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distribu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7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4">
            <text:p>DADOS DE PAGAMENTOS</text:p>
          </table:table-cell>
          <table:table-cell table:style-name="ce3"/>
          <table:table-cell table:style-name="ce9"/>
          <table:table-cell table:number-columns-repeated="2" table:style-name="ce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4">
            <text:p>PU 2019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4">
            <text:p>Pagamento Redistributivo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4">
            <text:p>Montantes e Áreas<text:s/></text:p>
          </table:table-cell>
          <table:table-cell table:style-name="ce3"/>
          <table:table-cell table:style-name="ce9"/>
          <table:table-cell table:number-columns-repeated="2" table:style-name="ce4"/>
          <table:table-cell table:style-name="ce12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style-name="ce12"/>
          <table:table-cell table:number-columns-repeated="16378" table:style-name="ce3"/>
        </table:table-row>
        <table:table-row table:style-name="ro3">
          <table:table-cell office:value-type="string" table:style-name="ce15">
            <text:p>NUTS II</text:p>
          </table:table-cell>
          <table:table-cell office:value-type="string" table:style-name="ce16">
            <text:p>NUTS III</text:p>
          </table:table-cell>
          <table:table-cell office:value-type="string" table:style-name="ce16">
            <text:p>Concelho</text:p>
          </table:table-cell>
          <table:table-cell office:value-type="string" table:style-name="ce16">
            <text:p>Montante</text:p>
            <text:p><text:s/>(€)</text:p>
          </table:table-cell>
          <table:table-cell office:value-type="string" table:style-name="ce16">
            <text:p>Área<text:s/></text:p>
            <text:p>(ha)</text:p>
          </table:table-cell>
          <table:table-cell office:value-type="string" table:style-name="ce16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101706.71" table:style-name="ce19">
            <text:p>101 707</text:p>
          </table:table-cell>
          <table:table-cell office:value-type="float" office:value="2022.79" table:style-name="ce20">
            <text:p>2 023</text:p>
          </table:table-cell>
          <table:table-cell office:value-type="float" office:value="463" table:style-name="ce21">
            <text:p>4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ARRAIOLOS</text:p>
          </table:table-cell>
          <table:table-cell office:value-type="float" office:value="84278.94" table:style-name="ce24">
            <text:p>84 279</text:p>
          </table:table-cell>
          <table:table-cell office:value-type="float" office:value="1679.36" table:style-name="ce25">
            <text:p>1 679</text:p>
          </table:table-cell>
          <table:table-cell office:value-type="float" office:value="349" table:style-name="ce26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BORBA</text:p>
          </table:table-cell>
          <table:table-cell office:value-type="float" office:value="34385.46" table:style-name="ce24">
            <text:p>34 385</text:p>
          </table:table-cell>
          <table:table-cell office:value-type="float" office:value="682.9" table:style-name="ce25">
            <text:p>683</text:p>
          </table:table-cell>
          <table:table-cell office:value-type="float" office:value="170" table:style-name="ce26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ESTREMOZ</text:p>
          </table:table-cell>
          <table:table-cell office:value-type="float" office:value="116559.8" table:style-name="ce24">
            <text:p>116 560</text:p>
          </table:table-cell>
          <table:table-cell office:value-type="float" office:value="2318.7399999999998" table:style-name="ce25">
            <text:p>2 319</text:p>
          </table:table-cell>
          <table:table-cell office:value-type="float" office:value="520" table:style-name="ce26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EVORA</text:p>
          </table:table-cell>
          <table:table-cell office:value-type="float" office:value="147142.78" table:style-name="ce24">
            <text:p>147 143</text:p>
          </table:table-cell>
          <table:table-cell office:value-type="float" office:value="2930.86" table:style-name="ce25">
            <text:p>2 931</text:p>
          </table:table-cell>
          <table:table-cell office:value-type="float" office:value="637" table:style-name="ce26">
            <text:p>6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MONTEMOR-O-NOVO</text:p>
          </table:table-cell>
          <table:table-cell office:value-type="float" office:value="136057.17000000001" table:style-name="ce24">
            <text:p>136 057</text:p>
          </table:table-cell>
          <table:table-cell office:value-type="float" office:value="2715.48" table:style-name="ce25">
            <text:p>2 715</text:p>
          </table:table-cell>
          <table:table-cell office:value-type="float" office:value="565" table:style-name="ce26">
            <text:p>5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MORA</text:p>
          </table:table-cell>
          <table:table-cell office:value-type="float" office:value="40863.519999999997" table:style-name="ce24">
            <text:p>40 864</text:p>
          </table:table-cell>
          <table:table-cell office:value-type="float" office:value="816.51" table:style-name="ce25">
            <text:p>817</text:p>
          </table:table-cell>
          <table:table-cell office:value-type="float" office:value="168" table:style-name="ce26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MOURAO</text:p>
          </table:table-cell>
          <table:table-cell office:value-type="float" office:value="50489.22" table:style-name="ce24">
            <text:p>50 489</text:p>
          </table:table-cell>
          <table:table-cell office:value-type="float" office:value="1002.97" table:style-name="ce25">
            <text:p>1 003</text:p>
          </table:table-cell>
          <table:table-cell office:value-type="float" office:value="220" table:style-name="ce26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PORTEL</text:p>
          </table:table-cell>
          <table:table-cell office:value-type="float" office:value="77926.31" table:style-name="ce24">
            <text:p>77 926</text:p>
          </table:table-cell>
          <table:table-cell office:value-type="float" office:value="1545.45" table:style-name="ce25">
            <text:p>1 545</text:p>
          </table:table-cell>
          <table:table-cell office:value-type="float" office:value="367" table:style-name="ce26">
            <text:p>3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REDONDO</text:p>
          </table:table-cell>
          <table:table-cell office:value-type="float" office:value="63254.61" table:style-name="ce24">
            <text:p>63 255</text:p>
          </table:table-cell>
          <table:table-cell office:value-type="float" office:value="1257.31" table:style-name="ce25">
            <text:p>1 257</text:p>
          </table:table-cell>
          <table:table-cell office:value-type="float" office:value="284" table:style-name="ce26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REGUENGOS DE MONSARAZ</text:p>
          </table:table-cell>
          <table:table-cell office:value-type="float" office:value="101734.97" table:style-name="ce24">
            <text:p>101 735</text:p>
          </table:table-cell>
          <table:table-cell office:value-type="float" office:value="2017.72" table:style-name="ce25">
            <text:p>2 018</text:p>
          </table:table-cell>
          <table:table-cell office:value-type="float" office:value="443" table:style-name="ce26">
            <text:p>4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VENDAS NOVAS</text:p>
          </table:table-cell>
          <table:table-cell office:value-type="float" office:value="14849.83" table:style-name="ce24">
            <text:p>14 850</text:p>
          </table:table-cell>
          <table:table-cell office:value-type="float" office:value="296.36" table:style-name="ce25">
            <text:p>296</text:p>
          </table:table-cell>
          <table:table-cell office:value-type="float" office:value="62" table:style-name="ce26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VIANA DO ALENTEJO</text:p>
          </table:table-cell>
          <table:table-cell office:value-type="float" office:value="46408.33" table:style-name="ce24">
            <text:p>46 408</text:p>
          </table:table-cell>
          <table:table-cell office:value-type="float" office:value="926.63" table:style-name="ce25">
            <text:p>927</text:p>
          </table:table-cell>
          <table:table-cell office:value-type="float" office:value="210" table:style-name="ce26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VILA VICOSA</text:p>
          </table:table-cell>
          <table:table-cell office:value-type="float" office:value="32459.1" table:style-name="ce24">
            <text:p>32 459</text:p>
          </table:table-cell>
          <table:table-cell office:value-type="float" office:value="645.94000000000005" table:style-name="ce25">
            <text:p>646</text:p>
          </table:table-cell>
          <table:table-cell office:value-type="float" office:value="142" table:style-name="ce26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ALCACER DO SAL</text:p>
          </table:table-cell>
          <table:table-cell office:value-type="float" office:value="137094.45000000001" table:style-name="ce24">
            <text:p>137 094</text:p>
          </table:table-cell>
          <table:table-cell office:value-type="float" office:value="2739.92" table:style-name="ce25">
            <text:p>2 740</text:p>
          </table:table-cell>
          <table:table-cell office:value-type="float" office:value="563" table:style-name="ce26">
            <text:p>5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GRANDOLA</text:p>
          </table:table-cell>
          <table:table-cell office:value-type="float" office:value="83417.13" table:style-name="ce24">
            <text:p>83 417</text:p>
          </table:table-cell>
          <table:table-cell office:value-type="float" office:value="1661.3" table:style-name="ce25">
            <text:p>1 661</text:p>
          </table:table-cell>
          <table:table-cell office:value-type="float" office:value="343" table:style-name="ce26">
            <text:p>3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ODEMIRA</text:p>
          </table:table-cell>
          <table:table-cell office:value-type="float" office:value="210491.82" table:style-name="ce24">
            <text:p>210 492</text:p>
          </table:table-cell>
          <table:table-cell office:value-type="float" office:value="4172.8" table:style-name="ce25">
            <text:p>4 173</text:p>
          </table:table-cell>
          <table:table-cell office:value-type="float" office:value="876" table:style-name="ce26">
            <text:p>8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SANTIAGO DO CACEM</text:p>
          </table:table-cell>
          <table:table-cell office:value-type="float" office:value="157783.95000000001" table:style-name="ce24">
            <text:p>157 784</text:p>
          </table:table-cell>
          <table:table-cell office:value-type="float" office:value="3141.75" table:style-name="ce25">
            <text:p>3 142</text:p>
          </table:table-cell>
          <table:table-cell office:value-type="float" office:value="651" table:style-name="ce26">
            <text:p>65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SINES</text:p>
          </table:table-cell>
          <table:table-cell office:value-type="float" office:value="17353.95" table:style-name="ce24">
            <text:p>17 354</text:p>
          </table:table-cell>
          <table:table-cell office:value-type="float" office:value="345.51" table:style-name="ce25">
            <text:p>346</text:p>
          </table:table-cell>
          <table:table-cell office:value-type="float" office:value="72" table:style-name="ce26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LTER DO CHAO</text:p>
          </table:table-cell>
          <table:table-cell office:value-type="float" office:value="38971.96" table:style-name="ce24">
            <text:p>38 972</text:p>
          </table:table-cell>
          <table:table-cell office:value-type="float" office:value="777.78" table:style-name="ce25">
            <text:p>778</text:p>
          </table:table-cell>
          <table:table-cell office:value-type="float" office:value="169" table:style-name="ce26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RRONCHES</text:p>
          </table:table-cell>
          <table:table-cell office:value-type="float" office:value="48316.32" table:style-name="ce24">
            <text:p>48 316</text:p>
          </table:table-cell>
          <table:table-cell office:value-type="float" office:value="960.66" table:style-name="ce25">
            <text:p>961</text:p>
          </table:table-cell>
          <table:table-cell office:value-type="float" office:value="211" table:style-name="ce26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VIS</text:p>
          </table:table-cell>
          <table:table-cell office:value-type="float" office:value="65027.05" table:style-name="ce24">
            <text:p>65 027</text:p>
          </table:table-cell>
          <table:table-cell office:value-type="float" office:value="1297.23" table:style-name="ce25">
            <text:p>1 297</text:p>
          </table:table-cell>
          <table:table-cell office:value-type="float" office:value="277" table:style-name="ce26">
            <text:p>27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AMPO MAIOR</text:p>
          </table:table-cell>
          <table:table-cell office:value-type="float" office:value="71054.559999999998" table:style-name="ce24">
            <text:p>71 055</text:p>
          </table:table-cell>
          <table:table-cell office:value-type="float" office:value="1409.29" table:style-name="ce25">
            <text:p>1 409</text:p>
          </table:table-cell>
          <table:table-cell office:value-type="float" office:value="320" table:style-name="ce26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ASTELO DE VIDE</text:p>
          </table:table-cell>
          <table:table-cell office:value-type="float" office:value="34942.89" table:style-name="ce24">
            <text:p>34 943</text:p>
          </table:table-cell>
          <table:table-cell office:value-type="float" office:value="697.13" table:style-name="ce25">
            <text:p>697</text:p>
          </table:table-cell>
          <table:table-cell office:value-type="float" office:value="147" table:style-name="ce26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RATO</text:p>
          </table:table-cell>
          <table:table-cell office:value-type="float" office:value="46111.85" table:style-name="ce24">
            <text:p>46 112</text:p>
          </table:table-cell>
          <table:table-cell office:value-type="float" office:value="919.36" table:style-name="ce25">
            <text:p>919</text:p>
          </table:table-cell>
          <table:table-cell office:value-type="float" office:value="195" table:style-name="ce26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ELVAS</text:p>
          </table:table-cell>
          <table:table-cell office:value-type="float" office:value="103546.99" table:style-name="ce24">
            <text:p>103 547</text:p>
          </table:table-cell>
          <table:table-cell office:value-type="float" office:value="2060.69" table:style-name="ce25">
            <text:p>2 061</text:p>
          </table:table-cell>
          <table:table-cell office:value-type="float" office:value="453" table:style-name="ce26">
            <text:p>4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FRONTEIRA</text:p>
          </table:table-cell>
          <table:table-cell office:value-type="float" office:value="45847.81" table:style-name="ce24">
            <text:p>45 848</text:p>
          </table:table-cell>
          <table:table-cell office:value-type="float" office:value="911.32" table:style-name="ce25">
            <text:p>911</text:p>
          </table:table-cell>
          <table:table-cell office:value-type="float" office:value="197" table:style-name="ce26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GAVIAO</text:p>
          </table:table-cell>
          <table:table-cell office:value-type="float" office:value="16323.99" table:style-name="ce24">
            <text:p>16 324</text:p>
          </table:table-cell>
          <table:table-cell office:value-type="float" office:value="325.2" table:style-name="ce25">
            <text:p>325</text:p>
          </table:table-cell>
          <table:table-cell office:value-type="float" office:value="76" table:style-name="ce26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MARVAO</text:p>
          </table:table-cell>
          <table:table-cell office:value-type="float" office:value="40067.269999999997" table:style-name="ce24">
            <text:p>40 067</text:p>
          </table:table-cell>
          <table:table-cell office:value-type="float" office:value="792.26" table:style-name="ce25">
            <text:p>792</text:p>
          </table:table-cell>
          <table:table-cell office:value-type="float" office:value="178" table:style-name="ce26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MONFORTE</text:p>
          </table:table-cell>
          <table:table-cell office:value-type="float" office:value="46612.89" table:style-name="ce24">
            <text:p>46 613</text:p>
          </table:table-cell>
          <table:table-cell office:value-type="float" office:value="930.31" table:style-name="ce25">
            <text:p>930</text:p>
          </table:table-cell>
          <table:table-cell office:value-type="float" office:value="194" table:style-name="ce26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NISA</text:p>
          </table:table-cell>
          <table:table-cell office:value-type="float" office:value="85990.83" table:style-name="ce24">
            <text:p>85 991</text:p>
          </table:table-cell>
          <table:table-cell office:value-type="float" office:value="1709.47" table:style-name="ce25">
            <text:p>1 709</text:p>
          </table:table-cell>
          <table:table-cell office:value-type="float" office:value="378" table:style-name="ce26">
            <text:p>3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PONTE DE SOR</text:p>
          </table:table-cell>
          <table:table-cell office:value-type="float" office:value="75269.8" table:style-name="ce24">
            <text:p>75 270</text:p>
          </table:table-cell>
          <table:table-cell office:value-type="float" office:value="1494.72" table:style-name="ce25">
            <text:p>1 495</text:p>
          </table:table-cell>
          <table:table-cell office:value-type="float" office:value="322" table:style-name="ce26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PORTALEGRE</text:p>
          </table:table-cell>
          <table:table-cell office:value-type="float" office:value="92355.03" table:style-name="ce24">
            <text:p>92 355</text:p>
          </table:table-cell>
          <table:table-cell office:value-type="float" office:value="1835.71" table:style-name="ce25">
            <text:p>1 836</text:p>
          </table:table-cell>
          <table:table-cell office:value-type="float" office:value="418" table:style-name="ce26">
            <text:p>4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SOUSEL</text:p>
          </table:table-cell>
          <table:table-cell office:value-type="float" office:value="61318.69" table:style-name="ce24">
            <text:p>61 319</text:p>
          </table:table-cell>
          <table:table-cell office:value-type="float" office:value="1219.31" table:style-name="ce25">
            <text:p>1 219</text:p>
          </table:table-cell>
          <table:table-cell office:value-type="float" office:value="269" table:style-name="ce26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ALJUSTREL</text:p>
          </table:table-cell>
          <table:table-cell office:value-type="float" office:value="81477.460000000006" table:style-name="ce24">
            <text:p>81 477</text:p>
          </table:table-cell>
          <table:table-cell office:value-type="float" office:value="1624.55" table:style-name="ce25">
            <text:p>1 625</text:p>
          </table:table-cell>
          <table:table-cell office:value-type="float" office:value="346" table:style-name="ce26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ALMODOVAR</text:p>
          </table:table-cell>
          <table:table-cell office:value-type="float" office:value="110195.74" table:style-name="ce24">
            <text:p>110 196</text:p>
          </table:table-cell>
          <table:table-cell office:value-type="float" office:value="2191.58" table:style-name="ce25">
            <text:p>2 192</text:p>
          </table:table-cell>
          <table:table-cell office:value-type="float" office:value="452" table:style-name="ce26">
            <text:p>4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ALVITO</text:p>
          </table:table-cell>
          <table:table-cell office:value-type="float" office:value="38877.86" table:style-name="ce24">
            <text:p>38 878</text:p>
          </table:table-cell>
          <table:table-cell office:value-type="float" office:value="773.99" table:style-name="ce25">
            <text:p>774</text:p>
          </table:table-cell>
          <table:table-cell office:value-type="float" office:value="173" table:style-name="ce26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BARRANCOS</text:p>
          </table:table-cell>
          <table:table-cell office:value-type="float" office:value="23984.76" table:style-name="ce24">
            <text:p>23 985</text:p>
          </table:table-cell>
          <table:table-cell office:value-type="float" office:value="477.01" table:style-name="ce25">
            <text:p>477</text:p>
          </table:table-cell>
          <table:table-cell office:value-type="float" office:value="114" table:style-name="ce26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BEJA</text:p>
          </table:table-cell>
          <table:table-cell office:value-type="float" office:value="203113.42" table:style-name="ce24">
            <text:p>203 113</text:p>
          </table:table-cell>
          <table:table-cell office:value-type="float" office:value="4041.15" table:style-name="ce25">
            <text:p>4 041</text:p>
          </table:table-cell>
          <table:table-cell office:value-type="float" office:value="868" table:style-name="ce26">
            <text:p>8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CASTRO VERDE</text:p>
          </table:table-cell>
          <table:table-cell office:value-type="float" office:value="69677.899999999994" table:style-name="ce24">
            <text:p>69 678</text:p>
          </table:table-cell>
          <table:table-cell office:value-type="float" office:value="1391.79" table:style-name="ce25">
            <text:p>1 392</text:p>
          </table:table-cell>
          <table:table-cell office:value-type="float" office:value="284" table:style-name="ce26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CUBA</text:p>
          </table:table-cell>
          <table:table-cell office:value-type="float" office:value="47437.04" table:style-name="ce24">
            <text:p>47 437</text:p>
          </table:table-cell>
          <table:table-cell office:value-type="float" office:value="941.53" table:style-name="ce25">
            <text:p>942</text:p>
          </table:table-cell>
          <table:table-cell office:value-type="float" office:value="211" table:style-name="ce26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FERREIRA DO ALENTEJO</text:p>
          </table:table-cell>
          <table:table-cell office:value-type="float" office:value="130792.49" table:style-name="ce24">
            <text:p>130 792</text:p>
          </table:table-cell>
          <table:table-cell office:value-type="float" office:value="2606.14" table:style-name="ce25">
            <text:p>2 606</text:p>
          </table:table-cell>
          <table:table-cell office:value-type="float" office:value="549" table:style-name="ce26">
            <text:p>5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MERTOLA</text:p>
          </table:table-cell>
          <table:table-cell office:value-type="float" office:value="139519.28" table:style-name="ce24">
            <text:p>139 519</text:p>
          </table:table-cell>
          <table:table-cell office:value-type="float" office:value="2781.67" table:style-name="ce25">
            <text:p>2 782</text:p>
          </table:table-cell>
          <table:table-cell office:value-type="float" office:value="572" table:style-name="ce26">
            <text:p>5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MOURA</text:p>
          </table:table-cell>
          <table:table-cell office:value-type="float" office:value="237788.94" table:style-name="ce24">
            <text:p>237 789</text:p>
          </table:table-cell>
          <table:table-cell office:value-type="float" office:value="4722.6099999999997" table:style-name="ce25">
            <text:p>4 723</text:p>
          </table:table-cell>
          <table:table-cell office:value-type="float" office:value="1024" table:style-name="ce26">
            <text:p>10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OURIQUE</text:p>
          </table:table-cell>
          <table:table-cell office:value-type="float" office:value="86824.41" table:style-name="ce24">
            <text:p>86 824</text:p>
          </table:table-cell>
          <table:table-cell office:value-type="float" office:value="1727.48" table:style-name="ce25">
            <text:p>1 727</text:p>
          </table:table-cell>
          <table:table-cell office:value-type="float" office:value="357" table:style-name="ce26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SERPA</text:p>
          </table:table-cell>
          <table:table-cell office:value-type="float" office:value="295538.3" table:style-name="ce24">
            <text:p>295 538</text:p>
          </table:table-cell>
          <table:table-cell office:value-type="float" office:value="5869.93" table:style-name="ce25">
            <text:p>5 870</text:p>
          </table:table-cell>
          <table:table-cell office:value-type="float" office:value="1264" table:style-name="ce26">
            <text:p>12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VIDIGUEIRA</text:p>
          </table:table-cell>
          <table:table-cell office:value-type="float" office:value="66665.61" table:style-name="ce24">
            <text:p>66 666</text:p>
          </table:table-cell>
          <table:table-cell office:value-type="float" office:value="1326.19" table:style-name="ce25">
            <text:p>1 326</text:p>
          </table:table-cell>
          <table:table-cell office:value-type="float" office:value="306" table:style-name="ce26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ALMEIRIM</text:p>
          </table:table-cell>
          <table:table-cell office:value-type="float" office:value="31660.99" table:style-name="ce24">
            <text:p>31 661</text:p>
          </table:table-cell>
          <table:table-cell office:value-type="float" office:value="631.78" table:style-name="ce25">
            <text:p>632</text:p>
          </table:table-cell>
          <table:table-cell office:value-type="float" office:value="134" table:style-name="ce26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ALPIARCA</text:p>
          </table:table-cell>
          <table:table-cell office:value-type="float" office:value="20933.04" table:style-name="ce24">
            <text:p>20 933</text:p>
          </table:table-cell>
          <table:table-cell office:value-type="float" office:value="416.15" table:style-name="ce25">
            <text:p>416</text:p>
          </table:table-cell>
          <table:table-cell office:value-type="float" office:value="93" table:style-name="ce26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AZAMBUJA</text:p>
          </table:table-cell>
          <table:table-cell office:value-type="float" office:value="28528.92" table:style-name="ce24">
            <text:p>28 529</text:p>
          </table:table-cell>
          <table:table-cell office:value-type="float" office:value="568.84" table:style-name="ce25">
            <text:p>569</text:p>
          </table:table-cell>
          <table:table-cell office:value-type="float" office:value="125" table:style-name="ce26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BENAVENTE</text:p>
          </table:table-cell>
          <table:table-cell office:value-type="float" office:value="43880.4" table:style-name="ce24">
            <text:p>43 880</text:p>
          </table:table-cell>
          <table:table-cell office:value-type="float" office:value="877.87" table:style-name="ce25">
            <text:p>878</text:p>
          </table:table-cell>
          <table:table-cell office:value-type="float" office:value="183" table:style-name="ce26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CARTAXO</text:p>
          </table:table-cell>
          <table:table-cell office:value-type="float" office:value="25431.88" table:style-name="ce24">
            <text:p>25 432</text:p>
          </table:table-cell>
          <table:table-cell office:value-type="float" office:value="506.81" table:style-name="ce25">
            <text:p>507</text:p>
          </table:table-cell>
          <table:table-cell office:value-type="float" office:value="112" table:style-name="ce26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CHAMUSCA</text:p>
          </table:table-cell>
          <table:table-cell office:value-type="float" office:value="58304.6" table:style-name="ce24">
            <text:p>58 305</text:p>
          </table:table-cell>
          <table:table-cell office:value-type="float" office:value="1161.17" table:style-name="ce25">
            <text:p>1 161</text:p>
          </table:table-cell>
          <table:table-cell office:value-type="float" office:value="263" table:style-name="ce26">
            <text:p>2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CORUCHE</text:p>
          </table:table-cell>
          <table:table-cell office:value-type="float" office:value="93480.44" table:style-name="ce24">
            <text:p>93 480</text:p>
          </table:table-cell>
          <table:table-cell office:value-type="float" office:value="1864.43" table:style-name="ce25">
            <text:p>1 864</text:p>
          </table:table-cell>
          <table:table-cell office:value-type="float" office:value="394" table:style-name="ce26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GOLEGA</text:p>
          </table:table-cell>
          <table:table-cell office:value-type="float" office:value="31001.58" table:style-name="ce24">
            <text:p>31 002</text:p>
          </table:table-cell>
          <table:table-cell office:value-type="float" office:value="618.09" table:style-name="ce25">
            <text:p>618</text:p>
          </table:table-cell>
          <table:table-cell office:value-type="float" office:value="139" table:style-name="ce26">
            <text:p>1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RIO MAIOR</text:p>
          </table:table-cell>
          <table:table-cell office:value-type="float" office:value="31853.3" table:style-name="ce24">
            <text:p>31 853</text:p>
          </table:table-cell>
          <table:table-cell office:value-type="float" office:value="632.08000000000004" table:style-name="ce25">
            <text:p>632</text:p>
          </table:table-cell>
          <table:table-cell office:value-type="float" office:value="149" table:style-name="ce26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SALVATERRA DE MAGOS</text:p>
          </table:table-cell>
          <table:table-cell office:value-type="float" office:value="28461.21" table:style-name="ce24">
            <text:p>28 461</text:p>
          </table:table-cell>
          <table:table-cell office:value-type="float" office:value="567.62" table:style-name="ce25">
            <text:p>568</text:p>
          </table:table-cell>
          <table:table-cell office:value-type="float" office:value="126" table:style-name="ce26">
            <text:p>1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SANTAREM</text:p>
          </table:table-cell>
          <table:table-cell office:value-type="float" office:value="135358.41" table:style-name="ce24">
            <text:p>135 358</text:p>
          </table:table-cell>
          <table:table-cell office:value-type="float" office:value="2687.39" table:style-name="ce25">
            <text:p>2 687</text:p>
          </table:table-cell>
          <table:table-cell office:value-type="float" office:value="610" table:style-name="ce26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ALBUFEIRA</text:p>
          </table:table-cell>
          <table:table-cell office:value-type="float" office:value="16632.14" table:style-name="ce24">
            <text:p>16 632</text:p>
          </table:table-cell>
          <table:table-cell office:value-type="float" office:value="330.93" table:style-name="ce25">
            <text:p>331</text:p>
          </table:table-cell>
          <table:table-cell office:value-type="float" office:value="76" table:style-name="ce26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ALCOUTIM</text:p>
          </table:table-cell>
          <table:table-cell office:value-type="float" office:value="77651.55" table:style-name="ce24">
            <text:p>77 652</text:p>
          </table:table-cell>
          <table:table-cell office:value-type="float" office:value="1537.53" table:style-name="ce25">
            <text:p>1 538</text:p>
          </table:table-cell>
          <table:table-cell office:value-type="float" office:value="324" table:style-name="ce26">
            <text:p>3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ALJEZUR</text:p>
          </table:table-cell>
          <table:table-cell office:value-type="float" office:value="38317.86" table:style-name="ce24">
            <text:p>38 318</text:p>
          </table:table-cell>
          <table:table-cell office:value-type="float" office:value="764.39" table:style-name="ce25">
            <text:p>764</text:p>
          </table:table-cell>
          <table:table-cell office:value-type="float" office:value="182" table:style-name="ce26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CASTRO MARIM</text:p>
          </table:table-cell>
          <table:table-cell office:value-type="float" office:value="44750.31" table:style-name="ce24">
            <text:p>44 750</text:p>
          </table:table-cell>
          <table:table-cell office:value-type="float" office:value="885.29" table:style-name="ce25">
            <text:p>885</text:p>
          </table:table-cell>
          <table:table-cell office:value-type="float" office:value="187" table:style-name="ce26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FARO</text:p>
          </table:table-cell>
          <table:table-cell office:value-type="float" office:value="21902.19" table:style-name="ce24">
            <text:p>21 902</text:p>
          </table:table-cell>
          <table:table-cell office:value-type="float" office:value="433.65" table:style-name="ce25">
            <text:p>434</text:p>
          </table:table-cell>
          <table:table-cell office:value-type="float" office:value="104" table:style-name="ce26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LAGOA (ALGARVE)</text:p>
          </table:table-cell>
          <table:table-cell office:value-type="float" office:value="5346.57" table:style-name="ce24">
            <text:p>5 347</text:p>
          </table:table-cell>
          <table:table-cell office:value-type="float" office:value="106.71" table:style-name="ce25">
            <text:p>107</text:p>
          </table:table-cell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LAGOS</text:p>
          </table:table-cell>
          <table:table-cell office:value-type="float" office:value="16741.189999999999" table:style-name="ce24">
            <text:p>16 741</text:p>
          </table:table-cell>
          <table:table-cell office:value-type="float" office:value="331.87" table:style-name="ce25">
            <text:p>332</text:p>
          </table:table-cell>
          <table:table-cell office:value-type="float" office:value="82" table:style-name="ce26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LOULE</text:p>
          </table:table-cell>
          <table:table-cell office:value-type="float" office:value="111511.56" table:style-name="ce24">
            <text:p>111 512</text:p>
          </table:table-cell>
          <table:table-cell office:value-type="float" office:value="2206.2600000000002" table:style-name="ce25">
            <text:p>2 206</text:p>
          </table:table-cell>
          <table:table-cell office:value-type="float" office:value="493" table:style-name="ce26">
            <text:p>4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MONCHIQUE</text:p>
          </table:table-cell>
          <table:table-cell office:value-type="float" office:value="8333.25" table:style-name="ce24">
            <text:p>8 333</text:p>
          </table:table-cell>
          <table:table-cell office:value-type="float" office:value="166.67" table:style-name="ce25">
            <text:p>167</text:p>
          </table:table-cell>
          <table:table-cell office:value-type="float" office:value="48" table:style-name="ce26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OLHAO</text:p>
          </table:table-cell>
          <table:table-cell office:value-type="float" office:value="14420.16" table:style-name="ce24">
            <text:p>14 420</text:p>
          </table:table-cell>
          <table:table-cell office:value-type="float" office:value="286.70999999999998" table:style-name="ce25">
            <text:p>287</text:p>
          </table:table-cell>
          <table:table-cell office:value-type="float" office:value="71" table:style-name="ce26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PORTIMAO</text:p>
          </table:table-cell>
          <table:table-cell office:value-type="float" office:value="10766" table:style-name="ce24">
            <text:p>10 766</text:p>
          </table:table-cell>
          <table:table-cell office:value-type="float" office:value="214.05" table:style-name="ce25">
            <text:p>214</text:p>
          </table:table-cell>
          <table:table-cell office:value-type="float" office:value="47" table:style-name="ce26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SAO BRAS DE ALPORTEL</text:p>
          </table:table-cell>
          <table:table-cell office:value-type="float" office:value="8587.08" table:style-name="ce24">
            <text:p>8 587</text:p>
          </table:table-cell>
          <table:table-cell office:value-type="float" office:value="172.25" table:style-name="ce25">
            <text:p>172</text:p>
          </table:table-cell>
          <table:table-cell office:value-type="float" office:value="40" table:style-name="ce26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SILVES</text:p>
          </table:table-cell>
          <table:table-cell office:value-type="float" office:value="109824.48" table:style-name="ce24">
            <text:p>109 824</text:p>
          </table:table-cell>
          <table:table-cell office:value-type="float" office:value="2176.06" table:style-name="ce25">
            <text:p>2 176</text:p>
          </table:table-cell>
          <table:table-cell office:value-type="float" office:value="494" table:style-name="ce26">
            <text:p>4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TAVIRA</text:p>
          </table:table-cell>
          <table:table-cell office:value-type="float" office:value="74835.990000000005" table:style-name="ce24">
            <text:p>74 836</text:p>
          </table:table-cell>
          <table:table-cell office:value-type="float" office:value="1476.77" table:style-name="ce25">
            <text:p>1 477</text:p>
          </table:table-cell>
          <table:table-cell office:value-type="float" office:value="354" table:style-name="ce26">
            <text:p>3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VILA DO BISPO</text:p>
          </table:table-cell>
          <table:table-cell office:value-type="float" office:value="15562.61" table:style-name="ce24">
            <text:p>15 563</text:p>
          </table:table-cell>
          <table:table-cell office:value-type="float" office:value="309.26" table:style-name="ce25">
            <text:p>309</text:p>
          </table:table-cell>
          <table:table-cell office:value-type="float" office:value="65" table:style-name="ce26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VILA REAL DE SANTO ANTONIO</text:p>
          </table:table-cell>
          <table:table-cell office:value-type="float" office:value="6080.15" table:style-name="ce24">
            <text:p>6 080</text:p>
          </table:table-cell>
          <table:table-cell office:value-type="float" office:value="120.06" table:style-name="ce25">
            <text:p>120</text:p>
          </table:table-cell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ALCOCHETE</text:p>
          </table:table-cell>
          <table:table-cell office:value-type="float" office:value="8888.7199999999993" table:style-name="ce24">
            <text:p>8 889</text:p>
          </table:table-cell>
          <table:table-cell office:value-type="float" office:value="177.77" table:style-name="ce25">
            <text:p>178</text:p>
          </table:table-cell>
          <table:table-cell office:value-type="float" office:value="39" table:style-name="ce26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ALMADA</text:p>
          </table:table-cell>
          <table:table-cell office:value-type="float" office:value="1283.93" table:style-name="ce24">
            <text:p>1 284</text:p>
          </table:table-cell>
          <table:table-cell office:value-type="float" office:value="25.4" table:style-name="ce25">
            <text:p>25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AMADORA</text:p>
          </table:table-cell>
          <table:table-cell office:value-type="float" office:value="507.46" table:style-name="ce24">
            <text:p>507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BARREIRO</text:p>
          </table:table-cell>
          <table:table-cell office:value-type="float" office:value="731.85" table:style-name="ce24">
            <text:p>732</text:p>
          </table:table-cell>
          <table:table-cell office:value-type="float" office:value="15.24" table:style-name="ce25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CASCAIS</text:p>
          </table:table-cell>
          <table:table-cell office:value-type="float" office:value="946.73" table:style-name="ce24">
            <text:p>947</text:p>
          </table:table-cell>
          <table:table-cell office:value-type="float" office:value="18.79" table:style-name="ce25">
            <text:p>19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LISBOA</text:p>
          </table:table-cell>
          <table:table-cell office:value-type="float" office:value="253.55" table:style-name="ce24">
            <text:p>254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LOURES</text:p>
          </table:table-cell>
          <table:table-cell office:value-type="float" office:value="9375.2900000000009" table:style-name="ce24">
            <text:p>9 375</text:p>
          </table:table-cell>
          <table:table-cell office:value-type="float" office:value="186.89" table:style-name="ce25">
            <text:p>187</text:p>
          </table:table-cell>
          <table:table-cell office:value-type="float" office:value="45" table:style-name="ce26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MAFRA</text:p>
          </table:table-cell>
          <table:table-cell office:value-type="float" office:value="51415.14" table:style-name="ce24">
            <text:p>51 415</text:p>
          </table:table-cell>
          <table:table-cell office:value-type="float" office:value="1018.35" table:style-name="ce25">
            <text:p>1 018</text:p>
          </table:table-cell>
          <table:table-cell office:value-type="float" office:value="252" table:style-name="ce26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MOITA</text:p>
          </table:table-cell>
          <table:table-cell office:value-type="float" office:value="5791.83" table:style-name="ce24">
            <text:p>5 792</text:p>
          </table:table-cell>
          <table:table-cell office:value-type="float" office:value="116.06" table:style-name="ce25">
            <text:p>116</text:p>
          </table:table-cell>
          <table:table-cell office:value-type="float" office:value="29" table:style-name="ce26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MONTIJO</text:p>
          </table:table-cell>
          <table:table-cell office:value-type="float" office:value="45233.69" table:style-name="ce24">
            <text:p>45 234</text:p>
          </table:table-cell>
          <table:table-cell office:value-type="float" office:value="902.76" table:style-name="ce25">
            <text:p>903</text:p>
          </table:table-cell>
          <table:table-cell office:value-type="float" office:value="195" table:style-name="ce26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ODIVELAS</text:p>
          </table:table-cell>
          <table:table-cell office:value-type="float" office:value="569.14" table:style-name="ce24">
            <text:p>569</text:p>
          </table:table-cell>
          <table:table-cell office:value-type="float" office:value="11.31" table:style-name="ce25">
            <text:p>1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OEIRAS</text:p>
          </table:table-cell>
          <table:table-cell office:value-type="float" office:value="422.38" table:style-name="ce24">
            <text:p>422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PALMELA</text:p>
          </table:table-cell>
          <table:table-cell office:value-type="float" office:value="60651.05" table:style-name="ce24">
            <text:p>60 651</text:p>
          </table:table-cell>
          <table:table-cell office:value-type="float" office:value="1205.6500000000001" table:style-name="ce25">
            <text:p>1 206</text:p>
          </table:table-cell>
          <table:table-cell office:value-type="float" office:value="275" table:style-name="ce26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EIXAL</text:p>
          </table:table-cell>
          <table:table-cell office:value-type="float" office:value="553.65" table:style-name="ce24">
            <text:p>554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ESIMBRA</text:p>
          </table:table-cell>
          <table:table-cell office:value-type="float" office:value="2398.91" table:style-name="ce24">
            <text:p>2 399</text:p>
          </table:table-cell>
          <table:table-cell office:value-type="float" office:value="47.64" table:style-name="ce25">
            <text:p>48</text:p>
          </table:table-cell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ETUBAL</text:p>
          </table:table-cell>
          <table:table-cell office:value-type="float" office:value="7064.25" table:style-name="ce24">
            <text:p>7 064</text:p>
          </table:table-cell>
          <table:table-cell office:value-type="float" office:value="141.30000000000001" table:style-name="ce25">
            <text:p>141</text:p>
          </table:table-cell>
          <table:table-cell office:value-type="float" office:value="36" table:style-name="ce26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INTRA</text:p>
          </table:table-cell>
          <table:table-cell office:value-type="float" office:value="18408.349999999999" table:style-name="ce24">
            <text:p>18 408</text:p>
          </table:table-cell>
          <table:table-cell office:value-type="float" office:value="366.7" table:style-name="ce25">
            <text:p>367</text:p>
          </table:table-cell>
          <table:table-cell office:value-type="float" office:value="86" table:style-name="ce26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VILA FRANCA DE XIRA</text:p>
          </table:table-cell>
          <table:table-cell office:value-type="float" office:value="28686.57" table:style-name="ce24">
            <text:p>28 687</text:p>
          </table:table-cell>
          <table:table-cell office:value-type="float" office:value="574.21" table:style-name="ce25">
            <text:p>574</text:p>
          </table:table-cell>
          <table:table-cell office:value-type="float" office:value="119" table:style-name="ce26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CASTELO BRANCO</text:p>
          </table:table-cell>
          <table:table-cell office:value-type="float" office:value="149759.12" table:style-name="ce24">
            <text:p>149 759</text:p>
          </table:table-cell>
          <table:table-cell office:value-type="float" office:value="2972.47" table:style-name="ce25">
            <text:p>2 972</text:p>
          </table:table-cell>
          <table:table-cell office:value-type="float" office:value="696" table:style-name="ce26">
            <text:p>69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IDANHA-A-NOVA</text:p>
          </table:table-cell>
          <table:table-cell office:value-type="float" office:value="184594.09" table:style-name="ce24">
            <text:p>184 594</text:p>
          </table:table-cell>
          <table:table-cell office:value-type="float" office:value="3671.63" table:style-name="ce25">
            <text:p>3 672</text:p>
          </table:table-cell>
          <table:table-cell office:value-type="float" office:value="784" table:style-name="ce26">
            <text:p>78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OLEIROS</text:p>
          </table:table-cell>
          <table:table-cell office:value-type="float" office:value="7654.37" table:style-name="ce24">
            <text:p>7 654</text:p>
          </table:table-cell>
          <table:table-cell office:value-type="float" office:value="151.75" table:style-name="ce25">
            <text:p>152</text:p>
          </table:table-cell>
          <table:table-cell office:value-type="float" office:value="72" table:style-name="ce26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PENAMACOR</text:p>
          </table:table-cell>
          <table:table-cell office:value-type="float" office:value="61863.11" table:style-name="ce24">
            <text:p>61 863</text:p>
          </table:table-cell>
          <table:table-cell office:value-type="float" office:value="1231.71" table:style-name="ce25">
            <text:p>1 232</text:p>
          </table:table-cell>
          <table:table-cell office:value-type="float" office:value="274" table:style-name="ce26">
            <text:p>2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PROENCA-A-NOVA</text:p>
          </table:table-cell>
          <table:table-cell office:value-type="float" office:value="40169.54" table:style-name="ce24">
            <text:p>40 170</text:p>
          </table:table-cell>
          <table:table-cell office:value-type="float" office:value="793.43" table:style-name="ce25">
            <text:p>793</text:p>
          </table:table-cell>
          <table:table-cell office:value-type="float" office:value="262" table:style-name="ce26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VILA VELHA DE RODAO</text:p>
          </table:table-cell>
          <table:table-cell office:value-type="float" office:value="41376.019999999997" table:style-name="ce24">
            <text:p>41 376</text:p>
          </table:table-cell>
          <table:table-cell office:value-type="float" office:value="820.1" table:style-name="ce25">
            <text:p>820</text:p>
          </table:table-cell>
          <table:table-cell office:value-type="float" office:value="203" table:style-name="ce26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ALMEIDA</text:p>
          </table:table-cell>
          <table:table-cell office:value-type="float" office:value="97044.88" table:style-name="ce24">
            <text:p>97 045</text:p>
          </table:table-cell>
          <table:table-cell office:value-type="float" office:value="1928.18" table:style-name="ce25">
            <text:p>1 928</text:p>
          </table:table-cell>
          <table:table-cell office:value-type="float" office:value="407" table:style-name="ce26">
            <text:p>40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BELMONTE</text:p>
          </table:table-cell>
          <table:table-cell office:value-type="float" office:value="39181.800000000003" table:style-name="ce24">
            <text:p>39 182</text:p>
          </table:table-cell>
          <table:table-cell office:value-type="float" office:value="777.47" table:style-name="ce25">
            <text:p>777</text:p>
          </table:table-cell>
          <table:table-cell office:value-type="float" office:value="168" table:style-name="ce26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CELORICO DA BEIRA</text:p>
          </table:table-cell>
          <table:table-cell office:value-type="float" office:value="62954.16" table:style-name="ce24">
            <text:p>62 954</text:p>
          </table:table-cell>
          <table:table-cell office:value-type="float" office:value="1248.49" table:style-name="ce25">
            <text:p>1 248</text:p>
          </table:table-cell>
          <table:table-cell office:value-type="float" office:value="276" table:style-name="ce26">
            <text:p>2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COVILHA</text:p>
          </table:table-cell>
          <table:table-cell office:value-type="float" office:value="71895.12" table:style-name="ce24">
            <text:p>71 895</text:p>
          </table:table-cell>
          <table:table-cell office:value-type="float" office:value="1420.13" table:style-name="ce25">
            <text:p>1 420</text:p>
          </table:table-cell>
          <table:table-cell office:value-type="float" office:value="343" table:style-name="ce26">
            <text:p>3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IGUEIRA DE CASTELO RODRIGO</text:p>
          </table:table-cell>
          <table:table-cell office:value-type="float" office:value="208993.14" table:style-name="ce24">
            <text:p>208 993</text:p>
          </table:table-cell>
          <table:table-cell office:value-type="float" office:value="4140.7" table:style-name="ce25">
            <text:p>4 141</text:p>
          </table:table-cell>
          <table:table-cell office:value-type="float" office:value="968" table:style-name="ce26">
            <text:p>9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ORNOS DE ALGODRES</text:p>
          </table:table-cell>
          <table:table-cell office:value-type="float" office:value="30820.45" table:style-name="ce24">
            <text:p>30 820</text:p>
          </table:table-cell>
          <table:table-cell office:value-type="float" office:value="608.66" table:style-name="ce25">
            <text:p>609</text:p>
          </table:table-cell>
          <table:table-cell office:value-type="float" office:value="166" table:style-name="ce26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UNDAO</text:p>
          </table:table-cell>
          <table:table-cell office:value-type="float" office:value="178197.9" table:style-name="ce24">
            <text:p>178 198</text:p>
          </table:table-cell>
          <table:table-cell office:value-type="float" office:value="3533.67" table:style-name="ce25">
            <text:p>3 534</text:p>
          </table:table-cell>
          <table:table-cell office:value-type="float" office:value="863" table:style-name="ce26">
            <text:p>8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GOUVEIA</text:p>
          </table:table-cell>
          <table:table-cell office:value-type="float" office:value="48772.19" table:style-name="ce24">
            <text:p>48 772</text:p>
          </table:table-cell>
          <table:table-cell office:value-type="float" office:value="967.68" table:style-name="ce25">
            <text:p>968</text:p>
          </table:table-cell>
          <table:table-cell office:value-type="float" office:value="242" table:style-name="ce26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GUARDA</text:p>
          </table:table-cell>
          <table:table-cell office:value-type="float" office:value="168212.27" table:style-name="ce24">
            <text:p>168 212</text:p>
          </table:table-cell>
          <table:table-cell office:value-type="float" office:value="3331.71" table:style-name="ce25">
            <text:p>3 332</text:p>
          </table:table-cell>
          <table:table-cell office:value-type="float" office:value="757" table:style-name="ce26">
            <text:p>7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MANTEIGAS</text:p>
          </table:table-cell>
          <table:table-cell office:value-type="float" office:value="2604.17" table:style-name="ce24">
            <text:p>2 604</text:p>
          </table:table-cell>
          <table:table-cell office:value-type="float" office:value="51.59" table:style-name="ce25">
            <text:p>52</text:p>
          </table:table-cell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MEDA</text:p>
          </table:table-cell>
          <table:table-cell office:value-type="float" office:value="119141.51" table:style-name="ce24">
            <text:p>119 142</text:p>
          </table:table-cell>
          <table:table-cell office:value-type="float" office:value="2355.9899999999998" table:style-name="ce25">
            <text:p>2 356</text:p>
          </table:table-cell>
          <table:table-cell office:value-type="float" office:value="598" table:style-name="ce26">
            <text:p>5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PINHEL</text:p>
          </table:table-cell>
          <table:table-cell office:value-type="float" office:value="203674.38" table:style-name="ce24">
            <text:p>203 674</text:p>
          </table:table-cell>
          <table:table-cell office:value-type="float" office:value="4030.25" table:style-name="ce25">
            <text:p>4 030</text:p>
          </table:table-cell>
          <table:table-cell office:value-type="float" office:value="944" table:style-name="ce26">
            <text:p>9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SABUGAL</text:p>
          </table:table-cell>
          <table:table-cell office:value-type="float" office:value="152889.07999999999" table:style-name="ce24">
            <text:p>152 889</text:p>
          </table:table-cell>
          <table:table-cell office:value-type="float" office:value="3040.35" table:style-name="ce25">
            <text:p>3 040</text:p>
          </table:table-cell>
          <table:table-cell office:value-type="float" office:value="653" table:style-name="ce26">
            <text:p>6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SEIA</text:p>
          </table:table-cell>
          <table:table-cell office:value-type="float" office:value="31435.01" table:style-name="ce24">
            <text:p>31 435</text:p>
          </table:table-cell>
          <table:table-cell office:value-type="float" office:value="623.78" table:style-name="ce25">
            <text:p>624</text:p>
          </table:table-cell>
          <table:table-cell office:value-type="float" office:value="179" table:style-name="ce26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TRANCOSO</text:p>
          </table:table-cell>
          <table:table-cell office:value-type="float" office:value="150016.09" table:style-name="ce24">
            <text:p>150 016</text:p>
          </table:table-cell>
          <table:table-cell office:value-type="float" office:value="2970.67" table:style-name="ce25">
            <text:p>2 971</text:p>
          </table:table-cell>
          <table:table-cell office:value-type="float" office:value="739" table:style-name="ce26">
            <text:p>7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ABRANTES</text:p>
          </table:table-cell>
          <table:table-cell office:value-type="float" office:value="61041.46" table:style-name="ce24">
            <text:p>61 041</text:p>
          </table:table-cell>
          <table:table-cell office:value-type="float" office:value="1212.48" table:style-name="ce25">
            <text:p>1 212</text:p>
          </table:table-cell>
          <table:table-cell office:value-type="float" office:value="294" table:style-name="ce26">
            <text:p>2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ALCANENA</text:p>
          </table:table-cell>
          <table:table-cell office:value-type="float" office:value="28583.23" table:style-name="ce24">
            <text:p>28 583</text:p>
          </table:table-cell>
          <table:table-cell office:value-type="float" office:value="566.05999999999995" table:style-name="ce25">
            <text:p>566</text:p>
          </table:table-cell>
          <table:table-cell office:value-type="float" office:value="141" table:style-name="ce26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CONSTANCIA</text:p>
          </table:table-cell>
          <table:table-cell office:value-type="float" office:value="3774.16" table:style-name="ce24">
            <text:p>3 774</text:p>
          </table:table-cell>
          <table:table-cell office:value-type="float" office:value="74.86" table:style-name="ce25">
            <text:p>75</text:p>
          </table:table-cell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ENTRONCAMENTO</text:p>
          </table:table-cell>
          <table:table-cell office:value-type="float" office:value="894.86" table:style-name="ce24">
            <text:p>895</text:p>
          </table:table-cell>
          <table:table-cell office:value-type="float" office:value="17.850000000000001" table:style-name="ce25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FERREIRA DO ZEZERE</text:p>
          </table:table-cell>
          <table:table-cell office:value-type="float" office:value="12533.21" table:style-name="ce24">
            <text:p>12 533</text:p>
          </table:table-cell>
          <table:table-cell office:value-type="float" office:value="253.54" table:style-name="ce25">
            <text:p>254</text:p>
          </table:table-cell>
          <table:table-cell office:value-type="float" office:value="75" table:style-name="ce26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MACAO</text:p>
          </table:table-cell>
          <table:table-cell office:value-type="float" office:value="11148.74" table:style-name="ce24">
            <text:p>11 149</text:p>
          </table:table-cell>
          <table:table-cell office:value-type="float" office:value="220.25" table:style-name="ce25">
            <text:p>220</text:p>
          </table:table-cell>
          <table:table-cell office:value-type="float" office:value="71" table:style-name="ce26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OUREM</text:p>
          </table:table-cell>
          <table:table-cell office:value-type="float" office:value="21829.56" table:style-name="ce24">
            <text:p>21 830</text:p>
          </table:table-cell>
          <table:table-cell office:value-type="float" office:value="431.93" table:style-name="ce25">
            <text:p>432</text:p>
          </table:table-cell>
          <table:table-cell office:value-type="float" office:value="168" table:style-name="ce26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SARDOAL</text:p>
          </table:table-cell>
          <table:table-cell office:value-type="float" office:value="5695.57" table:style-name="ce24">
            <text:p>5 696</text:p>
          </table:table-cell>
          <table:table-cell office:value-type="float" office:value="112.68" table:style-name="ce25">
            <text:p>113</text:p>
          </table:table-cell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SERTA</text:p>
          </table:table-cell>
          <table:table-cell office:value-type="float" office:value="21050.3" table:style-name="ce24">
            <text:p>21 050</text:p>
          </table:table-cell>
          <table:table-cell office:value-type="float" office:value="415.8" table:style-name="ce25">
            <text:p>416</text:p>
          </table:table-cell>
          <table:table-cell office:value-type="float" office:value="163" table:style-name="ce26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TOMAR</text:p>
          </table:table-cell>
          <table:table-cell office:value-type="float" office:value="36669.24" table:style-name="ce24">
            <text:p>36 669</text:p>
          </table:table-cell>
          <table:table-cell office:value-type="float" office:value="725.36" table:style-name="ce25">
            <text:p>725</text:p>
          </table:table-cell>
          <table:table-cell office:value-type="float" office:value="192" table:style-name="ce26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TORRES NOVAS</text:p>
          </table:table-cell>
          <table:table-cell office:value-type="float" office:value="67382.83" table:style-name="ce24">
            <text:p>67 383</text:p>
          </table:table-cell>
          <table:table-cell office:value-type="float" office:value="1333.86" table:style-name="ce25">
            <text:p>1 334</text:p>
          </table:table-cell>
          <table:table-cell office:value-type="float" office:value="337" table:style-name="ce26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VILA DE REI</text:p>
          </table:table-cell>
          <table:table-cell office:value-type="float" office:value="1908.03" table:style-name="ce24">
            <text:p>1 908</text:p>
          </table:table-cell>
          <table:table-cell office:value-type="float" office:value="37.6" table:style-name="ce25">
            <text:p>38</text:p>
          </table:table-cell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VILA NOVA DA BARQUINHA</text:p>
          </table:table-cell>
          <table:table-cell office:value-type="float" office:value="2296.5300000000002" table:style-name="ce24">
            <text:p>2 297</text:p>
          </table:table-cell>
          <table:table-cell office:value-type="float" office:value="45.51" table:style-name="ce25">
            <text:p>46</text:p>
          </table:table-cell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LCOBACA</text:p>
          </table:table-cell>
          <table:table-cell office:value-type="float" office:value="34156.54" table:style-name="ce24">
            <text:p>34 157</text:p>
          </table:table-cell>
          <table:table-cell office:value-type="float" office:value="675.78" table:style-name="ce25">
            <text:p>676</text:p>
          </table:table-cell>
          <table:table-cell office:value-type="float" office:value="182" table:style-name="ce26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LENQUER</text:p>
          </table:table-cell>
          <table:table-cell office:value-type="float" office:value="41947.47" table:style-name="ce24">
            <text:p>41 947</text:p>
          </table:table-cell>
          <table:table-cell office:value-type="float" office:value="832.79" table:style-name="ce25">
            <text:p>833</text:p>
          </table:table-cell>
          <table:table-cell office:value-type="float" office:value="208" table:style-name="ce26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RRUDA DOS VINHOS</text:p>
          </table:table-cell>
          <table:table-cell office:value-type="float" office:value="14805.72" table:style-name="ce24">
            <text:p>14 806</text:p>
          </table:table-cell>
          <table:table-cell office:value-type="float" office:value="292.54000000000002" table:style-name="ce25">
            <text:p>293</text:p>
          </table:table-cell>
          <table:table-cell office:value-type="float" office:value="68" table:style-name="ce26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BOMBARRAL</text:p>
          </table:table-cell>
          <table:table-cell office:value-type="float" office:value="12900.26" table:style-name="ce24">
            <text:p>12 900</text:p>
          </table:table-cell>
          <table:table-cell office:value-type="float" office:value="255.19" table:style-name="ce25">
            <text:p>255</text:p>
          </table:table-cell>
          <table:table-cell office:value-type="float" office:value="56" table:style-name="ce26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CADAVAL</text:p>
          </table:table-cell>
          <table:table-cell office:value-type="float" office:value="38390.050000000003" table:style-name="ce24">
            <text:p>38 390</text:p>
          </table:table-cell>
          <table:table-cell office:value-type="float" office:value="758.19" table:style-name="ce25">
            <text:p>758</text:p>
          </table:table-cell>
          <table:table-cell office:value-type="float" office:value="178" table:style-name="ce26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CALDAS DA RAINHA</text:p>
          </table:table-cell>
          <table:table-cell office:value-type="float" office:value="28600.11" table:style-name="ce24">
            <text:p>28 600</text:p>
          </table:table-cell>
          <table:table-cell office:value-type="float" office:value="566.65" table:style-name="ce25">
            <text:p>567</text:p>
          </table:table-cell>
          <table:table-cell office:value-type="float" office:value="153" table:style-name="ce26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LOURINHA</text:p>
          </table:table-cell>
          <table:table-cell office:value-type="float" office:value="28670.33" table:style-name="ce24">
            <text:p>28 670</text:p>
          </table:table-cell>
          <table:table-cell office:value-type="float" office:value="567.94000000000005" table:style-name="ce25">
            <text:p>568</text:p>
          </table:table-cell>
          <table:table-cell office:value-type="float" office:value="142" table:style-name="ce26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NAZARE</text:p>
          </table:table-cell>
          <table:table-cell office:value-type="float" office:value="3223.82" table:style-name="ce24">
            <text:p>3 224</text:p>
          </table:table-cell>
          <table:table-cell office:value-type="float" office:value="63.91" table:style-name="ce25">
            <text:p>64</text:p>
          </table:table-cell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OBIDOS</text:p>
          </table:table-cell>
          <table:table-cell office:value-type="float" office:value="12012.67" table:style-name="ce24">
            <text:p>12 013</text:p>
          </table:table-cell>
          <table:table-cell office:value-type="float" office:value="237.47" table:style-name="ce25">
            <text:p>237</text:p>
          </table:table-cell>
          <table:table-cell office:value-type="float" office:value="57" table:style-name="ce26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PENICHE</text:p>
          </table:table-cell>
          <table:table-cell office:value-type="float" office:value="8984.43" table:style-name="ce24">
            <text:p>8 984</text:p>
          </table:table-cell>
          <table:table-cell office:value-type="float" office:value="177.9" table:style-name="ce25">
            <text:p>178</text:p>
          </table:table-cell>
          <table:table-cell office:value-type="float" office:value="41" table:style-name="ce26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SOBRAL DE MONTE AGRACO</text:p>
          </table:table-cell>
          <table:table-cell office:value-type="float" office:value="15502.68" table:style-name="ce24">
            <text:p>15 503</text:p>
          </table:table-cell>
          <table:table-cell office:value-type="float" office:value="306.83" table:style-name="ce25">
            <text:p>307</text:p>
          </table:table-cell>
          <table:table-cell office:value-type="float" office:value="85" table:style-name="ce26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TORRES VEDRAS</text:p>
          </table:table-cell>
          <table:table-cell office:value-type="float" office:value="62948.800000000003" table:style-name="ce24">
            <text:p>62 949</text:p>
          </table:table-cell>
          <table:table-cell office:value-type="float" office:value="1247.3900000000001" table:style-name="ce25">
            <text:p>1 247</text:p>
          </table:table-cell>
          <table:table-cell office:value-type="float" office:value="314" table:style-name="ce26">
            <text:p>3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GUEDA</text:p>
          </table:table-cell>
          <table:table-cell office:value-type="float" office:value="17482.16" table:style-name="ce24">
            <text:p>17 482</text:p>
          </table:table-cell>
          <table:table-cell office:value-type="float" office:value="346.09" table:style-name="ce25">
            <text:p>346</text:p>
          </table:table-cell>
          <table:table-cell office:value-type="float" office:value="140" table:style-name="ce26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LBERGARIA-A-VELHA</text:p>
          </table:table-cell>
          <table:table-cell office:value-type="float" office:value="40852.559999999998" table:style-name="ce24">
            <text:p>40 853</text:p>
          </table:table-cell>
          <table:table-cell office:value-type="float" office:value="807.86" table:style-name="ce25">
            <text:p>808</text:p>
          </table:table-cell>
          <table:table-cell office:value-type="float" office:value="278" table:style-name="ce26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NADIA</text:p>
          </table:table-cell>
          <table:table-cell office:value-type="float" office:value="20474.73" table:style-name="ce24">
            <text:p>20 475</text:p>
          </table:table-cell>
          <table:table-cell office:value-type="float" office:value="406.77" table:style-name="ce25">
            <text:p>407</text:p>
          </table:table-cell>
          <table:table-cell office:value-type="float" office:value="125" table:style-name="ce26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VEIRO</text:p>
          </table:table-cell>
          <table:table-cell office:value-type="float" office:value="31617.31" table:style-name="ce24">
            <text:p>31 617</text:p>
          </table:table-cell>
          <table:table-cell office:value-type="float" office:value="625.98" table:style-name="ce25">
            <text:p>626</text:p>
          </table:table-cell>
          <table:table-cell office:value-type="float" office:value="194" table:style-name="ce26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ESTARREJA</text:p>
          </table:table-cell>
          <table:table-cell office:value-type="float" office:value="70906.86" table:style-name="ce24">
            <text:p>70 907</text:p>
          </table:table-cell>
          <table:table-cell office:value-type="float" office:value="1405.87" table:style-name="ce25">
            <text:p>1 406</text:p>
          </table:table-cell>
          <table:table-cell office:value-type="float" office:value="456" table:style-name="ce26">
            <text:p>4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ILHAVO</text:p>
          </table:table-cell>
          <table:table-cell office:value-type="float" office:value="10107.16" table:style-name="ce24">
            <text:p>10 107</text:p>
          </table:table-cell>
          <table:table-cell office:value-type="float" office:value="200.69" table:style-name="ce25">
            <text:p>201</text:p>
          </table:table-cell>
          <table:table-cell office:value-type="float" office:value="52" table:style-name="ce26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MURTOSA</text:p>
          </table:table-cell>
          <table:table-cell office:value-type="float" office:value="25494.6" table:style-name="ce24">
            <text:p>25 495</text:p>
          </table:table-cell>
          <table:table-cell office:value-type="float" office:value="507.6" table:style-name="ce25">
            <text:p>508</text:p>
          </table:table-cell>
          <table:table-cell office:value-type="float" office:value="138" table:style-name="ce26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OLIVEIRA DO BAIRRO</text:p>
          </table:table-cell>
          <table:table-cell office:value-type="float" office:value="13536.22" table:style-name="ce24">
            <text:p>13 536</text:p>
          </table:table-cell>
          <table:table-cell office:value-type="float" office:value="268.08" table:style-name="ce25">
            <text:p>268</text:p>
          </table:table-cell>
          <table:table-cell office:value-type="float" office:value="99" table:style-name="ce26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OVAR</text:p>
          </table:table-cell>
          <table:table-cell office:value-type="float" office:value="33376.07" table:style-name="ce24">
            <text:p>33 376</text:p>
          </table:table-cell>
          <table:table-cell office:value-type="float" office:value="662.51" table:style-name="ce25">
            <text:p>663</text:p>
          </table:table-cell>
          <table:table-cell office:value-type="float" office:value="226" table:style-name="ce26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SEVER DO VOUGA</text:p>
          </table:table-cell>
          <table:table-cell office:value-type="float" office:value="7472" table:style-name="ce24">
            <text:p>7 472</text:p>
          </table:table-cell>
          <table:table-cell office:value-type="float" office:value="147.47" table:style-name="ce25">
            <text:p>147</text:p>
          </table:table-cell>
          <table:table-cell office:value-type="float" office:value="93" table:style-name="ce26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VAGOS</text:p>
          </table:table-cell>
          <table:table-cell office:value-type="float" office:value="50288.54" table:style-name="ce24">
            <text:p>50 289</text:p>
          </table:table-cell>
          <table:table-cell office:value-type="float" office:value="993.95" table:style-name="ce25">
            <text:p>994</text:p>
          </table:table-cell>
          <table:table-cell office:value-type="float" office:value="415" table:style-name="ce26">
            <text:p>4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ARGANIL</text:p>
          </table:table-cell>
          <table:table-cell office:value-type="float" office:value="5325.57" table:style-name="ce24">
            <text:p>5 326</text:p>
          </table:table-cell>
          <table:table-cell office:value-type="float" office:value="105.44" table:style-name="ce25">
            <text:p>105</text:p>
          </table:table-cell>
          <table:table-cell office:value-type="float" office:value="37" table:style-name="ce2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ANTANHEDE</text:p>
          </table:table-cell>
          <table:table-cell office:value-type="float" office:value="62415.67" table:style-name="ce24">
            <text:p>62 416</text:p>
          </table:table-cell>
          <table:table-cell office:value-type="float" office:value="1236.01" table:style-name="ce25">
            <text:p>1 236</text:p>
          </table:table-cell>
          <table:table-cell office:value-type="float" office:value="474" table:style-name="ce26">
            <text:p>4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OIMBRA</text:p>
          </table:table-cell>
          <table:table-cell office:value-type="float" office:value="59692.14" table:style-name="ce24">
            <text:p>59 692</text:p>
          </table:table-cell>
          <table:table-cell office:value-type="float" office:value="1181.78" table:style-name="ce25">
            <text:p>1 182</text:p>
          </table:table-cell>
          <table:table-cell office:value-type="float" office:value="383" table:style-name="ce26">
            <text:p>3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ONDEIXA-A-NOVA</text:p>
          </table:table-cell>
          <table:table-cell office:value-type="float" office:value="12296.98" table:style-name="ce24">
            <text:p>12 297</text:p>
          </table:table-cell>
          <table:table-cell office:value-type="float" office:value="243.16" table:style-name="ce25">
            <text:p>243</text:p>
          </table:table-cell>
          <table:table-cell office:value-type="float" office:value="67" table:style-name="ce26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FIGUEIRA DA FOZ</text:p>
          </table:table-cell>
          <table:table-cell office:value-type="float" office:value="86204.3" table:style-name="ce24">
            <text:p>86 204</text:p>
          </table:table-cell>
          <table:table-cell office:value-type="float" office:value="1710.92" table:style-name="ce25">
            <text:p>1 711</text:p>
          </table:table-cell>
          <table:table-cell office:value-type="float" office:value="618" table:style-name="ce26">
            <text:p>6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GOIS</text:p>
          </table:table-cell>
          <table:table-cell office:value-type="float" office:value="1413.25" table:style-name="ce24">
            <text:p>1 413</text:p>
          </table:table-cell>
          <table:table-cell office:value-type="float" office:value="28.09" table:style-name="ce25">
            <text:p>28</text:p>
          </table:table-cell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LOUSA</text:p>
          </table:table-cell>
          <table:table-cell office:value-type="float" office:value="3436.45" table:style-name="ce24">
            <text:p>3 436</text:p>
          </table:table-cell>
          <table:table-cell office:value-type="float" office:value="67.8" table:style-name="ce25">
            <text:p>68</text:p>
          </table:table-cell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EALHADA</text:p>
          </table:table-cell>
          <table:table-cell office:value-type="float" office:value="10081.27" table:style-name="ce24">
            <text:p>10 081</text:p>
          </table:table-cell>
          <table:table-cell office:value-type="float" office:value="202.13" table:style-name="ce25">
            <text:p>202</text:p>
          </table:table-cell>
          <table:table-cell office:value-type="float" office:value="62" table:style-name="ce26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IRA</text:p>
          </table:table-cell>
          <table:table-cell office:value-type="float" office:value="13218.01" table:style-name="ce24">
            <text:p>13 218</text:p>
          </table:table-cell>
          <table:table-cell office:value-type="float" office:value="262.39" table:style-name="ce25">
            <text:p>262</text:p>
          </table:table-cell>
          <table:table-cell office:value-type="float" office:value="103" table:style-name="ce26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IRANDA DO CORVO</text:p>
          </table:table-cell>
          <table:table-cell office:value-type="float" office:value="2629.62" table:style-name="ce24">
            <text:p>2 630</text:p>
          </table:table-cell>
          <table:table-cell office:value-type="float" office:value="51.82" table:style-name="ce25">
            <text:p>52</text:p>
          </table:table-cell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ONTEMOR-O-VELHO</text:p>
          </table:table-cell>
          <table:table-cell office:value-type="float" office:value="149137.19" table:style-name="ce24">
            <text:p>149 137</text:p>
          </table:table-cell>
          <table:table-cell office:value-type="float" office:value="2958.16" table:style-name="ce25">
            <text:p>2 958</text:p>
          </table:table-cell>
          <table:table-cell office:value-type="float" office:value="987" table:style-name="ce26">
            <text:p>9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ORTAGUA</text:p>
          </table:table-cell>
          <table:table-cell office:value-type="float" office:value="2765.09" table:style-name="ce24">
            <text:p>2 765</text:p>
          </table:table-cell>
          <table:table-cell office:value-type="float" office:value="54.86" table:style-name="ce25">
            <text:p>55</text:p>
          </table:table-cell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OLIVEIRA DO HOSPITAL</text:p>
          </table:table-cell>
          <table:table-cell office:value-type="float" office:value="19703.12" table:style-name="ce24">
            <text:p>19 703</text:p>
          </table:table-cell>
          <table:table-cell office:value-type="float" office:value="389.88" table:style-name="ce25">
            <text:p>390</text:p>
          </table:table-cell>
          <table:table-cell office:value-type="float" office:value="110" table:style-name="ce26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PAMPILHOSA DA SERRA</text:p>
          </table:table-cell>
          <table:table-cell office:value-type="float" office:value="1945.63" table:style-name="ce24">
            <text:p>1 946</text:p>
          </table:table-cell>
          <table:table-cell office:value-type="float" office:value="38.47" table:style-name="ce25">
            <text:p>38</text:p>
          </table:table-cell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PENACOVA</text:p>
          </table:table-cell>
          <table:table-cell office:value-type="float" office:value="3574.29" table:style-name="ce24">
            <text:p>3 574</text:p>
          </table:table-cell>
          <table:table-cell office:value-type="float" office:value="70.510000000000005" table:style-name="ce25">
            <text:p>71</text:p>
          </table:table-cell>
          <table:table-cell office:value-type="float" office:value="35" table:style-name="ce2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PENELA</text:p>
          </table:table-cell>
          <table:table-cell office:value-type="float" office:value="6981.58" table:style-name="ce24">
            <text:p>6 982</text:p>
          </table:table-cell>
          <table:table-cell office:value-type="float" office:value="138.57" table:style-name="ce25">
            <text:p>139</text:p>
          </table:table-cell>
          <table:table-cell office:value-type="float" office:value="40" table:style-name="ce26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SOURE</text:p>
          </table:table-cell>
          <table:table-cell office:value-type="float" office:value="49457.66" table:style-name="ce24">
            <text:p>49 458</text:p>
          </table:table-cell>
          <table:table-cell office:value-type="float" office:value="981.62" table:style-name="ce25">
            <text:p>982</text:p>
          </table:table-cell>
          <table:table-cell office:value-type="float" office:value="298" table:style-name="ce26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TABUA</text:p>
          </table:table-cell>
          <table:table-cell office:value-type="float" office:value="11435.83" table:style-name="ce24">
            <text:p>11 436</text:p>
          </table:table-cell>
          <table:table-cell office:value-type="float" office:value="226.43" table:style-name="ce25">
            <text:p>226</text:p>
          </table:table-cell>
          <table:table-cell office:value-type="float" office:value="69" table:style-name="ce26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VILA NOVA DE POIARES</text:p>
          </table:table-cell>
          <table:table-cell office:value-type="float" office:value="3222.43" table:style-name="ce24">
            <text:p>3 222</text:p>
          </table:table-cell>
          <table:table-cell office:value-type="float" office:value="63.57" table:style-name="ce25">
            <text:p>64</text:p>
          </table:table-cell>
          <table:table-cell office:value-type="float" office:value="26" table:style-name="ce2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ALVAIAZERE</text:p>
          </table:table-cell>
          <table:table-cell office:value-type="float" office:value="10191.35" table:style-name="ce24">
            <text:p>10 191</text:p>
          </table:table-cell>
          <table:table-cell office:value-type="float" office:value="201.84" table:style-name="ce25">
            <text:p>202</text:p>
          </table:table-cell>
          <table:table-cell office:value-type="float" office:value="64" table:style-name="ce26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ANSIAO</text:p>
          </table:table-cell>
          <table:table-cell office:value-type="float" office:value="9359.08" table:style-name="ce24">
            <text:p>9 359</text:p>
          </table:table-cell>
          <table:table-cell office:value-type="float" office:value="184.91" table:style-name="ce25">
            <text:p>185</text:p>
          </table:table-cell>
          <table:table-cell office:value-type="float" office:value="54" table:style-name="ce26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BATALHA</text:p>
          </table:table-cell>
          <table:table-cell office:value-type="float" office:value="3948.15" table:style-name="ce24">
            <text:p>3 948</text:p>
          </table:table-cell>
          <table:table-cell office:value-type="float" office:value="78.290000000000006" table:style-name="ce25">
            <text:p>78</text:p>
          </table:table-cell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CASTANHEIRA DE PERA</text:p>
          </table:table-cell>
          <table:table-cell office:value-type="float" office:value="659.12" table:style-name="ce24">
            <text:p>659</text:p>
          </table:table-cell>
          <table:table-cell office:value-type="float" office:value="13.24" table:style-name="ce25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FIGUEIRO DOS VINHOS</text:p>
          </table:table-cell>
          <table:table-cell office:value-type="float" office:value="1548.66" table:style-name="ce24">
            <text:p>1 549</text:p>
          </table:table-cell>
          <table:table-cell office:value-type="float" office:value="31.01" table:style-name="ce25">
            <text:p>31</text:p>
          </table:table-cell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LEIRIA</text:p>
          </table:table-cell>
          <table:table-cell office:value-type="float" office:value="44683.62" table:style-name="ce24">
            <text:p>44 684</text:p>
          </table:table-cell>
          <table:table-cell office:value-type="float" office:value="890.54" table:style-name="ce25">
            <text:p>891</text:p>
          </table:table-cell>
          <table:table-cell office:value-type="float" office:value="311" table:style-name="ce26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MARINHA GRANDE</text:p>
          </table:table-cell>
          <table:table-cell office:value-type="float" office:value="2024.85" table:style-name="ce24">
            <text:p>2 025</text:p>
          </table:table-cell>
          <table:table-cell office:value-type="float" office:value="39.979999999999997" table:style-name="ce25">
            <text:p>40</text:p>
          </table:table-cell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EDROGAO GRANDE</text:p>
          </table:table-cell>
          <table:table-cell office:value-type="float" office:value="2220.88" table:style-name="ce24">
            <text:p>2 221</text:p>
          </table:table-cell>
          <table:table-cell office:value-type="float" office:value="43.96" table:style-name="ce25">
            <text:p>44</text:p>
          </table:table-cell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OMBAL</text:p>
          </table:table-cell>
          <table:table-cell office:value-type="float" office:value="44795.38" table:style-name="ce24">
            <text:p>44 795</text:p>
          </table:table-cell>
          <table:table-cell office:value-type="float" office:value="886.6" table:style-name="ce25">
            <text:p>887</text:p>
          </table:table-cell>
          <table:table-cell office:value-type="float" office:value="349" table:style-name="ce26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ORTO DE MOS</text:p>
          </table:table-cell>
          <table:table-cell office:value-type="float" office:value="32693.46" table:style-name="ce24">
            <text:p>32 693</text:p>
          </table:table-cell>
          <table:table-cell office:value-type="float" office:value="649.66999999999996" table:style-name="ce25">
            <text:p>650</text:p>
          </table:table-cell>
          <table:table-cell office:value-type="float" office:value="159" table:style-name="ce26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AGUIAR DA BEIRA</text:p>
          </table:table-cell>
          <table:table-cell office:value-type="float" office:value="42121.05" table:style-name="ce24">
            <text:p>42 121</text:p>
          </table:table-cell>
          <table:table-cell office:value-type="float" office:value="834.52" table:style-name="ce25">
            <text:p>835</text:p>
          </table:table-cell>
          <table:table-cell office:value-type="float" office:value="238" table:style-name="ce26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CARREGAL DO SAL</text:p>
          </table:table-cell>
          <table:table-cell office:value-type="float" office:value="8702.2900000000009" table:style-name="ce24">
            <text:p>8 702</text:p>
          </table:table-cell>
          <table:table-cell office:value-type="float" office:value="172.45" table:style-name="ce25">
            <text:p>172</text:p>
          </table:table-cell>
          <table:table-cell office:value-type="float" office:value="68" table:style-name="ce26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CASTRO DAIRE</text:p>
          </table:table-cell>
          <table:table-cell office:value-type="float" office:value="35972.25" table:style-name="ce24">
            <text:p>35 972</text:p>
          </table:table-cell>
          <table:table-cell office:value-type="float" office:value="714.18" table:style-name="ce25">
            <text:p>714</text:p>
          </table:table-cell>
          <table:table-cell office:value-type="float" office:value="252" table:style-name="ce26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MANGUALDE</text:p>
          </table:table-cell>
          <table:table-cell office:value-type="float" office:value="40493.019999999997" table:style-name="ce24">
            <text:p>40 493</text:p>
          </table:table-cell>
          <table:table-cell office:value-type="float" office:value="800.45" table:style-name="ce25">
            <text:p>800</text:p>
          </table:table-cell>
          <table:table-cell office:value-type="float" office:value="241" table:style-name="ce26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NELAS</text:p>
          </table:table-cell>
          <table:table-cell office:value-type="float" office:value="12677.24" table:style-name="ce24">
            <text:p>12 677</text:p>
          </table:table-cell>
          <table:table-cell office:value-type="float" office:value="250.52" table:style-name="ce25">
            <text:p>251</text:p>
          </table:table-cell>
          <table:table-cell office:value-type="float" office:value="73" table:style-name="ce26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OLIVEIRA DE FRADES</text:p>
          </table:table-cell>
          <table:table-cell office:value-type="float" office:value="20450.13" table:style-name="ce24">
            <text:p>20 450</text:p>
          </table:table-cell>
          <table:table-cell office:value-type="float" office:value="403.49" table:style-name="ce25">
            <text:p>403</text:p>
          </table:table-cell>
          <table:table-cell office:value-type="float" office:value="204" table:style-name="ce26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PENALVA DO CASTELO</text:p>
          </table:table-cell>
          <table:table-cell office:value-type="float" office:value="23668.639999999999" table:style-name="ce24">
            <text:p>23 669</text:p>
          </table:table-cell>
          <table:table-cell office:value-type="float" office:value="466.93" table:style-name="ce25">
            <text:p>467</text:p>
          </table:table-cell>
          <table:table-cell office:value-type="float" office:value="131" table:style-name="ce26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NTA COMBA DAO</text:p>
          </table:table-cell>
          <table:table-cell office:value-type="float" office:value="4725.63" table:style-name="ce24">
            <text:p>4 726</text:p>
          </table:table-cell>
          <table:table-cell office:value-type="float" office:value="93.46" table:style-name="ce25">
            <text:p>93</text:p>
          </table:table-cell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O PEDRO DO SUL</text:p>
          </table:table-cell>
          <table:table-cell office:value-type="float" office:value="43182.61" table:style-name="ce24">
            <text:p>43 183</text:p>
          </table:table-cell>
          <table:table-cell office:value-type="float" office:value="857.15" table:style-name="ce25">
            <text:p>857</text:p>
          </table:table-cell>
          <table:table-cell office:value-type="float" office:value="349" table:style-name="ce26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TAO</text:p>
          </table:table-cell>
          <table:table-cell office:value-type="float" office:value="29674.83" table:style-name="ce24">
            <text:p>29 675</text:p>
          </table:table-cell>
          <table:table-cell office:value-type="float" office:value="586.55999999999995" table:style-name="ce25">
            <text:p>587</text:p>
          </table:table-cell>
          <table:table-cell office:value-type="float" office:value="190" table:style-name="ce26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TONDELA</text:p>
          </table:table-cell>
          <table:table-cell office:value-type="float" office:value="27058.09" table:style-name="ce24">
            <text:p>27 058</text:p>
          </table:table-cell>
          <table:table-cell office:value-type="float" office:value="535.84" table:style-name="ce25">
            <text:p>536</text:p>
          </table:table-cell>
          <table:table-cell office:value-type="float" office:value="191" table:style-name="ce26">
            <text:p>19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ILA NOVA DE PAIVA</text:p>
          </table:table-cell>
          <table:table-cell office:value-type="float" office:value="21543.98" table:style-name="ce24">
            <text:p>21 544</text:p>
          </table:table-cell>
          <table:table-cell office:value-type="float" office:value="426.41" table:style-name="ce25">
            <text:p>426</text:p>
          </table:table-cell>
          <table:table-cell office:value-type="float" office:value="144" table:style-name="ce26">
            <text:p>1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ISEU</text:p>
          </table:table-cell>
          <table:table-cell office:value-type="float" office:value="34743.550000000003" table:style-name="ce24">
            <text:p>34 744</text:p>
          </table:table-cell>
          <table:table-cell office:value-type="float" office:value="685.61" table:style-name="ce25">
            <text:p>686</text:p>
          </table:table-cell>
          <table:table-cell office:value-type="float" office:value="232" table:style-name="ce26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OUZELA</text:p>
          </table:table-cell>
          <table:table-cell office:value-type="float" office:value="29235.09" table:style-name="ce24">
            <text:p>29 235</text:p>
          </table:table-cell>
          <table:table-cell office:value-type="float" office:value="578.15" table:style-name="ce25">
            <text:p>578</text:p>
          </table:table-cell>
          <table:table-cell office:value-type="float" office:value="238" table:style-name="ce26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126503.03999999999" table:style-name="ce24">
            <text:p>126 503</text:p>
          </table:table-cell>
          <table:table-cell office:value-type="float" office:value="2503.9299999999998" table:style-name="ce25">
            <text:p>2 504</text:p>
          </table:table-cell>
          <table:table-cell office:value-type="float" office:value="842" table:style-name="ce26">
            <text:p>8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CAMINHA</text:p>
          </table:table-cell>
          <table:table-cell office:value-type="float" office:value="20651.46" table:style-name="ce24">
            <text:p>20 651</text:p>
          </table:table-cell>
          <table:table-cell office:value-type="float" office:value="407.38" table:style-name="ce25">
            <text:p>407</text:p>
          </table:table-cell>
          <table:table-cell office:value-type="float" office:value="164" table:style-name="ce26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MELGACO</text:p>
          </table:table-cell>
          <table:table-cell office:value-type="float" office:value="49825.19" table:style-name="ce24">
            <text:p>49 825</text:p>
          </table:table-cell>
          <table:table-cell office:value-type="float" office:value="985.15" table:style-name="ce25">
            <text:p>985</text:p>
          </table:table-cell>
          <table:table-cell office:value-type="float" office:value="328" table:style-name="ce26">
            <text:p>3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MONCAO</text:p>
          </table:table-cell>
          <table:table-cell office:value-type="float" office:value="54060.5" table:style-name="ce24">
            <text:p>54 061</text:p>
          </table:table-cell>
          <table:table-cell office:value-type="float" office:value="1065.47" table:style-name="ce25">
            <text:p>1 065</text:p>
          </table:table-cell>
          <table:table-cell office:value-type="float" office:value="382" table:style-name="ce26">
            <text:p>3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AREDES DE COURA</text:p>
          </table:table-cell>
          <table:table-cell office:value-type="float" office:value="49934.79" table:style-name="ce24">
            <text:p>49 935</text:p>
          </table:table-cell>
          <table:table-cell office:value-type="float" office:value="986.93" table:style-name="ce25">
            <text:p>987</text:p>
          </table:table-cell>
          <table:table-cell office:value-type="float" office:value="355" table:style-name="ce26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ONTE DA BARCA</text:p>
          </table:table-cell>
          <table:table-cell office:value-type="float" office:value="32045.35" table:style-name="ce24">
            <text:p>32 045</text:p>
          </table:table-cell>
          <table:table-cell office:value-type="float" office:value="635.42999999999995" table:style-name="ce25">
            <text:p>635</text:p>
          </table:table-cell>
          <table:table-cell office:value-type="float" office:value="258" table:style-name="ce26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ONTE DE LIMA</text:p>
          </table:table-cell>
          <table:table-cell office:value-type="float" office:value="102468.28" table:style-name="ce24">
            <text:p>102 468</text:p>
          </table:table-cell>
          <table:table-cell office:value-type="float" office:value="2028.27" table:style-name="ce25">
            <text:p>2 028</text:p>
          </table:table-cell>
          <table:table-cell office:value-type="float" office:value="842" table:style-name="ce26">
            <text:p>8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ALENCA</text:p>
          </table:table-cell>
          <table:table-cell office:value-type="float" office:value="15212.06" table:style-name="ce24">
            <text:p>15 212</text:p>
          </table:table-cell>
          <table:table-cell office:value-type="float" office:value="301.56" table:style-name="ce25">
            <text:p>302</text:p>
          </table:table-cell>
          <table:table-cell office:value-type="float" office:value="104" table:style-name="ce26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IANA DO CASTELO</text:p>
          </table:table-cell>
          <table:table-cell office:value-type="float" office:value="68436.149999999994" table:style-name="ce24">
            <text:p>68 436</text:p>
          </table:table-cell>
          <table:table-cell office:value-type="float" office:value="1352.99" table:style-name="ce25">
            <text:p>1 353</text:p>
          </table:table-cell>
          <table:table-cell office:value-type="float" office:value="478" table:style-name="ce26">
            <text:p>4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ILA NOVA DE CERVEIRA</text:p>
          </table:table-cell>
          <table:table-cell office:value-type="float" office:value="7809.1" table:style-name="ce24">
            <text:p>7 809</text:p>
          </table:table-cell>
          <table:table-cell office:value-type="float" office:value="154.76" table:style-name="ce25">
            <text:p>155</text:p>
          </table:table-cell>
          <table:table-cell office:value-type="float" office:value="41" table:style-name="ce26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BOTICAS</text:p>
          </table:table-cell>
          <table:table-cell office:value-type="float" office:value="149866.84" table:style-name="ce24">
            <text:p>149 867</text:p>
          </table:table-cell>
          <table:table-cell office:value-type="float" office:value="2964.2" table:style-name="ce25">
            <text:p>2 964</text:p>
          </table:table-cell>
          <table:table-cell office:value-type="float" office:value="734" table:style-name="ce26">
            <text:p>73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CHAVES</text:p>
          </table:table-cell>
          <table:table-cell office:value-type="float" office:value="292734.33" table:style-name="ce24">
            <text:p>292 734</text:p>
          </table:table-cell>
          <table:table-cell office:value-type="float" office:value="5785.84" table:style-name="ce25">
            <text:p>5 786</text:p>
          </table:table-cell>
          <table:table-cell office:value-type="float" office:value="1602" table:style-name="ce26">
            <text:p>16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MONTALEGRE</text:p>
          </table:table-cell>
          <table:table-cell office:value-type="float" office:value="371904.72" table:style-name="ce24">
            <text:p>371 905</text:p>
          </table:table-cell>
          <table:table-cell office:value-type="float" office:value="7384.87" table:style-name="ce25">
            <text:p>7 385</text:p>
          </table:table-cell>
          <table:table-cell office:value-type="float" office:value="1881" table:style-name="ce26">
            <text:p>18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RIBEIRA DE PENA</text:p>
          </table:table-cell>
          <table:table-cell office:value-type="float" office:value="64876.4" table:style-name="ce24">
            <text:p>64 876</text:p>
          </table:table-cell>
          <table:table-cell office:value-type="float" office:value="1285.81" table:style-name="ce25">
            <text:p>1 286</text:p>
          </table:table-cell>
          <table:table-cell office:value-type="float" office:value="352" table:style-name="ce26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VALPACOS</text:p>
          </table:table-cell>
          <table:table-cell office:value-type="float" office:value="366095.16" table:style-name="ce24">
            <text:p>366 095</text:p>
          </table:table-cell>
          <table:table-cell office:value-type="float" office:value="7226.06" table:style-name="ce25">
            <text:p>7 226</text:p>
          </table:table-cell>
          <table:table-cell office:value-type="float" office:value="1941" table:style-name="ce26">
            <text:p>19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VILA POUCA DE AGUIAR</text:p>
          </table:table-cell>
          <table:table-cell office:value-type="float" office:value="144388.29999999999" table:style-name="ce24">
            <text:p>144 388</text:p>
          </table:table-cell>
          <table:table-cell office:value-type="float" office:value="2854.93" table:style-name="ce25">
            <text:p>2 855</text:p>
          </table:table-cell>
          <table:table-cell office:value-type="float" office:value="745" table:style-name="ce26">
            <text:p>7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AROUCA</text:p>
          </table:table-cell>
          <table:table-cell office:value-type="float" office:value="53889.39" table:style-name="ce24">
            <text:p>53 889</text:p>
          </table:table-cell>
          <table:table-cell office:value-type="float" office:value="1070.21" table:style-name="ce25">
            <text:p>1 070</text:p>
          </table:table-cell>
          <table:table-cell office:value-type="float" office:value="415" table:style-name="ce26">
            <text:p>4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ESPINHO</text:p>
          </table:table-cell>
          <table:table-cell office:value-type="float" office:value="400.79" table:style-name="ce24">
            <text:p>401</text:p>
          </table:table-cell>
          <table:table-cell office:value-type="float" office:value="7.97" table:style-name="ce25">
            <text:p>8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GONDOMAR</text:p>
          </table:table-cell>
          <table:table-cell office:value-type="float" office:value="12803.2" table:style-name="ce24">
            <text:p>12 803</text:p>
          </table:table-cell>
          <table:table-cell office:value-type="float" office:value="253.19" table:style-name="ce25">
            <text:p>253</text:p>
          </table:table-cell>
          <table:table-cell office:value-type="float" office:value="106" table:style-name="ce26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MAIA</text:p>
          </table:table-cell>
          <table:table-cell office:value-type="float" office:value="29618.81" table:style-name="ce24">
            <text:p>29 619</text:p>
          </table:table-cell>
          <table:table-cell office:value-type="float" office:value="589.1" table:style-name="ce25">
            <text:p>589</text:p>
          </table:table-cell>
          <table:table-cell office:value-type="float" office:value="166" table:style-name="ce26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MATOSINHOS</text:p>
          </table:table-cell>
          <table:table-cell office:value-type="float" office:value="18689.75" table:style-name="ce24">
            <text:p>18 690</text:p>
          </table:table-cell>
          <table:table-cell office:value-type="float" office:value="371.79" table:style-name="ce25">
            <text:p>372</text:p>
          </table:table-cell>
          <table:table-cell office:value-type="float" office:value="109" table:style-name="ce26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OLIVEIRA DE AZEMEIS</text:p>
          </table:table-cell>
          <table:table-cell office:value-type="float" office:value="36105.06" table:style-name="ce24">
            <text:p>36 105</text:p>
          </table:table-cell>
          <table:table-cell office:value-type="float" office:value="720.07" table:style-name="ce25">
            <text:p>720</text:p>
          </table:table-cell>
          <table:table-cell office:value-type="float" office:value="311" table:style-name="ce26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AREDES</text:p>
          </table:table-cell>
          <table:table-cell office:value-type="float" office:value="27630.76" table:style-name="ce24">
            <text:p>27 631</text:p>
          </table:table-cell>
          <table:table-cell office:value-type="float" office:value="546.47" table:style-name="ce25">
            <text:p>546</text:p>
          </table:table-cell>
          <table:table-cell office:value-type="float" office:value="221" table:style-name="ce26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ORTO</text:p>
          </table:table-cell>
          <table:table-cell office:value-type="float" office:value="207.37" table:style-name="ce24">
            <text:p>207</text:p>
          </table:table-cell>
          <table:table-cell office:value-type="float" office:value="4.0999999999999996" table:style-name="ce25">
            <text:p>4</text:p>
          </table:table-cell>
          <table:table-cell office:value-type="string" table:style-name="ce26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OVOA DE VARZIM</text:p>
          </table:table-cell>
          <table:table-cell office:value-type="float" office:value="55351.65" table:style-name="ce24">
            <text:p>55 352</text:p>
          </table:table-cell>
          <table:table-cell office:value-type="float" office:value="1101.9100000000001" table:style-name="ce25">
            <text:p>1 102</text:p>
          </table:table-cell>
          <table:table-cell office:value-type="float" office:value="306" table:style-name="ce26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SANTA MARIA DA FEIRA</text:p>
          </table:table-cell>
          <table:table-cell office:value-type="float" office:value="19237.93" table:style-name="ce24">
            <text:p>19 238</text:p>
          </table:table-cell>
          <table:table-cell office:value-type="float" office:value="380.35" table:style-name="ce25">
            <text:p>380</text:p>
          </table:table-cell>
          <table:table-cell office:value-type="float" office:value="177" table:style-name="ce26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SANTO TIRSO</text:p>
          </table:table-cell>
          <table:table-cell office:value-type="float" office:value="29671.78" table:style-name="ce24">
            <text:p>29 672</text:p>
          </table:table-cell>
          <table:table-cell office:value-type="float" office:value="588.95000000000005" table:style-name="ce25">
            <text:p>589</text:p>
          </table:table-cell>
          <table:table-cell office:value-type="float" office:value="196" table:style-name="ce26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SAO JOAO DA MADEIRA</text:p>
          </table:table-cell>
          <table:table-cell office:value-type="float" office:value="543.32000000000005" table:style-name="ce24">
            <text:p>543</text:p>
          </table:table-cell>
          <table:table-cell office:value-type="float" office:value="10.71" table:style-name="ce25">
            <text:p>11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TROFA</text:p>
          </table:table-cell>
          <table:table-cell office:value-type="float" office:value="35340.559999999998" table:style-name="ce24">
            <text:p>35 341</text:p>
          </table:table-cell>
          <table:table-cell office:value-type="float" office:value="701.99" table:style-name="ce25">
            <text:p>702</text:p>
          </table:table-cell>
          <table:table-cell office:value-type="float" office:value="216" table:style-name="ce26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ALE DE CAMBRA</text:p>
          </table:table-cell>
          <table:table-cell office:value-type="float" office:value="13050.13" table:style-name="ce24">
            <text:p>13 050</text:p>
          </table:table-cell>
          <table:table-cell office:value-type="float" office:value="258.55" table:style-name="ce25">
            <text:p>259</text:p>
          </table:table-cell>
          <table:table-cell office:value-type="float" office:value="154" table:style-name="ce26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ALONGO</text:p>
          </table:table-cell>
          <table:table-cell office:value-type="float" office:value="11992.16" table:style-name="ce24">
            <text:p>11 992</text:p>
          </table:table-cell>
          <table:table-cell office:value-type="float" office:value="238.5" table:style-name="ce25">
            <text:p>239</text:p>
          </table:table-cell>
          <table:table-cell office:value-type="float" office:value="83" table:style-name="ce26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ILA DO CONDE</text:p>
          </table:table-cell>
          <table:table-cell office:value-type="float" office:value="122473.53" table:style-name="ce24">
            <text:p>122 474</text:p>
          </table:table-cell>
          <table:table-cell office:value-type="float" office:value="2440.29" table:style-name="ce25">
            <text:p>2 440</text:p>
          </table:table-cell>
          <table:table-cell office:value-type="float" office:value="619" table:style-name="ce26">
            <text:p>6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ILA NOVA DE GAIA</text:p>
          </table:table-cell>
          <table:table-cell office:value-type="float" office:value="8858.94" table:style-name="ce24">
            <text:p>8 859</text:p>
          </table:table-cell>
          <table:table-cell office:value-type="float" office:value="175.43" table:style-name="ce25">
            <text:p>175</text:p>
          </table:table-cell>
          <table:table-cell office:value-type="float" office:value="74" table:style-name="ce26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CABECEIRAS DE BASTO</text:p>
          </table:table-cell>
          <table:table-cell office:value-type="float" office:value="83095.990000000005" table:style-name="ce24">
            <text:p>83 096</text:p>
          </table:table-cell>
          <table:table-cell office:value-type="float" office:value="1642.44" table:style-name="ce25">
            <text:p>1 642</text:p>
          </table:table-cell>
          <table:table-cell office:value-type="float" office:value="487" table:style-name="ce26">
            <text:p>4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FAFE</text:p>
          </table:table-cell>
          <table:table-cell office:value-type="float" office:value="42535.78" table:style-name="ce24">
            <text:p>42 536</text:p>
          </table:table-cell>
          <table:table-cell office:value-type="float" office:value="841.37" table:style-name="ce25">
            <text:p>841</text:p>
          </table:table-cell>
          <table:table-cell office:value-type="float" office:value="319" table:style-name="ce26">
            <text:p>3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GUIMARAES</text:p>
          </table:table-cell>
          <table:table-cell office:value-type="float" office:value="62304.39" table:style-name="ce24">
            <text:p>62 304</text:p>
          </table:table-cell>
          <table:table-cell office:value-type="float" office:value="1238.53" table:style-name="ce25">
            <text:p>1 239</text:p>
          </table:table-cell>
          <table:table-cell office:value-type="float" office:value="398" table:style-name="ce26">
            <text:p>3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MONDIM DE BASTO</text:p>
          </table:table-cell>
          <table:table-cell office:value-type="float" office:value="45161.5" table:style-name="ce24">
            <text:p>45 162</text:p>
          </table:table-cell>
          <table:table-cell office:value-type="float" office:value="894.72" table:style-name="ce25">
            <text:p>895</text:p>
          </table:table-cell>
          <table:table-cell office:value-type="float" office:value="272" table:style-name="ce26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POVOA DE LANHOSO</text:p>
          </table:table-cell>
          <table:table-cell office:value-type="float" office:value="33478.26" table:style-name="ce24">
            <text:p>33 478</text:p>
          </table:table-cell>
          <table:table-cell office:value-type="float" office:value="663.15" table:style-name="ce25">
            <text:p>663</text:p>
          </table:table-cell>
          <table:table-cell office:value-type="float" office:value="199" table:style-name="ce26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EIRA DO MINHO</text:p>
          </table:table-cell>
          <table:table-cell office:value-type="float" office:value="58760.67" table:style-name="ce24">
            <text:p>58 761</text:p>
          </table:table-cell>
          <table:table-cell office:value-type="float" office:value="1160.0899999999999" table:style-name="ce25">
            <text:p>1 160</text:p>
          </table:table-cell>
          <table:table-cell office:value-type="float" office:value="362" table:style-name="ce26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LA NOVA DE FAMALICAO</text:p>
          </table:table-cell>
          <table:table-cell office:value-type="float" office:value="93312.66" table:style-name="ce24">
            <text:p>93 313</text:p>
          </table:table-cell>
          <table:table-cell office:value-type="float" office:value="1851.65" table:style-name="ce25">
            <text:p>1 852</text:p>
          </table:table-cell>
          <table:table-cell office:value-type="float" office:value="591" table:style-name="ce26">
            <text:p>59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ZELA</text:p>
          </table:table-cell>
          <table:table-cell office:value-type="float" office:value="3650.33" table:style-name="ce24">
            <text:p>3 650</text:p>
          </table:table-cell>
          <table:table-cell office:value-type="float" office:value="73.02" table:style-name="ce25">
            <text:p>73</text:p>
          </table:table-cell>
          <table:table-cell office:value-type="float" office:value="31" table:style-name="ce26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AMARES</text:p>
          </table:table-cell>
          <table:table-cell office:value-type="float" office:value="27127.16" table:style-name="ce24">
            <text:p>27 127</text:p>
          </table:table-cell>
          <table:table-cell office:value-type="float" office:value="538.36" table:style-name="ce25">
            <text:p>538</text:p>
          </table:table-cell>
          <table:table-cell office:value-type="float" office:value="176" table:style-name="ce26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BARCELOS</text:p>
          </table:table-cell>
          <table:table-cell office:value-type="float" office:value="259512.58" table:style-name="ce24">
            <text:p>259 513</text:p>
          </table:table-cell>
          <table:table-cell office:value-type="float" office:value="5153.2700000000004" table:style-name="ce25">
            <text:p>5 153</text:p>
          </table:table-cell>
          <table:table-cell office:value-type="float" office:value="1956" table:style-name="ce26">
            <text:p>19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BRAGA</text:p>
          </table:table-cell>
          <table:table-cell office:value-type="float" office:value="68859.39" table:style-name="ce24">
            <text:p>68 859</text:p>
          </table:table-cell>
          <table:table-cell office:value-type="float" office:value="1364.98" table:style-name="ce25">
            <text:p>1 365</text:p>
          </table:table-cell>
          <table:table-cell office:value-type="float" office:value="528" table:style-name="ce26">
            <text:p>5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ESPOSENDE</text:p>
          </table:table-cell>
          <table:table-cell office:value-type="float" office:value="52180.71" table:style-name="ce24">
            <text:p>52 181</text:p>
          </table:table-cell>
          <table:table-cell office:value-type="float" office:value="1033.52" table:style-name="ce25">
            <text:p>1 034</text:p>
          </table:table-cell>
          <table:table-cell office:value-type="float" office:value="416" table:style-name="ce26">
            <text:p>4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TERRAS DE BOURO</text:p>
          </table:table-cell>
          <table:table-cell office:value-type="float" office:value="53232.45" table:style-name="ce24">
            <text:p>53 232</text:p>
          </table:table-cell>
          <table:table-cell office:value-type="float" office:value="1055.23" table:style-name="ce25">
            <text:p>1 055</text:p>
          </table:table-cell>
          <table:table-cell office:value-type="float" office:value="306" table:style-name="ce26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VILA VERDE</text:p>
          </table:table-cell>
          <table:table-cell office:value-type="float" office:value="78967.850000000006" table:style-name="ce24">
            <text:p>78 968</text:p>
          </table:table-cell>
          <table:table-cell office:value-type="float" office:value="1562.64" table:style-name="ce25">
            <text:p>1 563</text:p>
          </table:table-cell>
          <table:table-cell office:value-type="float" office:value="627" table:style-name="ce26">
            <text:p>6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ALIJO</text:p>
          </table:table-cell>
          <table:table-cell office:value-type="float" office:value="95741.56" table:style-name="ce24">
            <text:p>95 742</text:p>
          </table:table-cell>
          <table:table-cell office:value-type="float" office:value="1890.22" table:style-name="ce25">
            <text:p>1 890</text:p>
          </table:table-cell>
          <table:table-cell office:value-type="float" office:value="575" table:style-name="ce26">
            <text:p>5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ARMAMAR</text:p>
          </table:table-cell>
          <table:table-cell office:value-type="float" office:value="76288.3" table:style-name="ce24">
            <text:p>76 288</text:p>
          </table:table-cell>
          <table:table-cell office:value-type="float" office:value="1503.33" table:style-name="ce25">
            <text:p>1 503</text:p>
          </table:table-cell>
          <table:table-cell office:value-type="float" office:value="433" table:style-name="ce26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CARRAZEDA DE ANSIAES</text:p>
          </table:table-cell>
          <table:table-cell office:value-type="float" office:value="98064.3" table:style-name="ce24">
            <text:p>98 064</text:p>
          </table:table-cell>
          <table:table-cell office:value-type="float" office:value="1938.58" table:style-name="ce25">
            <text:p>1 939</text:p>
          </table:table-cell>
          <table:table-cell office:value-type="float" office:value="571" table:style-name="ce26">
            <text:p>57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FREIXO ESPADA A CINTA</text:p>
          </table:table-cell>
          <table:table-cell office:value-type="float" office:value="114796.23" table:style-name="ce24">
            <text:p>114 796</text:p>
          </table:table-cell>
          <table:table-cell office:value-type="float" office:value="2266.09" table:style-name="ce25">
            <text:p>2 266</text:p>
          </table:table-cell>
          <table:table-cell office:value-type="float" office:value="567" table:style-name="ce26">
            <text:p>5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LAMEGO</text:p>
          </table:table-cell>
          <table:table-cell office:value-type="float" office:value="59501.919999999998" table:style-name="ce24">
            <text:p>59 502</text:p>
          </table:table-cell>
          <table:table-cell office:value-type="float" office:value="1176.0899999999999" table:style-name="ce25">
            <text:p>1 176</text:p>
          </table:table-cell>
          <table:table-cell office:value-type="float" office:value="345" table:style-name="ce26">
            <text:p>3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MESAO FRIO</text:p>
          </table:table-cell>
          <table:table-cell office:value-type="float" office:value="12205.92" table:style-name="ce24">
            <text:p>12 206</text:p>
          </table:table-cell>
          <table:table-cell office:value-type="float" office:value="240.9" table:style-name="ce25">
            <text:p>241</text:p>
          </table:table-cell>
          <table:table-cell office:value-type="float" office:value="79" table:style-name="ce26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MOIMENTA DA BEIRA</text:p>
          </table:table-cell>
          <table:table-cell office:value-type="float" office:value="68866.73" table:style-name="ce24">
            <text:p>68 867</text:p>
          </table:table-cell>
          <table:table-cell office:value-type="float" office:value="1361.18" table:style-name="ce25">
            <text:p>1 361</text:p>
          </table:table-cell>
          <table:table-cell office:value-type="float" office:value="356" table:style-name="ce26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MURCA</text:p>
          </table:table-cell>
          <table:table-cell office:value-type="float" office:value="102467.36" table:style-name="ce24">
            <text:p>102 467</text:p>
          </table:table-cell>
          <table:table-cell office:value-type="float" office:value="2023.13" table:style-name="ce25">
            <text:p>2 023</text:p>
          </table:table-cell>
          <table:table-cell office:value-type="float" office:value="653" table:style-name="ce26">
            <text:p>6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PENEDONO</text:p>
          </table:table-cell>
          <table:table-cell office:value-type="float" office:value="51571.81" table:style-name="ce24">
            <text:p>51 572</text:p>
          </table:table-cell>
          <table:table-cell office:value-type="float" office:value="1018.77" table:style-name="ce25">
            <text:p>1 019</text:p>
          </table:table-cell>
          <table:table-cell office:value-type="float" office:value="280" table:style-name="ce26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PESO DA REGUA</text:p>
          </table:table-cell>
          <table:table-cell office:value-type="float" office:value="43716.12" table:style-name="ce24">
            <text:p>43 716</text:p>
          </table:table-cell>
          <table:table-cell office:value-type="float" office:value="864.99" table:style-name="ce25">
            <text:p>865</text:p>
          </table:table-cell>
          <table:table-cell office:value-type="float" office:value="229" table:style-name="ce26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BROSA</text:p>
          </table:table-cell>
          <table:table-cell office:value-type="float" office:value="45976.81" table:style-name="ce24">
            <text:p>45 977</text:p>
          </table:table-cell>
          <table:table-cell office:value-type="float" office:value="908.38" table:style-name="ce25">
            <text:p>908</text:p>
          </table:table-cell>
          <table:table-cell office:value-type="float" office:value="250" table:style-name="ce26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NTA MARTA DE PENAGUIAO</text:p>
          </table:table-cell>
          <table:table-cell office:value-type="float" office:value="22726.02" table:style-name="ce24">
            <text:p>22 726</text:p>
          </table:table-cell>
          <table:table-cell office:value-type="float" office:value="448.27" table:style-name="ce25">
            <text:p>448</text:p>
          </table:table-cell>
          <table:table-cell office:value-type="float" office:value="135" table:style-name="ce26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O JOAO DA PESQUEIRA</text:p>
          </table:table-cell>
          <table:table-cell office:value-type="float" office:value="132120.76" table:style-name="ce24">
            <text:p>132 121</text:p>
          </table:table-cell>
          <table:table-cell office:value-type="float" office:value="2611.4699999999998" table:style-name="ce25">
            <text:p>2 611</text:p>
          </table:table-cell>
          <table:table-cell office:value-type="float" office:value="658" table:style-name="ce26">
            <text:p>65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ERNANCELHE</text:p>
          </table:table-cell>
          <table:table-cell office:value-type="float" office:value="59475.19" table:style-name="ce24">
            <text:p>59 475</text:p>
          </table:table-cell>
          <table:table-cell office:value-type="float" office:value="1175.52" table:style-name="ce25">
            <text:p>1 176</text:p>
          </table:table-cell>
          <table:table-cell office:value-type="float" office:value="346" table:style-name="ce26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ABUACO</text:p>
          </table:table-cell>
          <table:table-cell office:value-type="float" office:value="41849.26" table:style-name="ce24">
            <text:p>41 849</text:p>
          </table:table-cell>
          <table:table-cell office:value-type="float" office:value="825.09" table:style-name="ce25">
            <text:p>825</text:p>
          </table:table-cell>
          <table:table-cell office:value-type="float" office:value="230" table:style-name="ce26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AROUCA</text:p>
          </table:table-cell>
          <table:table-cell office:value-type="float" office:value="26355.08" table:style-name="ce24">
            <text:p>26 355</text:p>
          </table:table-cell>
          <table:table-cell office:value-type="float" office:value="519.86" table:style-name="ce25">
            <text:p>520</text:p>
          </table:table-cell>
          <table:table-cell office:value-type="float" office:value="154" table:style-name="ce26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ORRE DE MONCORVO</text:p>
          </table:table-cell>
          <table:table-cell office:value-type="float" office:value="202348.82" table:style-name="ce24">
            <text:p>202 349</text:p>
          </table:table-cell>
          <table:table-cell office:value-type="float" office:value="3994.7" table:style-name="ce25">
            <text:p>3 995</text:p>
          </table:table-cell>
          <table:table-cell office:value-type="float" office:value="1055" table:style-name="ce26">
            <text:p>105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VILA NOVA DE FOZ COA</text:p>
          </table:table-cell>
          <table:table-cell office:value-type="float" office:value="168074.59" table:style-name="ce24">
            <text:p>168 075</text:p>
          </table:table-cell>
          <table:table-cell office:value-type="float" office:value="3319.34" table:style-name="ce25">
            <text:p>3 319</text:p>
          </table:table-cell>
          <table:table-cell office:value-type="float" office:value="861" table:style-name="ce26">
            <text:p>8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VILA REAL</text:p>
          </table:table-cell>
          <table:table-cell office:value-type="float" office:value="109530.39" table:style-name="ce24">
            <text:p>109 530</text:p>
          </table:table-cell>
          <table:table-cell office:value-type="float" office:value="2160.9499999999998" table:style-name="ce25">
            <text:p>2 161</text:p>
          </table:table-cell>
          <table:table-cell office:value-type="float" office:value="757" table:style-name="ce26">
            <text:p>7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AMARANTE</text:p>
          </table:table-cell>
          <table:table-cell office:value-type="float" office:value="58801.39" table:style-name="ce24">
            <text:p>58 801</text:p>
          </table:table-cell>
          <table:table-cell office:value-type="float" office:value="1163.3" table:style-name="ce25">
            <text:p>1 163</text:p>
          </table:table-cell>
          <table:table-cell office:value-type="float" office:value="421" table:style-name="ce26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BAIAO</text:p>
          </table:table-cell>
          <table:table-cell office:value-type="float" office:value="31876.47" table:style-name="ce24">
            <text:p>31 876</text:p>
          </table:table-cell>
          <table:table-cell office:value-type="float" office:value="632.07000000000005" table:style-name="ce25">
            <text:p>632</text:p>
          </table:table-cell>
          <table:table-cell office:value-type="float" office:value="238" table:style-name="ce26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ASTELO DE PAIVA</text:p>
          </table:table-cell>
          <table:table-cell office:value-type="float" office:value="12946.1" table:style-name="ce24">
            <text:p>12 946</text:p>
          </table:table-cell>
          <table:table-cell office:value-type="float" office:value="257.69" table:style-name="ce25">
            <text:p>258</text:p>
          </table:table-cell>
          <table:table-cell office:value-type="float" office:value="94" table:style-name="ce26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ELORICO DE BASTO</text:p>
          </table:table-cell>
          <table:table-cell office:value-type="float" office:value="46691.58" table:style-name="ce24">
            <text:p>46 692</text:p>
          </table:table-cell>
          <table:table-cell office:value-type="float" office:value="922.99" table:style-name="ce25">
            <text:p>923</text:p>
          </table:table-cell>
          <table:table-cell office:value-type="float" office:value="363" table:style-name="ce26">
            <text:p>3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INFAES</text:p>
          </table:table-cell>
          <table:table-cell office:value-type="float" office:value="61846.94" table:style-name="ce24">
            <text:p>61 847</text:p>
          </table:table-cell>
          <table:table-cell office:value-type="float" office:value="1223.3699999999999" table:style-name="ce25">
            <text:p>1 223</text:p>
          </table:table-cell>
          <table:table-cell office:value-type="float" office:value="475" table:style-name="ce26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FELGUEIRAS</text:p>
          </table:table-cell>
          <table:table-cell office:value-type="float" office:value="43784.31" table:style-name="ce24">
            <text:p>43 784</text:p>
          </table:table-cell>
          <table:table-cell office:value-type="float" office:value="865.95" table:style-name="ce25">
            <text:p>866</text:p>
          </table:table-cell>
          <table:table-cell office:value-type="float" office:value="324" table:style-name="ce26">
            <text:p>3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LOUSADA</text:p>
          </table:table-cell>
          <table:table-cell office:value-type="float" office:value="36688.519999999997" table:style-name="ce24">
            <text:p>36 689</text:p>
          </table:table-cell>
          <table:table-cell office:value-type="float" office:value="725.29" table:style-name="ce25">
            <text:p>725</text:p>
          </table:table-cell>
          <table:table-cell office:value-type="float" office:value="274" table:style-name="ce26">
            <text:p>2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MARCO DE CANAVESES</text:p>
          </table:table-cell>
          <table:table-cell office:value-type="float" office:value="32786.46" table:style-name="ce24">
            <text:p>32 786</text:p>
          </table:table-cell>
          <table:table-cell office:value-type="float" office:value="649.17999999999995" table:style-name="ce25">
            <text:p>649</text:p>
          </table:table-cell>
          <table:table-cell office:value-type="float" office:value="244" table:style-name="ce26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PACOS DE FERREIRA</text:p>
          </table:table-cell>
          <table:table-cell office:value-type="float" office:value="20822.11" table:style-name="ce24">
            <text:p>20 822</text:p>
          </table:table-cell>
          <table:table-cell office:value-type="float" office:value="411.78" table:style-name="ce25">
            <text:p>412</text:p>
          </table:table-cell>
          <table:table-cell office:value-type="float" office:value="170" table:style-name="ce26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PENAFIEL</text:p>
          </table:table-cell>
          <table:table-cell office:value-type="float" office:value="31371.05" table:style-name="ce24">
            <text:p>31 371</text:p>
          </table:table-cell>
          <table:table-cell office:value-type="float" office:value="621.14" table:style-name="ce25">
            <text:p>621</text:p>
          </table:table-cell>
          <table:table-cell office:value-type="float" office:value="256" table:style-name="ce26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RESENDE</text:p>
          </table:table-cell>
          <table:table-cell office:value-type="float" office:value="49921.89" table:style-name="ce24">
            <text:p>49 922</text:p>
          </table:table-cell>
          <table:table-cell office:value-type="float" office:value="986.87" table:style-name="ce25">
            <text:p>987</text:p>
          </table:table-cell>
          <table:table-cell office:value-type="float" office:value="297" table:style-name="ce26">
            <text:p>2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ALFANDEGA DA FE</text:p>
          </table:table-cell>
          <table:table-cell office:value-type="float" office:value="189553.8" table:style-name="ce24">
            <text:p>189 554</text:p>
          </table:table-cell>
          <table:table-cell office:value-type="float" office:value="3752.13" table:style-name="ce25">
            <text:p>3 752</text:p>
          </table:table-cell>
          <table:table-cell office:value-type="float" office:value="972" table:style-name="ce26">
            <text:p>9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BRAGANCA</text:p>
          </table:table-cell>
          <table:table-cell office:value-type="float" office:value="471262.95" table:style-name="ce24">
            <text:p>471 263</text:p>
          </table:table-cell>
          <table:table-cell office:value-type="float" office:value="9322.06" table:style-name="ce25">
            <text:p>9 322</text:p>
          </table:table-cell>
          <table:table-cell office:value-type="float" office:value="2180" table:style-name="ce26">
            <text:p>21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ACEDO DE CAVALEIROS</text:p>
          </table:table-cell>
          <table:table-cell office:value-type="float" office:value="392067.68" table:style-name="ce24">
            <text:p>392 068</text:p>
          </table:table-cell>
          <table:table-cell office:value-type="float" office:value="7747.8" table:style-name="ce25">
            <text:p>7 748</text:p>
          </table:table-cell>
          <table:table-cell office:value-type="float" office:value="1962" table:style-name="ce26">
            <text:p>19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IRANDA DO DOURO</text:p>
          </table:table-cell>
          <table:table-cell office:value-type="float" office:value="294997.98" table:style-name="ce24">
            <text:p>294 998</text:p>
          </table:table-cell>
          <table:table-cell office:value-type="float" office:value="5833.62" table:style-name="ce25">
            <text:p>5 834</text:p>
          </table:table-cell>
          <table:table-cell office:value-type="float" office:value="1290" table:style-name="ce26">
            <text:p>12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IRANDELA</text:p>
          </table:table-cell>
          <table:table-cell office:value-type="float" office:value="440218.26" table:style-name="ce24">
            <text:p>440 218</text:p>
          </table:table-cell>
          <table:table-cell office:value-type="float" office:value="8690.77" table:style-name="ce25">
            <text:p>8 691</text:p>
          </table:table-cell>
          <table:table-cell office:value-type="float" office:value="2194" table:style-name="ce26">
            <text:p>21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OGADOURO</text:p>
          </table:table-cell>
          <table:table-cell office:value-type="float" office:value="469686.28" table:style-name="ce24">
            <text:p>469 686</text:p>
          </table:table-cell>
          <table:table-cell office:value-type="float" office:value="9289.98" table:style-name="ce25">
            <text:p>9 290</text:p>
          </table:table-cell>
          <table:table-cell office:value-type="float" office:value="2119" table:style-name="ce26">
            <text:p>21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VILA FLOR</text:p>
          </table:table-cell>
          <table:table-cell office:value-type="float" office:value="160758.46" table:style-name="ce24">
            <text:p>160 758</text:p>
          </table:table-cell>
          <table:table-cell office:value-type="float" office:value="3175.91" table:style-name="ce25">
            <text:p>3 176</text:p>
          </table:table-cell>
          <table:table-cell office:value-type="float" office:value="833" table:style-name="ce26">
            <text:p>83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VIMIOSO</text:p>
          </table:table-cell>
          <table:table-cell office:value-type="float" office:value="203293.39" table:style-name="ce24">
            <text:p>203 293</text:p>
          </table:table-cell>
          <table:table-cell office:value-type="float" office:value="4020.49" table:style-name="ce25">
            <text:p>4 020</text:p>
          </table:table-cell>
          <table:table-cell office:value-type="float" office:value="972" table:style-name="ce26">
            <text:p>97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VINHAIS</text:p>
          </table:table-cell>
          <table:table-cell office:value-type="float" office:value="259973.18" table:style-name="ce29">
            <text:p>259 973</text:p>
          </table:table-cell>
          <table:table-cell office:value-type="float" office:value="5138.5600000000004" table:style-name="ce30">
            <text:p>5 139</text:p>
          </table:table-cell>
          <table:table-cell office:value-type="float" office:value="1215" table:style-name="ce31">
            <text:p>121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number-columns-repeated="2" table:style-name="ce2"/>
          <table:table-cell table:style-name="ce13"/>
          <table:table-cell table:number-columns-repeated="16378"/>
        </table:table-row>
        <table:table-row table:style-name="ro1">
          <table:table-cell office:value-type="string" table:style-name="ce7">
            <text:p>Nota: Dados atualizados em agosto de 2020</text:p>
          </table:table-cell>
          <table:table-cell table:style-name="ce1"/>
          <table:table-cell table:style-name="ce11"/>
          <table:table-cell table:number-columns-repeated="2" table:style-name="ce2"/>
          <table:table-cell table:style-name="ce13"/>
          <table:table-cell table:number-columns-repeated="16378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7T11:43:20Z</dc:date>
    <meta:print-date>2020-09-17T11:42:55Z</meta:print-date>
    <meta:user-defined meta:name="WorkbookGuid">0d840464-c2cf-4edc-aa97-cd73d6b71708</meta:user-defined>
  </office:meta>
</office:document-meta>
</file>