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2B89AB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 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agamento Redistributivo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5">
            <text:p>REGIÃO AGRÁRIA</text:p>
          </table:table-cell>
          <table:table-cell office:value-type="string" table:number-columns-spanned="1" table:number-rows-spanned="2" table:style-name="ce21">
            <text:p>N.º Beneficiários</text:p>
          </table:table-cell>
          <table:table-cell office:value-type="string" table:number-columns-spanned="1" table:number-rows-spanned="2" table:style-name="ce24">
            <text:p>Montante (€)</text:p>
          </table:table-cell>
          <table:table-cell office:value-type="string" table:number-columns-spanned="1" table:number-rows-spanned="2" table:style-name="ce23">
            <text:p>Área 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46306" table:style-name="ce10">
            <text:p>46 306</text:p>
          </table:table-cell>
          <table:table-cell office:value-type="float" office:value="8195882.4899999993" table:style-name="ce10">
            <text:p>8 195 882</text:p>
          </table:table-cell>
          <table:table-cell office:value-type="float" office:value="162133.93999999997" table:style-name="ce13">
            <text:p>162 1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entro</text:p>
          </table:table-cell>
          <table:table-cell office:value-type="float" office:value="18998" table:style-name="ce11">
            <text:p>18 998</text:p>
          </table:table-cell>
          <table:table-cell office:value-type="float" office:value="3427123.97" table:style-name="ce11">
            <text:p>3 427 124</text:p>
          </table:table-cell>
          <table:table-cell office:value-type="float" office:value="67934.049999999988" table:style-name="ce13">
            <text:p>67 9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float" office:value="6282" table:style-name="ce11">
            <text:p>6 282</text:p>
          </table:table-cell>
          <table:table-cell office:value-type="float" office:value="1326069.5299999998" table:style-name="ce11">
            <text:p>1 326 070</text:p>
          </table:table-cell>
          <table:table-cell office:value-type="float" office:value="26353.260000000002" table:style-name="ce13">
            <text:p>26 3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entejo</text:p>
          </table:table-cell>
          <table:table-cell office:value-type="float" office:value="17429" table:style-name="ce11">
            <text:p>17 429</text:p>
          </table:table-cell>
          <table:table-cell office:value-type="float" office:value="4057909.1900000009" table:style-name="ce11">
            <text:p>4 057 909</text:p>
          </table:table-cell>
          <table:table-cell office:value-type="float" office:value="80736.36" table:style-name="ce13">
            <text:p>80 7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garve</text:p>
          </table:table-cell>
          <table:table-cell office:value-type="float" office:value="2620" table:style-name="ce11">
            <text:p>2 620</text:p>
          </table:table-cell>
          <table:table-cell office:value-type="float" office:value="581263.09" table:style-name="ce11">
            <text:p>581 263</text:p>
          </table:table-cell>
          <table:table-cell office:value-type="float" office:value="11518.46" table:style-name="ce13">
            <text:p>11 5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1635" table:formula="msoxl:=SUM(B14:B18)" table:style-name="ce12">
            <text:p>91 635</text:p>
          </table:table-cell>
          <table:table-cell office:value-type="float" office:value="17588248.27" table:formula="msoxl:=SUM(C14:C18)" table:style-name="ce12">
            <text:p>17 588 248</text:p>
          </table:table-cell>
          <table:table-cell office:value-type="float" office:value="348676.07" table:formula="msoxl:=SUM(D14:D18)" table:style-name="ce14">
            <text:p>348 676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5T17:22:32Z</dc:date>
    <meta:print-date>2020-09-15T14:42:53Z</meta:print-date>
    <meta:user-defined meta:name="WorkbookGuid">e33baa54-6c2e-49f1-80f9-47c10ebe4340</meta:user-defined>
  </office:meta>
</office:document-meta>
</file>