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agamento Jovens Agricultore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27">
            <text:p>N.º Beneficiários</text:p>
          </table:table-cell>
          <table:table-cell office:value-type="string" table:number-columns-spanned="1" table:number-rows-spanned="2" table:style-name="ce25">
            <text:p>Montante (€)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Norte</text:p>
          </table:table-cell>
          <table:table-cell office:value-type="float" office:value="670" table:style-name="ce8">
            <text:p>670</text:p>
          </table:table-cell>
          <table:table-cell office:value-type="float" office:value="363949.40999999992" table:style-name="ce8">
            <text:p>363 949</text:p>
          </table:table-cell>
          <table:table-cell office:value-type="float" office:value="13831.14" table:style-name="ce9">
            <text:p>13 8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o</text:p>
          </table:table-cell>
          <table:table-cell office:value-type="float" office:value="420" table:style-name="ce11">
            <text:p>420</text:p>
          </table:table-cell>
          <table:table-cell office:value-type="float" office:value="322159.14999999991" table:style-name="ce11">
            <text:p>322 159</text:p>
          </table:table-cell>
          <table:table-cell office:value-type="float" office:value="12245.949999999997" table:style-name="ce12">
            <text:p>12 2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isboa e Vale do Tejo</text:p>
          </table:table-cell>
          <table:table-cell office:value-type="float" office:value="223" table:style-name="ce11">
            <text:p>223</text:p>
          </table:table-cell>
          <table:table-cell office:value-type="float" office:value="227613.16999999998" table:style-name="ce11">
            <text:p>227 613</text:p>
          </table:table-cell>
          <table:table-cell office:value-type="float" office:value="8633.5400000000009" table:style-name="ce12">
            <text:p>8 6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entejo</text:p>
          </table:table-cell>
          <table:table-cell office:value-type="float" office:value="997" table:style-name="ce11">
            <text:p>997</text:p>
          </table:table-cell>
          <table:table-cell office:value-type="float" office:value="1833090.6399999994" table:style-name="ce11">
            <text:p>1 833 091</text:p>
          </table:table-cell>
          <table:table-cell office:value-type="float" office:value="69541.770000000019" table:style-name="ce12">
            <text:p>69 5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garve</text:p>
          </table:table-cell>
          <table:table-cell office:value-type="float" office:value="43" table:style-name="ce11">
            <text:p>43</text:p>
          </table:table-cell>
          <table:table-cell office:value-type="float" office:value="40132.68" table:style-name="ce11">
            <text:p>40 133</text:p>
          </table:table-cell>
          <table:table-cell office:value-type="float" office:value="1523.32" table:style-name="ce12">
            <text:p>1 5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353" table:formula="msoxl:=SUM(B14:B18)" table:style-name="ce14">
            <text:p>2 353</text:p>
          </table:table-cell>
          <table:table-cell office:value-type="float" office:value="2786945.0499999993" table:formula="msoxl:=SUM(C14:C18)" table:style-name="ce14">
            <text:p>2 786 945</text:p>
          </table:table-cell>
          <table:table-cell office:value-type="float" office:value="105775.72000000003" table:formula="msoxl:=SUM(D14:D18)" table:style-name="ce15">
            <text:p>105 77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5T17:23:34Z</dc:date>
    <meta:print-date>2020-09-15T14:39:39Z</meta:print-date>
    <meta:user-defined meta:name="WorkbookGuid">e33baa54-6c2e-49f1-80f9-47c10ebe4340</meta:user-defined>
  </office:meta>
</office:document-meta>
</file>