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31869B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1869B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1869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1869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31869B" fo:border-bottom="thin solid #31869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1869B" fo:border-bottom="thin solid #31869B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thin solid #31869B" fo:border-bottom="thin solid #31869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1869B" fo:border-bottom="thin solid #31869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1869B" fo:border-bottom="thin solid #31869B" fo:border-left="none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31869B" fo:border-bottom="thin solid #31869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1869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31869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31869B" fo:border-bottom="thin solid #2B89AB" fo:border-left="thin solid #2B89AB" fo:border-right="none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DADOS DE PAGAMENTO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PU2019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5">
            <text:p>Regime Pequena Agricultura</text:p>
          </table:table-cell>
          <table:table-cell table:style-name="ce5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5">
            <text:p>Montantes e Área por Região Agrária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8">
            <text:p>REGIÃO AGRÁRIA</text:p>
          </table:table-cell>
          <table:table-cell office:value-type="string" table:number-columns-spanned="1" table:number-rows-spanned="2" table:style-name="ce29">
            <text:p>N.º Beneficiários</text:p>
          </table:table-cell>
          <table:table-cell office:value-type="string" table:number-columns-spanned="1" table:number-rows-spanned="2" table:style-name="ce27">
            <text:p>Montante (€)</text:p>
          </table:table-cell>
          <table:table-cell office:value-type="string" table:number-columns-spanned="1" table:number-rows-spanned="2" table:style-name="ce26">
            <text:p>Área <text:s/>(ha)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Norte</text:p>
          </table:table-cell>
          <table:table-cell office:value-type="float" office:value="29971" table:style-name="ce16">
            <text:p>29971</text:p>
          </table:table-cell>
          <table:table-cell office:value-type="float" office:value="17824087.09" table:style-name="ce17">
            <text:p>17 824 087</text:p>
          </table:table-cell>
          <table:table-cell office:value-type="float" office:value="56680.909999999989" table:style-name="ce18">
            <text:p>56 68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entro</text:p>
          </table:table-cell>
          <table:table-cell office:value-type="float" office:value="17834" table:style-name="ce20">
            <text:p>17834</text:p>
          </table:table-cell>
          <table:table-cell office:value-type="float" office:value="10606419.720000001" table:style-name="ce21">
            <text:p>10 606 420</text:p>
          </table:table-cell>
          <table:table-cell office:value-type="float" office:value="31114.750000000004" table:style-name="ce22">
            <text:p>31 11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Lisboa e Vale do Tejo</text:p>
          </table:table-cell>
          <table:table-cell office:value-type="float" office:value="2669" table:style-name="ce20">
            <text:p>2669</text:p>
          </table:table-cell>
          <table:table-cell office:value-type="float" office:value="1584653.9600000004" table:style-name="ce21">
            <text:p>1 584 654</text:p>
          </table:table-cell>
          <table:table-cell office:value-type="float" office:value="5907.15" table:style-name="ce22">
            <text:p>5 90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entejo</text:p>
          </table:table-cell>
          <table:table-cell office:value-type="float" office:value="3146" table:style-name="ce20">
            <text:p>3146</text:p>
          </table:table-cell>
          <table:table-cell office:value-type="float" office:value="1870886.7999999996" table:style-name="ce21">
            <text:p>1 870 887</text:p>
          </table:table-cell>
          <table:table-cell office:value-type="float" office:value="7714.66" table:style-name="ce22">
            <text:p>7 715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lgarve</text:p>
          </table:table-cell>
          <table:table-cell office:value-type="float" office:value="626" table:style-name="ce20">
            <text:p>626</text:p>
          </table:table-cell>
          <table:table-cell office:value-type="float" office:value="371815.87" table:style-name="ce21">
            <text:p>371 816</text:p>
          </table:table-cell>
          <table:table-cell office:value-type="float" office:value="2060.11" table:style-name="ce22">
            <text:p>2 06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otal</text:p>
          </table:table-cell>
          <table:table-cell office:value-type="float" office:value="54246" table:formula="msoxl:=SUM(B14:B18)" table:style-name="ce24">
            <text:p>54 246</text:p>
          </table:table-cell>
          <table:table-cell office:value-type="float" office:value="32257863.440000005" table:formula="msoxl:=SUM(C14:C18)" table:style-name="ce24">
            <text:p>32 257 863</text:p>
          </table:table-cell>
          <table:table-cell office:value-type="float" office:value="103477.57999999999" table:formula="msoxl:=SUM(D14:D18)" table:style-name="ce25">
            <text:p>103 47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Fonte: GPE - APEP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ota: Dados atualizados em agosto de 2020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Utilizador do Windows</dc:creator>
    <meta:creation-date>2014-09-17T16:51:25Z</meta:creation-date>
    <dc:date>2020-09-15T17:25:34Z</dc:date>
    <meta:print-date>2014-09-17T16:50:23Z</meta:print-date>
    <meta:user-defined meta:name="WorkbookGuid">e33baa54-6c2e-49f1-80f9-47c10ebe4340</meta:user-defined>
  </office:meta>
</office:document-meta>
</file>