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15"/>
        <table:table-column table:style-name="co6" table:default-cell-style-name="ce13"/>
        <table:table-column table:style-name="co7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25">
            <text:p>DADOS DE PAGAMENTOS</text:p>
          </table:table-cell>
          <table:table-cell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25">
            <text:p>PU 2019</text:p>
          </table:table-cell>
          <table:table-cell table:style-name="ce3"/>
          <table:table-cell table:style-name="ce10"/>
          <table:table-cell table:style-name="ce8"/>
          <table:table-cell table:style-name="ce1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25">
            <text:p>Regime Pagamento Base</text:p>
          </table:table-cell>
          <table:table-cell table:style-name="ce3"/>
          <table:table-cell table:style-name="ce10"/>
          <table:table-cell table:style-name="ce8"/>
          <table:table-cell table:style-name="ce1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25">
            <text:p>Montantes e Áreas<text:s/></text:p>
          </table:table-cell>
          <table:table-cell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style-name="ro3">
          <table:table-cell office:value-type="string" table:style-name="ce16">
            <text:p>NUTS II</text:p>
          </table:table-cell>
          <table:table-cell office:value-type="string" table:style-name="ce17">
            <text:p>NUTS III</text:p>
          </table:table-cell>
          <table:table-cell office:value-type="string" table:style-name="ce17">
            <text:p>Concelho</text:p>
          </table:table-cell>
          <table:table-cell office:value-type="string" table:style-name="ce17">
            <text:p>Montante</text:p>
            <text:p><text:s/>(€)</text:p>
          </table:table-cell>
          <table:table-cell office:value-type="string" table:style-name="ce18">
            <text:p>Área<text:s/></text:p>
            <text:p>(ha)</text:p>
          </table:table-cell>
          <table:table-cell office:value-type="string" table:style-name="ce17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ALANDROAL</text:p>
          </table:table-cell>
          <table:table-cell office:value-type="float" office:value="2799803.78" table:style-name="ce28">
            <text:p>2 799 804</text:p>
          </table:table-cell>
          <table:table-cell office:value-type="float" office:value="38009.79" table:style-name="ce19">
            <text:p>38 010</text:p>
          </table:table-cell>
          <table:table-cell office:value-type="float" office:value="464" table:style-name="ce20">
            <text:p>4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RRAIOLOS</text:p>
          </table:table-cell>
          <table:table-cell office:value-type="float" office:value="4336767.5999999996" table:style-name="ce31">
            <text:p>4 336 768</text:p>
          </table:table-cell>
          <table:table-cell office:value-type="float" office:value="61177.87" table:style-name="ce21">
            <text:p>61 178</text:p>
          </table:table-cell>
          <table:table-cell office:value-type="float" office:value="349" table:style-name="ce22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BORBA</text:p>
          </table:table-cell>
          <table:table-cell office:value-type="float" office:value="522119.36" table:style-name="ce31">
            <text:p>522 119</text:p>
          </table:table-cell>
          <table:table-cell office:value-type="float" office:value="7294.21" table:style-name="ce21">
            <text:p>7 294</text:p>
          </table:table-cell>
          <table:table-cell office:value-type="float" office:value="170" table:style-name="ce22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STREMOZ</text:p>
          </table:table-cell>
          <table:table-cell office:value-type="float" office:value="2488569.02" table:style-name="ce31">
            <text:p>2 488 569</text:p>
          </table:table-cell>
          <table:table-cell office:value-type="float" office:value="35050.26" table:style-name="ce21">
            <text:p>35 050</text:p>
          </table:table-cell>
          <table:table-cell office:value-type="float" office:value="521" table:style-name="ce22">
            <text:p>52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float" office:value="8042847.96" table:style-name="ce31">
            <text:p>8 042 848</text:p>
          </table:table-cell>
          <table:table-cell office:value-type="float" office:value="101793.98" table:style-name="ce21">
            <text:p>101 794</text:p>
          </table:table-cell>
          <table:table-cell office:value-type="float" office:value="639" table:style-name="ce22">
            <text:p>63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float" office:value="7244690.7300000004" table:style-name="ce31">
            <text:p>7 244 691</text:p>
          </table:table-cell>
          <table:table-cell office:value-type="float" office:value="94330.66" table:style-name="ce21">
            <text:p>94 331</text:p>
          </table:table-cell>
          <table:table-cell office:value-type="float" office:value="566" table:style-name="ce22">
            <text:p>5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RA</text:p>
          </table:table-cell>
          <table:table-cell office:value-type="float" office:value="2473650.36" table:style-name="ce31">
            <text:p>2 473 650</text:p>
          </table:table-cell>
          <table:table-cell office:value-type="float" office:value="35676.160000000003" table:style-name="ce21">
            <text:p>35 676</text:p>
          </table:table-cell>
          <table:table-cell office:value-type="float" office:value="168" table:style-name="ce22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URAO</text:p>
          </table:table-cell>
          <table:table-cell office:value-type="float" office:value="1298113.04" table:style-name="ce31">
            <text:p>1 298 113</text:p>
          </table:table-cell>
          <table:table-cell office:value-type="float" office:value="19071.939999999999" table:style-name="ce21">
            <text:p>19 072</text:p>
          </table:table-cell>
          <table:table-cell office:value-type="float" office:value="220" table:style-name="ce22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PORTEL</text:p>
          </table:table-cell>
          <table:table-cell office:value-type="float" office:value="3067825.32" table:style-name="ce31">
            <text:p>3 067 825</text:p>
          </table:table-cell>
          <table:table-cell office:value-type="float" office:value="34832.43" table:style-name="ce21">
            <text:p>34 832</text:p>
          </table:table-cell>
          <table:table-cell office:value-type="float" office:value="368" table:style-name="ce22">
            <text:p>3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DONDO</text:p>
          </table:table-cell>
          <table:table-cell office:value-type="float" office:value="2102154.46" table:style-name="ce31">
            <text:p>2 102 154</text:p>
          </table:table-cell>
          <table:table-cell office:value-type="float" office:value="27636.639999999999" table:style-name="ce21">
            <text:p>27 637</text:p>
          </table:table-cell>
          <table:table-cell office:value-type="float" office:value="284" table:style-name="ce22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GUENGOS DE MONSARAZ</text:p>
          </table:table-cell>
          <table:table-cell office:value-type="float" office:value="2063546.59" table:style-name="ce31">
            <text:p>2 063 547</text:p>
          </table:table-cell>
          <table:table-cell office:value-type="float" office:value="28247.47" table:style-name="ce21">
            <text:p>28 247</text:p>
          </table:table-cell>
          <table:table-cell office:value-type="float" office:value="443" table:style-name="ce22">
            <text:p>4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ENDAS NOVAS</text:p>
          </table:table-cell>
          <table:table-cell office:value-type="float" office:value="1255675.67" table:style-name="ce31">
            <text:p>1 255 676</text:p>
          </table:table-cell>
          <table:table-cell office:value-type="float" office:value="15839.57" table:style-name="ce21">
            <text:p>15 840</text:p>
          </table:table-cell>
          <table:table-cell office:value-type="float" office:value="62" table:style-name="ce22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ANA DO ALENTEJO</text:p>
          </table:table-cell>
          <table:table-cell office:value-type="float" office:value="2406290.7000000002" table:style-name="ce31">
            <text:p>2 406 291</text:p>
          </table:table-cell>
          <table:table-cell office:value-type="float" office:value="32888.75" table:style-name="ce21">
            <text:p>32 889</text:p>
          </table:table-cell>
          <table:table-cell office:value-type="float" office:value="210" table:style-name="ce2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LA VICOSA</text:p>
          </table:table-cell>
          <table:table-cell office:value-type="float" office:value="1067005.98" table:style-name="ce31">
            <text:p>1 067 006</text:p>
          </table:table-cell>
          <table:table-cell office:value-type="float" office:value="13780.2" table:style-name="ce21">
            <text:p>13 780</text:p>
          </table:table-cell>
          <table:table-cell office:value-type="float" office:value="142" table:style-name="ce22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float" office:value="8645214.8699999992" table:style-name="ce31">
            <text:p>8 645 215</text:p>
          </table:table-cell>
          <table:table-cell office:value-type="float" office:value="99524.64" table:style-name="ce21">
            <text:p>99 525</text:p>
          </table:table-cell>
          <table:table-cell office:value-type="float" office:value="562" table:style-name="ce22">
            <text:p>5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GRANDOLA</text:p>
          </table:table-cell>
          <table:table-cell office:value-type="float" office:value="2479009.9500000002" table:style-name="ce31">
            <text:p>2 479 010</text:p>
          </table:table-cell>
          <table:table-cell office:value-type="float" office:value="32207.91" table:style-name="ce21">
            <text:p>32 208</text:p>
          </table:table-cell>
          <table:table-cell office:value-type="float" office:value="344" table:style-name="ce22">
            <text:p>34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ODEMIRA</text:p>
          </table:table-cell>
          <table:table-cell office:value-type="float" office:value="4265638.7" table:style-name="ce31">
            <text:p>4 265 639</text:p>
          </table:table-cell>
          <table:table-cell office:value-type="float" office:value="52400.35" table:style-name="ce21">
            <text:p>52 400</text:p>
          </table:table-cell>
          <table:table-cell office:value-type="float" office:value="880" table:style-name="ce22">
            <text:p>8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float" office:value="4660615.2" table:style-name="ce31">
            <text:p>4 660 615</text:p>
          </table:table-cell>
          <table:table-cell office:value-type="float" office:value="55772.89" table:style-name="ce21">
            <text:p>55 773</text:p>
          </table:table-cell>
          <table:table-cell office:value-type="float" office:value="653" table:style-name="ce22">
            <text:p>65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INES</text:p>
          </table:table-cell>
          <table:table-cell office:value-type="float" office:value="378815.64" table:style-name="ce31">
            <text:p>378 816</text:p>
          </table:table-cell>
          <table:table-cell office:value-type="float" office:value="5579.33" table:style-name="ce21">
            <text:p>5 579</text:p>
          </table:table-cell>
          <table:table-cell office:value-type="float" office:value="72" table:style-name="ce22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LTER DO CHAO</text:p>
          </table:table-cell>
          <table:table-cell office:value-type="float" office:value="1800455.37" table:style-name="ce31">
            <text:p>1 800 455</text:p>
          </table:table-cell>
          <table:table-cell office:value-type="float" office:value="26732.57" table:style-name="ce21">
            <text:p>26 733</text:p>
          </table:table-cell>
          <table:table-cell office:value-type="float" office:value="170" table:style-name="ce22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RRONCHES</text:p>
          </table:table-cell>
          <table:table-cell office:value-type="float" office:value="1766530.76" table:style-name="ce31">
            <text:p>1 766 531</text:p>
          </table:table-cell>
          <table:table-cell office:value-type="float" office:value="25134.799999999999" table:style-name="ce21">
            <text:p>25 135</text:p>
          </table:table-cell>
          <table:table-cell office:value-type="float" office:value="211" table:style-name="ce22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VIS</text:p>
          </table:table-cell>
          <table:table-cell office:value-type="float" office:value="3397680.8" table:style-name="ce31">
            <text:p>3 397 681</text:p>
          </table:table-cell>
          <table:table-cell office:value-type="float" office:value="45935.32" table:style-name="ce21">
            <text:p>45 935</text:p>
          </table:table-cell>
          <table:table-cell office:value-type="float" office:value="277" table:style-name="ce22">
            <text:p>27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MPO MAIOR</text:p>
          </table:table-cell>
          <table:table-cell office:value-type="float" office:value="2026224.63" table:style-name="ce31">
            <text:p>2 026 225</text:p>
          </table:table-cell>
          <table:table-cell office:value-type="float" office:value="18986.849999999999" table:style-name="ce21">
            <text:p>18 987</text:p>
          </table:table-cell>
          <table:table-cell office:value-type="float" office:value="320" table:style-name="ce22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STELO DE VIDE</text:p>
          </table:table-cell>
          <table:table-cell office:value-type="float" office:value="791303.92" table:style-name="ce31">
            <text:p>791 304</text:p>
          </table:table-cell>
          <table:table-cell office:value-type="float" office:value="12543.32" table:style-name="ce21">
            <text:p>12 543</text:p>
          </table:table-cell>
          <table:table-cell office:value-type="float" office:value="147" table:style-name="ce22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RATO</text:p>
          </table:table-cell>
          <table:table-cell office:value-type="float" office:value="1700687.54" table:style-name="ce31">
            <text:p>1 700 688</text:p>
          </table:table-cell>
          <table:table-cell office:value-type="float" office:value="23948.39" table:style-name="ce21">
            <text:p>23 948</text:p>
          </table:table-cell>
          <table:table-cell office:value-type="float" office:value="195" table:style-name="ce2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float" office:value="4326627.43" table:style-name="ce31">
            <text:p>4 326 627</text:p>
          </table:table-cell>
          <table:table-cell office:value-type="float" office:value="46801.94" table:style-name="ce21">
            <text:p>46 802</text:p>
          </table:table-cell>
          <table:table-cell office:value-type="float" office:value="454" table:style-name="ce22">
            <text:p>45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FRONTEIRA</text:p>
          </table:table-cell>
          <table:table-cell office:value-type="float" office:value="1715656.75" table:style-name="ce31">
            <text:p>1 715 657</text:p>
          </table:table-cell>
          <table:table-cell office:value-type="float" office:value="20628.96" table:style-name="ce21">
            <text:p>20 629</text:p>
          </table:table-cell>
          <table:table-cell office:value-type="float" office:value="197" table:style-name="ce22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GAVIAO</text:p>
          </table:table-cell>
          <table:table-cell office:value-type="float" office:value="794726.02" table:style-name="ce31">
            <text:p>794 726</text:p>
          </table:table-cell>
          <table:table-cell office:value-type="float" office:value="12994.46" table:style-name="ce21">
            <text:p>12 994</text:p>
          </table:table-cell>
          <table:table-cell office:value-type="float" office:value="76" table:style-name="ce22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ARVAO</text:p>
          </table:table-cell>
          <table:table-cell office:value-type="float" office:value="309875.84000000003" table:style-name="ce31">
            <text:p>309 876</text:p>
          </table:table-cell>
          <table:table-cell office:value-type="float" office:value="4718.5600000000004" table:style-name="ce21">
            <text:p>4 719</text:p>
          </table:table-cell>
          <table:table-cell office:value-type="float" office:value="178" table:style-name="ce22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ONFORTE</text:p>
          </table:table-cell>
          <table:table-cell office:value-type="float" office:value="2942844.32" table:style-name="ce31">
            <text:p>2 942 844</text:p>
          </table:table-cell>
          <table:table-cell office:value-type="float" office:value="39689.07" table:style-name="ce21">
            <text:p>39 689</text:p>
          </table:table-cell>
          <table:table-cell office:value-type="float" office:value="194" table:style-name="ce2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NISA</text:p>
          </table:table-cell>
          <table:table-cell office:value-type="float" office:value="1330483.3700000001" table:style-name="ce31">
            <text:p>1 330 483</text:p>
          </table:table-cell>
          <table:table-cell office:value-type="float" office:value="20824.47" table:style-name="ce21">
            <text:p>20 824</text:p>
          </table:table-cell>
          <table:table-cell office:value-type="float" office:value="377" table:style-name="ce22">
            <text:p>37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NTE DE SOR</text:p>
          </table:table-cell>
          <table:table-cell office:value-type="float" office:value="3444423.35" table:style-name="ce31">
            <text:p>3 444 423</text:p>
          </table:table-cell>
          <table:table-cell office:value-type="float" office:value="46816.27" table:style-name="ce21">
            <text:p>46 816</text:p>
          </table:table-cell>
          <table:table-cell office:value-type="float" office:value="322" table:style-name="ce22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RTALEGRE</text:p>
          </table:table-cell>
          <table:table-cell office:value-type="float" office:value="1485628" table:style-name="ce31">
            <text:p>1 485 628</text:p>
          </table:table-cell>
          <table:table-cell office:value-type="float" office:value="20910.71" table:style-name="ce21">
            <text:p>20 911</text:p>
          </table:table-cell>
          <table:table-cell office:value-type="float" office:value="418" table:style-name="ce22">
            <text:p>41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SOUSEL</text:p>
          </table:table-cell>
          <table:table-cell office:value-type="float" office:value="1888112.13" table:style-name="ce31">
            <text:p>1 888 112</text:p>
          </table:table-cell>
          <table:table-cell office:value-type="float" office:value="21969.41" table:style-name="ce21">
            <text:p>21 969</text:p>
          </table:table-cell>
          <table:table-cell office:value-type="float" office:value="269" table:style-name="ce22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JUSTREL</text:p>
          </table:table-cell>
          <table:table-cell office:value-type="float" office:value="3313986.72" table:style-name="ce31">
            <text:p>3 313 987</text:p>
          </table:table-cell>
          <table:table-cell office:value-type="float" office:value="36346.99" table:style-name="ce21">
            <text:p>36 347</text:p>
          </table:table-cell>
          <table:table-cell office:value-type="float" office:value="349" table:style-name="ce22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MODOVAR</text:p>
          </table:table-cell>
          <table:table-cell office:value-type="float" office:value="2693078.42" table:style-name="ce31">
            <text:p>2 693 078</text:p>
          </table:table-cell>
          <table:table-cell office:value-type="float" office:value="37874.46" table:style-name="ce21">
            <text:p>37 874</text:p>
          </table:table-cell>
          <table:table-cell office:value-type="float" office:value="451" table:style-name="ce22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VITO</text:p>
          </table:table-cell>
          <table:table-cell office:value-type="float" office:value="1416053.19" table:style-name="ce31">
            <text:p>1 416 053</text:p>
          </table:table-cell>
          <table:table-cell office:value-type="float" office:value="16770.939999999999" table:style-name="ce21">
            <text:p>16 771</text:p>
          </table:table-cell>
          <table:table-cell office:value-type="float" office:value="173" table:style-name="ce22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ARRANCOS</text:p>
          </table:table-cell>
          <table:table-cell office:value-type="float" office:value="610006.42000000004" table:style-name="ce31">
            <text:p>610 006</text:p>
          </table:table-cell>
          <table:table-cell office:value-type="float" office:value="9703" table:style-name="ce21">
            <text:p>9 703</text:p>
          </table:table-cell>
          <table:table-cell office:value-type="float" office:value="114" table:style-name="ce22">
            <text:p>1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EJA</text:p>
          </table:table-cell>
          <table:table-cell office:value-type="float" office:value="8623715.5800000001" table:style-name="ce31">
            <text:p>8 623 716</text:p>
          </table:table-cell>
          <table:table-cell office:value-type="float" office:value="92414.53" table:style-name="ce21">
            <text:p>92 415</text:p>
          </table:table-cell>
          <table:table-cell office:value-type="float" office:value="868" table:style-name="ce22">
            <text:p>8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ASTRO VERDE</text:p>
          </table:table-cell>
          <table:table-cell office:value-type="float" office:value="3102024.33" table:style-name="ce31">
            <text:p>3 102 024</text:p>
          </table:table-cell>
          <table:table-cell office:value-type="float" office:value="46155.56" table:style-name="ce21">
            <text:p>46 156</text:p>
          </table:table-cell>
          <table:table-cell office:value-type="float" office:value="284" table:style-name="ce22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UBA</text:p>
          </table:table-cell>
          <table:table-cell office:value-type="float" office:value="1416373.92" table:style-name="ce31">
            <text:p>1 416 374</text:p>
          </table:table-cell>
          <table:table-cell office:value-type="float" office:value="14364.79" table:style-name="ce21">
            <text:p>14 365</text:p>
          </table:table-cell>
          <table:table-cell office:value-type="float" office:value="212" table:style-name="ce22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FERREIRA DO ALENTEJO</text:p>
          </table:table-cell>
          <table:table-cell office:value-type="float" office:value="4900857.0599999996" table:style-name="ce31">
            <text:p>4 900 857</text:p>
          </table:table-cell>
          <table:table-cell office:value-type="float" office:value="54625.59" table:style-name="ce21">
            <text:p>54 626</text:p>
          </table:table-cell>
          <table:table-cell office:value-type="float" office:value="550" table:style-name="ce22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ERTOLA</text:p>
          </table:table-cell>
          <table:table-cell office:value-type="float" office:value="5163099.74" table:style-name="ce31">
            <text:p>5 163 100</text:p>
          </table:table-cell>
          <table:table-cell office:value-type="float" office:value="72940.240000000005" table:style-name="ce21">
            <text:p>72 940</text:p>
          </table:table-cell>
          <table:table-cell office:value-type="float" office:value="570" table:style-name="ce22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OURA</text:p>
          </table:table-cell>
          <table:table-cell office:value-type="float" office:value="4932232.1900000004" table:style-name="ce31">
            <text:p>4 932 232</text:p>
          </table:table-cell>
          <table:table-cell office:value-type="float" office:value="61255.26" table:style-name="ce21">
            <text:p>61 255</text:p>
          </table:table-cell>
          <table:table-cell office:value-type="float" office:value="1027" table:style-name="ce22">
            <text:p>102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OURIQUE</text:p>
          </table:table-cell>
          <table:table-cell office:value-type="float" office:value="2588304.85" table:style-name="ce31">
            <text:p>2 588 305</text:p>
          </table:table-cell>
          <table:table-cell office:value-type="float" office:value="36337.72" table:style-name="ce21">
            <text:p>36 338</text:p>
          </table:table-cell>
          <table:table-cell office:value-type="float" office:value="359" table:style-name="ce22">
            <text:p>35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SERPA</text:p>
          </table:table-cell>
          <table:table-cell office:value-type="float" office:value="6340111.0599999996" table:style-name="ce31">
            <text:p>6 340 111</text:p>
          </table:table-cell>
          <table:table-cell office:value-type="float" office:value="78558.69" table:style-name="ce21">
            <text:p>78 559</text:p>
          </table:table-cell>
          <table:table-cell office:value-type="float" office:value="1260" table:style-name="ce22">
            <text:p>12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VIDIGUEIRA</text:p>
          </table:table-cell>
          <table:table-cell office:value-type="float" office:value="2133765.19" table:style-name="ce31">
            <text:p>2 133 765</text:p>
          </table:table-cell>
          <table:table-cell office:value-type="float" office:value="23080.76" table:style-name="ce21">
            <text:p>23 081</text:p>
          </table:table-cell>
          <table:table-cell office:value-type="float" office:value="307" table:style-name="ce22">
            <text:p>30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MEIRIM</text:p>
          </table:table-cell>
          <table:table-cell office:value-type="float" office:value="1396531.77" table:style-name="ce31">
            <text:p>1 396 532</text:p>
          </table:table-cell>
          <table:table-cell office:value-type="float" office:value="6326.83" table:style-name="ce21">
            <text:p>6 327</text:p>
          </table:table-cell>
          <table:table-cell office:value-type="float" office:value="134" table:style-name="ce22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PIARCA</text:p>
          </table:table-cell>
          <table:table-cell office:value-type="float" office:value="884607.1" table:style-name="ce31">
            <text:p>884 607</text:p>
          </table:table-cell>
          <table:table-cell office:value-type="float" office:value="4180.79" table:style-name="ce21">
            <text:p>4 181</text:p>
          </table:table-cell>
          <table:table-cell office:value-type="float" office:value="94" table:style-name="ce22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ZAMBUJA</text:p>
          </table:table-cell>
          <table:table-cell office:value-type="float" office:value="1518211.32" table:style-name="ce31">
            <text:p>1 518 211</text:p>
          </table:table-cell>
          <table:table-cell office:value-type="float" office:value="5879.52" table:style-name="ce21">
            <text:p>5 880</text:p>
          </table:table-cell>
          <table:table-cell office:value-type="float" office:value="125" table:style-name="ce22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BENAVENTE</text:p>
          </table:table-cell>
          <table:table-cell office:value-type="float" office:value="4290947.28" table:style-name="ce31">
            <text:p>4 290 947</text:p>
          </table:table-cell>
          <table:table-cell office:value-type="float" office:value="30961.81" table:style-name="ce21">
            <text:p>30 962</text:p>
          </table:table-cell>
          <table:table-cell office:value-type="float" office:value="183" table:style-name="ce22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ARTAXO</text:p>
          </table:table-cell>
          <table:table-cell office:value-type="float" office:value="1894630.55" table:style-name="ce31">
            <text:p>1 894 631</text:p>
          </table:table-cell>
          <table:table-cell office:value-type="float" office:value="5074.79" table:style-name="ce21">
            <text:p>5 075</text:p>
          </table:table-cell>
          <table:table-cell office:value-type="float" office:value="112" table:style-name="ce22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HAMUSCA</text:p>
          </table:table-cell>
          <table:table-cell office:value-type="float" office:value="2808648.37" table:style-name="ce31">
            <text:p>2 808 648</text:p>
          </table:table-cell>
          <table:table-cell office:value-type="float" office:value="28990.62" table:style-name="ce21">
            <text:p>28 991</text:p>
          </table:table-cell>
          <table:table-cell office:value-type="float" office:value="263" table:style-name="ce22">
            <text:p>26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ORUCHE</text:p>
          </table:table-cell>
          <table:table-cell office:value-type="float" office:value="5487210.1299999999" table:style-name="ce31">
            <text:p>5 487 210</text:p>
          </table:table-cell>
          <table:table-cell office:value-type="float" office:value="60422.95" table:style-name="ce21">
            <text:p>60 423</text:p>
          </table:table-cell>
          <table:table-cell office:value-type="float" office:value="394" table:style-name="ce22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GOLEGA</text:p>
          </table:table-cell>
          <table:table-cell office:value-type="float" office:value="1060144.3" table:style-name="ce31">
            <text:p>1 060 144</text:p>
          </table:table-cell>
          <table:table-cell office:value-type="float" office:value="5075.47" table:style-name="ce21">
            <text:p>5 075</text:p>
          </table:table-cell>
          <table:table-cell office:value-type="float" office:value="139" table:style-name="ce22">
            <text:p>13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RIO MAIOR</text:p>
          </table:table-cell>
          <table:table-cell office:value-type="float" office:value="410234.83" table:style-name="ce31">
            <text:p>410 235</text:p>
          </table:table-cell>
          <table:table-cell office:value-type="float" office:value="1948.71" table:style-name="ce21">
            <text:p>1 949</text:p>
          </table:table-cell>
          <table:table-cell office:value-type="float" office:value="149" table:style-name="ce22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LVATERRA DE MAGOS</text:p>
          </table:table-cell>
          <table:table-cell office:value-type="float" office:value="1738256.7" table:style-name="ce31">
            <text:p>1 738 257</text:p>
          </table:table-cell>
          <table:table-cell office:value-type="float" office:value="9248.23" table:style-name="ce21">
            <text:p>9 248</text:p>
          </table:table-cell>
          <table:table-cell office:value-type="float" office:value="126" table:style-name="ce22">
            <text:p>1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NTAREM</text:p>
          </table:table-cell>
          <table:table-cell office:value-type="float" office:value="2070901.25" table:style-name="ce31">
            <text:p>2 070 901</text:p>
          </table:table-cell>
          <table:table-cell office:value-type="float" office:value="13906.6" table:style-name="ce21">
            <text:p>13 907</text:p>
          </table:table-cell>
          <table:table-cell office:value-type="float" office:value="610" table:style-name="ce22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BUFEIRA</text:p>
          </table:table-cell>
          <table:table-cell office:value-type="float" office:value="100924.77" table:style-name="ce31">
            <text:p>100 925</text:p>
          </table:table-cell>
          <table:table-cell office:value-type="float" office:value="1026.54" table:style-name="ce21">
            <text:p>1 027</text:p>
          </table:table-cell>
          <table:table-cell office:value-type="float" office:value="76" table:style-name="ce22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COUTIM</text:p>
          </table:table-cell>
          <table:table-cell office:value-type="float" office:value="619119.17000000004" table:style-name="ce31">
            <text:p>619 119</text:p>
          </table:table-cell>
          <table:table-cell office:value-type="float" office:value="8654.16" table:style-name="ce21">
            <text:p>8 654</text:p>
          </table:table-cell>
          <table:table-cell office:value-type="float" office:value="323" table:style-name="ce22">
            <text:p>3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JEZUR</text:p>
          </table:table-cell>
          <table:table-cell office:value-type="float" office:value="223779.35" table:style-name="ce31">
            <text:p>223 779</text:p>
          </table:table-cell>
          <table:table-cell office:value-type="float" office:value="2727.21" table:style-name="ce21">
            <text:p>2 727</text:p>
          </table:table-cell>
          <table:table-cell office:value-type="float" office:value="183" table:style-name="ce22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CASTRO MARIM</text:p>
          </table:table-cell>
          <table:table-cell office:value-type="float" office:value="250270.12" table:style-name="ce31">
            <text:p>250 270</text:p>
          </table:table-cell>
          <table:table-cell office:value-type="float" office:value="3663.39" table:style-name="ce21">
            <text:p>3 663</text:p>
          </table:table-cell>
          <table:table-cell office:value-type="float" office:value="188" table:style-name="ce2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FARO</text:p>
          </table:table-cell>
          <table:table-cell office:value-type="float" office:value="109841.71" table:style-name="ce31">
            <text:p>109 842</text:p>
          </table:table-cell>
          <table:table-cell office:value-type="float" office:value="964.12" table:style-name="ce21">
            <text:p>964</text:p>
          </table:table-cell>
          <table:table-cell office:value-type="float" office:value="104" table:style-name="ce22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AGOA (ALGARVE)</text:p>
          </table:table-cell>
          <table:table-cell office:value-type="float" office:value="49835.79" table:style-name="ce31">
            <text:p>49 836</text:p>
          </table:table-cell>
          <table:table-cell office:value-type="float" office:value="473.03" table:style-name="ce21">
            <text:p>473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AGOS</text:p>
          </table:table-cell>
          <table:table-cell office:value-type="float" office:value="147476.64000000001" table:style-name="ce31">
            <text:p>147 477</text:p>
          </table:table-cell>
          <table:table-cell office:value-type="float" office:value="1750.43" table:style-name="ce21">
            <text:p>1 750</text:p>
          </table:table-cell>
          <table:table-cell office:value-type="float" office:value="83" table:style-name="ce22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OULE</text:p>
          </table:table-cell>
          <table:table-cell office:value-type="float" office:value="547103.14" table:style-name="ce31">
            <text:p>547 103</text:p>
          </table:table-cell>
          <table:table-cell office:value-type="float" office:value="6991.88" table:style-name="ce21">
            <text:p>6 992</text:p>
          </table:table-cell>
          <table:table-cell office:value-type="float" office:value="494" table:style-name="ce22">
            <text:p>4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MONCHIQUE</text:p>
          </table:table-cell>
          <table:table-cell office:value-type="float" office:value="41828.339999999997" table:style-name="ce31">
            <text:p>41 828</text:p>
          </table:table-cell>
          <table:table-cell office:value-type="float" office:value="399.74" table:style-name="ce21">
            <text:p>400</text:p>
          </table:table-cell>
          <table:table-cell office:value-type="float" office:value="48" table:style-name="ce2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OLHAO</text:p>
          </table:table-cell>
          <table:table-cell office:value-type="float" office:value="105026.65" table:style-name="ce31">
            <text:p>105 027</text:p>
          </table:table-cell>
          <table:table-cell office:value-type="float" office:value="613.62" table:style-name="ce21">
            <text:p>614</text:p>
          </table:table-cell>
          <table:table-cell office:value-type="float" office:value="71" table:style-name="ce22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PORTIMAO</text:p>
          </table:table-cell>
          <table:table-cell office:value-type="float" office:value="98990.09" table:style-name="ce31">
            <text:p>98 990</text:p>
          </table:table-cell>
          <table:table-cell office:value-type="float" office:value="1237.43" table:style-name="ce21">
            <text:p>1 237</text:p>
          </table:table-cell>
          <table:table-cell office:value-type="float" office:value="47" table:style-name="ce2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SAO BRAS DE ALPORTEL</text:p>
          </table:table-cell>
          <table:table-cell office:value-type="float" office:value="43213.95" table:style-name="ce31">
            <text:p>43 214</text:p>
          </table:table-cell>
          <table:table-cell office:value-type="float" office:value="482.09" table:style-name="ce21">
            <text:p>482</text:p>
          </table:table-cell>
          <table:table-cell office:value-type="float" office:value="41" table:style-name="ce2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SILVES</text:p>
          </table:table-cell>
          <table:table-cell office:value-type="float" office:value="838316.82" table:style-name="ce31">
            <text:p>838 317</text:p>
          </table:table-cell>
          <table:table-cell office:value-type="float" office:value="7089.73" table:style-name="ce21">
            <text:p>7 090</text:p>
          </table:table-cell>
          <table:table-cell office:value-type="float" office:value="494" table:style-name="ce22">
            <text:p>4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TAVIRA</text:p>
          </table:table-cell>
          <table:table-cell office:value-type="float" office:value="425681.63" table:style-name="ce31">
            <text:p>425 682</text:p>
          </table:table-cell>
          <table:table-cell office:value-type="float" office:value="4539.09" table:style-name="ce21">
            <text:p>4 539</text:p>
          </table:table-cell>
          <table:table-cell office:value-type="float" office:value="357" table:style-name="ce22">
            <text:p>3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VILA DO BISPO</text:p>
          </table:table-cell>
          <table:table-cell office:value-type="float" office:value="218207.22" table:style-name="ce31">
            <text:p>218 207</text:p>
          </table:table-cell>
          <table:table-cell office:value-type="float" office:value="3096.77" table:style-name="ce21">
            <text:p>3 097</text:p>
          </table:table-cell>
          <table:table-cell office:value-type="float" office:value="65" table:style-name="ce22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VILA REAL DE SANTO ANTONIO</text:p>
          </table:table-cell>
          <table:table-cell office:value-type="float" office:value="26618.38" table:style-name="ce31">
            <text:p>26 618</text:p>
          </table:table-cell>
          <table:table-cell office:value-type="float" office:value="297.56" table:style-name="ce21">
            <text:p>298</text:p>
          </table:table-cell>
          <table:table-cell office:value-type="float" office:value="28" table:style-name="ce2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ALCOCHETE</text:p>
          </table:table-cell>
          <table:table-cell office:value-type="float" office:value="357399.1" table:style-name="ce31">
            <text:p>357 399</text:p>
          </table:table-cell>
          <table:table-cell office:value-type="float" office:value="3354.64" table:style-name="ce21">
            <text:p>3 355</text:p>
          </table:table-cell>
          <table:table-cell office:value-type="float" office:value="39" table:style-name="ce2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ALMADA</text:p>
          </table:table-cell>
          <table:table-cell office:value-type="float" office:value="5874.39" table:style-name="ce31">
            <text:p>5 874</text:p>
          </table:table-cell>
          <table:table-cell office:value-type="float" office:value="80.099999999999994" table:style-name="ce21">
            <text:p>80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AMADORA</text:p>
          </table:table-cell>
          <table:table-cell office:value-type="float" office:value="976.88" table:style-name="ce31">
            <text:p>977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BARREIRO</text:p>
          </table:table-cell>
          <table:table-cell office:value-type="float" office:value="1890.14" table:style-name="ce31">
            <text:p>1 890</text:p>
          </table:table-cell>
          <table:table-cell office:value-type="float" office:value="23.34" table:style-name="ce21">
            <text:p>23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CASCAIS</text:p>
          </table:table-cell>
          <table:table-cell office:value-type="float" office:value="6664.27" table:style-name="ce31">
            <text:p>6 664</text:p>
          </table:table-cell>
          <table:table-cell office:value-type="float" office:value="71.84" table:style-name="ce21">
            <text:p>72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LISBOA</text:p>
          </table:table-cell>
          <table:table-cell office:value-type="float" office:value="1356.84" table:style-name="ce31">
            <text:p>1 357</text:p>
          </table:table-cell>
          <table:table-cell office:value-type="float" office:value="24.14" table:style-name="ce21">
            <text:p>2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LOURES</text:p>
          </table:table-cell>
          <table:table-cell office:value-type="float" office:value="266567.09999999998" table:style-name="ce31">
            <text:p>266 567</text:p>
          </table:table-cell>
          <table:table-cell office:value-type="float" office:value="990.17" table:style-name="ce21">
            <text:p>990</text:p>
          </table:table-cell>
          <table:table-cell office:value-type="float" office:value="45" table:style-name="ce2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AFRA</text:p>
          </table:table-cell>
          <table:table-cell office:value-type="float" office:value="498984.95" table:style-name="ce31">
            <text:p>498 985</text:p>
          </table:table-cell>
          <table:table-cell office:value-type="float" office:value="2667.67" table:style-name="ce21">
            <text:p>2 668</text:p>
          </table:table-cell>
          <table:table-cell office:value-type="float" office:value="252" table:style-name="ce2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OITA</text:p>
          </table:table-cell>
          <table:table-cell office:value-type="float" office:value="189863.4" table:style-name="ce31">
            <text:p>189 863</text:p>
          </table:table-cell>
          <table:table-cell office:value-type="float" office:value="329.64" table:style-name="ce21">
            <text:p>330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ONTIJO</text:p>
          </table:table-cell>
          <table:table-cell office:value-type="float" office:value="1327844.97" table:style-name="ce31">
            <text:p>1 327 845</text:p>
          </table:table-cell>
          <table:table-cell office:value-type="float" office:value="12987.57" table:style-name="ce21">
            <text:p>12 988</text:p>
          </table:table-cell>
          <table:table-cell office:value-type="float" office:value="195" table:style-name="ce2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ODIVELAS</text:p>
          </table:table-cell>
          <table:table-cell office:value-type="float" office:value="6928.35" table:style-name="ce31">
            <text:p>6 928</text:p>
          </table:table-cell>
          <table:table-cell office:value-type="float" office:value="84.13" table:style-name="ce21">
            <text:p>8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OEIRAS</text:p>
          </table:table-cell>
          <table:table-cell office:value-type="float" office:value="39678.629999999997" table:style-name="ce31">
            <text:p>39 679</text:p>
          </table:table-cell>
          <table:table-cell office:value-type="float" office:value="707.7" table:style-name="ce21">
            <text:p>708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PALMELA</text:p>
          </table:table-cell>
          <table:table-cell office:value-type="float" office:value="1800316.19" table:style-name="ce31">
            <text:p>1 800 316</text:p>
          </table:table-cell>
          <table:table-cell office:value-type="float" office:value="17297.29" table:style-name="ce21">
            <text:p>17 297</text:p>
          </table:table-cell>
          <table:table-cell office:value-type="float" office:value="275" table:style-name="ce22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SEIXAL</text:p>
          </table:table-cell>
          <table:table-cell office:value-type="float" office:value="3594.85" table:style-name="ce31">
            <text:p>3 595</text:p>
          </table:table-cell>
          <table:table-cell office:value-type="float" office:value="47.92" table:style-name="ce21">
            <text:p>48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SESIMBRA</text:p>
          </table:table-cell>
          <table:table-cell office:value-type="float" office:value="52809.61" table:style-name="ce31">
            <text:p>52 810</text:p>
          </table:table-cell>
          <table:table-cell office:value-type="float" office:value="793.82" table:style-name="ce21">
            <text:p>794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SETUBAL</text:p>
          </table:table-cell>
          <table:table-cell office:value-type="float" office:value="110140.39" table:style-name="ce31">
            <text:p>110 140</text:p>
          </table:table-cell>
          <table:table-cell office:value-type="float" office:value="1285.8" table:style-name="ce21">
            <text:p>1 286</text:p>
          </table:table-cell>
          <table:table-cell office:value-type="float" office:value="36" table:style-name="ce2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SINTRA</text:p>
          </table:table-cell>
          <table:table-cell office:value-type="float" office:value="182068.83" table:style-name="ce31">
            <text:p>182 069</text:p>
          </table:table-cell>
          <table:table-cell office:value-type="float" office:value="1692.46" table:style-name="ce21">
            <text:p>1 692</text:p>
          </table:table-cell>
          <table:table-cell office:value-type="float" office:value="86" table:style-name="ce22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VILA FRANCA DE XIRA</text:p>
          </table:table-cell>
          <table:table-cell office:value-type="float" office:value="2651375.7799999998" table:style-name="ce31">
            <text:p>2 651 376</text:p>
          </table:table-cell>
          <table:table-cell office:value-type="float" office:value="10011.629999999999" table:style-name="ce21">
            <text:p>10 012</text:p>
          </table:table-cell>
          <table:table-cell office:value-type="float" office:value="119" table:style-name="ce22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CASTELO BRANCO</text:p>
          </table:table-cell>
          <table:table-cell office:value-type="float" office:value="2453737.7200000002" table:style-name="ce31">
            <text:p>2 453 738</text:p>
          </table:table-cell>
          <table:table-cell office:value-type="float" office:value="34747.89" table:style-name="ce21">
            <text:p>34 748</text:p>
          </table:table-cell>
          <table:table-cell office:value-type="float" office:value="695" table:style-name="ce22">
            <text:p>69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IDANHA-A-NOVA</text:p>
          </table:table-cell>
          <table:table-cell office:value-type="float" office:value="6193448.6399999997" table:style-name="ce31">
            <text:p>6 193 449</text:p>
          </table:table-cell>
          <table:table-cell office:value-type="float" office:value="69972.929999999993" table:style-name="ce21">
            <text:p>69 973</text:p>
          </table:table-cell>
          <table:table-cell office:value-type="float" office:value="782" table:style-name="ce22">
            <text:p>78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OLEIROS</text:p>
          </table:table-cell>
          <table:table-cell office:value-type="float" office:value="17382.72" table:style-name="ce31">
            <text:p>17 383</text:p>
          </table:table-cell>
          <table:table-cell office:value-type="float" office:value="188.08" table:style-name="ce21">
            <text:p>188</text:p>
          </table:table-cell>
          <table:table-cell office:value-type="float" office:value="73" table:style-name="ce22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ENAMACOR</text:p>
          </table:table-cell>
          <table:table-cell office:value-type="float" office:value="714583.13" table:style-name="ce31">
            <text:p>714 583</text:p>
          </table:table-cell>
          <table:table-cell office:value-type="float" office:value="9753.6200000000008" table:style-name="ce21">
            <text:p>9 754</text:p>
          </table:table-cell>
          <table:table-cell office:value-type="float" office:value="275" table:style-name="ce22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ROENCA-A-NOVA</text:p>
          </table:table-cell>
          <table:table-cell office:value-type="float" office:value="98314.32" table:style-name="ce31">
            <text:p>98 314</text:p>
          </table:table-cell>
          <table:table-cell office:value-type="float" office:value="1168.49" table:style-name="ce21">
            <text:p>1 168</text:p>
          </table:table-cell>
          <table:table-cell office:value-type="float" office:value="262" table:style-name="ce22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VILA VELHA DE RODAO</text:p>
          </table:table-cell>
          <table:table-cell office:value-type="float" office:value="320047.53000000003" table:style-name="ce31">
            <text:p>320 048</text:p>
          </table:table-cell>
          <table:table-cell office:value-type="float" office:value="3909.58" table:style-name="ce21">
            <text:p>3 910</text:p>
          </table:table-cell>
          <table:table-cell office:value-type="float" office:value="203" table:style-name="ce22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ALMEIDA</text:p>
          </table:table-cell>
          <table:table-cell office:value-type="float" office:value="1353982.47" table:style-name="ce31">
            <text:p>1 353 982</text:p>
          </table:table-cell>
          <table:table-cell office:value-type="float" office:value="16111.56" table:style-name="ce21">
            <text:p>16 112</text:p>
          </table:table-cell>
          <table:table-cell office:value-type="float" office:value="409" table:style-name="ce22">
            <text:p>4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BELMONTE</text:p>
          </table:table-cell>
          <table:table-cell office:value-type="float" office:value="207169.06" table:style-name="ce31">
            <text:p>207 169</text:p>
          </table:table-cell>
          <table:table-cell office:value-type="float" office:value="2917.04" table:style-name="ce21">
            <text:p>2 917</text:p>
          </table:table-cell>
          <table:table-cell office:value-type="float" office:value="168" table:style-name="ce22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ELORICO DA BEIRA</text:p>
          </table:table-cell>
          <table:table-cell office:value-type="float" office:value="416102.42" table:style-name="ce31">
            <text:p>416 102</text:p>
          </table:table-cell>
          <table:table-cell office:value-type="float" office:value="4746.25" table:style-name="ce21">
            <text:p>4 746</text:p>
          </table:table-cell>
          <table:table-cell office:value-type="float" office:value="277" table:style-name="ce22">
            <text:p>27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OVILHA</text:p>
          </table:table-cell>
          <table:table-cell office:value-type="float" office:value="569896.61" table:style-name="ce31">
            <text:p>569 897</text:p>
          </table:table-cell>
          <table:table-cell office:value-type="float" office:value="6162.71" table:style-name="ce21">
            <text:p>6 163</text:p>
          </table:table-cell>
          <table:table-cell office:value-type="float" office:value="344" table:style-name="ce22">
            <text:p>34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IGUEIRA DE CASTELO RODRIGO</text:p>
          </table:table-cell>
          <table:table-cell office:value-type="float" office:value="1394721.79" table:style-name="ce31">
            <text:p>1 394 722</text:p>
          </table:table-cell>
          <table:table-cell office:value-type="float" office:value="18635.84" table:style-name="ce21">
            <text:p>18 636</text:p>
          </table:table-cell>
          <table:table-cell office:value-type="float" office:value="971" table:style-name="ce22">
            <text:p>97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ORNOS DE ALGODRES</text:p>
          </table:table-cell>
          <table:table-cell office:value-type="float" office:value="94158.43" table:style-name="ce31">
            <text:p>94 158</text:p>
          </table:table-cell>
          <table:table-cell office:value-type="float" office:value="1078.98" table:style-name="ce21">
            <text:p>1 079</text:p>
          </table:table-cell>
          <table:table-cell office:value-type="float" office:value="167" table:style-name="ce22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UNDAO</text:p>
          </table:table-cell>
          <table:table-cell office:value-type="float" office:value="1384058.14" table:style-name="ce31">
            <text:p>1 384 058</text:p>
          </table:table-cell>
          <table:table-cell office:value-type="float" office:value="15037.64" table:style-name="ce21">
            <text:p>15 038</text:p>
          </table:table-cell>
          <table:table-cell office:value-type="float" office:value="864" table:style-name="ce22">
            <text:p>8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GOUVEIA</text:p>
          </table:table-cell>
          <table:table-cell office:value-type="float" office:value="229435.02" table:style-name="ce31">
            <text:p>229 435</text:p>
          </table:table-cell>
          <table:table-cell office:value-type="float" office:value="2858.38" table:style-name="ce21">
            <text:p>2 858</text:p>
          </table:table-cell>
          <table:table-cell office:value-type="float" office:value="242" table:style-name="ce22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GUARDA</text:p>
          </table:table-cell>
          <table:table-cell office:value-type="float" office:value="998845.72" table:style-name="ce31">
            <text:p>998 846</text:p>
          </table:table-cell>
          <table:table-cell office:value-type="float" office:value="11387.23" table:style-name="ce21">
            <text:p>11 387</text:p>
          </table:table-cell>
          <table:table-cell office:value-type="float" office:value="758" table:style-name="ce22">
            <text:p>7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MANTEIGAS</text:p>
          </table:table-cell>
          <table:table-cell office:value-type="float" office:value="8077.71" table:style-name="ce31">
            <text:p>8 078</text:p>
          </table:table-cell>
          <table:table-cell office:value-type="float" office:value="88.79" table:style-name="ce21">
            <text:p>89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MEDA</text:p>
          </table:table-cell>
          <table:table-cell office:value-type="float" office:value="416108.17" table:style-name="ce31">
            <text:p>416 108</text:p>
          </table:table-cell>
          <table:table-cell office:value-type="float" office:value="5660.3" table:style-name="ce21">
            <text:p>5 660</text:p>
          </table:table-cell>
          <table:table-cell office:value-type="float" office:value="597" table:style-name="ce22">
            <text:p>59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PINHEL</text:p>
          </table:table-cell>
          <table:table-cell office:value-type="float" office:value="950003.21" table:style-name="ce31">
            <text:p>950 003</text:p>
          </table:table-cell>
          <table:table-cell office:value-type="float" office:value="11400.17" table:style-name="ce21">
            <text:p>11 400</text:p>
          </table:table-cell>
          <table:table-cell office:value-type="float" office:value="944" table:style-name="ce22">
            <text:p>94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SABUGAL</text:p>
          </table:table-cell>
          <table:table-cell office:value-type="float" office:value="1428623.24" table:style-name="ce31">
            <text:p>1 428 623</text:p>
          </table:table-cell>
          <table:table-cell office:value-type="float" office:value="16745.03" table:style-name="ce21">
            <text:p>16 745</text:p>
          </table:table-cell>
          <table:table-cell office:value-type="float" office:value="653" table:style-name="ce22">
            <text:p>65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SEIA</text:p>
          </table:table-cell>
          <table:table-cell office:value-type="float" office:value="99813.13" table:style-name="ce31">
            <text:p>99 813</text:p>
          </table:table-cell>
          <table:table-cell office:value-type="float" office:value="1191.8499999999999" table:style-name="ce21">
            <text:p>1 192</text:p>
          </table:table-cell>
          <table:table-cell office:value-type="float" office:value="180" table:style-name="ce2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TRANCOSO</text:p>
          </table:table-cell>
          <table:table-cell office:value-type="float" office:value="611772.67000000004" table:style-name="ce31">
            <text:p>611 773</text:p>
          </table:table-cell>
          <table:table-cell office:value-type="float" office:value="6488.83" table:style-name="ce21">
            <text:p>6 489</text:p>
          </table:table-cell>
          <table:table-cell office:value-type="float" office:value="741" table:style-name="ce22">
            <text:p>7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BRANTES</text:p>
          </table:table-cell>
          <table:table-cell office:value-type="float" office:value="1342218.25" table:style-name="ce31">
            <text:p>1 342 218</text:p>
          </table:table-cell>
          <table:table-cell office:value-type="float" office:value="17893.11" table:style-name="ce21">
            <text:p>17 893</text:p>
          </table:table-cell>
          <table:table-cell office:value-type="float" office:value="295" table:style-name="ce22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LCANENA</text:p>
          </table:table-cell>
          <table:table-cell office:value-type="float" office:value="170555.74" table:style-name="ce31">
            <text:p>170 556</text:p>
          </table:table-cell>
          <table:table-cell office:value-type="float" office:value="1448.61" table:style-name="ce21">
            <text:p>1 449</text:p>
          </table:table-cell>
          <table:table-cell office:value-type="float" office:value="142" table:style-name="ce22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CONSTANCIA</text:p>
          </table:table-cell>
          <table:table-cell office:value-type="float" office:value="125103.72" table:style-name="ce31">
            <text:p>125 104</text:p>
          </table:table-cell>
          <table:table-cell office:value-type="float" office:value="1117.82" table:style-name="ce21">
            <text:p>1 118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ENTRONCAMENTO</text:p>
          </table:table-cell>
          <table:table-cell office:value-type="float" office:value="36079.589999999997" table:style-name="ce31">
            <text:p>36 080</text:p>
          </table:table-cell>
          <table:table-cell office:value-type="float" office:value="258.04000000000002" table:style-name="ce21">
            <text:p>258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FERREIRA DO ZEZERE</text:p>
          </table:table-cell>
          <table:table-cell office:value-type="float" office:value="32979.39" table:style-name="ce31">
            <text:p>32 979</text:p>
          </table:table-cell>
          <table:table-cell office:value-type="float" office:value="443.76" table:style-name="ce21">
            <text:p>444</text:p>
          </table:table-cell>
          <table:table-cell office:value-type="float" office:value="76" table:style-name="ce22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MACAO</text:p>
          </table:table-cell>
          <table:table-cell office:value-type="float" office:value="34317.14" table:style-name="ce31">
            <text:p>34 317</text:p>
          </table:table-cell>
          <table:table-cell office:value-type="float" office:value="408.68" table:style-name="ce21">
            <text:p>409</text:p>
          </table:table-cell>
          <table:table-cell office:value-type="float" office:value="71" table:style-name="ce22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OUREM</text:p>
          </table:table-cell>
          <table:table-cell office:value-type="float" office:value="78214.86" table:style-name="ce31">
            <text:p>78 215</text:p>
          </table:table-cell>
          <table:table-cell office:value-type="float" office:value="542.22" table:style-name="ce21">
            <text:p>542</text:p>
          </table:table-cell>
          <table:table-cell office:value-type="float" office:value="168" table:style-name="ce22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SARDOAL</text:p>
          </table:table-cell>
          <table:table-cell office:value-type="float" office:value="18063.060000000001" table:style-name="ce31">
            <text:p>18 063</text:p>
          </table:table-cell>
          <table:table-cell office:value-type="float" office:value="246.37" table:style-name="ce21">
            <text:p>246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SERTA</text:p>
          </table:table-cell>
          <table:table-cell office:value-type="float" office:value="53354.720000000001" table:style-name="ce31">
            <text:p>53 355</text:p>
          </table:table-cell>
          <table:table-cell office:value-type="float" office:value="554.21" table:style-name="ce21">
            <text:p>554</text:p>
          </table:table-cell>
          <table:table-cell office:value-type="float" office:value="164" table:style-name="ce22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MAR</text:p>
          </table:table-cell>
          <table:table-cell office:value-type="float" office:value="256267.12" table:style-name="ce31">
            <text:p>256 267</text:p>
          </table:table-cell>
          <table:table-cell office:value-type="float" office:value="2192.61" table:style-name="ce21">
            <text:p>2 193</text:p>
          </table:table-cell>
          <table:table-cell office:value-type="float" office:value="192" table:style-name="ce22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RRES NOVAS</text:p>
          </table:table-cell>
          <table:table-cell office:value-type="float" office:value="437463.91" table:style-name="ce31">
            <text:p>437 464</text:p>
          </table:table-cell>
          <table:table-cell office:value-type="float" office:value="4074.68" table:style-name="ce21">
            <text:p>4 075</text:p>
          </table:table-cell>
          <table:table-cell office:value-type="float" office:value="336" table:style-name="ce22">
            <text:p>3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VILA DE REI</text:p>
          </table:table-cell>
          <table:table-cell office:value-type="float" office:value="3965.61" table:style-name="ce31">
            <text:p>3 966</text:p>
          </table:table-cell>
          <table:table-cell office:value-type="float" office:value="43.99" table:style-name="ce21">
            <text:p>44</text:p>
          </table:table-cell>
          <table:table-cell office:value-type="float" office:value="16" table:style-name="ce2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VILA NOVA DA BARQUINHA</text:p>
          </table:table-cell>
          <table:table-cell office:value-type="float" office:value="11143.43" table:style-name="ce31">
            <text:p>11 143</text:p>
          </table:table-cell>
          <table:table-cell office:value-type="float" office:value="82.84" table:style-name="ce21">
            <text:p>83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COBACA</text:p>
          </table:table-cell>
          <table:table-cell office:value-type="float" office:value="308159.77" table:style-name="ce31">
            <text:p>308 160</text:p>
          </table:table-cell>
          <table:table-cell office:value-type="float" office:value="1871.93" table:style-name="ce21">
            <text:p>1 872</text:p>
          </table:table-cell>
          <table:table-cell office:value-type="float" office:value="182" table:style-name="ce22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ENQUER</text:p>
          </table:table-cell>
          <table:table-cell office:value-type="float" office:value="619220.77" table:style-name="ce31">
            <text:p>619 221</text:p>
          </table:table-cell>
          <table:table-cell office:value-type="float" office:value="4661.28" table:style-name="ce21">
            <text:p>4 661</text:p>
          </table:table-cell>
          <table:table-cell office:value-type="float" office:value="208" table:style-name="ce2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RRUDA DOS VINHOS</text:p>
          </table:table-cell>
          <table:table-cell office:value-type="float" office:value="99500.53" table:style-name="ce31">
            <text:p>99 501</text:p>
          </table:table-cell>
          <table:table-cell office:value-type="float" office:value="994.43" table:style-name="ce21">
            <text:p>994</text:p>
          </table:table-cell>
          <table:table-cell office:value-type="float" office:value="68" table:style-name="ce22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BOMBARRAL</text:p>
          </table:table-cell>
          <table:table-cell office:value-type="float" office:value="83404.27" table:style-name="ce31">
            <text:p>83 404</text:p>
          </table:table-cell>
          <table:table-cell office:value-type="float" office:value="1134.5" table:style-name="ce21">
            <text:p>1 135</text:p>
          </table:table-cell>
          <table:table-cell office:value-type="float" office:value="56" table:style-name="ce22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CADAVAL</text:p>
          </table:table-cell>
          <table:table-cell office:value-type="float" office:value="192644.46" table:style-name="ce31">
            <text:p>192 644</text:p>
          </table:table-cell>
          <table:table-cell office:value-type="float" office:value="2072.16" table:style-name="ce21">
            <text:p>2 072</text:p>
          </table:table-cell>
          <table:table-cell office:value-type="float" office:value="179" table:style-name="ce2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CALDAS DA RAINHA</text:p>
          </table:table-cell>
          <table:table-cell office:value-type="float" office:value="175495.78" table:style-name="ce31">
            <text:p>175 496</text:p>
          </table:table-cell>
          <table:table-cell office:value-type="float" office:value="1278.98" table:style-name="ce21">
            <text:p>1 279</text:p>
          </table:table-cell>
          <table:table-cell office:value-type="float" office:value="153" table:style-name="ce22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LOURINHA</text:p>
          </table:table-cell>
          <table:table-cell office:value-type="float" office:value="250748.05" table:style-name="ce31">
            <text:p>250 748</text:p>
          </table:table-cell>
          <table:table-cell office:value-type="float" office:value="1438.86" table:style-name="ce21">
            <text:p>1 439</text:p>
          </table:table-cell>
          <table:table-cell office:value-type="float" office:value="142" table:style-name="ce22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NAZARE</text:p>
          </table:table-cell>
          <table:table-cell office:value-type="float" office:value="53482.52" table:style-name="ce31">
            <text:p>53 483</text:p>
          </table:table-cell>
          <table:table-cell office:value-type="float" office:value="221.41" table:style-name="ce21">
            <text:p>221</text:p>
          </table:table-cell>
          <table:table-cell office:value-type="float" office:value="15" table:style-name="ce2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OBIDOS</text:p>
          </table:table-cell>
          <table:table-cell office:value-type="float" office:value="70631.17" table:style-name="ce31">
            <text:p>70 631</text:p>
          </table:table-cell>
          <table:table-cell office:value-type="float" office:value="770.24" table:style-name="ce21">
            <text:p>770</text:p>
          </table:table-cell>
          <table:table-cell office:value-type="float" office:value="57" table:style-name="ce22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PENICHE</text:p>
          </table:table-cell>
          <table:table-cell office:value-type="float" office:value="64993.760000000002" table:style-name="ce31">
            <text:p>64 994</text:p>
          </table:table-cell>
          <table:table-cell office:value-type="float" office:value="577.64" table:style-name="ce21">
            <text:p>578</text:p>
          </table:table-cell>
          <table:table-cell office:value-type="float" office:value="41" table:style-name="ce2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SOBRAL DE MONTE AGRACO</text:p>
          </table:table-cell>
          <table:table-cell office:value-type="float" office:value="152373.97" table:style-name="ce31">
            <text:p>152 374</text:p>
          </table:table-cell>
          <table:table-cell office:value-type="float" office:value="771.59" table:style-name="ce21">
            <text:p>772</text:p>
          </table:table-cell>
          <table:table-cell office:value-type="float" office:value="85" table:style-name="ce22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TORRES VEDRAS</text:p>
          </table:table-cell>
          <table:table-cell office:value-type="float" office:value="479438.3" table:style-name="ce31">
            <text:p>479 438</text:p>
          </table:table-cell>
          <table:table-cell office:value-type="float" office:value="3854.89" table:style-name="ce21">
            <text:p>3 855</text:p>
          </table:table-cell>
          <table:table-cell office:value-type="float" office:value="315" table:style-name="ce22">
            <text:p>31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GUEDA</text:p>
          </table:table-cell>
          <table:table-cell office:value-type="float" office:value="201882.16" table:style-name="ce31">
            <text:p>201 882</text:p>
          </table:table-cell>
          <table:table-cell office:value-type="float" office:value="654.95000000000005" table:style-name="ce21">
            <text:p>655</text:p>
          </table:table-cell>
          <table:table-cell office:value-type="float" office:value="140" table:style-name="ce22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LBERGARIA-A-VELHA</text:p>
          </table:table-cell>
          <table:table-cell office:value-type="float" office:value="332077.63" table:style-name="ce31">
            <text:p>332 078</text:p>
          </table:table-cell>
          <table:table-cell office:value-type="float" office:value="1271.4000000000001" table:style-name="ce21">
            <text:p>1 271</text:p>
          </table:table-cell>
          <table:table-cell office:value-type="float" office:value="278" table:style-name="ce22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NADIA</text:p>
          </table:table-cell>
          <table:table-cell office:value-type="float" office:value="172790.67" table:style-name="ce31">
            <text:p>172 791</text:p>
          </table:table-cell>
          <table:table-cell office:value-type="float" office:value="891.31" table:style-name="ce21">
            <text:p>891</text:p>
          </table:table-cell>
          <table:table-cell office:value-type="float" office:value="126" table:style-name="ce22">
            <text:p>1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VEIRO</text:p>
          </table:table-cell>
          <table:table-cell office:value-type="float" office:value="246673.22" table:style-name="ce31">
            <text:p>246 673</text:p>
          </table:table-cell>
          <table:table-cell office:value-type="float" office:value="1188.93" table:style-name="ce21">
            <text:p>1 189</text:p>
          </table:table-cell>
          <table:table-cell office:value-type="float" office:value="194" table:style-name="ce2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ESTARREJA</text:p>
          </table:table-cell>
          <table:table-cell office:value-type="float" office:value="751522.96" table:style-name="ce31">
            <text:p>751 523</text:p>
          </table:table-cell>
          <table:table-cell office:value-type="float" office:value="2231.63" table:style-name="ce21">
            <text:p>2 232</text:p>
          </table:table-cell>
          <table:table-cell office:value-type="float" office:value="456" table:style-name="ce22">
            <text:p>45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ILHAVO</text:p>
          </table:table-cell>
          <table:table-cell office:value-type="float" office:value="121398.51" table:style-name="ce31">
            <text:p>121 399</text:p>
          </table:table-cell>
          <table:table-cell office:value-type="float" office:value="590.87" table:style-name="ce21">
            <text:p>591</text:p>
          </table:table-cell>
          <table:table-cell office:value-type="float" office:value="52" table:style-name="ce22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MURTOSA</text:p>
          </table:table-cell>
          <table:table-cell office:value-type="float" office:value="351566.82" table:style-name="ce31">
            <text:p>351 567</text:p>
          </table:table-cell>
          <table:table-cell office:value-type="float" office:value="967.18" table:style-name="ce21">
            <text:p>967</text:p>
          </table:table-cell>
          <table:table-cell office:value-type="float" office:value="138" table:style-name="ce22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LIVEIRA DO BAIRRO</text:p>
          </table:table-cell>
          <table:table-cell office:value-type="float" office:value="134343.29999999999" table:style-name="ce31">
            <text:p>134 343</text:p>
          </table:table-cell>
          <table:table-cell office:value-type="float" office:value="424" table:style-name="ce21">
            <text:p>424</text:p>
          </table:table-cell>
          <table:table-cell office:value-type="float" office:value="99" table:style-name="ce22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VAR</text:p>
          </table:table-cell>
          <table:table-cell office:value-type="float" office:value="405261.6" table:style-name="ce31">
            <text:p>405 262</text:p>
          </table:table-cell>
          <table:table-cell office:value-type="float" office:value="1015.8" table:style-name="ce21">
            <text:p>1 016</text:p>
          </table:table-cell>
          <table:table-cell office:value-type="float" office:value="226" table:style-name="ce22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SEVER DO VOUGA</text:p>
          </table:table-cell>
          <table:table-cell office:value-type="float" office:value="29434.98" table:style-name="ce31">
            <text:p>29 435</text:p>
          </table:table-cell>
          <table:table-cell office:value-type="float" office:value="149.43" table:style-name="ce21">
            <text:p>149</text:p>
          </table:table-cell>
          <table:table-cell office:value-type="float" office:value="93" table:style-name="ce22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VAGOS</text:p>
          </table:table-cell>
          <table:table-cell office:value-type="float" office:value="404424.12" table:style-name="ce31">
            <text:p>404 424</text:p>
          </table:table-cell>
          <table:table-cell office:value-type="float" office:value="1288.1099999999999" table:style-name="ce21">
            <text:p>1 288</text:p>
          </table:table-cell>
          <table:table-cell office:value-type="float" office:value="415" table:style-name="ce22">
            <text:p>41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ARGANIL</text:p>
          </table:table-cell>
          <table:table-cell office:value-type="float" office:value="25526.560000000001" table:style-name="ce31">
            <text:p>25 527</text:p>
          </table:table-cell>
          <table:table-cell office:value-type="float" office:value="194.75" table:style-name="ce21">
            <text:p>195</text:p>
          </table:table-cell>
          <table:table-cell office:value-type="float" office:value="37" table:style-name="ce2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ANTANHEDE</text:p>
          </table:table-cell>
          <table:table-cell office:value-type="float" office:value="619613.18999999994" table:style-name="ce31">
            <text:p>619 613</text:p>
          </table:table-cell>
          <table:table-cell office:value-type="float" office:value="1516.12" table:style-name="ce21">
            <text:p>1 516</text:p>
          </table:table-cell>
          <table:table-cell office:value-type="float" office:value="476" table:style-name="ce22">
            <text:p>4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IMBRA</text:p>
          </table:table-cell>
          <table:table-cell office:value-type="float" office:value="563314.56000000006" table:style-name="ce31">
            <text:p>563 315</text:p>
          </table:table-cell>
          <table:table-cell office:value-type="float" office:value="2534.48" table:style-name="ce21">
            <text:p>2 534</text:p>
          </table:table-cell>
          <table:table-cell office:value-type="float" office:value="383" table:style-name="ce22">
            <text:p>3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NDEIXA-A-NOVA</text:p>
          </table:table-cell>
          <table:table-cell office:value-type="float" office:value="83580.759999999995" table:style-name="ce31">
            <text:p>83 581</text:p>
          </table:table-cell>
          <table:table-cell office:value-type="float" office:value="504.51" table:style-name="ce21">
            <text:p>505</text:p>
          </table:table-cell>
          <table:table-cell office:value-type="float" office:value="68" table:style-name="ce22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FIGUEIRA DA FOZ</text:p>
          </table:table-cell>
          <table:table-cell office:value-type="float" office:value="1422298.47" table:style-name="ce31">
            <text:p>1 422 298</text:p>
          </table:table-cell>
          <table:table-cell office:value-type="float" office:value="3935.55" table:style-name="ce21">
            <text:p>3 936</text:p>
          </table:table-cell>
          <table:table-cell office:value-type="float" office:value="619" table:style-name="ce22">
            <text:p>6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GOIS</text:p>
          </table:table-cell>
          <table:table-cell office:value-type="float" office:value="5708.7" table:style-name="ce31">
            <text:p>5 709</text:p>
          </table:table-cell>
          <table:table-cell office:value-type="float" office:value="29.64" table:style-name="ce21">
            <text:p>30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LOUSA</text:p>
          </table:table-cell>
          <table:table-cell office:value-type="float" office:value="16008.78" table:style-name="ce31">
            <text:p>16 009</text:p>
          </table:table-cell>
          <table:table-cell office:value-type="float" office:value="88.78" table:style-name="ce21">
            <text:p>89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EALHADA</text:p>
          </table:table-cell>
          <table:table-cell office:value-type="float" office:value="77467.929999999993" table:style-name="ce31">
            <text:p>77 468</text:p>
          </table:table-cell>
          <table:table-cell office:value-type="float" office:value="295.58999999999997" table:style-name="ce21">
            <text:p>296</text:p>
          </table:table-cell>
          <table:table-cell office:value-type="float" office:value="63" table:style-name="ce22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IRA</text:p>
          </table:table-cell>
          <table:table-cell office:value-type="float" office:value="223698.52" table:style-name="ce31">
            <text:p>223 699</text:p>
          </table:table-cell>
          <table:table-cell office:value-type="float" office:value="520.84" table:style-name="ce21">
            <text:p>521</text:p>
          </table:table-cell>
          <table:table-cell office:value-type="float" office:value="103" table:style-name="ce22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IRANDA DO CORVO</text:p>
          </table:table-cell>
          <table:table-cell office:value-type="float" office:value="6760.68" table:style-name="ce31">
            <text:p>6 761</text:p>
          </table:table-cell>
          <table:table-cell office:value-type="float" office:value="54.41" table:style-name="ce21">
            <text:p>54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NTEMOR-O-VELHO</text:p>
          </table:table-cell>
          <table:table-cell office:value-type="float" office:value="2129958.42" table:style-name="ce31">
            <text:p>2 129 958</text:p>
          </table:table-cell>
          <table:table-cell office:value-type="float" office:value="6688.29" table:style-name="ce21">
            <text:p>6 688</text:p>
          </table:table-cell>
          <table:table-cell office:value-type="float" office:value="990" table:style-name="ce22">
            <text:p>9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RTAGUA</text:p>
          </table:table-cell>
          <table:table-cell office:value-type="float" office:value="10010.82" table:style-name="ce31">
            <text:p>10 011</text:p>
          </table:table-cell>
          <table:table-cell office:value-type="float" office:value="70.66" table:style-name="ce21">
            <text:p>71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OLIVEIRA DO HOSPITAL</text:p>
          </table:table-cell>
          <table:table-cell office:value-type="float" office:value="65302.92" table:style-name="ce31">
            <text:p>65 303</text:p>
          </table:table-cell>
          <table:table-cell office:value-type="float" office:value="831.59" table:style-name="ce21">
            <text:p>832</text:p>
          </table:table-cell>
          <table:table-cell office:value-type="float" office:value="111" table:style-name="ce22">
            <text:p>11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PAMPILHOSA DA SERRA</text:p>
          </table:table-cell>
          <table:table-cell office:value-type="float" office:value="7759.27" table:style-name="ce31">
            <text:p>7 759</text:p>
          </table:table-cell>
          <table:table-cell office:value-type="float" office:value="92.19" table:style-name="ce21">
            <text:p>92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PENACOVA</text:p>
          </table:table-cell>
          <table:table-cell office:value-type="float" office:value="11011.49" table:style-name="ce31">
            <text:p>11 011</text:p>
          </table:table-cell>
          <table:table-cell office:value-type="float" office:value="76.010000000000005" table:style-name="ce21">
            <text:p>76</text:p>
          </table:table-cell>
          <table:table-cell office:value-type="float" office:value="35" table:style-name="ce2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PENELA</text:p>
          </table:table-cell>
          <table:table-cell office:value-type="float" office:value="19016.02" table:style-name="ce31">
            <text:p>19 016</text:p>
          </table:table-cell>
          <table:table-cell office:value-type="float" office:value="226.03" table:style-name="ce21">
            <text:p>226</text:p>
          </table:table-cell>
          <table:table-cell office:value-type="float" office:value="40" table:style-name="ce2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SOURE</text:p>
          </table:table-cell>
          <table:table-cell office:value-type="float" office:value="567421.18999999994" table:style-name="ce31">
            <text:p>567 421</text:p>
          </table:table-cell>
          <table:table-cell office:value-type="float" office:value="2525.34" table:style-name="ce21">
            <text:p>2 525</text:p>
          </table:table-cell>
          <table:table-cell office:value-type="float" office:value="298" table:style-name="ce22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TABUA</text:p>
          </table:table-cell>
          <table:table-cell office:value-type="float" office:value="74694.73" table:style-name="ce31">
            <text:p>74 695</text:p>
          </table:table-cell>
          <table:table-cell office:value-type="float" office:value="529.75" table:style-name="ce21">
            <text:p>530</text:p>
          </table:table-cell>
          <table:table-cell office:value-type="float" office:value="69" table:style-name="ce22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VILA NOVA DE POIARES</text:p>
          </table:table-cell>
          <table:table-cell office:value-type="float" office:value="5592.08" table:style-name="ce31">
            <text:p>5 592</text:p>
          </table:table-cell>
          <table:table-cell office:value-type="float" office:value="63.57" table:style-name="ce21">
            <text:p>64</text:p>
          </table:table-cell>
          <table:table-cell office:value-type="float" office:value="26" table:style-name="ce2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ALVAIAZERE</text:p>
          </table:table-cell>
          <table:table-cell office:value-type="float" office:value="36791.519999999997" table:style-name="ce31">
            <text:p>36 792</text:p>
          </table:table-cell>
          <table:table-cell office:value-type="float" office:value="367.02" table:style-name="ce21">
            <text:p>367</text:p>
          </table:table-cell>
          <table:table-cell office:value-type="float" office:value="65" table:style-name="ce22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ANSIAO</text:p>
          </table:table-cell>
          <table:table-cell office:value-type="float" office:value="32004.89" table:style-name="ce31">
            <text:p>32 005</text:p>
          </table:table-cell>
          <table:table-cell office:value-type="float" office:value="310.86" table:style-name="ce21">
            <text:p>311</text:p>
          </table:table-cell>
          <table:table-cell office:value-type="float" office:value="54" table:style-name="ce22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BATALHA</text:p>
          </table:table-cell>
          <table:table-cell office:value-type="float" office:value="25163.73" table:style-name="ce31">
            <text:p>25 164</text:p>
          </table:table-cell>
          <table:table-cell office:value-type="float" office:value="144.5" table:style-name="ce21">
            <text:p>145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CASTANHEIRA DE PERA</text:p>
          </table:table-cell>
          <table:table-cell office:value-type="float" office:value="1176.57" table:style-name="ce31">
            <text:p>1 177</text:p>
          </table:table-cell>
          <table:table-cell office:value-type="float" office:value="15.39" table:style-name="ce21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FIGUEIRO DOS VINHOS</text:p>
          </table:table-cell>
          <table:table-cell office:value-type="float" office:value="3124.69" table:style-name="ce31">
            <text:p>3 125</text:p>
          </table:table-cell>
          <table:table-cell office:value-type="float" office:value="38.130000000000003" table:style-name="ce21">
            <text:p>38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LEIRIA</text:p>
          </table:table-cell>
          <table:table-cell office:value-type="float" office:value="435860.99" table:style-name="ce31">
            <text:p>435 861</text:p>
          </table:table-cell>
          <table:table-cell office:value-type="float" office:value="1813.51" table:style-name="ce21">
            <text:p>1 814</text:p>
          </table:table-cell>
          <table:table-cell office:value-type="float" office:value="311" table:style-name="ce22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MARINHA GRANDE</text:p>
          </table:table-cell>
          <table:table-cell office:value-type="float" office:value="18505.509999999998" table:style-name="ce31">
            <text:p>18 506</text:p>
          </table:table-cell>
          <table:table-cell office:value-type="float" office:value="93.55" table:style-name="ce21">
            <text:p>94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EDROGAO GRANDE</text:p>
          </table:table-cell>
          <table:table-cell office:value-type="float" office:value="5018.8100000000004" table:style-name="ce31">
            <text:p>5 019</text:p>
          </table:table-cell>
          <table:table-cell office:value-type="float" office:value="50.75" table:style-name="ce21">
            <text:p>51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OMBAL</text:p>
          </table:table-cell>
          <table:table-cell office:value-type="float" office:value="338136.55" table:style-name="ce31">
            <text:p>338 137</text:p>
          </table:table-cell>
          <table:table-cell office:value-type="float" office:value="1412.36" table:style-name="ce21">
            <text:p>1 412</text:p>
          </table:table-cell>
          <table:table-cell office:value-type="float" office:value="349" table:style-name="ce22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ORTO DE MOS</text:p>
          </table:table-cell>
          <table:table-cell office:value-type="float" office:value="216033.72" table:style-name="ce31">
            <text:p>216 034</text:p>
          </table:table-cell>
          <table:table-cell office:value-type="float" office:value="1874.64" table:style-name="ce21">
            <text:p>1 875</text:p>
          </table:table-cell>
          <table:table-cell office:value-type="float" office:value="159" table:style-name="ce22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AGUIAR DA BEIRA</text:p>
          </table:table-cell>
          <table:table-cell office:value-type="float" office:value="150631.21" table:style-name="ce31">
            <text:p>150 631</text:p>
          </table:table-cell>
          <table:table-cell office:value-type="float" office:value="1286.67" table:style-name="ce21">
            <text:p>1 287</text:p>
          </table:table-cell>
          <table:table-cell office:value-type="float" office:value="238" table:style-name="ce2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CARREGAL DO SAL</text:p>
          </table:table-cell>
          <table:table-cell office:value-type="float" office:value="18167.21" table:style-name="ce31">
            <text:p>18 167</text:p>
          </table:table-cell>
          <table:table-cell office:value-type="float" office:value="208.03" table:style-name="ce21">
            <text:p>208</text:p>
          </table:table-cell>
          <table:table-cell office:value-type="float" office:value="69" table:style-name="ce22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CASTRO DAIRE</text:p>
          </table:table-cell>
          <table:table-cell office:value-type="float" office:value="130936.19" table:style-name="ce31">
            <text:p>130 936</text:p>
          </table:table-cell>
          <table:table-cell office:value-type="float" office:value="1215.0999999999999" table:style-name="ce21">
            <text:p>1 215</text:p>
          </table:table-cell>
          <table:table-cell office:value-type="float" office:value="252" table:style-name="ce2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MANGUALDE</text:p>
          </table:table-cell>
          <table:table-cell office:value-type="float" office:value="92938.880000000005" table:style-name="ce31">
            <text:p>92 939</text:p>
          </table:table-cell>
          <table:table-cell office:value-type="float" office:value="1109.42" table:style-name="ce21">
            <text:p>1 109</text:p>
          </table:table-cell>
          <table:table-cell office:value-type="float" office:value="241" table:style-name="ce2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NELAS</text:p>
          </table:table-cell>
          <table:table-cell office:value-type="float" office:value="45172.66" table:style-name="ce31">
            <text:p>45 173</text:p>
          </table:table-cell>
          <table:table-cell office:value-type="float" office:value="626.69000000000005" table:style-name="ce21">
            <text:p>627</text:p>
          </table:table-cell>
          <table:table-cell office:value-type="float" office:value="73" table:style-name="ce22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OLIVEIRA DE FRADES</text:p>
          </table:table-cell>
          <table:table-cell office:value-type="float" office:value="116484.6" table:style-name="ce31">
            <text:p>116 485</text:p>
          </table:table-cell>
          <table:table-cell office:value-type="float" office:value="422.04" table:style-name="ce21">
            <text:p>422</text:p>
          </table:table-cell>
          <table:table-cell office:value-type="float" office:value="204" table:style-name="ce22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PENALVA DO CASTELO</text:p>
          </table:table-cell>
          <table:table-cell office:value-type="float" office:value="70241.16" table:style-name="ce31">
            <text:p>70 241</text:p>
          </table:table-cell>
          <table:table-cell office:value-type="float" office:value="852.51" table:style-name="ce21">
            <text:p>853</text:p>
          </table:table-cell>
          <table:table-cell office:value-type="float" office:value="131" table:style-name="ce22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SANTA COMBA DAO</text:p>
          </table:table-cell>
          <table:table-cell office:value-type="float" office:value="30583.05" table:style-name="ce31">
            <text:p>30 583</text:p>
          </table:table-cell>
          <table:table-cell office:value-type="float" office:value="279.12" table:style-name="ce21">
            <text:p>279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SAO PEDRO DO SUL</text:p>
          </table:table-cell>
          <table:table-cell office:value-type="float" office:value="179789.77" table:style-name="ce31">
            <text:p>179 790</text:p>
          </table:table-cell>
          <table:table-cell office:value-type="float" office:value="1161.3800000000001" table:style-name="ce21">
            <text:p>1 161</text:p>
          </table:table-cell>
          <table:table-cell office:value-type="float" office:value="341" table:style-name="ce22">
            <text:p>3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SATAO</text:p>
          </table:table-cell>
          <table:table-cell office:value-type="float" office:value="107202.57" table:style-name="ce31">
            <text:p>107 203</text:p>
          </table:table-cell>
          <table:table-cell office:value-type="float" office:value="740.03" table:style-name="ce21">
            <text:p>740</text:p>
          </table:table-cell>
          <table:table-cell office:value-type="float" office:value="190" table:style-name="ce22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TONDELA</text:p>
          </table:table-cell>
          <table:table-cell office:value-type="float" office:value="100274.05" table:style-name="ce31">
            <text:p>100 274</text:p>
          </table:table-cell>
          <table:table-cell office:value-type="float" office:value="905.17" table:style-name="ce21">
            <text:p>905</text:p>
          </table:table-cell>
          <table:table-cell office:value-type="float" office:value="192" table:style-name="ce22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VILA NOVA DE PAIVA</text:p>
          </table:table-cell>
          <table:table-cell office:value-type="float" office:value="76879.320000000007" table:style-name="ce31">
            <text:p>76 879</text:p>
          </table:table-cell>
          <table:table-cell office:value-type="float" office:value="553.97" table:style-name="ce21">
            <text:p>554</text:p>
          </table:table-cell>
          <table:table-cell office:value-type="float" office:value="144" table:style-name="ce22">
            <text:p>14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VISEU</text:p>
          </table:table-cell>
          <table:table-cell office:value-type="float" office:value="106232.47" table:style-name="ce31">
            <text:p>106 232</text:p>
          </table:table-cell>
          <table:table-cell office:value-type="float" office:value="1056.93" table:style-name="ce21">
            <text:p>1 057</text:p>
          </table:table-cell>
          <table:table-cell office:value-type="float" office:value="232" table:style-name="ce22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VOUZELA</text:p>
          </table:table-cell>
          <table:table-cell office:value-type="float" office:value="103566.53" table:style-name="ce31">
            <text:p>103 567</text:p>
          </table:table-cell>
          <table:table-cell office:value-type="float" office:value="654.79999999999995" table:style-name="ce21">
            <text:p>655</text:p>
          </table:table-cell>
          <table:table-cell office:value-type="float" office:value="238" table:style-name="ce2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ARCOS DE VALDEVEZ</text:p>
          </table:table-cell>
          <table:table-cell office:value-type="float" office:value="861448.02" table:style-name="ce31">
            <text:p>861 448</text:p>
          </table:table-cell>
          <table:table-cell office:value-type="float" office:value="6060.57" table:style-name="ce21">
            <text:p>6 061</text:p>
          </table:table-cell>
          <table:table-cell office:value-type="float" office:value="846" table:style-name="ce22">
            <text:p>8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CAMINHA</text:p>
          </table:table-cell>
          <table:table-cell office:value-type="float" office:value="78341.91" table:style-name="ce31">
            <text:p>78 342</text:p>
          </table:table-cell>
          <table:table-cell office:value-type="float" office:value="481.08" table:style-name="ce21">
            <text:p>481</text:p>
          </table:table-cell>
          <table:table-cell office:value-type="float" office:value="164" table:style-name="ce22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MELGACO</text:p>
          </table:table-cell>
          <table:table-cell office:value-type="float" office:value="272872.11" table:style-name="ce31">
            <text:p>272 872</text:p>
          </table:table-cell>
          <table:table-cell office:value-type="float" office:value="2087.61" table:style-name="ce21">
            <text:p>2 088</text:p>
          </table:table-cell>
          <table:table-cell office:value-type="float" office:value="328" table:style-name="ce22">
            <text:p>3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MONCAO</text:p>
          </table:table-cell>
          <table:table-cell office:value-type="float" office:value="218572.45" table:style-name="ce31">
            <text:p>218 572</text:p>
          </table:table-cell>
          <table:table-cell office:value-type="float" office:value="1650.65" table:style-name="ce21">
            <text:p>1 651</text:p>
          </table:table-cell>
          <table:table-cell office:value-type="float" office:value="384" table:style-name="ce22">
            <text:p>3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AREDES DE COURA</text:p>
          </table:table-cell>
          <table:table-cell office:value-type="float" office:value="181495.51" table:style-name="ce31">
            <text:p>181 496</text:p>
          </table:table-cell>
          <table:table-cell office:value-type="float" office:value="1453.35" table:style-name="ce21">
            <text:p>1 453</text:p>
          </table:table-cell>
          <table:table-cell office:value-type="float" office:value="357" table:style-name="ce22">
            <text:p>3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ONTE DA BARCA</text:p>
          </table:table-cell>
          <table:table-cell office:value-type="float" office:value="194723.7" table:style-name="ce31">
            <text:p>194 724</text:p>
          </table:table-cell>
          <table:table-cell office:value-type="float" office:value="1048.45" table:style-name="ce21">
            <text:p>1 048</text:p>
          </table:table-cell>
          <table:table-cell office:value-type="float" office:value="259" table:style-name="ce22">
            <text:p>25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ONTE DE LIMA</text:p>
          </table:table-cell>
          <table:table-cell office:value-type="float" office:value="462752.12" table:style-name="ce31">
            <text:p>462 752</text:p>
          </table:table-cell>
          <table:table-cell office:value-type="float" office:value="2904.08" table:style-name="ce21">
            <text:p>2 904</text:p>
          </table:table-cell>
          <table:table-cell office:value-type="float" office:value="845" table:style-name="ce22">
            <text:p>8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ALENCA</text:p>
          </table:table-cell>
          <table:table-cell office:value-type="float" office:value="86525.53" table:style-name="ce31">
            <text:p>86 526</text:p>
          </table:table-cell>
          <table:table-cell office:value-type="float" office:value="618.59" table:style-name="ce21">
            <text:p>619</text:p>
          </table:table-cell>
          <table:table-cell office:value-type="float" office:value="104" table:style-name="ce22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IANA DO CASTELO</text:p>
          </table:table-cell>
          <table:table-cell office:value-type="float" office:value="377609.18" table:style-name="ce31">
            <text:p>377 609</text:p>
          </table:table-cell>
          <table:table-cell office:value-type="float" office:value="1922.71" table:style-name="ce21">
            <text:p>1 923</text:p>
          </table:table-cell>
          <table:table-cell office:value-type="float" office:value="479" table:style-name="ce22">
            <text:p>47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ILA NOVA DE CERVEIRA</text:p>
          </table:table-cell>
          <table:table-cell office:value-type="float" office:value="86187.839999999997" table:style-name="ce31">
            <text:p>86 188</text:p>
          </table:table-cell>
          <table:table-cell office:value-type="float" office:value="395.63" table:style-name="ce21">
            <text:p>396</text:p>
          </table:table-cell>
          <table:table-cell office:value-type="float" office:value="41" table:style-name="ce2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TAMEGA</text:p>
          </table:table-cell>
          <table:table-cell office:value-type="string" table:style-name="ce30">
            <text:p>BOTICAS</text:p>
          </table:table-cell>
          <table:table-cell office:value-type="float" office:value="946229.26" table:style-name="ce31">
            <text:p>946 229</text:p>
          </table:table-cell>
          <table:table-cell office:value-type="float" office:value="7274.83" table:style-name="ce21">
            <text:p>7 275</text:p>
          </table:table-cell>
          <table:table-cell office:value-type="float" office:value="732" table:style-name="ce22">
            <text:p>73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TAMEGA</text:p>
          </table:table-cell>
          <table:table-cell office:value-type="string" table:style-name="ce30">
            <text:p>CHAVES</text:p>
          </table:table-cell>
          <table:table-cell office:value-type="float" office:value="940955.26" table:style-name="ce31">
            <text:p>940 955</text:p>
          </table:table-cell>
          <table:table-cell office:value-type="float" office:value="8802.2000000000007" table:style-name="ce21">
            <text:p>8 802</text:p>
          </table:table-cell>
          <table:table-cell office:value-type="float" office:value="1604" table:style-name="ce22">
            <text:p>160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TAMEGA</text:p>
          </table:table-cell>
          <table:table-cell office:value-type="string" table:style-name="ce30">
            <text:p>MONTALEGRE</text:p>
          </table:table-cell>
          <table:table-cell office:value-type="float" office:value="2832244.01" table:style-name="ce31">
            <text:p>2 832 244</text:p>
          </table:table-cell>
          <table:table-cell office:value-type="float" office:value="19083.400000000001" table:style-name="ce21">
            <text:p>19 083</text:p>
          </table:table-cell>
          <table:table-cell office:value-type="float" office:value="1882" table:style-name="ce22">
            <text:p>188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TAMEGA</text:p>
          </table:table-cell>
          <table:table-cell office:value-type="string" table:style-name="ce30">
            <text:p>RIBEIRA DE PENA</text:p>
          </table:table-cell>
          <table:table-cell office:value-type="float" office:value="519714.58" table:style-name="ce31">
            <text:p>519 715</text:p>
          </table:table-cell>
          <table:table-cell office:value-type="float" office:value="3309.04" table:style-name="ce21">
            <text:p>3 309</text:p>
          </table:table-cell>
          <table:table-cell office:value-type="float" office:value="352" table:style-name="ce22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TAMEGA</text:p>
          </table:table-cell>
          <table:table-cell office:value-type="string" table:style-name="ce30">
            <text:p>VALPACOS</text:p>
          </table:table-cell>
          <table:table-cell office:value-type="float" office:value="1049326.18" table:style-name="ce31">
            <text:p>1 049 326</text:p>
          </table:table-cell>
          <table:table-cell office:value-type="float" office:value="11623.07" table:style-name="ce21">
            <text:p>11 623</text:p>
          </table:table-cell>
          <table:table-cell office:value-type="float" office:value="1943" table:style-name="ce22">
            <text:p>19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LTO TAMEGA</text:p>
          </table:table-cell>
          <table:table-cell office:value-type="string" table:style-name="ce30">
            <text:p>VILA POUCA DE AGUIAR</text:p>
          </table:table-cell>
          <table:table-cell office:value-type="float" office:value="670785.79" table:style-name="ce31">
            <text:p>670 786</text:p>
          </table:table-cell>
          <table:table-cell office:value-type="float" office:value="5464.6" table:style-name="ce21">
            <text:p>5 465</text:p>
          </table:table-cell>
          <table:table-cell office:value-type="float" office:value="746" table:style-name="ce22">
            <text:p>7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AROUCA</text:p>
          </table:table-cell>
          <table:table-cell office:value-type="float" office:value="391716.57" table:style-name="ce31">
            <text:p>391 717</text:p>
          </table:table-cell>
          <table:table-cell office:value-type="float" office:value="1577.85" table:style-name="ce21">
            <text:p>1 578</text:p>
          </table:table-cell>
          <table:table-cell office:value-type="float" office:value="418" table:style-name="ce22">
            <text:p>41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ESPINHO</text:p>
          </table:table-cell>
          <table:table-cell office:value-type="float" office:value="12977.42" table:style-name="ce31">
            <text:p>12 977</text:p>
          </table:table-cell>
          <table:table-cell office:value-type="float" office:value="21.97" table:style-name="ce21">
            <text:p>22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GONDOMAR</text:p>
          </table:table-cell>
          <table:table-cell office:value-type="float" office:value="93251.23" table:style-name="ce31">
            <text:p>93 251</text:p>
          </table:table-cell>
          <table:table-cell office:value-type="float" office:value="298.18" table:style-name="ce21">
            <text:p>298</text:p>
          </table:table-cell>
          <table:table-cell office:value-type="float" office:value="107" table:style-name="ce22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IA</text:p>
          </table:table-cell>
          <table:table-cell office:value-type="float" office:value="425474.69" table:style-name="ce31">
            <text:p>425 475</text:p>
          </table:table-cell>
          <table:table-cell office:value-type="float" office:value="889.53" table:style-name="ce21">
            <text:p>890</text:p>
          </table:table-cell>
          <table:table-cell office:value-type="float" office:value="167" table:style-name="ce22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TOSINHOS</text:p>
          </table:table-cell>
          <table:table-cell office:value-type="float" office:value="269697.46000000002" table:style-name="ce31">
            <text:p>269 697</text:p>
          </table:table-cell>
          <table:table-cell office:value-type="float" office:value="589.62" table:style-name="ce21">
            <text:p>590</text:p>
          </table:table-cell>
          <table:table-cell office:value-type="float" office:value="110" table:style-name="ce22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OLIVEIRA DE AZEMEIS</text:p>
          </table:table-cell>
          <table:table-cell office:value-type="float" office:value="489940.86" table:style-name="ce31">
            <text:p>489 941</text:p>
          </table:table-cell>
          <table:table-cell office:value-type="float" office:value="960.65" table:style-name="ce21">
            <text:p>961</text:p>
          </table:table-cell>
          <table:table-cell office:value-type="float" office:value="312" table:style-name="ce22">
            <text:p>31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AREDES</text:p>
          </table:table-cell>
          <table:table-cell office:value-type="float" office:value="190655.19" table:style-name="ce31">
            <text:p>190 655</text:p>
          </table:table-cell>
          <table:table-cell office:value-type="float" office:value="680.93" table:style-name="ce21">
            <text:p>681</text:p>
          </table:table-cell>
          <table:table-cell office:value-type="float" office:value="223" table:style-name="ce22">
            <text:p>2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ORTO</text:p>
          </table:table-cell>
          <table:table-cell office:value-type="float" office:value="664.88" table:style-name="ce31">
            <text:p>665</text:p>
          </table:table-cell>
          <table:table-cell office:value-type="float" office:value="4.0999999999999996" table:style-name="ce21">
            <text:p>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OVOA DE VARZIM</text:p>
          </table:table-cell>
          <table:table-cell office:value-type="float" office:value="1098243.26" table:style-name="ce31">
            <text:p>1 098 243</text:p>
          </table:table-cell>
          <table:table-cell office:value-type="float" office:value="1808.8" table:style-name="ce21">
            <text:p>1 809</text:p>
          </table:table-cell>
          <table:table-cell office:value-type="float" office:value="306" table:style-name="ce22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A MARIA DA FEIRA</text:p>
          </table:table-cell>
          <table:table-cell office:value-type="float" office:value="133453.32" table:style-name="ce31">
            <text:p>133 453</text:p>
          </table:table-cell>
          <table:table-cell office:value-type="float" office:value="469.36" table:style-name="ce21">
            <text:p>469</text:p>
          </table:table-cell>
          <table:table-cell office:value-type="float" office:value="178" table:style-name="ce22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O TIRSO</text:p>
          </table:table-cell>
          <table:table-cell office:value-type="float" office:value="255592.32000000001" table:style-name="ce31">
            <text:p>255 592</text:p>
          </table:table-cell>
          <table:table-cell office:value-type="float" office:value="935.06" table:style-name="ce21">
            <text:p>935</text:p>
          </table:table-cell>
          <table:table-cell office:value-type="float" office:value="196" table:style-name="ce2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O JOAO DA MADEIRA</text:p>
          </table:table-cell>
          <table:table-cell office:value-type="float" office:value="3945.92" table:style-name="ce31">
            <text:p>3 946</text:p>
          </table:table-cell>
          <table:table-cell office:value-type="float" office:value="10.71" table:style-name="ce21">
            <text:p>11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TROFA</text:p>
          </table:table-cell>
          <table:table-cell office:value-type="float" office:value="469981.89" table:style-name="ce31">
            <text:p>469 982</text:p>
          </table:table-cell>
          <table:table-cell office:value-type="float" office:value="998.81" table:style-name="ce21">
            <text:p>999</text:p>
          </table:table-cell>
          <table:table-cell office:value-type="float" office:value="216" table:style-name="ce22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ALE DE CAMBRA</text:p>
          </table:table-cell>
          <table:table-cell office:value-type="float" office:value="72169.919999999998" table:style-name="ce31">
            <text:p>72 170</text:p>
          </table:table-cell>
          <table:table-cell office:value-type="float" office:value="293.76" table:style-name="ce21">
            <text:p>294</text:p>
          </table:table-cell>
          <table:table-cell office:value-type="float" office:value="154" table:style-name="ce22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ALONGO</text:p>
          </table:table-cell>
          <table:table-cell office:value-type="float" office:value="126828.42" table:style-name="ce31">
            <text:p>126 828</text:p>
          </table:table-cell>
          <table:table-cell office:value-type="float" office:value="386.41" table:style-name="ce21">
            <text:p>386</text:p>
          </table:table-cell>
          <table:table-cell office:value-type="float" office:value="83" table:style-name="ce22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ILA DO CONDE</text:p>
          </table:table-cell>
          <table:table-cell office:value-type="float" office:value="2628285.79" table:style-name="ce31">
            <text:p>2 628 286</text:p>
          </table:table-cell>
          <table:table-cell office:value-type="float" office:value="4745.9399999999996" table:style-name="ce21">
            <text:p>4 746</text:p>
          </table:table-cell>
          <table:table-cell office:value-type="float" office:value="619" table:style-name="ce22">
            <text:p>6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ILA NOVA DE GAIA</text:p>
          </table:table-cell>
          <table:table-cell office:value-type="float" office:value="60142.05" table:style-name="ce31">
            <text:p>60 142</text:p>
          </table:table-cell>
          <table:table-cell office:value-type="float" office:value="222.03" table:style-name="ce21">
            <text:p>222</text:p>
          </table:table-cell>
          <table:table-cell office:value-type="float" office:value="76" table:style-name="ce22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CABECEIRAS DE BASTO</text:p>
          </table:table-cell>
          <table:table-cell office:value-type="float" office:value="600326.71" table:style-name="ce31">
            <text:p>600 327</text:p>
          </table:table-cell>
          <table:table-cell office:value-type="float" office:value="3721.47" table:style-name="ce21">
            <text:p>3 721</text:p>
          </table:table-cell>
          <table:table-cell office:value-type="float" office:value="488" table:style-name="ce22">
            <text:p>48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FAFE</text:p>
          </table:table-cell>
          <table:table-cell office:value-type="float" office:value="168776.31" table:style-name="ce31">
            <text:p>168 776</text:p>
          </table:table-cell>
          <table:table-cell office:value-type="float" office:value="1102.0899999999999" table:style-name="ce21">
            <text:p>1 102</text:p>
          </table:table-cell>
          <table:table-cell office:value-type="float" office:value="320" table:style-name="ce22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GUIMARAES</text:p>
          </table:table-cell>
          <table:table-cell office:value-type="float" office:value="418006.13" table:style-name="ce31">
            <text:p>418 006</text:p>
          </table:table-cell>
          <table:table-cell office:value-type="float" office:value="1795.5" table:style-name="ce21">
            <text:p>1 796</text:p>
          </table:table-cell>
          <table:table-cell office:value-type="float" office:value="401" table:style-name="ce22">
            <text:p>4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MONDIM DE BASTO</text:p>
          </table:table-cell>
          <table:table-cell office:value-type="float" office:value="271156.7" table:style-name="ce31">
            <text:p>271 157</text:p>
          </table:table-cell>
          <table:table-cell office:value-type="float" office:value="2065.64" table:style-name="ce21">
            <text:p>2 066</text:p>
          </table:table-cell>
          <table:table-cell office:value-type="float" office:value="273" table:style-name="ce22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POVOA DE LANHOSO</text:p>
          </table:table-cell>
          <table:table-cell office:value-type="float" office:value="157686.04999999999" table:style-name="ce31">
            <text:p>157 686</text:p>
          </table:table-cell>
          <table:table-cell office:value-type="float" office:value="1111.04" table:style-name="ce21">
            <text:p>1 111</text:p>
          </table:table-cell>
          <table:table-cell office:value-type="float" office:value="199" table:style-name="ce2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EIRA DO MINHO</text:p>
          </table:table-cell>
          <table:table-cell office:value-type="float" office:value="436454.45" table:style-name="ce31">
            <text:p>436 454</text:p>
          </table:table-cell>
          <table:table-cell office:value-type="float" office:value="2843.34" table:style-name="ce21">
            <text:p>2 843</text:p>
          </table:table-cell>
          <table:table-cell office:value-type="float" office:value="361" table:style-name="ce22">
            <text:p>3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LA NOVA DE FAMALICAO</text:p>
          </table:table-cell>
          <table:table-cell office:value-type="float" office:value="1269288.69" table:style-name="ce31">
            <text:p>1 269 289</text:p>
          </table:table-cell>
          <table:table-cell office:value-type="float" office:value="2906.65" table:style-name="ce21">
            <text:p>2 907</text:p>
          </table:table-cell>
          <table:table-cell office:value-type="float" office:value="595" table:style-name="ce22">
            <text:p>59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ZELA</text:p>
          </table:table-cell>
          <table:table-cell office:value-type="float" office:value="16611.77" table:style-name="ce31">
            <text:p>16 612</text:p>
          </table:table-cell>
          <table:table-cell office:value-type="float" office:value="86.08" table:style-name="ce21">
            <text:p>86</text:p>
          </table:table-cell>
          <table:table-cell office:value-type="float" office:value="31" table:style-name="ce2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AMARES</text:p>
          </table:table-cell>
          <table:table-cell office:value-type="float" office:value="110761.83" table:style-name="ce31">
            <text:p>110 762</text:p>
          </table:table-cell>
          <table:table-cell office:value-type="float" office:value="871.11" table:style-name="ce21">
            <text:p>871</text:p>
          </table:table-cell>
          <table:table-cell office:value-type="float" office:value="176" table:style-name="ce22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BARCELOS</text:p>
          </table:table-cell>
          <table:table-cell office:value-type="float" office:value="3533937.1" table:style-name="ce31">
            <text:p>3 533 937</text:p>
          </table:table-cell>
          <table:table-cell office:value-type="float" office:value="6894.87" table:style-name="ce21">
            <text:p>6 895</text:p>
          </table:table-cell>
          <table:table-cell office:value-type="float" office:value="1961" table:style-name="ce22">
            <text:p>19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BRAGA</text:p>
          </table:table-cell>
          <table:table-cell office:value-type="float" office:value="539969.49" table:style-name="ce31">
            <text:p>539 969</text:p>
          </table:table-cell>
          <table:table-cell office:value-type="float" office:value="1817.2" table:style-name="ce21">
            <text:p>1 817</text:p>
          </table:table-cell>
          <table:table-cell office:value-type="float" office:value="528" table:style-name="ce22">
            <text:p>5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ESPOSENDE</text:p>
          </table:table-cell>
          <table:table-cell office:value-type="float" office:value="489886.31" table:style-name="ce31">
            <text:p>489 886</text:p>
          </table:table-cell>
          <table:table-cell office:value-type="float" office:value="1216.57" table:style-name="ce21">
            <text:p>1 217</text:p>
          </table:table-cell>
          <table:table-cell office:value-type="float" office:value="417" table:style-name="ce22">
            <text:p>4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TERRAS DE BOURO</text:p>
          </table:table-cell>
          <table:table-cell office:value-type="float" office:value="328417.15000000002" table:style-name="ce31">
            <text:p>328 417</text:p>
          </table:table-cell>
          <table:table-cell office:value-type="float" office:value="1936.01" table:style-name="ce21">
            <text:p>1 936</text:p>
          </table:table-cell>
          <table:table-cell office:value-type="float" office:value="306" table:style-name="ce22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CAVADO</text:p>
          </table:table-cell>
          <table:table-cell office:value-type="string" table:style-name="ce30">
            <text:p>VILA VERDE</text:p>
          </table:table-cell>
          <table:table-cell office:value-type="float" office:value="371944.41" table:style-name="ce31">
            <text:p>371 944</text:p>
          </table:table-cell>
          <table:table-cell office:value-type="float" office:value="2101.48" table:style-name="ce21">
            <text:p>2 101</text:p>
          </table:table-cell>
          <table:table-cell office:value-type="float" office:value="628" table:style-name="ce22">
            <text:p>6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ALIJO</text:p>
          </table:table-cell>
          <table:table-cell office:value-type="float" office:value="308088.34999999998" table:style-name="ce31">
            <text:p>308 088</text:p>
          </table:table-cell>
          <table:table-cell office:value-type="float" office:value="4198.17" table:style-name="ce21">
            <text:p>4 198</text:p>
          </table:table-cell>
          <table:table-cell office:value-type="float" office:value="575" table:style-name="ce22">
            <text:p>5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ARMAMAR</text:p>
          </table:table-cell>
          <table:table-cell office:value-type="float" office:value="221151.89" table:style-name="ce31">
            <text:p>221 152</text:p>
          </table:table-cell>
          <table:table-cell office:value-type="float" office:value="2925.6" table:style-name="ce21">
            <text:p>2 926</text:p>
          </table:table-cell>
          <table:table-cell office:value-type="float" office:value="434" table:style-name="ce22">
            <text:p>43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CARRAZEDA DE ANSIAES</text:p>
          </table:table-cell>
          <table:table-cell office:value-type="float" office:value="264464.7" table:style-name="ce31">
            <text:p>264 465</text:p>
          </table:table-cell>
          <table:table-cell office:value-type="float" office:value="3369.1" table:style-name="ce21">
            <text:p>3 369</text:p>
          </table:table-cell>
          <table:table-cell office:value-type="float" office:value="573" table:style-name="ce22">
            <text:p>57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FREIXO ESPADA A CINTA</text:p>
          </table:table-cell>
          <table:table-cell office:value-type="float" office:value="541353.17000000004" table:style-name="ce31">
            <text:p>541 353</text:p>
          </table:table-cell>
          <table:table-cell office:value-type="float" office:value="5882.16" table:style-name="ce21">
            <text:p>5 882</text:p>
          </table:table-cell>
          <table:table-cell office:value-type="float" office:value="569" table:style-name="ce22">
            <text:p>5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LAMEGO</text:p>
          </table:table-cell>
          <table:table-cell office:value-type="float" office:value="171279.75" table:style-name="ce31">
            <text:p>171 280</text:p>
          </table:table-cell>
          <table:table-cell office:value-type="float" office:value="2058.81" table:style-name="ce21">
            <text:p>2 059</text:p>
          </table:table-cell>
          <table:table-cell office:value-type="float" office:value="346" table:style-name="ce22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MESAO FRIO</text:p>
          </table:table-cell>
          <table:table-cell office:value-type="float" office:value="30273.82" table:style-name="ce31">
            <text:p>30 274</text:p>
          </table:table-cell>
          <table:table-cell office:value-type="float" office:value="472.46" table:style-name="ce21">
            <text:p>472</text:p>
          </table:table-cell>
          <table:table-cell office:value-type="float" office:value="80" table:style-name="ce22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MOIMENTA DA BEIRA</text:p>
          </table:table-cell>
          <table:table-cell office:value-type="float" office:value="245112.46" table:style-name="ce31">
            <text:p>245 112</text:p>
          </table:table-cell>
          <table:table-cell office:value-type="float" office:value="2289.3000000000002" table:style-name="ce21">
            <text:p>2 289</text:p>
          </table:table-cell>
          <table:table-cell office:value-type="float" office:value="356" table:style-name="ce22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MURCA</text:p>
          </table:table-cell>
          <table:table-cell office:value-type="float" office:value="228827.03" table:style-name="ce31">
            <text:p>228 827</text:p>
          </table:table-cell>
          <table:table-cell office:value-type="float" office:value="2956.3" table:style-name="ce21">
            <text:p>2 956</text:p>
          </table:table-cell>
          <table:table-cell office:value-type="float" office:value="656" table:style-name="ce22">
            <text:p>65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PENEDONO</text:p>
          </table:table-cell>
          <table:table-cell office:value-type="float" office:value="121006.5" table:style-name="ce31">
            <text:p>121 007</text:p>
          </table:table-cell>
          <table:table-cell office:value-type="float" office:value="1664.59" table:style-name="ce21">
            <text:p>1 665</text:p>
          </table:table-cell>
          <table:table-cell office:value-type="float" office:value="283" table:style-name="ce22">
            <text:p>2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PESO DA REGUA</text:p>
          </table:table-cell>
          <table:table-cell office:value-type="float" office:value="138011.93" table:style-name="ce31">
            <text:p>138 012</text:p>
          </table:table-cell>
          <table:table-cell office:value-type="float" office:value="2019.62" table:style-name="ce21">
            <text:p>2 020</text:p>
          </table:table-cell>
          <table:table-cell office:value-type="float" office:value="228" table:style-name="ce22">
            <text:p>2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ABROSA</text:p>
          </table:table-cell>
          <table:table-cell office:value-type="float" office:value="213165.34" table:style-name="ce31">
            <text:p>213 165</text:p>
          </table:table-cell>
          <table:table-cell office:value-type="float" office:value="2819.14" table:style-name="ce21">
            <text:p>2 819</text:p>
          </table:table-cell>
          <table:table-cell office:value-type="float" office:value="250" table:style-name="ce2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ANTA MARTA DE PENAGUIAO</text:p>
          </table:table-cell>
          <table:table-cell office:value-type="float" office:value="67633.42" table:style-name="ce31">
            <text:p>67 633</text:p>
          </table:table-cell>
          <table:table-cell office:value-type="float" office:value="1008.4" table:style-name="ce21">
            <text:p>1 008</text:p>
          </table:table-cell>
          <table:table-cell office:value-type="float" office:value="136" table:style-name="ce22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AO JOAO DA PESQUEIRA</text:p>
          </table:table-cell>
          <table:table-cell office:value-type="float" office:value="525791.89" table:style-name="ce31">
            <text:p>525 792</text:p>
          </table:table-cell>
          <table:table-cell office:value-type="float" office:value="7253.96" table:style-name="ce21">
            <text:p>7 254</text:p>
          </table:table-cell>
          <table:table-cell office:value-type="float" office:value="660" table:style-name="ce22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ERNANCELHE</text:p>
          </table:table-cell>
          <table:table-cell office:value-type="float" office:value="174005.93" table:style-name="ce31">
            <text:p>174 006</text:p>
          </table:table-cell>
          <table:table-cell office:value-type="float" office:value="1994.61" table:style-name="ce21">
            <text:p>1 995</text:p>
          </table:table-cell>
          <table:table-cell office:value-type="float" office:value="348" table:style-name="ce22">
            <text:p>3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TABUACO</text:p>
          </table:table-cell>
          <table:table-cell office:value-type="float" office:value="131891.53" table:style-name="ce31">
            <text:p>131 892</text:p>
          </table:table-cell>
          <table:table-cell office:value-type="float" office:value="1860.21" table:style-name="ce21">
            <text:p>1 860</text:p>
          </table:table-cell>
          <table:table-cell office:value-type="float" office:value="230" table:style-name="ce22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TAROUCA</text:p>
          </table:table-cell>
          <table:table-cell office:value-type="float" office:value="82524.78" table:style-name="ce31">
            <text:p>82 525</text:p>
          </table:table-cell>
          <table:table-cell office:value-type="float" office:value="784.05" table:style-name="ce21">
            <text:p>784</text:p>
          </table:table-cell>
          <table:table-cell office:value-type="float" office:value="155" table:style-name="ce22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TORRE DE MONCORVO</text:p>
          </table:table-cell>
          <table:table-cell office:value-type="float" office:value="945299.01" table:style-name="ce31">
            <text:p>945 299</text:p>
          </table:table-cell>
          <table:table-cell office:value-type="float" office:value="9385.3799999999992" table:style-name="ce21">
            <text:p>9 385</text:p>
          </table:table-cell>
          <table:table-cell office:value-type="float" office:value="1060" table:style-name="ce22">
            <text:p>10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VILA NOVA DE FOZ COA</text:p>
          </table:table-cell>
          <table:table-cell office:value-type="float" office:value="708326.3" table:style-name="ce31">
            <text:p>708 326</text:p>
          </table:table-cell>
          <table:table-cell office:value-type="float" office:value="9359.83" table:style-name="ce21">
            <text:p>9 360</text:p>
          </table:table-cell>
          <table:table-cell office:value-type="float" office:value="866" table:style-name="ce22">
            <text:p>8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VILA REAL</text:p>
          </table:table-cell>
          <table:table-cell office:value-type="float" office:value="464772.29" table:style-name="ce31">
            <text:p>464 772</text:p>
          </table:table-cell>
          <table:table-cell office:value-type="float" office:value="3551.18" table:style-name="ce21">
            <text:p>3 551</text:p>
          </table:table-cell>
          <table:table-cell office:value-type="float" office:value="757" table:style-name="ce22">
            <text:p>7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AMARANTE</text:p>
          </table:table-cell>
          <table:table-cell office:value-type="float" office:value="281619.33" table:style-name="ce31">
            <text:p>281 619</text:p>
          </table:table-cell>
          <table:table-cell office:value-type="float" office:value="2188.86" table:style-name="ce21">
            <text:p>2 189</text:p>
          </table:table-cell>
          <table:table-cell office:value-type="float" office:value="422" table:style-name="ce22">
            <text:p>42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BAIAO</text:p>
          </table:table-cell>
          <table:table-cell office:value-type="float" office:value="106094.57" table:style-name="ce31">
            <text:p>106 095</text:p>
          </table:table-cell>
          <table:table-cell office:value-type="float" office:value="955.5" table:style-name="ce21">
            <text:p>956</text:p>
          </table:table-cell>
          <table:table-cell office:value-type="float" office:value="238" table:style-name="ce2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CASTELO DE PAIVA</text:p>
          </table:table-cell>
          <table:table-cell office:value-type="float" office:value="53210.559999999998" table:style-name="ce31">
            <text:p>53 211</text:p>
          </table:table-cell>
          <table:table-cell office:value-type="float" office:value="319.57" table:style-name="ce21">
            <text:p>320</text:p>
          </table:table-cell>
          <table:table-cell office:value-type="float" office:value="94" table:style-name="ce22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CELORICO DE BASTO</text:p>
          </table:table-cell>
          <table:table-cell office:value-type="float" office:value="182002.4" table:style-name="ce31">
            <text:p>182 002</text:p>
          </table:table-cell>
          <table:table-cell office:value-type="float" office:value="1183.1400000000001" table:style-name="ce21">
            <text:p>1 183</text:p>
          </table:table-cell>
          <table:table-cell office:value-type="float" office:value="363" table:style-name="ce22">
            <text:p>36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CINFAES</text:p>
          </table:table-cell>
          <table:table-cell office:value-type="float" office:value="209501.64" table:style-name="ce31">
            <text:p>209 502</text:p>
          </table:table-cell>
          <table:table-cell office:value-type="float" office:value="1408.38" table:style-name="ce21">
            <text:p>1 408</text:p>
          </table:table-cell>
          <table:table-cell office:value-type="float" office:value="475" table:style-name="ce22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FELGUEIRAS</text:p>
          </table:table-cell>
          <table:table-cell office:value-type="float" office:value="249385.64" table:style-name="ce31">
            <text:p>249 386</text:p>
          </table:table-cell>
          <table:table-cell office:value-type="float" office:value="1149.02" table:style-name="ce21">
            <text:p>1 149</text:p>
          </table:table-cell>
          <table:table-cell office:value-type="float" office:value="325" table:style-name="ce22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LOUSADA</text:p>
          </table:table-cell>
          <table:table-cell office:value-type="float" office:value="311161.53999999998" table:style-name="ce31">
            <text:p>311 162</text:p>
          </table:table-cell>
          <table:table-cell office:value-type="float" office:value="1127.98" table:style-name="ce21">
            <text:p>1 128</text:p>
          </table:table-cell>
          <table:table-cell office:value-type="float" office:value="277" table:style-name="ce22">
            <text:p>27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MARCO DE CANAVESES</text:p>
          </table:table-cell>
          <table:table-cell office:value-type="float" office:value="86495.75" table:style-name="ce31">
            <text:p>86 496</text:p>
          </table:table-cell>
          <table:table-cell office:value-type="float" office:value="869.79" table:style-name="ce21">
            <text:p>870</text:p>
          </table:table-cell>
          <table:table-cell office:value-type="float" office:value="244" table:style-name="ce2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PACOS DE FERREIRA</text:p>
          </table:table-cell>
          <table:table-cell office:value-type="float" office:value="145348.32" table:style-name="ce31">
            <text:p>145 348</text:p>
          </table:table-cell>
          <table:table-cell office:value-type="float" office:value="501.32" table:style-name="ce21">
            <text:p>501</text:p>
          </table:table-cell>
          <table:table-cell office:value-type="float" office:value="170" table:style-name="ce22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PENAFIEL</text:p>
          </table:table-cell>
          <table:table-cell office:value-type="float" office:value="176598.03" table:style-name="ce31">
            <text:p>176 598</text:p>
          </table:table-cell>
          <table:table-cell office:value-type="float" office:value="842.59" table:style-name="ce21">
            <text:p>843</text:p>
          </table:table-cell>
          <table:table-cell office:value-type="float" office:value="256" table:style-name="ce22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AMEGA E SOUSA</text:p>
          </table:table-cell>
          <table:table-cell office:value-type="string" table:style-name="ce30">
            <text:p>RESENDE</text:p>
          </table:table-cell>
          <table:table-cell office:value-type="float" office:value="134253.66" table:style-name="ce31">
            <text:p>134 254</text:p>
          </table:table-cell>
          <table:table-cell office:value-type="float" office:value="1332.77" table:style-name="ce21">
            <text:p>1 333</text:p>
          </table:table-cell>
          <table:table-cell office:value-type="float" office:value="299" table:style-name="ce22">
            <text:p>29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ALFANDEGA DA FE</text:p>
          </table:table-cell>
          <table:table-cell office:value-type="float" office:value="793316.47" table:style-name="ce31">
            <text:p>793 316</text:p>
          </table:table-cell>
          <table:table-cell office:value-type="float" office:value="8508.75" table:style-name="ce21">
            <text:p>8 509</text:p>
          </table:table-cell>
          <table:table-cell office:value-type="float" office:value="974" table:style-name="ce22">
            <text:p>9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BRAGANCA</text:p>
          </table:table-cell>
          <table:table-cell office:value-type="float" office:value="1962743.24" table:style-name="ce31">
            <text:p>1 962 743</text:p>
          </table:table-cell>
          <table:table-cell office:value-type="float" office:value="24725.24" table:style-name="ce21">
            <text:p>24 725</text:p>
          </table:table-cell>
          <table:table-cell office:value-type="float" office:value="2185" table:style-name="ce22">
            <text:p>218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ACEDO DE CAVALEIROS</text:p>
          </table:table-cell>
          <table:table-cell office:value-type="float" office:value="1535788.77" table:style-name="ce31">
            <text:p>1 535 789</text:p>
          </table:table-cell>
          <table:table-cell office:value-type="float" office:value="18575.169999999998" table:style-name="ce21">
            <text:p>18 575</text:p>
          </table:table-cell>
          <table:table-cell office:value-type="float" office:value="1964" table:style-name="ce22">
            <text:p>19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IRANDA DO DOURO</text:p>
          </table:table-cell>
          <table:table-cell office:value-type="float" office:value="1603624.97" table:style-name="ce31">
            <text:p>1 603 625</text:p>
          </table:table-cell>
          <table:table-cell office:value-type="float" office:value="19936.09" table:style-name="ce21">
            <text:p>19 936</text:p>
          </table:table-cell>
          <table:table-cell office:value-type="float" office:value="1290" table:style-name="ce22">
            <text:p>12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IRANDELA</text:p>
          </table:table-cell>
          <table:table-cell office:value-type="float" office:value="1877392.23" table:style-name="ce31">
            <text:p>1 877 392</text:p>
          </table:table-cell>
          <table:table-cell office:value-type="float" office:value="21548" table:style-name="ce21">
            <text:p>21 548</text:p>
          </table:table-cell>
          <table:table-cell office:value-type="float" office:value="2199" table:style-name="ce22">
            <text:p>219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OGADOURO</text:p>
          </table:table-cell>
          <table:table-cell office:value-type="float" office:value="2418996.15" table:style-name="ce31">
            <text:p>2 418 996</text:p>
          </table:table-cell>
          <table:table-cell office:value-type="float" office:value="26306.12" table:style-name="ce21">
            <text:p>26 306</text:p>
          </table:table-cell>
          <table:table-cell office:value-type="float" office:value="2121" table:style-name="ce22">
            <text:p>212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VILA FLOR</text:p>
          </table:table-cell>
          <table:table-cell office:value-type="float" office:value="548536.27" table:style-name="ce31">
            <text:p>548 536</text:p>
          </table:table-cell>
          <table:table-cell office:value-type="float" office:value="6885.83" table:style-name="ce21">
            <text:p>6 886</text:p>
          </table:table-cell>
          <table:table-cell office:value-type="float" office:value="833" table:style-name="ce22">
            <text:p>8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VIMIOSO</text:p>
          </table:table-cell>
          <table:table-cell office:value-type="float" office:value="836573.34" table:style-name="ce31">
            <text:p>836 573</text:p>
          </table:table-cell>
          <table:table-cell office:value-type="float" office:value="10698.02" table:style-name="ce21">
            <text:p>10 698</text:p>
          </table:table-cell>
          <table:table-cell office:value-type="float" office:value="974" table:style-name="ce22">
            <text:p>97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NORTE</text:p>
          </table:table-cell>
          <table:table-cell office:value-type="string" table:style-name="ce33">
            <text:p>TERRAS DE TRÁS-OS-MONTES</text:p>
          </table:table-cell>
          <table:table-cell office:value-type="string" table:style-name="ce33">
            <text:p>VINHAIS</text:p>
          </table:table-cell>
          <table:table-cell office:value-type="float" office:value="1050356.99" table:style-name="ce34">
            <text:p>1 050 357</text:p>
          </table:table-cell>
          <table:table-cell office:value-type="float" office:value="11974.47" table:style-name="ce23">
            <text:p>11 974</text:p>
          </table:table-cell>
          <table:table-cell office:value-type="float" office:value="1218" table:style-name="ce24">
            <text:p>121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style-name="ce2"/>
          <table:table-cell table:style-name="ce15"/>
          <table:table-cell table:style-name="ce13"/>
          <table:table-cell table:number-columns-repeated="16378"/>
        </table:table-row>
        <table:table-row table:style-name="ro1">
          <table:table-cell office:value-type="string" table:style-name="ce7">
            <text:p>Nota: Dados atualizados em agosto de 2020</text:p>
          </table:table-cell>
          <table:table-cell table:style-name="ce1"/>
          <table:table-cell table:style-name="ce11"/>
          <table:table-cell table:style-name="ce2"/>
          <table:table-cell table:style-name="ce15"/>
          <table:table-cell table:style-name="ce13"/>
          <table:table-cell table:number-columns-repeated="16378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0-09-15T17:26:42Z</dc:date>
    <meta:print-date>2020-09-15T16:28:34Z</meta:print-date>
    <meta:user-defined meta:name="WorkbookGuid">0d840464-c2cf-4edc-aa97-cd73d6b71708</meta:user-defined>
  </office:meta>
</office:document-meta>
</file>