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27">
            <text:p>N.º Beneficiários</text:p>
          </table:table-cell>
          <table:table-cell office:value-type="string" table:number-columns-spanned="1" table:number-rows-spanned="2" table:style-name="ce25">
            <text:p>Montante (€)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3">
            <text:p>Norte</text:p>
          </table:table-cell>
          <table:table-cell office:value-type="float" office:value="46407" table:style-name="ce14">
            <text:p>46 407</text:p>
          </table:table-cell>
          <table:table-cell office:value-type="float" office:value="45362007.700000018" table:style-name="ce14">
            <text:p>45 362 008</text:p>
          </table:table-cell>
          <table:table-cell office:value-type="float" office:value="346432.10000000003" table:style-name="ce15">
            <text:p>346 4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9016" table:style-name="ce8">
            <text:p>19 016</text:p>
          </table:table-cell>
          <table:table-cell office:value-type="float" office:value="31544639.890000004" table:style-name="ce8">
            <text:p>31 544 640</text:p>
          </table:table-cell>
          <table:table-cell office:value-type="float" office:value="289493.67" table:style-name="ce9">
            <text:p>289 4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290" table:style-name="ce8">
            <text:p>6 290</text:p>
          </table:table-cell>
          <table:table-cell office:value-type="float" office:value="36157157.830000006" table:style-name="ce8">
            <text:p>36 157 158</text:p>
          </table:table-cell>
          <table:table-cell office:value-type="float" office:value="272838.82999999996" table:style-name="ce9">
            <text:p>272 8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7446" table:style-name="ce8">
            <text:p>17 446</text:p>
          </table:table-cell>
          <table:table-cell office:value-type="float" office:value="138553223.83000001" table:style-name="ce8">
            <text:p>138 553 224</text:p>
          </table:table-cell>
          <table:table-cell office:value-type="float" office:value="1760178.6799999995" table:style-name="ce9">
            <text:p>1 760 1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26" table:style-name="ce8">
            <text:p>2 626</text:p>
          </table:table-cell>
          <table:table-cell office:value-type="float" office:value="3846233.77" table:style-name="ce8">
            <text:p>3 846 234</text:p>
          </table:table-cell>
          <table:table-cell office:value-type="float" office:value="44006.789999999994" table:style-name="ce9">
            <text:p>44 0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91785" table:formula="msoxl:=SUM(B14:B18)" table:style-name="ce11">
            <text:p>91 785</text:p>
          </table:table-cell>
          <table:table-cell office:value-type="float" office:value="255463263.02000004" table:formula="msoxl:=SUM(C14:C18)" table:style-name="ce11">
            <text:p>255 463 263</text:p>
          </table:table-cell>
          <table:table-cell office:value-type="float" office:value="2712950.0699999994" table:formula="msoxl:=SUM(D14:D18)" table:style-name="ce12">
            <text:p>2 712 95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5T17:28:58Z</dc:date>
    <meta:print-date>2020-09-14T15:54:28Z</meta:print-date>
    <meta:user-defined meta:name="WorkbookGuid">e33baa54-6c2e-49f1-80f9-47c10ebe4340</meta:user-defined>
  </office:meta>
</office:document-meta>
</file>