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3">
      <style:table-cell-properties fo:border-top="thin solid #31869B" fo:border-bottom="thin solid #31869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Normal_Folha1" style:data-style-name="N3">
      <style:table-cell-properties fo:border-top="thin solid #31869B" fo:border-bottom="thin solid #31869B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3"/>
    <style:style style:name="ce16" style:family="table-cell" style:parent-style-name="Normal_Folha1" style:data-style-name="N0">
      <style:table-cell-properties fo:border-top="thin solid #31869B" fo:border-bottom="thin solid #31869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Normal_Folha1" style:data-style-name="N0">
      <style:table-cell-properties fo:border-top="thin solid #31869B" fo:border-bottom="thin solid #31869B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Normal_Folha1" style:data-style-name="N3">
      <style:table-cell-properties fo:border-top="thin solid #31869B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Folha1" style:data-style-name="N3">
      <style:table-cell-properties fo:border-top="thin solid #31869B" fo:border-bottom="thin solid #2B89AB" fo:border-left="thin solid #2B89AB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24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2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thin solid #31869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thin solid #31869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Folha1" style:data-style-name="N0">
      <style:table-cell-properties fo:border-top="thin solid #31869B" fo:border-bottom="thin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Normal_Folha1" style:data-style-name="N0">
      <style:table-cell-properties fo:border-top="thin solid #31869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94229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Z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4">
            <text:p>DADOS DE PAGAMENTOS PU 2019</text:p>
          </table:table-cell>
          <table:table-cell table:number-columns-repeated="2" table:style-name="ce5"/>
          <table:table-cell table:style-name="ce6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4">
            <text:p>Manutenção da Atividade Agrícola em Zonas Desfavorecidas</text:p>
          </table:table-cell>
          <table:table-cell table:number-columns-repeated="3" table:style-name="ce7"/>
          <table:table-cell table:number-columns-repeated="2" table:style-name="ce8"/>
          <table:table-cell table:number-columns-repeated="16378" table:style-name="ce1"/>
        </table:table-row>
        <table:table-row table:number-rows-repeated="2" table:style-name="ro1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1">
          <table:table-cell table:style-name="ce10"/>
          <table:table-cell table:number-columns-repeated="3" table:style-name="ce11"/>
          <table:table-cell table:style-name="ce12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2" table:style-name="ce29">
            <text:p>REGIÃO AGRÁRIA</text:p>
          </table:table-cell>
          <table:covered-table-cell/>
          <table:table-cell office:value-type="string" table:number-columns-spanned="1" table:number-rows-spanned="2" table:style-name="ce30">
            <text:p>N.º Beneficiários</text:p>
          </table:table-cell>
          <table:table-cell office:value-type="string" table:number-columns-spanned="1" table:number-rows-spanned="2" table:style-name="ce30">
            <text:p>Área (ha)</text:p>
          </table:table-cell>
          <table:table-cell office:value-type="string" table:number-columns-spanned="1" table:number-rows-spanned="2" table:style-name="ce31">
            <text:p>Montante (€)</text:p>
          </table:table-cell>
          <table:table-cell table:style-name="ce2"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2">
            <text:p>Norte</text:p>
          </table:table-cell>
          <table:covered-table-cell/>
          <table:table-cell office:value-type="float" office:value="70484" table:style-name="ce13">
            <text:p>70 484</text:p>
          </table:table-cell>
          <table:table-cell office:value-type="float" office:value="429022.30625000002" table:style-name="ce13">
            <text:p>429 022</text:p>
          </table:table-cell>
          <table:table-cell office:value-type="float" office:value="61063886.969999999" table:style-name="ce14">
            <text:p>61 063 887</text:p>
          </table:table-cell>
          <table:table-cell table:style-name="ce2"/>
          <table:table-cell table:style-name="ce1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Centro</text:p>
          </table:table-cell>
          <table:covered-table-cell/>
          <table:table-cell office:value-type="float" office:value="28171" table:style-name="ce13">
            <text:p>28 171</text:p>
          </table:table-cell>
          <table:table-cell office:value-type="float" office:value="241802.51667000001" table:style-name="ce13">
            <text:p>241 803</text:p>
          </table:table-cell>
          <table:table-cell office:value-type="float" office:value="21693448.079999998" table:style-name="ce14">
            <text:p>21 693 448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2">
            <text:p>Lisboa e Vale do Tejo</text:p>
          </table:table-cell>
          <table:covered-table-cell/>
          <table:table-cell office:value-type="float" office:value="2828" table:style-name="ce13">
            <text:p>2 828</text:p>
          </table:table-cell>
          <table:table-cell office:value-type="float" office:value="68957.929999999993" table:style-name="ce13">
            <text:p>68 958</text:p>
          </table:table-cell>
          <table:table-cell office:value-type="float" office:value="2068119.4" table:style-name="ce14">
            <text:p>2 068 1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2">
            <text:p>Alentejo</text:p>
          </table:table-cell>
          <table:covered-table-cell/>
          <table:table-cell office:value-type="float" office:value="20322" table:style-name="ce13">
            <text:p>20 322</text:p>
          </table:table-cell>
          <table:table-cell office:value-type="float" office:value="869189.63034999999" table:style-name="ce13">
            <text:p>869 190</text:p>
          </table:table-cell>
          <table:table-cell office:value-type="float" office:value="22459825.280000001" table:style-name="ce14">
            <text:p>22 459 82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2">
            <text:p>Algarve</text:p>
          </table:table-cell>
          <table:covered-table-cell/>
          <table:table-cell office:value-type="float" office:value="3901" table:style-name="ce13">
            <text:p>3 901</text:p>
          </table:table-cell>
          <table:table-cell office:value-type="float" office:value="41243.26" table:style-name="ce13">
            <text:p>41 243</text:p>
          </table:table-cell>
          <table:table-cell office:value-type="float" office:value="4601588.1500000004" table:style-name="ce14">
            <text:p>4 601 588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Açores</text:p>
          </table:table-cell>
          <table:table-cell table:style-name="ce17"/>
          <table:table-cell office:value-type="float" office:value="6861" table:style-name="ce13">
            <text:p>6 861</text:p>
          </table:table-cell>
          <table:table-cell office:value-type="float" office:value="106439.81" table:style-name="ce13">
            <text:p>106 440</text:p>
          </table:table-cell>
          <table:table-cell office:value-type="float" office:value="12039106.34" table:style-name="ce14">
            <text:p>12 039 106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Madeira</text:p>
          </table:table-cell>
          <table:table-cell table:style-name="ce17"/>
          <table:table-cell office:value-type="float" office:value="11893" table:style-name="ce13">
            <text:p>11 893</text:p>
          </table:table-cell>
          <table:table-cell office:value-type="float" office:value="3305.24" table:style-name="ce13">
            <text:p>3 305</text:p>
          </table:table-cell>
          <table:table-cell office:value-type="float" office:value="7745366.2800000003" table:style-name="ce14">
            <text:p>7 745 366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3">
            <text:p>TOTAL</text:p>
          </table:table-cell>
          <table:covered-table-cell/>
          <table:table-cell office:value-type="float" office:value="144460" table:formula="msoxl:=SUM(C10:C16)" table:style-name="ce18">
            <text:p>144 460</text:p>
          </table:table-cell>
          <table:table-cell office:value-type="float" office:value="1759960.6932700002" table:formula="msoxl:=SUM(D10:D16)" table:style-name="ce18">
            <text:p>1 759 961</text:p>
          </table:table-cell>
          <table:table-cell office:value-type="float" office:value="131671340.50000001" table:formula="msoxl:=SUM(E10:E16)" table:style-name="ce19">
            <text:p>131 671 341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0">
            <text:p>Fonte: IFAP - GPE<text:s/></text:p>
          </table:table-cell>
          <table:table-cell table:number-columns-repeated="2" table:style-name="ce21"/>
          <table:table-cell table:number-columns-repeated="2" table:style-name="ce22"/>
          <table:table-cell table:style-name="ce2"/>
          <table:table-cell table:number-columns-repeated="16378"/>
        </table:table-row>
        <table:table-row table:style-name="ro1">
          <table:table-cell office:value-type="string" table:style-name="ce23">
            <text:p>Nota: Dados atualizados em setembro de 2020.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"/>
          <table:table-cell table:number-columns-repeated="16378"/>
        </table:table-row>
        <table:table-row table:style-name="ro1">
          <table:table-cell table:style-name="ce27"/>
          <table:table-cell table:style-name="ce26"/>
          <table:table-cell table:style-name="ce28"/>
          <table:table-cell table:number-columns-repeated="2" table:style-name="ce26"/>
          <table:table-cell table:style-name="ce2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zador do Windows</meta:initial-creator>
    <dc:creator>Utilizador do Windows</dc:creator>
    <meta:creation-date>2020-09-14T15:55:58Z</meta:creation-date>
    <dc:date>2020-09-28T11:36:09Z</dc:date>
    <meta:print-date>2020-09-14T16:05:10Z</meta:print-date>
  </office:meta>
</office:document-meta>
</file>