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1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P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DADOS DE CANDIDATURA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PU 2020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5">
            <text:p>Regime Pagamento Bas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Candidaturas e Área por Região Agrária - Dados Declarativos<text:s/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21">
            <text:p>REGIÃO AGRÁRIA</text:p>
          </table:table-cell>
          <table:table-cell office:value-type="string" table:number-columns-spanned="1" table:number-rows-spanned="2" table:style-name="ce20">
            <text:p>N.º de Produtores</text:p>
          </table:table-cell>
          <table:table-cell office:value-type="string" table:number-columns-spanned="1" table:number-rows-spanned="2" table:style-name="ce15">
            <text:p>Área Declarada (ha)</text:p>
          </table:table-cell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9">
            <text:p>Norte</text:p>
          </table:table-cell>
          <table:table-cell office:value-type="float" office:value="48208" table:style-name="ce10">
            <text:p>48 208</text:p>
          </table:table-cell>
          <table:table-cell office:value-type="float" office:value="403522.91" table:style-name="ce13">
            <text:p>403 523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entro</text:p>
          </table:table-cell>
          <table:table-cell office:value-type="float" office:value="19280" table:style-name="ce11">
            <text:p>19 280</text:p>
          </table:table-cell>
          <table:table-cell office:value-type="float" office:value="323744.75" table:style-name="ce14">
            <text:p>323 74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isboa e Vale do Tejo</text:p>
          </table:table-cell>
          <table:table-cell office:value-type="float" office:value="6315" table:style-name="ce11">
            <text:p>6 315</text:p>
          </table:table-cell>
          <table:table-cell office:value-type="float" office:value="302558.05" table:style-name="ce14">
            <text:p>302 55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lentejo</text:p>
          </table:table-cell>
          <table:table-cell office:value-type="float" office:value="17696" table:style-name="ce11">
            <text:p>17 696</text:p>
          </table:table-cell>
          <table:table-cell office:value-type="float" office:value="1879665.82" table:style-name="ce14">
            <text:p>1 879 66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lgarve</text:p>
          </table:table-cell>
          <table:table-cell office:value-type="float" office:value="2631" table:style-name="ce11">
            <text:p>2 631</text:p>
          </table:table-cell>
          <table:table-cell office:value-type="float" office:value="50195.6" table:style-name="ce14">
            <text:p>50 19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otal</text:p>
          </table:table-cell>
          <table:table-cell office:value-type="float" office:value="94130" table:formula="msoxl:=SUM(B14:B18)" table:style-name="ce12">
            <text:p>94 130</text:p>
          </table:table-cell>
          <table:table-cell office:value-type="float" office:value="2959687.1300000004" table:formula="msoxl:=SUM(C14:C18)" table:style-name="ce6">
            <text:p>2 959 687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Fonte: GPE - APE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a: Dados atualizados em agosto de 2020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Custódio</meta:initial-creator>
    <dc:creator>Utilizador do Windows</dc:creator>
    <meta:creation-date>2014-09-17T16:51:25Z</meta:creation-date>
    <dc:date>2020-09-17T13:30:03Z</dc:date>
    <meta:print-date>2020-09-17T13:04:01Z</meta:print-date>
    <meta:user-defined meta:name="WorkbookGuid">e33baa54-6c2e-49f1-80f9-47c10ebe4340</meta:user-defined>
  </office:meta>
</office:document-meta>
</file>