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PU 2020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3" table:style-name="ce29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3" table:style-name="ce29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68">
            <text:p>REGIÃO AGRÁRIA</text:p>
          </table:table-cell>
          <table:covered-table-cell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N.º de Produtores</text:p>
          </table:table-cell>
          <table:table-cell office:value-type="string" table:number-columns-spanned="13" table:number-rows-spanned="1" table:style-name="ce38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</text:p>
            <text:p>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3" table:style-name="ce66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5978" table:number-columns-spanned="1" table:number-rows-spanned="3" table:style-name="ce64">
            <text:p>25 978</text:p>
          </table:table-cell>
          <table:table-cell office:value-type="float" office:value="0" table:style-name="ce12">
            <text:p>0</text:p>
          </table:table-cell>
          <table:table-cell office:value-type="float" office:value="449.48" table:style-name="ce12">
            <text:p>449</text:p>
          </table:table-cell>
          <table:table-cell office:value-type="float" office:value="145.83000000000001" table:style-name="ce12">
            <text:p>146</text:p>
          </table:table-cell>
          <table:table-cell office:value-type="float" office:value="1.93" table:style-name="ce12">
            <text:p>2</text:p>
          </table:table-cell>
          <table:table-cell office:value-type="float" office:value="7736.05" table:style-name="ce12">
            <text:p>7 736</text:p>
          </table:table-cell>
          <table:table-cell office:value-type="float" office:value="20137.330000000002" table:style-name="ce12">
            <text:p>20 137</text:p>
          </table:table-cell>
          <table:table-cell office:value-type="float" office:value="68.510000000000005" table:style-name="ce12">
            <text:p>69</text:p>
          </table:table-cell>
          <table:table-cell office:value-type="float" office:value="30.99" table:style-name="ce12">
            <text:p>31</text:p>
          </table:table-cell>
          <table:table-cell office:value-type="float" office:value="6.81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.06" table:style-name="ce12">
            <text:p>8</text:p>
          </table:table-cell>
          <table:table-cell office:value-type="float" office:value="341.46" table:style-name="ce12">
            <text:p>341</text:p>
          </table:table-cell>
          <table:table-cell office:value-type="float" office:value="28926.450000000004" table:formula="msoxl:=SUM(E13:P13)" table:style-name="ce13">
            <text:p>28 926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0409.31" table:style-name="ce15">
            <text:p>10 409</text:p>
          </table:table-cell>
          <table:table-cell office:value-type="float" office:value="6185.22" table:style-name="ce15">
            <text:p>6 185</text:p>
          </table:table-cell>
          <table:table-cell office:value-type="float" office:value="110" table:style-name="ce15">
            <text:p>110</text:p>
          </table:table-cell>
          <table:table-cell office:value-type="float" office:value="4656.25" table:style-name="ce15">
            <text:p>4 656</text:p>
          </table:table-cell>
          <table:table-cell office:value-type="float" office:value="1503.48" table:style-name="ce15">
            <text:p>1 503</text:p>
          </table:table-cell>
          <table:table-cell office:value-type="float" office:value="1352.09" table:style-name="ce15">
            <text:p>1 352</text:p>
          </table:table-cell>
          <table:table-cell office:value-type="float" office:value="1631.35" table:style-name="ce15">
            <text:p>1 631</text:p>
          </table:table-cell>
          <table:table-cell office:value-type="float" office:value="270.33" table:style-name="ce15">
            <text:p>270</text:p>
          </table:table-cell>
          <table:table-cell office:value-type="float" office:value="0" table:style-name="ce15">
            <text:p>0</text:p>
          </table:table-cell>
          <table:table-cell office:value-type="float" office:value="477.56" table:style-name="ce15">
            <text:p>478</text:p>
          </table:table-cell>
          <table:table-cell office:value-type="float" office:value="81.72" table:style-name="ce15">
            <text:p>82</text:p>
          </table:table-cell>
          <table:table-cell office:value-type="float" office:value="26677.31" table:formula="msoxl:=SUM(E14:P14)" table:style-name="ce16">
            <text:p>26 677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0858.79" table:style-name="ce17">
            <text:p>10 859</text:p>
          </table:table-cell>
          <table:table-cell office:value-type="float" office:value="6331.05" table:style-name="ce17">
            <text:p>6 331</text:p>
          </table:table-cell>
          <table:table-cell office:value-type="float" office:value="111.93" table:style-name="ce17">
            <text:p>112</text:p>
          </table:table-cell>
          <table:table-cell office:value-type="float" office:value="12392.3" table:style-name="ce17">
            <text:p>12 392</text:p>
          </table:table-cell>
          <table:table-cell office:value-type="float" office:value="21640.81" table:style-name="ce17">
            <text:p>21 641</text:p>
          </table:table-cell>
          <table:table-cell office:value-type="float" office:value="1420.6" table:style-name="ce17">
            <text:p>1 421</text:p>
          </table:table-cell>
          <table:table-cell office:value-type="float" office:value="1662.34" table:style-name="ce17">
            <text:p>1 662</text:p>
          </table:table-cell>
          <table:table-cell office:value-type="float" office:value="277.14" table:style-name="ce17">
            <text:p>277</text:p>
          </table:table-cell>
          <table:table-cell office:value-type="float" office:value="0" table:style-name="ce17">
            <text:p>0</text:p>
          </table:table-cell>
          <table:table-cell office:value-type="float" office:value="485.62" table:style-name="ce17">
            <text:p>486</text:p>
          </table:table-cell>
          <table:table-cell office:value-type="float" office:value="423.18" table:style-name="ce17">
            <text:p>423</text:p>
          </table:table-cell>
          <table:table-cell office:value-type="float" office:value="55603.760000000009" table:formula="msoxl:=SUM(Q13:Q14)" table:style-name="ce18">
            <text:p>55 604</text:p>
          </table:table-cell>
          <table:table-cell table:style-name="ce30"/>
          <table:table-cell table:number-columns-repeated="16366" table:style-name="ce20"/>
        </table:table-row>
        <table:table-row table:style-name="ro2">
          <table:table-cell office:value-type="string" table:number-columns-spanned="2" table:number-rows-spanned="3" table:style-name="ce66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1827" table:number-columns-spanned="1" table:number-rows-spanned="3" table:style-name="ce64">
            <text:p>11 827</text:p>
          </table:table-cell>
          <table:table-cell office:value-type="float" office:value="5687.52" table:style-name="ce12">
            <text:p>5 688</text:p>
          </table:table-cell>
          <table:table-cell office:value-type="float" office:value="201.45" table:style-name="ce12">
            <text:p>201</text:p>
          </table:table-cell>
          <table:table-cell office:value-type="float" office:value="62.49" table:style-name="ce12">
            <text:p>62</text:p>
          </table:table-cell>
          <table:table-cell office:value-type="float" office:value="8.1" table:style-name="ce12">
            <text:p>8</text:p>
          </table:table-cell>
          <table:table-cell office:value-type="float" office:value="10389.91" table:style-name="ce12">
            <text:p>10 390</text:p>
          </table:table-cell>
          <table:table-cell office:value-type="float" office:value="5136.91" table:style-name="ce12">
            <text:p>5 137</text:p>
          </table:table-cell>
          <table:table-cell office:value-type="float" office:value="862.44" table:style-name="ce12">
            <text:p>862</text:p>
          </table:table-cell>
          <table:table-cell office:value-type="float" office:value="31.66" table:style-name="ce12">
            <text:p>32</text:p>
          </table:table-cell>
          <table:table-cell office:value-type="float" office:value="13.46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.3" table:style-name="ce12">
            <text:p>3</text:p>
          </table:table-cell>
          <table:table-cell office:value-type="float" office:value="15.07" table:style-name="ce12">
            <text:p>15</text:p>
          </table:table-cell>
          <table:table-cell office:value-type="float" office:value="22412.309999999998" table:formula="msoxl:=SUM(E16:P16)" table:style-name="ce13">
            <text:p>22 412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7550.67" table:style-name="ce15">
            <text:p>7 551</text:p>
          </table:table-cell>
          <table:table-cell office:value-type="float" office:value="4536.97" table:style-name="ce15">
            <text:p>4 537</text:p>
          </table:table-cell>
          <table:table-cell office:value-type="float" office:value="50.68" table:style-name="ce15">
            <text:p>51</text:p>
          </table:table-cell>
          <table:table-cell office:value-type="float" office:value="3995.67" table:style-name="ce15">
            <text:p>3 996</text:p>
          </table:table-cell>
          <table:table-cell office:value-type="float" office:value="931.53" table:style-name="ce15">
            <text:p>932</text:p>
          </table:table-cell>
          <table:table-cell office:value-type="float" office:value="1140.08" table:style-name="ce15">
            <text:p>1 140</text:p>
          </table:table-cell>
          <table:table-cell office:value-type="float" office:value="510.16" table:style-name="ce15">
            <text:p>510</text:p>
          </table:table-cell>
          <table:table-cell office:value-type="float" office:value="97.76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745.46" table:style-name="ce15">
            <text:p>745</text:p>
          </table:table-cell>
          <table:table-cell office:value-type="float" office:value="230.15" table:style-name="ce15">
            <text:p>230</text:p>
          </table:table-cell>
          <table:table-cell office:value-type="float" office:value="19789.129999999997" table:formula="msoxl:=SUM(E17:P17)" table:style-name="ce16">
            <text:p>19 789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5687.52" table:style-name="ce17">
            <text:p>5 688</text:p>
          </table:table-cell>
          <table:table-cell office:value-type="float" office:value="7752.12" table:style-name="ce17">
            <text:p>7 752</text:p>
          </table:table-cell>
          <table:table-cell office:value-type="float" office:value="4599.46" table:style-name="ce17">
            <text:p>4 599</text:p>
          </table:table-cell>
          <table:table-cell office:value-type="float" office:value="58.78" table:style-name="ce17">
            <text:p>59</text:p>
          </table:table-cell>
          <table:table-cell office:value-type="float" office:value="14385.58" table:style-name="ce17">
            <text:p>14 386</text:p>
          </table:table-cell>
          <table:table-cell office:value-type="float" office:value="6068.44" table:style-name="ce17">
            <text:p>6 068</text:p>
          </table:table-cell>
          <table:table-cell office:value-type="float" office:value="2002.52" table:style-name="ce17">
            <text:p>2 003</text:p>
          </table:table-cell>
          <table:table-cell office:value-type="float" office:value="541.82000000000005" table:style-name="ce17">
            <text:p>542</text:p>
          </table:table-cell>
          <table:table-cell office:value-type="float" office:value="111.22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748.76" table:style-name="ce17">
            <text:p>749</text:p>
          </table:table-cell>
          <table:table-cell office:value-type="float" office:value="245.22" table:style-name="ce17">
            <text:p>245</text:p>
          </table:table-cell>
          <table:table-cell office:value-type="float" office:value="42201.439999999995" table:formula="msoxl:=SUM(Q16:Q17)" table:style-name="ce18">
            <text:p>42 201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6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954" table:number-columns-spanned="1" table:number-rows-spanned="3" table:style-name="ce64">
            <text:p>1 954</text:p>
          </table:table-cell>
          <table:table-cell office:value-type="float" office:value="14696.5" table:style-name="ce12">
            <text:p>14 697</text:p>
          </table:table-cell>
          <table:table-cell office:value-type="float" office:value="140.24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340" table:style-name="ce12">
            <text:p>340</text:p>
          </table:table-cell>
          <table:table-cell office:value-type="float" office:value="19310.96" table:style-name="ce12">
            <text:p>19 311</text:p>
          </table:table-cell>
          <table:table-cell office:value-type="float" office:value="2132.58" table:style-name="ce12">
            <text:p>2 133</text:p>
          </table:table-cell>
          <table:table-cell office:value-type="float" office:value="771.47" table:style-name="ce12">
            <text:p>771</text:p>
          </table:table-cell>
          <table:table-cell office:value-type="float" office:value="691.84" table:style-name="ce12">
            <text:p>692</text:p>
          </table:table-cell>
          <table:table-cell office:value-type="float" office:value="44.51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83.1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38211.199999999997" table:formula="msoxl:=SUM(E19:P19)" table:style-name="ce13">
            <text:p>38 21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717.93" table:style-name="ce15">
            <text:p>2 718</text:p>
          </table:table-cell>
          <table:table-cell office:value-type="float" office:value="3.21" table:style-name="ce15">
            <text:p>3</text:p>
          </table:table-cell>
          <table:table-cell office:value-type="float" office:value="1296.49" table:style-name="ce15">
            <text:p>1 296</text:p>
          </table:table-cell>
          <table:table-cell office:value-type="float" office:value="254.89" table:style-name="ce15">
            <text:p>255</text:p>
          </table:table-cell>
          <table:table-cell office:value-type="float" office:value="31.22" table:style-name="ce15">
            <text:p>31</text:p>
          </table:table-cell>
          <table:table-cell office:value-type="float" office:value="84.98" table:style-name="ce15">
            <text:p>85</text:p>
          </table:table-cell>
          <table:table-cell office:value-type="float" office:value="2344.19" table:style-name="ce15">
            <text:p>2 344</text:p>
          </table:table-cell>
          <table:table-cell office:value-type="float" office:value="112.84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173.41" table:style-name="ce15">
            <text:p>173</text:p>
          </table:table-cell>
          <table:table-cell office:value-type="float" office:value="84.27" table:style-name="ce15">
            <text:p>84</text:p>
          </table:table-cell>
          <table:table-cell office:value-type="float" office:value="7103.43" table:formula="msoxl:=SUM(E20:P20)" table:style-name="ce16">
            <text:p>7 103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4696.5" table:style-name="ce17">
            <text:p>14 697</text:p>
          </table:table-cell>
          <table:table-cell office:value-type="float" office:value="2858.17" table:style-name="ce17">
            <text:p>2 858</text:p>
          </table:table-cell>
          <table:table-cell office:value-type="float" office:value="3.21" table:style-name="ce17">
            <text:p>3</text:p>
          </table:table-cell>
          <table:table-cell office:value-type="float" office:value="1636.49" table:style-name="ce17">
            <text:p>1 636</text:p>
          </table:table-cell>
          <table:table-cell office:value-type="float" office:value="19565.849999999999" table:style-name="ce17">
            <text:p>19 566</text:p>
          </table:table-cell>
          <table:table-cell office:value-type="float" office:value="2163.8000000000002" table:style-name="ce17">
            <text:p>2 164</text:p>
          </table:table-cell>
          <table:table-cell office:value-type="float" office:value="856.45" table:style-name="ce17">
            <text:p>856</text:p>
          </table:table-cell>
          <table:table-cell office:value-type="float" office:value="3036.03" table:style-name="ce17">
            <text:p>3 036</text:p>
          </table:table-cell>
          <table:table-cell office:value-type="float" office:value="157.35" table:style-name="ce17">
            <text:p>157</text:p>
          </table:table-cell>
          <table:table-cell office:value-type="float" office:value="0" table:style-name="ce17">
            <text:p>0</text:p>
          </table:table-cell>
          <table:table-cell office:value-type="float" office:value="256.51" table:style-name="ce17">
            <text:p>257</text:p>
          </table:table-cell>
          <table:table-cell office:value-type="float" office:value="84.27" table:style-name="ce17">
            <text:p>84</text:p>
          </table:table-cell>
          <table:table-cell office:value-type="float" office:value="45314.63" table:formula="msoxl:=SUM(Q19:Q20)" table:style-name="ce18">
            <text:p>45 315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6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835" table:number-columns-spanned="1" table:number-rows-spanned="3" table:style-name="ce64">
            <text:p>3 835</text:p>
          </table:table-cell>
          <table:table-cell office:value-type="float" office:value="4257.78" table:style-name="ce12">
            <text:p>4 258</text:p>
          </table:table-cell>
          <table:table-cell office:value-type="float" office:value="573.94000000000005" table:style-name="ce12">
            <text:p>574</text:p>
          </table:table-cell>
          <table:table-cell office:value-type="float" office:value="19.79" table:style-name="ce12">
            <text:p>20</text:p>
          </table:table-cell>
          <table:table-cell office:value-type="float" office:value="2704.73" table:style-name="ce12">
            <text:p>2 705</text:p>
          </table:table-cell>
          <table:table-cell office:value-type="float" office:value="9424.4500000000007" table:style-name="ce12">
            <text:p>9 424</text:p>
          </table:table-cell>
          <table:table-cell office:value-type="float" office:value="2647.25" table:style-name="ce12">
            <text:p>2 647</text:p>
          </table:table-cell>
          <table:table-cell office:value-type="float" office:value="2738.69" table:style-name="ce12">
            <text:p>2 739</text:p>
          </table:table-cell>
          <table:table-cell office:value-type="float" office:value="3892.01" table:style-name="ce12">
            <text:p>3 892</text:p>
          </table:table-cell>
          <table:table-cell office:value-type="float" office:value="759.76" table:style-name="ce12">
            <text:p>760</text:p>
          </table:table-cell>
          <table:table-cell office:value-type="float" office:value="0" table:style-name="ce12">
            <text:p>0</text:p>
          </table:table-cell>
          <table:table-cell office:value-type="float" office:value="1087.68" table:style-name="ce12">
            <text:p>1 088</text:p>
          </table:table-cell>
          <table:table-cell office:value-type="float" office:value="0" table:style-name="ce12">
            <text:p>0</text:p>
          </table:table-cell>
          <table:table-cell office:value-type="float" office:value="28106.079999999998" table:formula="msoxl:=SUM(E22:P22)" table:style-name="ce13">
            <text:p>28 106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1740.080000000002" table:style-name="ce15">
            <text:p>31 740</text:p>
          </table:table-cell>
          <table:table-cell office:value-type="float" office:value="181.17" table:style-name="ce15">
            <text:p>181</text:p>
          </table:table-cell>
          <table:table-cell office:value-type="float" office:value="12458.11" table:style-name="ce15">
            <text:p>12 458</text:p>
          </table:table-cell>
          <table:table-cell office:value-type="float" office:value="214.35" table:style-name="ce15">
            <text:p>214</text:p>
          </table:table-cell>
          <table:table-cell office:value-type="float" office:value="60.55" table:style-name="ce15">
            <text:p>61</text:p>
          </table:table-cell>
          <table:table-cell office:value-type="float" office:value="986.95" table:style-name="ce15">
            <text:p>987</text:p>
          </table:table-cell>
          <table:table-cell office:value-type="float" office:value="13689.2" table:style-name="ce15">
            <text:p>13 689</text:p>
          </table:table-cell>
          <table:table-cell office:value-type="float" office:value="2369.89" table:style-name="ce15">
            <text:p>2 370</text:p>
          </table:table-cell>
          <table:table-cell office:value-type="float" office:value="0" table:style-name="ce15">
            <text:p>0</text:p>
          </table:table-cell>
          <table:table-cell office:value-type="float" office:value="12052.38" table:style-name="ce15">
            <text:p>12 052</text:p>
          </table:table-cell>
          <table:table-cell office:value-type="float" office:value="46.75" table:style-name="ce15">
            <text:p>47</text:p>
          </table:table-cell>
          <table:table-cell office:value-type="float" office:value="73799.430000000008" table:formula="msoxl:=SUM(E23:P23)" table:style-name="ce16">
            <text:p>73 799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4257.78" table:style-name="ce17">
            <text:p>4 258</text:p>
          </table:table-cell>
          <table:table-cell office:value-type="float" office:value="32314.02" table:style-name="ce17">
            <text:p>32 314</text:p>
          </table:table-cell>
          <table:table-cell office:value-type="float" office:value="200.96" table:style-name="ce17">
            <text:p>201</text:p>
          </table:table-cell>
          <table:table-cell office:value-type="float" office:value="15162.84" table:style-name="ce17">
            <text:p>15 163</text:p>
          </table:table-cell>
          <table:table-cell office:value-type="float" office:value="9638.7999999999993" table:style-name="ce17">
            <text:p>9 639</text:p>
          </table:table-cell>
          <table:table-cell office:value-type="float" office:value="2707.8" table:style-name="ce17">
            <text:p>2 708</text:p>
          </table:table-cell>
          <table:table-cell office:value-type="float" office:value="3725.64" table:style-name="ce17">
            <text:p>3 726</text:p>
          </table:table-cell>
          <table:table-cell office:value-type="float" office:value="17581.21" table:style-name="ce17">
            <text:p>17 581</text:p>
          </table:table-cell>
          <table:table-cell office:value-type="float" office:value="3129.65" table:style-name="ce17">
            <text:p>3 130</text:p>
          </table:table-cell>
          <table:table-cell office:value-type="float" office:value="0" table:style-name="ce17">
            <text:p>0</text:p>
          </table:table-cell>
          <table:table-cell office:value-type="float" office:value="13140.06" table:style-name="ce17">
            <text:p>13 140</text:p>
          </table:table-cell>
          <table:table-cell office:value-type="float" office:value="46.75" table:style-name="ce17">
            <text:p>47</text:p>
          </table:table-cell>
          <table:table-cell office:value-type="float" office:value="101905.51000000001" table:formula="msoxl:=SUM(Q22:Q23)" table:style-name="ce18">
            <text:p>101 906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6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49" table:number-columns-spanned="1" table:number-rows-spanned="3" table:style-name="ce64">
            <text:p>449</text:p>
          </table:table-cell>
          <table:table-cell office:value-type="float" office:value="202.08" table:style-name="ce12">
            <text:p>202</text:p>
          </table:table-cell>
          <table:table-cell office:value-type="float" office:value="7.35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.65" table:style-name="ce12">
            <text:p>24</text:p>
          </table:table-cell>
          <table:table-cell office:value-type="float" office:value="3.87" table:style-name="ce12">
            <text:p>4</text:p>
          </table:table-cell>
          <table:table-cell office:value-type="float" office:value="4.86000000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54" table:style-name="ce12">
            <text:p>3</text:p>
          </table:table-cell>
          <table:table-cell office:value-type="float" office:value="244.44000000000003" table:formula="msoxl:=SUM(E25:P25)" table:style-name="ce13">
            <text:p>24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086.08" table:style-name="ce15">
            <text:p>1 086</text:p>
          </table:table-cell>
          <table:table-cell office:value-type="float" office:value="0.34" table:style-name="ce15">
            <text:p>0</text:p>
          </table:table-cell>
          <table:table-cell office:value-type="float" office:value="301.16000000000003" table:style-name="ce15">
            <text:p>301</text:p>
          </table:table-cell>
          <table:table-cell office:value-type="float" office:value="11.85" table:style-name="ce15">
            <text:p>12</text:p>
          </table:table-cell>
          <table:table-cell office:value-type="float" office:value="1.25" table:style-name="ce15">
            <text:p>1</text:p>
          </table:table-cell>
          <table:table-cell office:value-type="float" office:value="6.24" table:style-name="ce15">
            <text:p>6</text:p>
          </table:table-cell>
          <table:table-cell office:value-type="float" office:value="197.46" table:style-name="ce15">
            <text:p>197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66.81" table:style-name="ce15">
            <text:p>67</text:p>
          </table:table-cell>
          <table:table-cell office:value-type="float" office:value="193.28" table:style-name="ce15">
            <text:p>193</text:p>
          </table:table-cell>
          <table:table-cell office:value-type="float" office:value="1930.4699999999998" table:formula="msoxl:=SUM(E26:P26)" table:style-name="ce16">
            <text:p>1 93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202.08" table:style-name="ce17">
            <text:p>202</text:p>
          </table:table-cell>
          <table:table-cell office:value-type="float" office:value="1093.43" table:style-name="ce17">
            <text:p>1 093</text:p>
          </table:table-cell>
          <table:table-cell office:value-type="float" office:value="0.34" table:style-name="ce17">
            <text:p>0</text:p>
          </table:table-cell>
          <table:table-cell office:value-type="float" office:value="301.16000000000003" table:style-name="ce17">
            <text:p>301</text:p>
          </table:table-cell>
          <table:table-cell office:value-type="float" office:value="35.5" table:style-name="ce17">
            <text:p>36</text:p>
          </table:table-cell>
          <table:table-cell office:value-type="float" office:value="5.12" table:style-name="ce17">
            <text:p>5</text:p>
          </table:table-cell>
          <table:table-cell office:value-type="float" office:value="11.1" table:style-name="ce17">
            <text:p>11</text:p>
          </table:table-cell>
          <table:table-cell office:value-type="float" office:value="197.46" table:style-name="ce17">
            <text:p>197</text:p>
          </table:table-cell>
          <table:table-cell office:value-type="float" office:value="66.09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66.81" table:style-name="ce17">
            <text:p>67</text:p>
          </table:table-cell>
          <table:table-cell office:value-type="float" office:value="195.82" table:style-name="ce17">
            <text:p>196</text:p>
          </table:table-cell>
          <table:table-cell office:value-type="float" office:value="2174.91" table:formula="msoxl:=SUM(Q25:Q26)" table:style-name="ce18">
            <text:p>2 175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5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44043" table:formula="msoxl:=SUM(D13:D27)" table:number-columns-spanned="1" table:number-rows-spanned="3" table:style-name="ce63">
            <text:p>44 043</text:p>
          </table:table-cell>
          <table:table-cell office:value-type="float" office:value="24843.88" table:formula="msoxl:=+E13+E16+E19+E22+E25" table:style-name="ce22">
            <text:p>24 844</text:p>
          </table:table-cell>
          <table:table-cell office:value-type="float" office:value="1372.46" table:formula="msoxl:=+F13+F16+F19+F22+F25" table:style-name="ce22">
            <text:p>1 372</text:p>
          </table:table-cell>
          <table:table-cell office:value-type="float" office:value="228.11" table:formula="msoxl:=+G13+G16+G19+G22+G25" table:style-name="ce22">
            <text:p>228</text:p>
          </table:table-cell>
          <table:table-cell office:value-type="float" office:value="3054.76" table:formula="msoxl:=+H13+H16+H19+H22+H25" table:style-name="ce22">
            <text:p>3 055</text:p>
          </table:table-cell>
          <table:table-cell office:value-type="float" office:value="46885.02" table:formula="msoxl:=+I13+I16+I19+I22+I25" table:style-name="ce22">
            <text:p>46 885</text:p>
          </table:table-cell>
          <table:table-cell office:value-type="float" office:value="30057.94" table:formula="msoxl:=+J13+J16+J19+J22+J25" table:style-name="ce22">
            <text:p>30 058</text:p>
          </table:table-cell>
          <table:table-cell office:value-type="float" office:value="4445.97" table:formula="msoxl:=+K13+K16+K19+K22+K25" table:style-name="ce22">
            <text:p>4 446</text:p>
          </table:table-cell>
          <table:table-cell office:value-type="float" office:value="4646.5" table:formula="msoxl:=+L13+L16+L19+L22+L25" table:style-name="ce22">
            <text:p>4 647</text:p>
          </table:table-cell>
          <table:table-cell office:value-type="float" office:value="824.63" table:formula="msoxl:=+M13+M16+M19+M22+M25" table:style-name="ce22">
            <text:p>825</text:p>
          </table:table-cell>
          <table:table-cell office:value-type="float" office:value="0" table:formula="msoxl:=+N13+N16+N19+N22+N25" table:style-name="ce22">
            <text:p>0</text:p>
          </table:table-cell>
          <table:table-cell office:value-type="float" office:value="1182.1400000000001" table:formula="msoxl:=+O13+O16+O19+O22+O25" table:style-name="ce22">
            <text:p>1 182</text:p>
          </table:table-cell>
          <table:table-cell office:value-type="float" office:value="359.07" table:formula="msoxl:=+P13+P16+P19+P22+P25" table:style-name="ce22">
            <text:p>359</text:p>
          </table:table-cell>
          <table:table-cell office:value-type="float" office:value="117900.48" table:formula="msoxl:=+Q13+Q16+Q19+Q22+Q25" table:style-name="ce23">
            <text:p>117 9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4+E17+E20+E23+E26" table:style-name="ce22">
            <text:p>0</text:p>
          </table:table-cell>
          <table:table-cell office:value-type="float" office:value="53504.070000000007" table:formula="msoxl:=+F14+F17+F20+F23+F26" table:style-name="ce22">
            <text:p>53 504</text:p>
          </table:table-cell>
          <table:table-cell office:value-type="float" office:value="10906.91" table:formula="msoxl:=+G14+G17+G20+G23+G26" table:style-name="ce22">
            <text:p>10 907</text:p>
          </table:table-cell>
          <table:table-cell office:value-type="float" office:value="14216.44" table:formula="msoxl:=+H14+H17+H20+H23+H26" table:style-name="ce22">
            <text:p>14 216</text:p>
          </table:table-cell>
          <table:table-cell office:value-type="float" office:value="9133.01" table:formula="msoxl:=+I14+I17+I20+I23+I26" table:style-name="ce22">
            <text:p>9 133</text:p>
          </table:table-cell>
          <table:table-cell office:value-type="float" office:value="2528.0300000000002" table:formula="msoxl:=+J14+J17+J20+J23+J26" table:style-name="ce22">
            <text:p>2 528</text:p>
          </table:table-cell>
          <table:table-cell office:value-type="float" office:value="3570.34" table:formula="msoxl:=+K14+K17+K20+K23+K26" table:style-name="ce22">
            <text:p>3 570</text:p>
          </table:table-cell>
          <table:table-cell office:value-type="float" office:value="18372.36" table:formula="msoxl:=+L14+L17+L20+L23+L26" table:style-name="ce22">
            <text:p>18 372</text:p>
          </table:table-cell>
          <table:table-cell office:value-type="float" office:value="2916.8199999999997" table:formula="msoxl:=+M14+M17+M20+M23+M26" table:style-name="ce22">
            <text:p>2 917</text:p>
          </table:table-cell>
          <table:table-cell office:value-type="float" office:value="0" table:formula="msoxl:=+N14+N17+N20+N23+N26" table:style-name="ce22">
            <text:p>0</text:p>
          </table:table-cell>
          <table:table-cell office:value-type="float" office:value="13515.619999999999" table:formula="msoxl:=+O14+O17+O20+O23+O26" table:style-name="ce22">
            <text:p>13 516</text:p>
          </table:table-cell>
          <table:table-cell office:value-type="float" office:value="636.16999999999996" table:formula="msoxl:=+P14+P17+P20+P23+P26" table:style-name="ce22">
            <text:p>636</text:p>
          </table:table-cell>
          <table:table-cell office:value-type="float" office:value="129299.77000000002" table:formula="msoxl:=+Q14+Q17+Q20+Q23+Q26" table:style-name="ce23">
            <text:p>129 3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4843.88" table:formula="msoxl:=+E28+E29" table:style-name="ce25">
            <text:p>24 844</text:p>
          </table:table-cell>
          <table:table-cell office:value-type="float" office:value="54876.530000000006" table:formula="msoxl:=+F28+F29" table:style-name="ce25">
            <text:p>54 877</text:p>
          </table:table-cell>
          <table:table-cell office:value-type="float" office:value="11135.02" table:formula="msoxl:=+G28+G29" table:style-name="ce25">
            <text:p>11 135</text:p>
          </table:table-cell>
          <table:table-cell office:value-type="float" office:value="17271.2" table:formula="msoxl:=+H28+H29" table:style-name="ce25">
            <text:p>17 271</text:p>
          </table:table-cell>
          <table:table-cell office:value-type="float" office:value="56018.03" table:formula="msoxl:=+I28+I29" table:style-name="ce25">
            <text:p>56 018</text:p>
          </table:table-cell>
          <table:table-cell office:value-type="float" office:value="32585.969999999998" table:formula="msoxl:=+J28+J29" table:style-name="ce25">
            <text:p>32 586</text:p>
          </table:table-cell>
          <table:table-cell office:value-type="float" office:value="8016.31" table:formula="msoxl:=+K28+K29" table:style-name="ce25">
            <text:p>8 016</text:p>
          </table:table-cell>
          <table:table-cell office:value-type="float" office:value="23018.86" table:formula="msoxl:=+L28+L29" table:style-name="ce25">
            <text:p>23 019</text:p>
          </table:table-cell>
          <table:table-cell office:value-type="float" office:value="3741.45" table:formula="msoxl:=+M28+M29" table:style-name="ce25">
            <text:p>3 741</text:p>
          </table:table-cell>
          <table:table-cell office:value-type="float" office:value="0" table:formula="msoxl:=+N28+N29" table:style-name="ce25">
            <text:p>0</text:p>
          </table:table-cell>
          <table:table-cell office:value-type="float" office:value="14697.759999999998" table:formula="msoxl:=+O28+O29" table:style-name="ce25">
            <text:p>14 698</text:p>
          </table:table-cell>
          <table:table-cell office:value-type="float" office:value="995.24" table:formula="msoxl:=+P28+P29" table:style-name="ce25">
            <text:p>995</text:p>
          </table:table-cell>
          <table:table-cell office:value-type="float" office:value="247200.25" table:formula="msoxl:=+Q28+Q29" table:style-name="ce26">
            <text:p>247 200</text:p>
          </table:table-cell>
          <table:table-cell table:number-columns-repeated="16367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Nota: Dados atualizados em agosto 2020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1">
          <table:table-cell table:style-name="ce4"/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0-09-17T13:02:12Z</dc:date>
    <meta:print-date>2020-09-17T13:01:18Z</meta:print-date>
    <meta:user-defined meta:name="WorkbookGuid">29de174d-0719-4ccf-a740-8f7a6fcad938</meta:user-defined>
  </office:meta>
</office:document-meta>
</file>