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8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10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1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19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9.5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16958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P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DADOS DE CANDIDATURA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PU 2020</text:p>
          </table:table-cell>
          <table:table-cell table:number-columns-repeated="16383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5">
            <text:p>Regime Pequena Agricultur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Candidaturas e Área por Região Agrária - Dados Declarativos<text:s/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21">
            <text:p>REGIÃO AGRÁRIA</text:p>
          </table:table-cell>
          <table:table-cell office:value-type="string" table:number-columns-spanned="1" table:number-rows-spanned="2" table:style-name="ce20">
            <text:p>N.º de Produtores</text:p>
          </table:table-cell>
          <table:table-cell office:value-type="string" table:number-columns-spanned="1" table:number-rows-spanned="2" table:style-name="ce13">
            <text:p>Área Declarada (ha)</text:p>
          </table:table-cell>
          <table:table-cell table:number-columns-repeated="16381"/>
        </table:table-row>
        <table:table-row table:style-name="ro4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9">
            <text:p>Norte</text:p>
          </table:table-cell>
          <table:table-cell office:value-type="float" office:value="27691" table:style-name="ce10">
            <text:p>27 691</text:p>
          </table:table-cell>
          <table:table-cell office:value-type="float" office:value="63642.6" table:style-name="ce18">
            <text:p>63 643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entro</text:p>
          </table:table-cell>
          <table:table-cell office:value-type="float" office:value="17108" table:style-name="ce11">
            <text:p>17 108</text:p>
          </table:table-cell>
          <table:table-cell office:value-type="float" office:value="34069.019999999997" table:style-name="ce19">
            <text:p>34 069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isboa e Vale do Tejo</text:p>
          </table:table-cell>
          <table:table-cell office:value-type="float" office:value="2534" table:style-name="ce11">
            <text:p>2 534</text:p>
          </table:table-cell>
          <table:table-cell office:value-type="float" office:value="6340.7" table:style-name="ce19">
            <text:p>6 341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lentejo</text:p>
          </table:table-cell>
          <table:table-cell office:value-type="float" office:value="2907" table:style-name="ce11">
            <text:p>2 907</text:p>
          </table:table-cell>
          <table:table-cell office:value-type="float" office:value="8667.65" table:style-name="ce19">
            <text:p>8 66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lgarve</text:p>
          </table:table-cell>
          <table:table-cell office:value-type="float" office:value="577" table:style-name="ce11">
            <text:p>577</text:p>
          </table:table-cell>
          <table:table-cell office:value-type="float" office:value="3105.85" table:style-name="ce19">
            <text:p>3 10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otal</text:p>
          </table:table-cell>
          <table:table-cell office:value-type="float" office:value="50817" table:formula="msoxl:=SUM(B14:B18)" table:style-name="ce12">
            <text:p>50 817</text:p>
          </table:table-cell>
          <table:table-cell office:value-type="float" office:value="115825.81999999999" table:formula="msoxl:=SUM(C14:C18)" table:style-name="ce6">
            <text:p>115 826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Fonte: GPE - APE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a: Dados atualizados em agosto de 2020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 Custódio</meta:initial-creator>
    <dc:creator>Utilizador do Windows</dc:creator>
    <meta:creation-date>2014-09-17T16:51:25Z</meta:creation-date>
    <dc:date>2020-09-17T13:09:36Z</dc:date>
    <meta:print-date>2020-08-21T10:53:47Z</meta:print-date>
    <meta:user-defined meta:name="WorkbookGuid">e33baa54-6c2e-49f1-80f9-47c10ebe4340</meta:user-defined>
  </office:meta>
</office:document-meta>
</file>