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thin solid #31869B" fo:border-bottom="thin solid #31869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31869B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31869B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4">
      <style:table-cell-properties style:vertical-align="middle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4">
      <style:table-cell-properties fo:border-top="thin solid #31869B" fo:border-bottom="thin solid #31869B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31869B" fo:border-bottom="thin solid #31869B" fo:border-left="thin solid #31869B" fo:border-right="none" style:vertical-align="middle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4">
      <style:table-cell-properties fo:border-top="thin solid #31869B" fo:border-bottom="thin solid #31869B" fo:border-left="thin solid #31869B" fo:border-right="none" style:vertical-align="middle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4">
      <style:table-cell-properties fo:border-top="thin solid #31869B" fo:border-bottom="thin solid #31869B" fo:border-left="thin solid #31869B" fo:border-right="none" style:vertical-align="middle" fo:background-color="transparent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4">
      <style:table-cell-properties fo:border-top="thin solid #31869B" fo:border-bottom="thin solid #31869B" fo:border-left="thin solid #31869B" fo:border-right="none" style:vertical-align="middle"/>
      <style:text-properties style:font-name="Trebuchet MS" style:font-name-asian="Trebuchet MS" style:font-name-complex="Trebuchet MS"/>
    </style:style>
    <style:style style:name="T1" style:family="text" style:parent-style-name="Default">
      <style:text-properties fo:color="#FFFFFF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86833333333333cm" style:use-optimal-column-width="true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PA_-_Cereai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9"/>
        <table:table-column table:style-name="co7" table:default-cell-style-name="ce29"/>
        <table:table-column table:style-name="co8" table:number-columns-repeated="16377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4" table:style-name="ce5"/>
          <table:table-cell table:style-name="ce9"/>
          <table:table-cell table:style-name="ce29"/>
          <table:table-cell table:number-columns-repeated="16377"/>
        </table:table-row>
        <table:table-row table:style-name="ro1">
          <table:table-cell office:value-type="string" table:style-name="ce4">
            <text:p>PU 2020</text:p>
          </table:table-cell>
          <table:table-cell table:number-columns-repeated="4" table:style-name="ce5"/>
          <table:table-cell table:style-name="ce9"/>
          <table:table-cell table:style-name="ce29"/>
          <table:table-cell table:number-columns-repeated="16377"/>
        </table:table-row>
        <table:table-row table:style-name="ro1">
          <table:table-cell office:value-type="string" table:style-name="ce4">
            <text:p>Regime Pequena Agricultura</text:p>
          </table:table-cell>
          <table:table-cell table:number-columns-repeated="4" table:style-name="ce5"/>
          <table:table-cell table:style-name="ce9"/>
          <table:table-cell table:style-name="ce29"/>
          <table:table-cell table:number-columns-repeated="16377"/>
        </table:table-row>
        <table:table-row table:style-name="ro1">
          <table:table-cell office:value-type="string" table:style-name="ce4">
            <text:p>Área de Cereais - Dados Declarativos<text:s/></text:p>
          </table:table-cell>
          <table:table-cell table:number-columns-repeated="4" table:style-name="ce5"/>
          <table:table-cell table:style-name="ce9"/>
          <table:table-cell table:style-name="ce2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NUTS II</text:p>
          </table:table-cell>
          <table:table-cell office:value-type="string" table:style-name="ce11">
            <text:p>NUTS III</text:p>
          </table:table-cell>
          <table:table-cell office:value-type="string" table:style-name="ce11">
            <text:p>Concelho</text:p>
          </table:table-cell>
          <table:table-cell office:value-type="string" table:style-name="ce11">
            <text:p>Cultura</text:p>
          </table:table-cell>
          <table:table-cell office:value-type="string" table:style-name="ce11">
            <text:p>Regadio/ Sequeiro</text:p>
          </table:table-cell>
          <table:table-cell office:value-type="string" table:style-name="ce12">
            <text:p>N.º de Produtores<text:s/><text:span text:style-name="T1">(*)</text:span></text:p>
          </table:table-cell>
          <table:table-cell office:value-type="string" table:style-name="ce30">
            <text:p>Área declarada (ha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3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5">
            <text:p>ALANDROAL</text:p>
          </table:table-cell>
          <table:table-cell office:value-type="string" table:style-name="ce15">
            <text:p>AVEIA<text:s/></text:p>
          </table:table-cell>
          <table:table-cell office:value-type="string" table:style-name="ce15">
            <text:p>S</text:p>
          </table:table-cell>
          <table:table-cell office:value-type="float" office:value="12" table:style-name="ce16">
            <text:p>12</text:p>
          </table:table-cell>
          <table:table-cell office:value-type="float" office:value="22.96" table:style-name="ce31">
            <text:p>22,96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ALANDROAL</text:p>
          </table:table-cell>
          <table:table-cell office:value-type="string" table:style-name="ce19">
            <text:p>CEVAD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65" table:style-name="ce32">
            <text:p>1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ALANDROAL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1.28" table:style-name="ce32">
            <text:p>1,2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ALANDROAL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73" table:style-name="ce32">
            <text:p>0,7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ALANDROAL</text:p>
          </table:table-cell>
          <table:table-cell office:value-type="string" table:style-name="ce19">
            <text:p>TRIGO MOLE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21" table:style-name="ce32">
            <text:p>1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ALANDROAL</text:p>
          </table:table-cell>
          <table:table-cell office:value-type="string" table:style-name="ce19">
            <text:p>TRITICALE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7" table:style-name="ce32">
            <text:p>0,7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ARRAIOLOS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2.35" table:style-name="ce32">
            <text:p>2,3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BORBA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56000000000000005" table:style-name="ce32">
            <text:p>0,5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BORBA</text:p>
          </table:table-cell>
          <table:table-cell office:value-type="string" table:style-name="ce19">
            <text:p>CEVAD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2.25" table:style-name="ce32">
            <text:p>2,2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BORBA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64" table:style-name="ce32">
            <text:p>0,64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ESTREMOZ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4.71" table:style-name="ce32">
            <text:p>4,7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ESTREMOZ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14000000000000001" table:style-name="ce32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ESTREMOZ</text:p>
          </table:table-cell>
          <table:table-cell office:value-type="string" table:style-name="ce19">
            <text:p>TRIGO MOLE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19" table:style-name="ce32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11" table:style-name="ce20">
            <text:p>11</text:p>
          </table:table-cell>
          <table:table-cell office:value-type="float" office:value="13.32" table:style-name="ce32">
            <text:p>13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49" table:style-name="ce32">
            <text:p>0,4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19">
            <text:p>TRIGO DURO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29" table:style-name="ce32">
            <text:p>1,2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19">
            <text:p>TRIGO MOLE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2.34" table:style-name="ce32">
            <text:p>2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EVORA</text:p>
          </table:table-cell>
          <table:table-cell office:value-type="string" table:style-name="ce19">
            <text:p>TRITICALE<text:s/></text:p>
          </table:table-cell>
          <table:table-cell office:value-type="string" table:style-name="ce19">
            <text:p>S</text:p>
          </table:table-cell>
          <table:table-cell office:value-type="float" office:value="6" table:style-name="ce20">
            <text:p>6</text:p>
          </table:table-cell>
          <table:table-cell office:value-type="float" office:value="10.17" table:style-name="ce32">
            <text:p>10,17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MOURAO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18" table:style-name="ce20">
            <text:p>18</text:p>
          </table:table-cell>
          <table:table-cell office:value-type="float" office:value="29.8" table:style-name="ce32">
            <text:p>29,8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MOURAO</text:p>
          </table:table-cell>
          <table:table-cell office:value-type="string" table:style-name="ce19">
            <text:p>TRIGO MOLE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92" table:style-name="ce32">
            <text:p>0,9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PORTEL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4.21" table:style-name="ce32">
            <text:p>4,2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REGUENGOS DE MONSARAZ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10" table:style-name="ce20">
            <text:p>10</text:p>
          </table:table-cell>
          <table:table-cell office:value-type="float" office:value="19.690000000000001" table:style-name="ce32">
            <text:p>19,6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REGUENGOS DE MONSARAZ</text:p>
          </table:table-cell>
          <table:table-cell office:value-type="string" table:style-name="ce19">
            <text:p>CEVADA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7.0000000000000007E-2" table:style-name="ce32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REGUENGOS DE MONSARAZ</text:p>
          </table:table-cell>
          <table:table-cell office:value-type="string" table:style-name="ce19">
            <text:p>CEVAD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5.3" table:style-name="ce32">
            <text:p>15,3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REGUENGOS DE MONSARAZ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21" table:style-name="ce32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REGUENGOS DE MONSARAZ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31" table:style-name="ce32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REGUENGOS DE MONSARAZ</text:p>
          </table:table-cell>
          <table:table-cell office:value-type="string" table:style-name="ce19">
            <text:p>TRIGO MOLE</text:p>
          </table:table-cell>
          <table:table-cell office:value-type="string" table:style-name="ce19">
            <text:p>S</text:p>
          </table:table-cell>
          <table:table-cell office:value-type="float" office:value="5" table:style-name="ce20">
            <text:p>5</text:p>
          </table:table-cell>
          <table:table-cell office:value-type="float" office:value="7.79" table:style-name="ce32">
            <text:p>7,7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ENTEJO CENTRAL</text:p>
          </table:table-cell>
          <table:table-cell office:value-type="string" table:style-name="ce19">
            <text:p>REGUENGOS DE MONSARAZ</text:p>
          </table:table-cell>
          <table:table-cell office:value-type="string" table:style-name="ce19">
            <text:p>TRITICALE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1200000000000001" table:style-name="ce32">
            <text:p>1,1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9">
            <text:p>ALCACER DO SAL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25" table:style-name="ce32">
            <text:p>1,2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9">
            <text:p>ALCACER DO SAL</text:p>
          </table:table-cell>
          <table:table-cell office:value-type="string" table:style-name="ce19">
            <text:p>CEVAD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" table:style-name="ce32">
            <text:p>1,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9">
            <text:p>GRANDOLA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6" table:style-name="ce32">
            <text:p>0,6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9">
            <text:p>ODEMIRA</text:p>
          </table:table-cell>
          <table:table-cell office:value-type="string" table:style-name="ce19">
            <text:p>CEVAD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56" table:style-name="ce32">
            <text:p>1,5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9">
            <text:p>ODEMIRA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2.39" table:style-name="ce32">
            <text:p>2,3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9">
            <text:p>ODEMIRA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44" table:style-name="ce32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9">
            <text:p>ODEMIRA</text:p>
          </table:table-cell>
          <table:table-cell office:value-type="string" table:style-name="ce19">
            <text:p>TRITICALE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3.05" table:style-name="ce32">
            <text:p>3,0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9">
            <text:p>SANTIAGO DO CACEM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5" table:style-name="ce32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9">
            <text:p>SANTIAGO DO CACEM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64" table:style-name="ce32">
            <text:p>0,64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9">
            <text:p>SANTIAGO DO CACEM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15" table:style-name="ce32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8">
            <text:p>ALENTEJO LITORAL</text:p>
          </table:table-cell>
          <table:table-cell office:value-type="string" table:style-name="ce19">
            <text:p>SANTIAGO DO CACEM</text:p>
          </table:table-cell>
          <table:table-cell office:value-type="string" table:style-name="ce19">
            <text:p>TRIGO MOLE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48" table:style-name="ce32">
            <text:p>1,4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ALTER DO CHAO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25" table:style-name="ce32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AVIS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64" table:style-name="ce32">
            <text:p>0,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CAMPO MAIOR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" table:style-name="ce32">
            <text:p>1,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CAMPO MAIOR</text:p>
          </table:table-cell>
          <table:table-cell office:value-type="string" table:style-name="ce19">
            <text:p>CEVAD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13" table:style-name="ce32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CAMPO MAIOR</text:p>
          </table:table-cell>
          <table:table-cell office:value-type="string" table:style-name="ce19">
            <text:p>TRITICALE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99" table:style-name="ce32">
            <text:p>1,9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ELVAS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5" table:style-name="ce20">
            <text:p>5</text:p>
          </table:table-cell>
          <table:table-cell office:value-type="float" office:value="5.63" table:style-name="ce32">
            <text:p>5,6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GAVIAO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39" table:style-name="ce32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GAVIAO</text:p>
          </table:table-cell>
          <table:table-cell office:value-type="string" table:style-name="ce19">
            <text:p>OUTROS CEREAIS<text:s/></text:p>
          </table:table-cell>
          <table:table-cell office:value-type="string" table:style-name="ce19">
            <text:p>S</text:p>
          </table:table-cell>
          <table:table-cell office:value-type="float" office:value="5" table:style-name="ce20">
            <text:p>5</text:p>
          </table:table-cell>
          <table:table-cell office:value-type="float" office:value="1.69" table:style-name="ce32">
            <text:p>1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GAVIAO</text:p>
          </table:table-cell>
          <table:table-cell office:value-type="string" table:style-name="ce19">
            <text:p>TRITICALE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6" table:style-name="ce32">
            <text:p>1,6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PONTE DE SOR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4" table:style-name="ce20">
            <text:p>4</text:p>
          </table:table-cell>
          <table:table-cell office:value-type="float" office:value="1.44" table:style-name="ce32">
            <text:p>1,44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PONTE DE SOR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86" table:style-name="ce32">
            <text:p>0,8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SOUSEL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5.9" table:style-name="ce32">
            <text:p>5,9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SOUSEL</text:p>
          </table:table-cell>
          <table:table-cell office:value-type="string" table:style-name="ce19">
            <text:p>CEVAD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49" table:style-name="ce32">
            <text:p>1,4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SOUSEL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32" table:style-name="ce32">
            <text:p>1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8">
            <text:p>ALTO ALENTEJO</text:p>
          </table:table-cell>
          <table:table-cell office:value-type="string" table:style-name="ce19">
            <text:p>SOUSEL</text:p>
          </table:table-cell>
          <table:table-cell office:value-type="string" table:style-name="ce19">
            <text:p>TRITICALE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97" table:style-name="ce32">
            <text:p>0,97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52" table:style-name="ce32">
            <text:p>1,5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CEVADA<text:s/></text:p>
          </table:table-cell>
          <table:table-cell office:value-type="string" table:style-name="ce19">
            <text:p>S</text:p>
          </table:table-cell>
          <table:table-cell office:value-type="float" office:value="5" table:style-name="ce20">
            <text:p>5</text:p>
          </table:table-cell>
          <table:table-cell office:value-type="float" office:value="4.8600000000000003" table:style-name="ce32">
            <text:p>4,8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TRIGO DURO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2.77" table:style-name="ce32">
            <text:p>2,77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TRIGO MOLE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5.07" table:style-name="ce33">
            <text:p>5,0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TRITICALE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96" table:style-name="ce33">
            <text:p>0,9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2">
            <text:p>ALMODOVAR</text:p>
          </table:table-cell>
          <table:table-cell office:value-type="string" table:style-name="ce22">
            <text:p>CEVAD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2.4" table:style-name="ce32">
            <text:p>2,4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2.5499999999999998" table:style-name="ce32">
            <text:p>2,5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CEVADA<text:s/></text:p>
          </table:table-cell>
          <table:table-cell office:value-type="string" table:style-name="ce19">
            <text:p>S</text:p>
          </table:table-cell>
          <table:table-cell office:value-type="float" office:value="16" table:style-name="ce20">
            <text:p>16</text:p>
          </table:table-cell>
          <table:table-cell office:value-type="float" office:value="29.87" table:style-name="ce32">
            <text:p>29,8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TRIGO DURO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49" table:style-name="ce32">
            <text:p>1,4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TRIGO MOLE</text:p>
          </table:table-cell>
          <table:table-cell office:value-type="string" table:style-name="ce19">
            <text:p>S</text:p>
          </table:table-cell>
          <table:table-cell office:value-type="float" office:value="8" table:style-name="ce20">
            <text:p>8</text:p>
          </table:table-cell>
          <table:table-cell office:value-type="float" office:value="12.52" table:style-name="ce32">
            <text:p>12,5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2">
            <text:p>CASTRO VERDE</text:p>
          </table:table-cell>
          <table:table-cell office:value-type="string" table:style-name="ce22">
            <text:p>TRITICALE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67" table:style-name="ce32">
            <text:p>1,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11" table:style-name="ce20">
            <text:p>11</text:p>
          </table:table-cell>
          <table:table-cell office:value-type="float" office:value="10.78" table:style-name="ce32">
            <text:p>10,7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CEVADA<text:s/></text:p>
          </table:table-cell>
          <table:table-cell office:value-type="string" table:style-name="ce19">
            <text:p>S</text:p>
          </table:table-cell>
          <table:table-cell office:value-type="float" office:value="7" table:style-name="ce20">
            <text:p>7</text:p>
          </table:table-cell>
          <table:table-cell office:value-type="float" office:value="9.0500000000000007" table:style-name="ce32">
            <text:p>9,0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TRIGO MOLE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" table:style-name="ce32">
            <text:p>1,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TRITICALE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71" table:style-name="ce32">
            <text:p>0,7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3.63" table:style-name="ce32">
            <text:p>3,6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CEVADA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78" table:style-name="ce32">
            <text:p>0,7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CEVADA<text:s/></text:p>
          </table:table-cell>
          <table:table-cell office:value-type="string" table:style-name="ce19">
            <text:p>S</text:p>
          </table:table-cell>
          <table:table-cell office:value-type="float" office:value="5" table:style-name="ce20">
            <text:p>5</text:p>
          </table:table-cell>
          <table:table-cell office:value-type="float" office:value="7.33" table:style-name="ce32">
            <text:p>7,3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FERREIRA DO ALENTEJO</text:p>
          </table:table-cell>
          <table:table-cell office:value-type="string" table:style-name="ce19">
            <text:p>OUTROS CEREAIS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66" table:style-name="ce32">
            <text:p>0,66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FERREIRA DO ALENTEJO</text:p>
          </table:table-cell>
          <table:table-cell office:value-type="string" table:style-name="ce19">
            <text:p>TRIGO MOLE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8.89" table:style-name="ce32">
            <text:p>8,8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ERTOLA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3.55" table:style-name="ce32">
            <text:p>3,5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OURA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23" table:style-name="ce20">
            <text:p>23</text:p>
          </table:table-cell>
          <table:table-cell office:value-type="float" office:value="29.78" table:style-name="ce32">
            <text:p>29,7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OURA</text:p>
          </table:table-cell>
          <table:table-cell office:value-type="string" table:style-name="ce19">
            <text:p>CEVAD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07" table:style-name="ce32">
            <text:p>1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OURA</text:p>
          </table:table-cell>
          <table:table-cell office:value-type="string" table:style-name="ce19">
            <text:p>OUTROS CEREAIS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36" table:style-name="ce32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MOURA</text:p>
          </table:table-cell>
          <table:table-cell office:value-type="string" table:style-name="ce19">
            <text:p>TRIGO MOLE</text:p>
          </table:table-cell>
          <table:table-cell office:value-type="string" table:style-name="ce19">
            <text:p>S</text:p>
          </table:table-cell>
          <table:table-cell office:value-type="float" office:value="6" table:style-name="ce20">
            <text:p>6</text:p>
          </table:table-cell>
          <table:table-cell office:value-type="float" office:value="11.87" table:style-name="ce32">
            <text:p>11,87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OURIQUE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4.04" table:style-name="ce32">
            <text:p>4,0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OURIQUE</text:p>
          </table:table-cell>
          <table:table-cell office:value-type="string" table:style-name="ce19">
            <text:p>CEVAD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89" table:style-name="ce32">
            <text:p>0,8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SERPA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27" table:style-name="ce32">
            <text:p>1,27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SERPA</text:p>
          </table:table-cell>
          <table:table-cell office:value-type="string" table:style-name="ce19">
            <text:p>CEVAD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4.67" table:style-name="ce32">
            <text:p>4,6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SERPA</text:p>
          </table:table-cell>
          <table:table-cell office:value-type="string" table:style-name="ce19">
            <text:p>TRIGO MOLE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" table:style-name="ce32">
            <text:p>1,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VIDIGUEIRA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3.18" table:style-name="ce32">
            <text:p>3,1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19">
            <text:p>VIDIGUEIRA</text:p>
          </table:table-cell>
          <table:table-cell office:value-type="string" table:style-name="ce19">
            <text:p>TRIGO MOLE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" table:style-name="ce32">
            <text:p>1,0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LMEIRIM</text:p>
          </table:table-cell>
          <table:table-cell office:value-type="string" table:style-name="ce19">
            <text:p>ARROZ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56999999999999995" table:style-name="ce32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LPIARCA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2.31" table:style-name="ce32">
            <text:p>2,3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ZAMBUJA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4" table:style-name="ce20">
            <text:p>4</text:p>
          </table:table-cell>
          <table:table-cell office:value-type="float" office:value="4.03" table:style-name="ce32">
            <text:p>4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ZAMBUJA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69" table:style-name="ce32">
            <text:p>0,6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AZAMBUJA</text:p>
          </table:table-cell>
          <table:table-cell office:value-type="string" table:style-name="ce19">
            <text:p>TRIGO DURO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2.48" table:style-name="ce32">
            <text:p>2,4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ARTAXO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3.3" table:style-name="ce32">
            <text:p>3,3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HAMUSCA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2.17" table:style-name="ce32">
            <text:p>2,17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HAMUSCA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float" office:value="8" table:style-name="ce20">
            <text:p>8</text:p>
          </table:table-cell>
          <table:table-cell office:value-type="float" office:value="9.43" table:style-name="ce32">
            <text:p>9,4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HAMUSCA</text:p>
          </table:table-cell>
          <table:table-cell office:value-type="string" table:style-name="ce19">
            <text:p>TRIGO DURO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6.65" table:style-name="ce32">
            <text:p>6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HAMUSCA</text:p>
          </table:table-cell>
          <table:table-cell office:value-type="string" table:style-name="ce19">
            <text:p>TRIGO MOLE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3.89" table:style-name="ce32">
            <text:p>3,8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CORUCHE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1.02" table:style-name="ce32">
            <text:p>1,0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GOLEGA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44" table:style-name="ce32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GOLEGA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float" office:value="5" table:style-name="ce20">
            <text:p>5</text:p>
          </table:table-cell>
          <table:table-cell office:value-type="float" office:value="3.4" table:style-name="ce32">
            <text:p>3,4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RIO MAIOR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96" table:style-name="ce32">
            <text:p>1,96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RIO MAIOR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06" table:style-name="ce32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NTAREM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15" table:style-name="ce20">
            <text:p>15</text:p>
          </table:table-cell>
          <table:table-cell office:value-type="float" office:value="27.26" table:style-name="ce32">
            <text:p>27,26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NTAREM</text:p>
          </table:table-cell>
          <table:table-cell office:value-type="string" table:style-name="ce19">
            <text:p>CENTEIO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65" table:style-name="ce32">
            <text:p>0,6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NTAREM</text:p>
          </table:table-cell>
          <table:table-cell office:value-type="string" table:style-name="ce19">
            <text:p>CEVAD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4.59" table:style-name="ce32">
            <text:p>4,5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NTAREM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1.65" table:style-name="ce32">
            <text:p>1,6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NTAREM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73" table:style-name="ce32">
            <text:p>0,7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NTAREM</text:p>
          </table:table-cell>
          <table:table-cell office:value-type="string" table:style-name="ce19">
            <text:p>TRIGO DURO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38" table:style-name="ce32">
            <text:p>0,3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NTAREM</text:p>
          </table:table-cell>
          <table:table-cell office:value-type="string" table:style-name="ce19">
            <text:p>TRIGO MOLE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5.28" table:style-name="ce32">
            <text:p>5,2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NTAREM</text:p>
          </table:table-cell>
          <table:table-cell office:value-type="string" table:style-name="ce19">
            <text:p>TRIGO SPELT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4" table:style-name="ce32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19">
            <text:p>SANTAREM</text:p>
          </table:table-cell>
          <table:table-cell office:value-type="string" table:style-name="ce19">
            <text:p>TRITICALE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2.74" table:style-name="ce32">
            <text:p>2,7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ALCOUTIM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14000000000000001" table:style-name="ce32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ALJEZUR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6" table:style-name="ce20">
            <text:p>6</text:p>
          </table:table-cell>
          <table:table-cell office:value-type="float" office:value="5.32" table:style-name="ce32">
            <text:p>5,3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ALJEZUR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32" table:style-name="ce32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ALJEZUR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88" table:style-name="ce32">
            <text:p>0,8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ALJEZUR</text:p>
          </table:table-cell>
          <table:table-cell office:value-type="string" table:style-name="ce19">
            <text:p>TRIGO DURO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3" table:style-name="ce32">
            <text:p>3,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CASTRO MARIM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86" table:style-name="ce32">
            <text:p>0,8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FARO</text:p>
          </table:table-cell>
          <table:table-cell office:value-type="string" table:style-name="ce19">
            <text:p>CEVAD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05" table:style-name="ce32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LAGOS</text:p>
          </table:table-cell>
          <table:table-cell office:value-type="string" table:style-name="ce19">
            <text:p>TRIGO DURO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2.61" table:style-name="ce32">
            <text:p>2,6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LOULE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48" table:style-name="ce32">
            <text:p>0,4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LOULE</text:p>
          </table:table-cell>
          <table:table-cell office:value-type="string" table:style-name="ce19">
            <text:p>OUTROS CEREAIS<text:s/></text:p>
          </table:table-cell>
          <table:table-cell office:value-type="string" table:style-name="ce19">
            <text:p>S</text:p>
          </table:table-cell>
          <table:table-cell office:value-type="float" office:value="10" table:style-name="ce20">
            <text:p>10</text:p>
          </table:table-cell>
          <table:table-cell office:value-type="float" office:value="3.5" table:style-name="ce32">
            <text:p>3,5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LOULE</text:p>
          </table:table-cell>
          <table:table-cell office:value-type="string" table:style-name="ce19">
            <text:p>TRIGO DURO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21" table:style-name="ce32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MONCHIQUE</text:p>
          </table:table-cell>
          <table:table-cell office:value-type="string" table:style-name="ce19">
            <text:p>CEVAD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49" table:style-name="ce32">
            <text:p>1,4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OLHAO</text:p>
          </table:table-cell>
          <table:table-cell office:value-type="string" table:style-name="ce19">
            <text:p>OUTROS CEREAIS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1599999999999999" table:style-name="ce32">
            <text:p>1,16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SILVES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8" table:style-name="ce20">
            <text:p>8</text:p>
          </table:table-cell>
          <table:table-cell office:value-type="float" office:value="8.06" table:style-name="ce32">
            <text:p>8,06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SILVES</text:p>
          </table:table-cell>
          <table:table-cell office:value-type="string" table:style-name="ce19">
            <text:p>CEVADA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03" table:style-name="ce32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SILVES</text:p>
          </table:table-cell>
          <table:table-cell office:value-type="string" table:style-name="ce19">
            <text:p>CEVADA<text:s/></text:p>
          </table:table-cell>
          <table:table-cell office:value-type="string" table:style-name="ce19">
            <text:p>S</text:p>
          </table:table-cell>
          <table:table-cell office:value-type="float" office:value="5" table:style-name="ce20">
            <text:p>5</text:p>
          </table:table-cell>
          <table:table-cell office:value-type="float" office:value="1.31" table:style-name="ce32">
            <text:p>1,3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SILVES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7" table:style-name="ce32">
            <text:p>0,7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SILVES</text:p>
          </table:table-cell>
          <table:table-cell office:value-type="string" table:style-name="ce19">
            <text:p>OUTROS CEREAIS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65" table:style-name="ce32">
            <text:p>1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SILVES</text:p>
          </table:table-cell>
          <table:table-cell office:value-type="string" table:style-name="ce19">
            <text:p>TRIGO DURO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07" table:style-name="ce32">
            <text:p>1,07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TAVIRA</text:p>
          </table:table-cell>
          <table:table-cell office:value-type="string" table:style-name="ce19">
            <text:p>OUTROS CEREAIS<text:s/></text:p>
          </table:table-cell>
          <table:table-cell office:value-type="string" table:style-name="ce19">
            <text:p>S</text:p>
          </table:table-cell>
          <table:table-cell office:value-type="float" office:value="5" table:style-name="ce20">
            <text:p>5</text:p>
          </table:table-cell>
          <table:table-cell office:value-type="float" office:value="9.2799999999999994" table:style-name="ce32">
            <text:p>9,2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VILA DO BISPO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32" table:style-name="ce32">
            <text:p>1,3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VILA DO BISPO</text:p>
          </table:table-cell>
          <table:table-cell office:value-type="string" table:style-name="ce19">
            <text:p>CEVAD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74" table:style-name="ce32">
            <text:p>1,74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19">
            <text:p>VILA DO BISPO</text:p>
          </table:table-cell>
          <table:table-cell office:value-type="string" table:style-name="ce19">
            <text:p>TRIGO MOLE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7" table:style-name="ce32">
            <text:p>1,7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BARREIRO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73" table:style-name="ce32">
            <text:p>0,7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AFRA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17" table:style-name="ce20">
            <text:p>17</text:p>
          </table:table-cell>
          <table:table-cell office:value-type="float" office:value="23.05" table:style-name="ce32">
            <text:p>23,0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AFRA</text:p>
          </table:table-cell>
          <table:table-cell office:value-type="string" table:style-name="ce19">
            <text:p>CEVAD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28" table:style-name="ce32">
            <text:p>1,2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AFRA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87" table:style-name="ce32">
            <text:p>0,8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AFRA</text:p>
          </table:table-cell>
          <table:table-cell office:value-type="string" table:style-name="ce19">
            <text:p>TRIGO MOLE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99" table:style-name="ce32">
            <text:p>1,9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OITA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66" table:style-name="ce32">
            <text:p>0,66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OITA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3.02" table:style-name="ce32">
            <text:p>3,0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ONTIJO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2.15" table:style-name="ce32">
            <text:p>2,1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MONTIJO</text:p>
          </table:table-cell>
          <table:table-cell office:value-type="string" table:style-name="ce19">
            <text:p>MILHO SILAGEM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95" table:style-name="ce32">
            <text:p>0,9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PALMELA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74" table:style-name="ce32">
            <text:p>0,7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PALMELA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12.1" table:style-name="ce32">
            <text:p>12,1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SINTRA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12" table:style-name="ce32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SINTRA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81" table:style-name="ce32">
            <text:p>0,8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SINTRA</text:p>
          </table:table-cell>
          <table:table-cell office:value-type="string" table:style-name="ce19">
            <text:p>TRIGO MOLE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4" table:style-name="ce32">
            <text:p>1,4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VILA FRANCA DE XIRA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2.72" table:style-name="ce32">
            <text:p>2,7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VILA FRANCA DE XIRA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79" table:style-name="ce32">
            <text:p>0,7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19">
            <text:p>VILA FRANCA DE XIRA</text:p>
          </table:table-cell>
          <table:table-cell office:value-type="string" table:style-name="ce19">
            <text:p>TRIGO MOLE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5" table:style-name="ce32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CASTELO BRANCO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31" table:style-name="ce20">
            <text:p>31</text:p>
          </table:table-cell>
          <table:table-cell office:value-type="float" office:value="21.24" table:style-name="ce32">
            <text:p>21,24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CASTELO BRANCO</text:p>
          </table:table-cell>
          <table:table-cell office:value-type="string" table:style-name="ce19">
            <text:p>CENTEIO<text:s/></text:p>
          </table:table-cell>
          <table:table-cell office:value-type="string" table:style-name="ce19">
            <text:p>S</text:p>
          </table:table-cell>
          <table:table-cell office:value-type="float" office:value="4" table:style-name="ce20">
            <text:p>4</text:p>
          </table:table-cell>
          <table:table-cell office:value-type="float" office:value="5.31" table:style-name="ce32">
            <text:p>5,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CASTELO BRANCO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float" office:value="7" table:style-name="ce20">
            <text:p>7</text:p>
          </table:table-cell>
          <table:table-cell office:value-type="float" office:value="1.32" table:style-name="ce32">
            <text:p>1,3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CASTELO BRANCO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S</text:p>
          </table:table-cell>
          <table:table-cell office:value-type="float" office:value="31" table:style-name="ce20">
            <text:p>31</text:p>
          </table:table-cell>
          <table:table-cell office:value-type="float" office:value="21.38" table:style-name="ce32">
            <text:p>21,3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CASTELO BRANCO</text:p>
          </table:table-cell>
          <table:table-cell office:value-type="string" table:style-name="ce19">
            <text:p>MILHO SILAGEM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2.65" table:style-name="ce32">
            <text:p>2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CASTELO BRANCO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17" table:style-name="ce32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CASTELO BRANCO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2.15" table:style-name="ce32">
            <text:p>2,1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CASTELO BRANCO</text:p>
          </table:table-cell>
          <table:table-cell office:value-type="string" table:style-name="ce19">
            <text:p>TRITICALE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2.17" table:style-name="ce32">
            <text:p>2,1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IDANHA-A-NOVA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16" table:style-name="ce20">
            <text:p>16</text:p>
          </table:table-cell>
          <table:table-cell office:value-type="float" office:value="18.89" table:style-name="ce32">
            <text:p>18,8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IDANHA-A-NOVA</text:p>
          </table:table-cell>
          <table:table-cell office:value-type="string" table:style-name="ce19">
            <text:p>CENTEIO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83" table:style-name="ce32">
            <text:p>0,8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IDANHA-A-NOVA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1.82" table:style-name="ce32">
            <text:p>1,8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IDANHA-A-NOVA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S</text:p>
          </table:table-cell>
          <table:table-cell office:value-type="float" office:value="6" table:style-name="ce20">
            <text:p>6</text:p>
          </table:table-cell>
          <table:table-cell office:value-type="float" office:value="5.92" table:style-name="ce32">
            <text:p>5,9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IDANHA-A-NOVA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61" table:style-name="ce32">
            <text:p>1,6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IDANHA-A-NOVA</text:p>
          </table:table-cell>
          <table:table-cell office:value-type="string" table:style-name="ce19">
            <text:p>TRIGO MOLE</text:p>
          </table:table-cell>
          <table:table-cell office:value-type="string" table:style-name="ce19">
            <text:p>S</text:p>
          </table:table-cell>
          <table:table-cell office:value-type="float" office:value="4" table:style-name="ce20">
            <text:p>4</text:p>
          </table:table-cell>
          <table:table-cell office:value-type="float" office:value="10.36" table:style-name="ce32">
            <text:p>10,3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IDANHA-A-NOVA</text:p>
          </table:table-cell>
          <table:table-cell office:value-type="string" table:style-name="ce19">
            <text:p>TRITICALE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1499999999999999" table:style-name="ce32">
            <text:p>1,1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OLEIROS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9" table:style-name="ce20">
            <text:p>9</text:p>
          </table:table-cell>
          <table:table-cell office:value-type="float" office:value="2.29" table:style-name="ce32">
            <text:p>2,2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OLEIROS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float" office:value="18" table:style-name="ce20">
            <text:p>18</text:p>
          </table:table-cell>
          <table:table-cell office:value-type="float" office:value="5.5" table:style-name="ce32">
            <text:p>5,5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OLEIROS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S</text:p>
          </table:table-cell>
          <table:table-cell office:value-type="float" office:value="7" table:style-name="ce20">
            <text:p>7</text:p>
          </table:table-cell>
          <table:table-cell office:value-type="float" office:value="1.1399999999999999" table:style-name="ce32">
            <text:p>1,14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OLEIROS</text:p>
          </table:table-cell>
          <table:table-cell office:value-type="string" table:style-name="ce19">
            <text:p>MILHO SILAGEM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15" table:style-name="ce32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PENAMACOR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28" table:style-name="ce20">
            <text:p>28</text:p>
          </table:table-cell>
          <table:table-cell office:value-type="float" office:value="23.66" table:style-name="ce32">
            <text:p>23,6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 BAIXA</text:p>
          </table:table-cell>
          <table:table-cell office:value-type="string" table:style-name="ce19">
            <text:p>PENAMACOR</text:p>
          </table:table-cell>
          <table:table-cell office:value-type="string" table:style-name="ce19">
            <text:p>CENTEIO<text:s/></text:p>
          </table:table-cell>
          <table:table-cell office:value-type="string" table:style-name="ce19">
            <text:p>S</text:p>
          </table:table-cell>
          <table:table-cell office:value-type="float" office:value="9" table:style-name="ce20">
            <text:p>9</text:p>
          </table:table-cell>
          <table:table-cell office:value-type="float" office:value="12.8" table:style-name="ce32">
            <text:p>12,8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9">
            <text:p>PENAMACOR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float" office:value="5" table:style-name="ce20">
            <text:p>5</text:p>
          </table:table-cell>
          <table:table-cell office:value-type="float" office:value="2.2999999999999998" table:style-name="ce32">
            <text:p>2,3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9">
            <text:p>PENAMACOR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S</text:p>
          </table:table-cell>
          <table:table-cell office:value-type="float" office:value="73" table:style-name="ce20">
            <text:p>73</text:p>
          </table:table-cell>
          <table:table-cell office:value-type="float" office:value="66.91" table:style-name="ce32">
            <text:p>66,9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9">
            <text:p>PENAMACOR</text:p>
          </table:table-cell>
          <table:table-cell office:value-type="string" table:style-name="ce19">
            <text:p>OUTROS CEREAIS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83" table:style-name="ce32">
            <text:p>0,8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9">
            <text:p>PENAMACOR</text:p>
          </table:table-cell>
          <table:table-cell office:value-type="string" table:style-name="ce19">
            <text:p>OUTROS CEREAIS<text:s/></text:p>
          </table:table-cell>
          <table:table-cell office:value-type="string" table:style-name="ce19">
            <text:p>S</text:p>
          </table:table-cell>
          <table:table-cell office:value-type="float" office:value="26" table:style-name="ce20">
            <text:p>26</text:p>
          </table:table-cell>
          <table:table-cell office:value-type="float" office:value="22.98" table:style-name="ce32">
            <text:p>22,9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9">
            <text:p>PENAMACOR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44" table:style-name="ce32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9">
            <text:p>PENAMACOR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36" table:style-name="ce32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9">
            <text:p>PENAMACOR</text:p>
          </table:table-cell>
          <table:table-cell office:value-type="string" table:style-name="ce19">
            <text:p>TRIGO DURO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82" table:style-name="ce32">
            <text:p>1,8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9">
            <text:p>PROENCA-A-NOVA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16" table:style-name="ce20">
            <text:p>16</text:p>
          </table:table-cell>
          <table:table-cell office:value-type="float" office:value="3.69" table:style-name="ce32">
            <text:p>3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9">
            <text:p>PROENCA-A-NOVA</text:p>
          </table:table-cell>
          <table:table-cell office:value-type="string" table:style-name="ce19">
            <text:p>CENTEIO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39" table:style-name="ce32">
            <text:p>1,3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9">
            <text:p>PROENCA-A-NOVA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1" table:style-name="ce32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9">
            <text:p>VILA VELHA DE RODAO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8" table:style-name="ce20">
            <text:p>8</text:p>
          </table:table-cell>
          <table:table-cell office:value-type="float" office:value="8.4700000000000006" table:style-name="ce32">
            <text:p>8,4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9">
            <text:p>VILA VELHA DE RODAO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5" table:style-name="ce32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9">
            <text:p>VILA VELHA DE RODAO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S</text:p>
          </table:table-cell>
          <table:table-cell office:value-type="float" office:value="4" table:style-name="ce20">
            <text:p>4</text:p>
          </table:table-cell>
          <table:table-cell office:value-type="float" office:value="1.03" table:style-name="ce32">
            <text:p>1,0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9">
            <text:p>VILA VELHA DE RODAO</text:p>
          </table:table-cell>
          <table:table-cell office:value-type="string" table:style-name="ce19">
            <text:p>MILHO SILAGEM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1" table:style-name="ce32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9">
            <text:p>VILA VELHA DE RODAO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1" table:style-name="ce32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BEIRA BAIXA</text:p>
          </table:table-cell>
          <table:table-cell office:value-type="string" table:style-name="ce19">
            <text:p>VILA VELHA DE RODAO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18" table:style-name="ce32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ALMEIDA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18" table:style-name="ce20">
            <text:p>18</text:p>
          </table:table-cell>
          <table:table-cell office:value-type="float" office:value="26.35" table:style-name="ce32">
            <text:p>26,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ALMEIDA</text:p>
          </table:table-cell>
          <table:table-cell office:value-type="string" table:style-name="ce19">
            <text:p>CENTEIO<text:s/></text:p>
          </table:table-cell>
          <table:table-cell office:value-type="string" table:style-name="ce19">
            <text:p>S</text:p>
          </table:table-cell>
          <table:table-cell office:value-type="float" office:value="7" table:style-name="ce20">
            <text:p>7</text:p>
          </table:table-cell>
          <table:table-cell office:value-type="float" office:value="16.82" table:style-name="ce32">
            <text:p>16,8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ALMEIDA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S</text:p>
          </table:table-cell>
          <table:table-cell office:value-type="float" office:value="7" table:style-name="ce20">
            <text:p>7</text:p>
          </table:table-cell>
          <table:table-cell office:value-type="float" office:value="6.42" table:style-name="ce32">
            <text:p>6,4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ALMEIDA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27" table:style-name="ce32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ALMEIDA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88" table:style-name="ce32">
            <text:p>0,8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ALMEIDA</text:p>
          </table:table-cell>
          <table:table-cell office:value-type="string" table:style-name="ce19">
            <text:p>TRIGO MOLE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83" table:style-name="ce32">
            <text:p>0,8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BELMONTE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12" table:style-name="ce20">
            <text:p>12</text:p>
          </table:table-cell>
          <table:table-cell office:value-type="float" office:value="12.12" table:style-name="ce32">
            <text:p>12,1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BELMONTE</text:p>
          </table:table-cell>
          <table:table-cell office:value-type="string" table:style-name="ce19">
            <text:p>CENTEIO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25" table:style-name="ce32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BELMONTE</text:p>
          </table:table-cell>
          <table:table-cell office:value-type="string" table:style-name="ce19">
            <text:p>CENTEIO<text:s/></text:p>
          </table:table-cell>
          <table:table-cell office:value-type="string" table:style-name="ce19">
            <text:p>S</text:p>
          </table:table-cell>
          <table:table-cell office:value-type="float" office:value="14" table:style-name="ce20">
            <text:p>14</text:p>
          </table:table-cell>
          <table:table-cell office:value-type="float" office:value="20.420000000000002" table:style-name="ce32">
            <text:p>20,4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BELMONTE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float" office:value="15" table:style-name="ce20">
            <text:p>15</text:p>
          </table:table-cell>
          <table:table-cell office:value-type="float" office:value="11.73" table:style-name="ce32">
            <text:p>11,7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BELMONTE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S</text:p>
          </table:table-cell>
          <table:table-cell office:value-type="float" office:value="5" table:style-name="ce20">
            <text:p>5</text:p>
          </table:table-cell>
          <table:table-cell office:value-type="float" office:value="2.94" table:style-name="ce32">
            <text:p>2,94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BELMONTE</text:p>
          </table:table-cell>
          <table:table-cell office:value-type="string" table:style-name="ce19">
            <text:p>OUTROS CEREAIS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2.68" table:style-name="ce32">
            <text:p>2,6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BELMONTE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35" table:style-name="ce32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8">
            <text:p>BEIRAS E SERRA DA ESTRELA</text:p>
          </table:table-cell>
          <table:table-cell office:value-type="string" table:style-name="ce19">
            <text:p>CELORICO DA BEIRA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42" table:style-name="ce20">
            <text:p>42</text:p>
          </table:table-cell>
          <table:table-cell office:value-type="float" office:value="47.23" table:style-name="ce32">
            <text:p>47,2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ELORICO DA BEIRA</text:p>
          </table:table-cell>
          <table:table-cell office:value-type="string" table:style-name="ce19">
            <text:p>CENTEIO<text:s/></text:p>
          </table:table-cell>
          <table:table-cell office:value-type="string" table:style-name="ce19">
            <text:p>S</text:p>
          </table:table-cell>
          <table:table-cell office:value-type="float" office:value="26" table:style-name="ce20">
            <text:p>26</text:p>
          </table:table-cell>
          <table:table-cell office:value-type="float" office:value="25.48" table:style-name="ce32">
            <text:p>25,4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ELORICO DA BEIRA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float" office:value="43" table:style-name="ce20">
            <text:p>43</text:p>
          </table:table-cell>
          <table:table-cell office:value-type="float" office:value="19.649999999999999" table:style-name="ce32">
            <text:p>19,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ELORICO DA BEIRA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S</text:p>
          </table:table-cell>
          <table:table-cell office:value-type="float" office:value="24" table:style-name="ce20">
            <text:p>24</text:p>
          </table:table-cell>
          <table:table-cell office:value-type="float" office:value="19.55" table:style-name="ce32">
            <text:p>19,5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ELORICO DA BEIRA</text:p>
          </table:table-cell>
          <table:table-cell office:value-type="string" table:style-name="ce19">
            <text:p>MILHO SILAGEM</text:p>
          </table:table-cell>
          <table:table-cell office:value-type="string" table:style-name="ce19">
            <text:p>R</text:p>
          </table:table-cell>
          <table:table-cell office:value-type="float" office:value="5" table:style-name="ce20">
            <text:p>5</text:p>
          </table:table-cell>
          <table:table-cell office:value-type="float" office:value="1.29" table:style-name="ce32">
            <text:p>1,2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ELORICO DA BEIRA</text:p>
          </table:table-cell>
          <table:table-cell office:value-type="string" table:style-name="ce19">
            <text:p>MILHO SILAGEM</text:p>
          </table:table-cell>
          <table:table-cell office:value-type="string" table:style-name="ce19">
            <text:p>S</text:p>
          </table:table-cell>
          <table:table-cell office:value-type="float" office:value="10" table:style-name="ce20">
            <text:p>10</text:p>
          </table:table-cell>
          <table:table-cell office:value-type="float" office:value="8.8699999999999992" table:style-name="ce32">
            <text:p>8,8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ELORICO DA BEIRA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R</text:p>
          </table:table-cell>
          <table:table-cell office:value-type="float" office:value="9" table:style-name="ce20">
            <text:p>9</text:p>
          </table:table-cell>
          <table:table-cell office:value-type="float" office:value="4.38" table:style-name="ce32">
            <text:p>4,3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ELORICO DA BEIRA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18" table:style-name="ce32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ELORICO DA BEIRA</text:p>
          </table:table-cell>
          <table:table-cell office:value-type="string" table:style-name="ce19">
            <text:p>TRIGO DURO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06" table:style-name="ce32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ELORICO DA BEIRA</text:p>
          </table:table-cell>
          <table:table-cell office:value-type="string" table:style-name="ce19">
            <text:p>TRIGO MOLE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71" table:style-name="ce32">
            <text:p>0,7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OVILHA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9" table:style-name="ce32">
            <text:p>0,9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OVILHA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59" table:style-name="ce20">
            <text:p>59</text:p>
          </table:table-cell>
          <table:table-cell office:value-type="float" office:value="67.75" table:style-name="ce32">
            <text:p>67,7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OVILHA</text:p>
          </table:table-cell>
          <table:table-cell office:value-type="string" table:style-name="ce19">
            <text:p>CENTEIO<text:s/></text:p>
          </table:table-cell>
          <table:table-cell office:value-type="string" table:style-name="ce19">
            <text:p>S</text:p>
          </table:table-cell>
          <table:table-cell office:value-type="float" office:value="13" table:style-name="ce20">
            <text:p>13</text:p>
          </table:table-cell>
          <table:table-cell office:value-type="float" office:value="18.41" table:style-name="ce32">
            <text:p>18,4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OVILHA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float" office:value="35" table:style-name="ce20">
            <text:p>35</text:p>
          </table:table-cell>
          <table:table-cell office:value-type="float" office:value="16.57" table:style-name="ce32">
            <text:p>16,57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OVILHA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S</text:p>
          </table:table-cell>
          <table:table-cell office:value-type="float" office:value="11" table:style-name="ce20">
            <text:p>11</text:p>
          </table:table-cell>
          <table:table-cell office:value-type="float" office:value="9.68" table:style-name="ce32">
            <text:p>9,6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OVILHA</text:p>
          </table:table-cell>
          <table:table-cell office:value-type="string" table:style-name="ce19">
            <text:p>MILHO SILAGEM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1.97" table:style-name="ce32">
            <text:p>1,97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OVILHA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78" table:style-name="ce32">
            <text:p>0,7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OVILHA</text:p>
          </table:table-cell>
          <table:table-cell office:value-type="string" table:style-name="ce19">
            <text:p>TRIGO DURO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2.11" table:style-name="ce32">
            <text:p>2,1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COVILHA</text:p>
          </table:table-cell>
          <table:table-cell office:value-type="string" table:style-name="ce19">
            <text:p>TRITICALE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2.4900000000000002" table:style-name="ce32">
            <text:p>2,4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IGUEIRA DE CASTELO RODRIGO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13" table:style-name="ce32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IGUEIRA DE CASTELO RODRIGO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49" table:style-name="ce20">
            <text:p>49</text:p>
          </table:table-cell>
          <table:table-cell office:value-type="float" office:value="65.69" table:style-name="ce32">
            <text:p>65,6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IGUEIRA DE CASTELO RODRIGO</text:p>
          </table:table-cell>
          <table:table-cell office:value-type="string" table:style-name="ce19">
            <text:p>CENTEIO<text:s/></text:p>
          </table:table-cell>
          <table:table-cell office:value-type="string" table:style-name="ce19">
            <text:p>S</text:p>
          </table:table-cell>
          <table:table-cell office:value-type="float" office:value="13" table:style-name="ce20">
            <text:p>13</text:p>
          </table:table-cell>
          <table:table-cell office:value-type="float" office:value="10.6" table:style-name="ce32">
            <text:p>10,6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IGUEIRA DE CASTELO RODRIGO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53" table:style-name="ce32">
            <text:p>0,5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IGUEIRA DE CASTELO RODRIGO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S</text:p>
          </table:table-cell>
          <table:table-cell office:value-type="float" office:value="27" table:style-name="ce20">
            <text:p>27</text:p>
          </table:table-cell>
          <table:table-cell office:value-type="float" office:value="20.16" table:style-name="ce32">
            <text:p>20,1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IGUEIRA DE CASTELO RODRIGO</text:p>
          </table:table-cell>
          <table:table-cell office:value-type="string" table:style-name="ce19">
            <text:p>OUTROS CEREAIS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18" table:style-name="ce32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IGUEIRA DE CASTELO RODRIGO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S</text:p>
          </table:table-cell>
          <table:table-cell office:value-type="float" office:value="19" table:style-name="ce20">
            <text:p>19</text:p>
          </table:table-cell>
          <table:table-cell office:value-type="float" office:value="22.88" table:style-name="ce32">
            <text:p>22,8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IGUEIRA DE CASTELO RODRIGO</text:p>
          </table:table-cell>
          <table:table-cell office:value-type="string" table:style-name="ce19">
            <text:p>TRIGO DURO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31" table:style-name="ce32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IGUEIRA DE CASTELO RODRIGO</text:p>
          </table:table-cell>
          <table:table-cell office:value-type="string" table:style-name="ce19">
            <text:p>TRIGO MOLE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1200000000000001" table:style-name="ce32">
            <text:p>1,1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ORNOS DE ALGODRES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7" table:style-name="ce32">
            <text:p>0,7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ORNOS DE ALGODRES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23" table:style-name="ce20">
            <text:p>23</text:p>
          </table:table-cell>
          <table:table-cell office:value-type="float" office:value="17.43" table:style-name="ce32">
            <text:p>17,4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ORNOS DE ALGODRES</text:p>
          </table:table-cell>
          <table:table-cell office:value-type="string" table:style-name="ce19">
            <text:p>CENTEIO<text:s/></text:p>
          </table:table-cell>
          <table:table-cell office:value-type="string" table:style-name="ce19">
            <text:p>S</text:p>
          </table:table-cell>
          <table:table-cell office:value-type="float" office:value="16" table:style-name="ce20">
            <text:p>16</text:p>
          </table:table-cell>
          <table:table-cell office:value-type="float" office:value="7.08" table:style-name="ce32">
            <text:p>7,0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ORNOS DE ALGODRES</text:p>
          </table:table-cell>
          <table:table-cell office:value-type="string" table:style-name="ce19">
            <text:p>CEVAD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1599999999999999" table:style-name="ce32">
            <text:p>1,16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ORNOS DE ALGODRES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float" office:value="32" table:style-name="ce20">
            <text:p>32</text:p>
          </table:table-cell>
          <table:table-cell office:value-type="float" office:value="15.89" table:style-name="ce32">
            <text:p>15,89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ORNOS DE ALGODRES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S</text:p>
          </table:table-cell>
          <table:table-cell office:value-type="float" office:value="112" table:style-name="ce20">
            <text:p>112</text:p>
          </table:table-cell>
          <table:table-cell office:value-type="float" office:value="83.82" table:style-name="ce32">
            <text:p>83,8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ORNOS DE ALGODRES</text:p>
          </table:table-cell>
          <table:table-cell office:value-type="string" table:style-name="ce19">
            <text:p>MILHO SILAGEM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1.1599999999999999" table:style-name="ce32">
            <text:p>1,16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ORNOS DE ALGODRES</text:p>
          </table:table-cell>
          <table:table-cell office:value-type="string" table:style-name="ce19">
            <text:p>MILHO SILAGEM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51" table:style-name="ce32">
            <text:p>1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ORNOS DE ALGODRES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85" table:style-name="ce32">
            <text:p>0,8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ORNOS DE ALGODRES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8" table:style-name="ce32">
            <text:p>0,8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ORNOS DE ALGODRES</text:p>
          </table:table-cell>
          <table:table-cell office:value-type="string" table:style-name="ce19">
            <text:p>TRIGO MOLE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21" table:style-name="ce32">
            <text:p>1,2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UNDAO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120" table:style-name="ce20">
            <text:p>120</text:p>
          </table:table-cell>
          <table:table-cell office:value-type="float" office:value="115.71" table:style-name="ce32">
            <text:p>115,7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UNDAO</text:p>
          </table:table-cell>
          <table:table-cell office:value-type="string" table:style-name="ce19">
            <text:p>CENTEIO<text:s/></text:p>
          </table:table-cell>
          <table:table-cell office:value-type="string" table:style-name="ce19">
            <text:p>S</text:p>
          </table:table-cell>
          <table:table-cell office:value-type="float" office:value="8" table:style-name="ce20">
            <text:p>8</text:p>
          </table:table-cell>
          <table:table-cell office:value-type="float" office:value="12.75" table:style-name="ce32">
            <text:p>12,7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UNDAO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float" office:value="42" table:style-name="ce20">
            <text:p>42</text:p>
          </table:table-cell>
          <table:table-cell office:value-type="float" office:value="23.51" table:style-name="ce32">
            <text:p>23,5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UNDAO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S</text:p>
          </table:table-cell>
          <table:table-cell office:value-type="float" office:value="183" table:style-name="ce20">
            <text:p>183</text:p>
          </table:table-cell>
          <table:table-cell office:value-type="float" office:value="145.75" table:style-name="ce32">
            <text:p>145,7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UNDAO</text:p>
          </table:table-cell>
          <table:table-cell office:value-type="string" table:style-name="ce19">
            <text:p>MILHO SILAGEM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2.3199999999999998" table:style-name="ce32">
            <text:p>2,3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UNDAO</text:p>
          </table:table-cell>
          <table:table-cell office:value-type="string" table:style-name="ce19">
            <text:p>MILHO SILAGEM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01" table:style-name="ce32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UNDAO</text:p>
          </table:table-cell>
          <table:table-cell office:value-type="string" table:style-name="ce19">
            <text:p>OUTROS CEREAIS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06" table:style-name="ce32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UNDAO</text:p>
          </table:table-cell>
          <table:table-cell office:value-type="string" table:style-name="ce19">
            <text:p>OUTROS CEREAIS<text:s/></text:p>
          </table:table-cell>
          <table:table-cell office:value-type="string" table:style-name="ce19">
            <text:p>S</text:p>
          </table:table-cell>
          <table:table-cell office:value-type="float" office:value="8" table:style-name="ce20">
            <text:p>8</text:p>
          </table:table-cell>
          <table:table-cell office:value-type="float" office:value="13.18" table:style-name="ce32">
            <text:p>13,1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UNDAO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55000000000000004" table:style-name="ce32">
            <text:p>0,5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UNDAO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S</text:p>
          </table:table-cell>
          <table:table-cell office:value-type="float" office:value="4" table:style-name="ce20">
            <text:p>4</text:p>
          </table:table-cell>
          <table:table-cell office:value-type="float" office:value="1.91" table:style-name="ce32">
            <text:p>1,9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FUNDAO</text:p>
          </table:table-cell>
          <table:table-cell office:value-type="string" table:style-name="ce19">
            <text:p>TRITICALE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2" table:style-name="ce32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OUVEIA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R</text:p>
          </table:table-cell>
          <table:table-cell office:value-type="float" office:value="6" table:style-name="ce20">
            <text:p>6</text:p>
          </table:table-cell>
          <table:table-cell office:value-type="float" office:value="1.2" table:style-name="ce32">
            <text:p>1,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OUVEIA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36" table:style-name="ce20">
            <text:p>36</text:p>
          </table:table-cell>
          <table:table-cell office:value-type="float" office:value="36.01" table:style-name="ce32">
            <text:p>36,0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OUVEIA</text:p>
          </table:table-cell>
          <table:table-cell office:value-type="string" table:style-name="ce19">
            <text:p>CENTEIO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3.25" table:style-name="ce32">
            <text:p>3,2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OUVEIA</text:p>
          </table:table-cell>
          <table:table-cell office:value-type="string" table:style-name="ce19">
            <text:p>CENTEIO<text:s/></text:p>
          </table:table-cell>
          <table:table-cell office:value-type="string" table:style-name="ce19">
            <text:p>S</text:p>
          </table:table-cell>
          <table:table-cell office:value-type="float" office:value="17" table:style-name="ce20">
            <text:p>17</text:p>
          </table:table-cell>
          <table:table-cell office:value-type="float" office:value="9.58" table:style-name="ce32">
            <text:p>9,5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OUVEIA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float" office:value="42" table:style-name="ce20">
            <text:p>42</text:p>
          </table:table-cell>
          <table:table-cell office:value-type="float" office:value="15.36" table:style-name="ce32">
            <text:p>15,36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OUVEIA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S</text:p>
          </table:table-cell>
          <table:table-cell office:value-type="float" office:value="17" table:style-name="ce20">
            <text:p>17</text:p>
          </table:table-cell>
          <table:table-cell office:value-type="float" office:value="12.92" table:style-name="ce32">
            <text:p>12,9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OUVEIA</text:p>
          </table:table-cell>
          <table:table-cell office:value-type="string" table:style-name="ce19">
            <text:p>MILHO SILAGEM</text:p>
          </table:table-cell>
          <table:table-cell office:value-type="string" table:style-name="ce19">
            <text:p>R</text:p>
          </table:table-cell>
          <table:table-cell office:value-type="float" office:value="4" table:style-name="ce20">
            <text:p>4</text:p>
          </table:table-cell>
          <table:table-cell office:value-type="float" office:value="1.1399999999999999" table:style-name="ce32">
            <text:p>1,1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OUVEIA</text:p>
          </table:table-cell>
          <table:table-cell office:value-type="string" table:style-name="ce19">
            <text:p>MILHO SILAGEM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93" table:style-name="ce32">
            <text:p>1,9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OUVEIA</text:p>
          </table:table-cell>
          <table:table-cell office:value-type="string" table:style-name="ce19">
            <text:p>OUTROS CEREAIS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1.17" table:style-name="ce32">
            <text:p>1,17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OUVEIA</text:p>
          </table:table-cell>
          <table:table-cell office:value-type="string" table:style-name="ce19">
            <text:p>OUTROS CEREAIS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2.0699999999999998" table:style-name="ce32">
            <text:p>2,07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OUVEIA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28999999999999998" table:style-name="ce32">
            <text:p>0,2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OUVEIA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41" table:style-name="ce32">
            <text:p>0,4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UARDA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52" table:style-name="ce20">
            <text:p>52</text:p>
          </table:table-cell>
          <table:table-cell office:value-type="float" office:value="36.46" table:style-name="ce32">
            <text:p>36,4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UARDA</text:p>
          </table:table-cell>
          <table:table-cell office:value-type="string" table:style-name="ce19">
            <text:p>CENTEIO<text:s/></text:p>
          </table:table-cell>
          <table:table-cell office:value-type="string" table:style-name="ce19">
            <text:p>S</text:p>
          </table:table-cell>
          <table:table-cell office:value-type="float" office:value="42" table:style-name="ce20">
            <text:p>42</text:p>
          </table:table-cell>
          <table:table-cell office:value-type="float" office:value="37.29" table:style-name="ce32">
            <text:p>37,2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UARDA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float" office:value="24" table:style-name="ce20">
            <text:p>24</text:p>
          </table:table-cell>
          <table:table-cell office:value-type="float" office:value="4.04" table:style-name="ce32">
            <text:p>4,04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UARDA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S</text:p>
          </table:table-cell>
          <table:table-cell office:value-type="float" office:value="33" table:style-name="ce20">
            <text:p>33</text:p>
          </table:table-cell>
          <table:table-cell office:value-type="float" office:value="11.9" table:style-name="ce32">
            <text:p>11,9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UARDA</text:p>
          </table:table-cell>
          <table:table-cell office:value-type="string" table:style-name="ce19">
            <text:p>OUTROS CEREAIS<text:s/></text:p>
          </table:table-cell>
          <table:table-cell office:value-type="string" table:style-name="ce19">
            <text:p>S</text:p>
          </table:table-cell>
          <table:table-cell office:value-type="float" office:value="4" table:style-name="ce20">
            <text:p>4</text:p>
          </table:table-cell>
          <table:table-cell office:value-type="float" office:value="2.85" table:style-name="ce32">
            <text:p>2,8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UARDA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39" table:style-name="ce32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UARDA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31" table:style-name="ce32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GUARDA</text:p>
          </table:table-cell>
          <table:table-cell office:value-type="string" table:style-name="ce19">
            <text:p>TRIGO MOLE</text:p>
          </table:table-cell>
          <table:table-cell office:value-type="string" table:style-name="ce19">
            <text:p>S</text:p>
          </table:table-cell>
          <table:table-cell office:value-type="float" office:value="4" table:style-name="ce20">
            <text:p>4</text:p>
          </table:table-cell>
          <table:table-cell office:value-type="float" office:value="1.1299999999999999" table:style-name="ce32">
            <text:p>1,1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ANTEIGAS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1" table:style-name="ce32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EDA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25" table:style-name="ce20">
            <text:p>25</text:p>
          </table:table-cell>
          <table:table-cell office:value-type="float" office:value="16.149999999999999" table:style-name="ce32">
            <text:p>16,1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EDA</text:p>
          </table:table-cell>
          <table:table-cell office:value-type="string" table:style-name="ce19">
            <text:p>CENTEIO<text:s/></text:p>
          </table:table-cell>
          <table:table-cell office:value-type="string" table:style-name="ce19">
            <text:p>S</text:p>
          </table:table-cell>
          <table:table-cell office:value-type="float" office:value="18" table:style-name="ce20">
            <text:p>18</text:p>
          </table:table-cell>
          <table:table-cell office:value-type="float" office:value="17.850000000000001" table:style-name="ce32">
            <text:p>17,8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EDA</text:p>
          </table:table-cell>
          <table:table-cell office:value-type="string" table:style-name="ce19">
            <text:p>CEVADA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0.49" table:style-name="ce32">
            <text:p>0,4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EDA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R</text:p>
          </table:table-cell>
          <table:table-cell office:value-type="float" office:value="6" table:style-name="ce20">
            <text:p>6</text:p>
          </table:table-cell>
          <table:table-cell office:value-type="float" office:value="1.55" table:style-name="ce32">
            <text:p>1,5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EDA</text:p>
          </table:table-cell>
          <table:table-cell office:value-type="string" table:style-name="ce19">
            <text:p>MILHO GRÃO</text:p>
          </table:table-cell>
          <table:table-cell office:value-type="string" table:style-name="ce19">
            <text:p>S</text:p>
          </table:table-cell>
          <table:table-cell office:value-type="float" office:value="29" table:style-name="ce20">
            <text:p>29</text:p>
          </table:table-cell>
          <table:table-cell office:value-type="float" office:value="18.190000000000001" table:style-name="ce32">
            <text:p>18,1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EDA</text:p>
          </table:table-cell>
          <table:table-cell office:value-type="string" table:style-name="ce19">
            <text:p>OUTROS CEREAIS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09" table:style-name="ce32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EDA</text:p>
          </table:table-cell>
          <table:table-cell office:value-type="string" table:style-name="ce19">
            <text:p>OUTROS CEREAIS<text:s/>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4" table:style-name="ce32">
            <text:p>1,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EDA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24" table:style-name="ce32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EDA</text:p>
          </table:table-cell>
          <table:table-cell office:value-type="string" table:style-name="ce19">
            <text:p>SORGO<text:s/></text:p>
          </table:table-cell>
          <table:table-cell office:value-type="string" table:style-name="ce19">
            <text:p>S</text:p>
          </table:table-cell>
          <table:table-cell office:value-type="float" office:value="4" table:style-name="ce20">
            <text:p>4</text:p>
          </table:table-cell>
          <table:table-cell office:value-type="float" office:value="1.4" table:style-name="ce32">
            <text:p>1,4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EDA</text:p>
          </table:table-cell>
          <table:table-cell office:value-type="string" table:style-name="ce19">
            <text:p>TRIGO DURO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≤3</text:p>
          </table:table-cell>
          <table:table-cell office:value-type="float" office:value="1.34" table:style-name="ce32">
            <text:p>1,3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MEDA</text:p>
          </table:table-cell>
          <table:table-cell office:value-type="string" table:style-name="ce19">
            <text:p>TRIGO MOLE</text:p>
          </table:table-cell>
          <table:table-cell office:value-type="string" table:style-name="ce19">
            <text:p>S</text:p>
          </table:table-cell>
          <table:table-cell office:value-type="float" office:value="5" table:style-name="ce20">
            <text:p>5</text:p>
          </table:table-cell>
          <table:table-cell office:value-type="float" office:value="1.97" table:style-name="ce32">
            <text:p>1,97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PINHEL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1.44" table:style-name="ce32">
            <text:p>1,44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PINHEL</text:p>
          </table:table-cell>
          <table:table-cell office:value-type="string" table:style-name="ce19">
            <text:p>AVEIA<text:s/></text:p>
          </table:table-cell>
          <table:table-cell office:value-type="string" table:style-name="ce19">
            <text:p>S</text:p>
          </table:table-cell>
          <table:table-cell office:value-type="float" office:value="176" table:style-name="ce20">
            <text:p>176</text:p>
          </table:table-cell>
          <table:table-cell office:value-type="float" office:value="120.16" table:style-name="ce32">
            <text:p>120,1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19">
            <text:p>PINHEL</text:p>
          </table:table-cell>
          <table:table-cell office:value-type="string" table:style-name="ce19">
            <text:p>CENTEIO<text:s/></text:p>
          </table:table-cell>
          <table:table-cell office:value-type="string" table:style-name="ce19">
            <text:p>R</text:p>
          </table:table-cell>
          <table:table-cell office:value-type="string" table:style-name="ce20">
            <text:p>≤3</text:p>
          </table:table-cell>
          <table:table-cell office:value-type="float" office:value="0.31" table:style-name="ce32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19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79" table:style-name="ce25">
            <text:p>79</text:p>
          </table:table-cell>
          <table:table-cell office:value-type="float" office:value="58.3" table:style-name="ce32">
            <text:p>58,3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13" table:style-name="ce25">
            <text:p>113</text:p>
          </table:table-cell>
          <table:table-cell office:value-type="float" office:value="33.31" table:style-name="ce32">
            <text:p>33,3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320" table:style-name="ce25">
            <text:p>320</text:p>
          </table:table-cell>
          <table:table-cell office:value-type="float" office:value="169.34" table:style-name="ce32">
            <text:p>169,3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79" table:style-name="ce32">
            <text:p>0,7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0.88" table:style-name="ce32">
            <text:p>0,8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29" table:style-name="ce25">
            <text:p>29</text:p>
          </table:table-cell>
          <table:table-cell office:value-type="float" office:value="20.79" table:style-name="ce32">
            <text:p>20,7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2.93" table:style-name="ce32">
            <text:p>2,9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4.46" table:style-name="ce32">
            <text:p>4,4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1" table:style-name="ce32">
            <text:p>0,7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5" table:style-name="ce25">
            <text:p>15</text:p>
          </table:table-cell>
          <table:table-cell office:value-type="float" office:value="9.89" table:style-name="ce32">
            <text:p>9,8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7" table:style-name="ce32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33" table:style-name="ce25">
            <text:p>33</text:p>
          </table:table-cell>
          <table:table-cell office:value-type="float" office:value="40.99" table:style-name="ce32">
            <text:p>40,9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2" table:style-name="ce25">
            <text:p>12</text:p>
          </table:table-cell>
          <table:table-cell office:value-type="float" office:value="2.83" table:style-name="ce32">
            <text:p>2,8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36" table:style-name="ce25">
            <text:p>36</text:p>
          </table:table-cell>
          <table:table-cell office:value-type="float" office:value="20.36" table:style-name="ce32">
            <text:p>20,3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5" table:style-name="ce32">
            <text:p>0,8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0.77" table:style-name="ce32">
            <text:p>0,7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3" table:style-name="ce32">
            <text:p>0,5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55" table:style-name="ce32">
            <text:p>1,5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34" table:style-name="ce25">
            <text:p>34</text:p>
          </table:table-cell>
          <table:table-cell office:value-type="float" office:value="19.11" table:style-name="ce32">
            <text:p>19,1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2" table:style-name="ce25">
            <text:p>22</text:p>
          </table:table-cell>
          <table:table-cell office:value-type="float" office:value="11.14" table:style-name="ce32">
            <text:p>11,1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95" table:style-name="ce32">
            <text:p>1,9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4.32" table:style-name="ce32">
            <text:p>4,3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90" table:style-name="ce25">
            <text:p>90</text:p>
          </table:table-cell>
          <table:table-cell office:value-type="float" office:value="18.329999999999998" table:style-name="ce32">
            <text:p>18,3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76" table:style-name="ce32">
            <text:p>0,7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9" table:style-name="ce25">
            <text:p>19</text:p>
          </table:table-cell>
          <table:table-cell office:value-type="float" office:value="7.73" table:style-name="ce32">
            <text:p>7,7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29" table:style-name="ce32">
            <text:p>1,2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7" table:style-name="ce32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11" table:style-name="ce25">
            <text:p>111</text:p>
          </table:table-cell>
          <table:table-cell office:value-type="float" office:value="60.81" table:style-name="ce32">
            <text:p>60,8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50" table:style-name="ce25">
            <text:p>50</text:p>
          </table:table-cell>
          <table:table-cell office:value-type="float" office:value="24.79" table:style-name="ce32">
            <text:p>24,7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13" table:style-name="ce25">
            <text:p>113</text:p>
          </table:table-cell>
          <table:table-cell office:value-type="float" office:value="24.95" table:style-name="ce32">
            <text:p>24,9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17" table:style-name="ce25">
            <text:p>117</text:p>
          </table:table-cell>
          <table:table-cell office:value-type="float" office:value="48.14" table:style-name="ce32">
            <text:p>48,1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1.56" table:style-name="ce32">
            <text:p>1,5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6.56" table:style-name="ce32">
            <text:p>6,5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2" table:style-name="ce32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28" table:style-name="ce32">
            <text:p>1,2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BRANT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2.96" table:style-name="ce32">
            <text:p>2,9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BRANT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0900000000000001" table:style-name="ce32">
            <text:p>1,0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BRANT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6" table:style-name="ce32">
            <text:p>0,6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BRANTE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7" table:style-name="ce32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LCANEN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5" table:style-name="ce32">
            <text:p>0,9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CONSTANCI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3" table:style-name="ce32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ENTRONCAMENT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63" table:style-name="ce32">
            <text:p>2,6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ENTRONCAMENT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6.45" table:style-name="ce32">
            <text:p>6,4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FERREIRA DO ZEZER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74" table:style-name="ce32">
            <text:p>1,7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FERREIRA DO ZEZER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0.75" table:style-name="ce32">
            <text:p>0,7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FERREIRA DO ZEZER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32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FERREIRA DO ZEZER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41" table:style-name="ce32">
            <text:p>1,4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FERREIRA DO ZEZER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6" table:style-name="ce32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MAC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2.3199999999999998" table:style-name="ce32">
            <text:p>2,3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MACA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8" table:style-name="ce32">
            <text:p>0,3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MACA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.61" table:style-name="ce32">
            <text:p>1,6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MACA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8999999999999998" table:style-name="ce32">
            <text:p>0,2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MACA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" table:style-name="ce32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OUREM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3.11" table:style-name="ce32">
            <text:p>3,1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OUREM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3" table:style-name="ce25">
            <text:p>43</text:p>
          </table:table-cell>
          <table:table-cell office:value-type="float" office:value="14.96" table:style-name="ce32">
            <text:p>14,9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OUREM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17" table:style-name="ce32">
            <text:p>1,1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OUREM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27" table:style-name="ce32">
            <text:p>1,2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OUREM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3" table:style-name="ce32">
            <text:p>0,8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OUREM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3" table:style-name="ce32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ERT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3" table:style-name="ce32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ERT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1" table:style-name="ce25">
            <text:p>41</text:p>
          </table:table-cell>
          <table:table-cell office:value-type="float" office:value="11.05" table:style-name="ce32">
            <text:p>11,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ERT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5" table:style-name="ce25">
            <text:p>25</text:p>
          </table:table-cell>
          <table:table-cell office:value-type="float" office:value="5.29" table:style-name="ce32">
            <text:p>5,2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ERT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0.49" table:style-name="ce32">
            <text:p>0,4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ERT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6" table:style-name="ce32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ERT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.0900000000000001" table:style-name="ce32">
            <text:p>1,0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ERT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56" table:style-name="ce32">
            <text:p>1,5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41" table:style-name="ce32">
            <text:p>1,4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8.26" table:style-name="ce32">
            <text:p>8,2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4.45" table:style-name="ce32">
            <text:p>4,4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5" table:style-name="ce32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4" table:style-name="ce32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5" table:style-name="ce32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7" table:style-name="ce32">
            <text:p>0,4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7.58" table:style-name="ce32">
            <text:p>7,5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" table:style-name="ce32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59" table:style-name="ce32">
            <text:p>1,5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2.64" table:style-name="ce32">
            <text:p>2,6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9" table:style-name="ce32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06" table:style-name="ce32">
            <text:p>3,0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97" table:style-name="ce32">
            <text:p>2,9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5.35" table:style-name="ce32">
            <text:p>5,3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VILA DE REI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" table:style-name="ce32">
            <text:p>0,6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VILA DE REI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9" table:style-name="ce32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VILA DE REI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6999999999999995" table:style-name="ce32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VILA DE REI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32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VILA DE REI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9" table:style-name="ce32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COBA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3.38" table:style-name="ce32">
            <text:p>3,3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COBA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7" table:style-name="ce32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COBA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42" table:style-name="ce32">
            <text:p>1,4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COBAC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4" table:style-name="ce32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ENQUE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5.26" table:style-name="ce32">
            <text:p>15,2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ENQUER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3.75" table:style-name="ce32">
            <text:p>3,7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ENQUE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8" table:style-name="ce32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RRUDA DOS VINH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17.329999999999998" table:style-name="ce32">
            <text:p>17,3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RRUDA DOS VINHO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4.3499999999999996" table:style-name="ce32">
            <text:p>4,3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RRUDA DOS VINH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4" table:style-name="ce32">
            <text:p>0,9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CALDAS DA RAINH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7" table:style-name="ce32">
            <text:p>0,7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CALDAS DA RAIN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2" table:style-name="ce32">
            <text:p>0,6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CALDAS DA RAIN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1" table:style-name="ce32">
            <text:p>0,9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CALDAS DA RAINH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5" table:style-name="ce32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2.58" table:style-name="ce32">
            <text:p>2,5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3.37" table:style-name="ce32">
            <text:p>3,3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6" table:style-name="ce32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9" table:style-name="ce25">
            <text:p>19</text:p>
          </table:table-cell>
          <table:table-cell office:value-type="float" office:value="3.73" table:style-name="ce32">
            <text:p>3,7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25" table:style-name="ce32">
            <text:p>2,2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46" table:style-name="ce32">
            <text:p>1,4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4.8" table:style-name="ce32">
            <text:p>4,8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1" table:style-name="ce32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NAZAR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43" table:style-name="ce32">
            <text:p>1,4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72" table:style-name="ce32">
            <text:p>2,7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2200000000000002" table:style-name="ce32">
            <text:p>2,2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" table:style-name="ce32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3.06" table:style-name="ce32">
            <text:p>3,0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9" table:style-name="ce32">
            <text:p>0,5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3" table:style-name="ce32">
            <text:p>0,4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SOBRAL DE MONTE AGRAC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11.4" table:style-name="ce32">
            <text:p>11,4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SOBRAL DE MONTE AGRAC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97" table:style-name="ce32">
            <text:p>1,9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SOBRAL DE MONTE AGRAC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44" table:style-name="ce32">
            <text:p>1,4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SOBRAL DE MONTE AGRAC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6" table:style-name="ce32">
            <text:p>0,8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TORRES VEDRA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5.48" table:style-name="ce32">
            <text:p>5,4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TORRES VEDRA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6.9" table:style-name="ce32">
            <text:p>6,9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TORRES VEDR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7" table:style-name="ce32">
            <text:p>1,0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7" table:style-name="ce32">
            <text:p>0,7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5" table:style-name="ce25">
            <text:p>55</text:p>
          </table:table-cell>
          <table:table-cell office:value-type="float" office:value="18.34" table:style-name="ce32">
            <text:p>18,3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6" table:style-name="ce32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00" table:style-name="ce25">
            <text:p>200</text:p>
          </table:table-cell>
          <table:table-cell office:value-type="float" office:value="113.57" table:style-name="ce32">
            <text:p>113,5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82" table:style-name="ce25">
            <text:p>82</text:p>
          </table:table-cell>
          <table:table-cell office:value-type="float" office:value="39.1" table:style-name="ce32">
            <text:p>39,1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3.57" table:style-name="ce32">
            <text:p>3,5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82" table:style-name="ce32">
            <text:p>0,8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" table:style-name="ce32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2.0699999999999998" table:style-name="ce32">
            <text:p>2,0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4" table:style-name="ce32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5.03" table:style-name="ce32">
            <text:p>5,0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2" table:style-name="ce32">
            <text:p>0,7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1" table:style-name="ce25">
            <text:p>81</text:p>
          </table:table-cell>
          <table:table-cell office:value-type="float" office:value="26.64" table:style-name="ce32">
            <text:p>26,6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" table:style-name="ce32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5" table:style-name="ce32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27" table:style-name="ce25">
            <text:p>227</text:p>
          </table:table-cell>
          <table:table-cell office:value-type="float" office:value="121.22" table:style-name="ce32">
            <text:p>121,2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09" table:style-name="ce25">
            <text:p>209</text:p>
          </table:table-cell>
          <table:table-cell office:value-type="float" office:value="96.57" table:style-name="ce32">
            <text:p>96,5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5.31" table:style-name="ce32">
            <text:p>5,3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2.65" table:style-name="ce32">
            <text:p>2,6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2" table:style-name="ce32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2" table:style-name="ce32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9" table:style-name="ce25">
            <text:p>19</text:p>
          </table:table-cell>
          <table:table-cell office:value-type="float" office:value="3.95" table:style-name="ce32">
            <text:p>3,9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9" table:style-name="ce25">
            <text:p>39</text:p>
          </table:table-cell>
          <table:table-cell office:value-type="float" office:value="16.010000000000002" table:style-name="ce32">
            <text:p>16,0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18" table:style-name="ce25">
            <text:p>118</text:p>
          </table:table-cell>
          <table:table-cell office:value-type="float" office:value="48.55" table:style-name="ce32">
            <text:p>48,5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1.53" table:style-name="ce32">
            <text:p>1,5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41" table:style-name="ce32">
            <text:p>2,4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6" table:style-name="ce32">
            <text:p>0,4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32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2.52" table:style-name="ce32">
            <text:p>2,5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6" table:style-name="ce25">
            <text:p>46</text:p>
          </table:table-cell>
          <table:table-cell office:value-type="float" office:value="14.7" table:style-name="ce32">
            <text:p>14,7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6000000000000005" table:style-name="ce32">
            <text:p>0,5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29" table:style-name="ce25">
            <text:p>129</text:p>
          </table:table-cell>
          <table:table-cell office:value-type="float" office:value="74.819999999999993" table:style-name="ce32">
            <text:p>74,8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86" table:style-name="ce25">
            <text:p>86</text:p>
          </table:table-cell>
          <table:table-cell office:value-type="float" office:value="38.590000000000003" table:style-name="ce32">
            <text:p>38,5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3.27" table:style-name="ce32">
            <text:p>3,2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5" table:style-name="ce32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27" table:style-name="ce32">
            <text:p>1,2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5" table:style-name="ce32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2" table:style-name="ce32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5" table:style-name="ce32">
            <text:p>0,9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8" table:style-name="ce32">
            <text:p>0,3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" table:style-name="ce32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4" table:style-name="ce25">
            <text:p>14</text:p>
          </table:table-cell>
          <table:table-cell office:value-type="float" office:value="3.66" table:style-name="ce32">
            <text:p>3,6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" table:style-name="ce32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13" table:style-name="ce25">
            <text:p>113</text:p>
          </table:table-cell>
          <table:table-cell office:value-type="float" office:value="66.06" table:style-name="ce32">
            <text:p>66,0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77" table:style-name="ce25">
            <text:p>77</text:p>
          </table:table-cell>
          <table:table-cell office:value-type="float" office:value="35.69" table:style-name="ce32">
            <text:p>35,6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32" table:style-name="ce25">
            <text:p>32</text:p>
          </table:table-cell>
          <table:table-cell office:value-type="float" office:value="27.31" table:style-name="ce32">
            <text:p>27,3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5.28" table:style-name="ce32">
            <text:p>5,2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19" table:style-name="ce32">
            <text:p>1,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2" table:style-name="ce32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1299999999999999" table:style-name="ce32">
            <text:p>1,1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ILHAV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6.38" table:style-name="ce32">
            <text:p>6,3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ILHAV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0" table:style-name="ce25">
            <text:p>20</text:p>
          </table:table-cell>
          <table:table-cell office:value-type="float" office:value="13.4" table:style-name="ce32">
            <text:p>13,4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ILHAV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4" table:style-name="ce25">
            <text:p>14</text:p>
          </table:table-cell>
          <table:table-cell office:value-type="float" office:value="5.48" table:style-name="ce32">
            <text:p>5,4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ILHAV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24" table:style-name="ce32">
            <text:p>1,2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ILHAV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9" table:style-name="ce32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MURTOS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33" table:style-name="ce25">
            <text:p>33</text:p>
          </table:table-cell>
          <table:table-cell office:value-type="float" office:value="25.66" table:style-name="ce32">
            <text:p>25,6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MURTOS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8" table:style-name="ce32">
            <text:p>0,4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MURTOS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8" table:style-name="ce25">
            <text:p>18</text:p>
          </table:table-cell>
          <table:table-cell office:value-type="float" office:value="12.3" table:style-name="ce32">
            <text:p>12,3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MURTOS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5" table:style-name="ce32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1" table:style-name="ce32">
            <text:p>0,6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8" table:style-name="ce32">
            <text:p>0,4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4" table:style-name="ce25">
            <text:p>14</text:p>
          </table:table-cell>
          <table:table-cell office:value-type="float" office:value="3.96" table:style-name="ce32">
            <text:p>3,9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1" table:style-name="ce32">
            <text:p>0,6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2" table:style-name="ce32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98" table:style-name="ce25">
            <text:p>98</text:p>
          </table:table-cell>
          <table:table-cell office:value-type="float" office:value="39.25" table:style-name="ce32">
            <text:p>39,2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7" table:style-name="ce25">
            <text:p>17</text:p>
          </table:table-cell>
          <table:table-cell office:value-type="float" office:value="5.65" table:style-name="ce32">
            <text:p>5,6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5.1100000000000003" table:style-name="ce32">
            <text:p>5,1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6" table:style-name="ce32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4" table:style-name="ce32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8000000000000003" table:style-name="ce32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" table:style-name="ce32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2" table:style-name="ce32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02" table:style-name="ce25">
            <text:p>102</text:p>
          </table:table-cell>
          <table:table-cell office:value-type="float" office:value="71.08" table:style-name="ce32">
            <text:p>71,0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2" table:style-name="ce25">
            <text:p>22</text:p>
          </table:table-cell>
          <table:table-cell office:value-type="float" office:value="7.07" table:style-name="ce32">
            <text:p>7,0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41" table:style-name="ce25">
            <text:p>41</text:p>
          </table:table-cell>
          <table:table-cell office:value-type="float" office:value="29.02" table:style-name="ce32">
            <text:p>29,0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5.77" table:style-name="ce32">
            <text:p>5,7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1" table:style-name="ce32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6999999999999995" table:style-name="ce32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81" table:style-name="ce25">
            <text:p>81</text:p>
          </table:table-cell>
          <table:table-cell office:value-type="float" office:value="28.8" table:style-name="ce32">
            <text:p>28,8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2.2400000000000002" table:style-name="ce32">
            <text:p>2,2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01" table:style-name="ce32">
            <text:p>1,0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3" table:style-name="ce32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16" table:style-name="ce25">
            <text:p>16</text:p>
          </table:table-cell>
          <table:table-cell office:value-type="float" office:value="5.04" table:style-name="ce32">
            <text:p>5,0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3.12" table:style-name="ce32">
            <text:p>3,1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7" table:style-name="ce32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7.0000000000000007E-2" table:style-name="ce32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1" table:style-name="ce32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97" table:style-name="ce25">
            <text:p>97</text:p>
          </table:table-cell>
          <table:table-cell office:value-type="float" office:value="44.36" table:style-name="ce32">
            <text:p>44,3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72" table:style-name="ce25">
            <text:p>172</text:p>
          </table:table-cell>
          <table:table-cell office:value-type="float" office:value="60.46" table:style-name="ce32">
            <text:p>60,4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4" table:style-name="ce25">
            <text:p>24</text:p>
          </table:table-cell>
          <table:table-cell office:value-type="float" office:value="9.43" table:style-name="ce32">
            <text:p>9,4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1800000000000002" table:style-name="ce32">
            <text:p>2,1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4" table:style-name="ce32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2" table:style-name="ce32">
            <text:p>0,3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2.87" table:style-name="ce32">
            <text:p>2,8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ARGANI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5.72" table:style-name="ce32">
            <text:p>5,7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ARGANI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2.02" table:style-name="ce32">
            <text:p>2,0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ARGANI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86" table:style-name="ce32">
            <text:p>1,8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ARGANIL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" table:style-name="ce32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2.6" table:style-name="ce32">
            <text:p>2,6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1" table:style-name="ce25">
            <text:p>31</text:p>
          </table:table-cell>
          <table:table-cell office:value-type="float" office:value="17.12" table:style-name="ce32">
            <text:p>17,1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62" table:style-name="ce25">
            <text:p>162</text:p>
          </table:table-cell>
          <table:table-cell office:value-type="float" office:value="58" table:style-name="ce32">
            <text:p>58,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2.72" table:style-name="ce32">
            <text:p>2,7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9" table:style-name="ce25">
            <text:p>19</text:p>
          </table:table-cell>
          <table:table-cell office:value-type="float" office:value="8.43" table:style-name="ce32">
            <text:p>8,4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3" table:style-name="ce32">
            <text:p>0,5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" table:style-name="ce32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2.41" table:style-name="ce32">
            <text:p>2,4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" table:style-name="ce32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7" table:style-name="ce32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06" table:style-name="ce32">
            <text:p>1,0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3.05" table:style-name="ce32">
            <text:p>3,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4" table:style-name="ce32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6" table:style-name="ce32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7.0000000000000007E-2" table:style-name="ce32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4" table:style-name="ce25">
            <text:p>54</text:p>
          </table:table-cell>
          <table:table-cell office:value-type="float" office:value="16.059999999999999" table:style-name="ce32">
            <text:p>16,0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5" table:style-name="ce32">
            <text:p>0,8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4" table:style-name="ce32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21" table:style-name="ce25">
            <text:p>221</text:p>
          </table:table-cell>
          <table:table-cell office:value-type="float" office:value="138.86000000000001" table:style-name="ce32">
            <text:p>138,8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5" table:style-name="ce25">
            <text:p>25</text:p>
          </table:table-cell>
          <table:table-cell office:value-type="float" office:value="6.24" table:style-name="ce32">
            <text:p>6,2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22" table:style-name="ce32">
            <text:p>1,2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8000000000000003" table:style-name="ce32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9" table:style-name="ce32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8.15" table:style-name="ce32">
            <text:p>8,1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36" table:style-name="ce25">
            <text:p>36</text:p>
          </table:table-cell>
          <table:table-cell office:value-type="float" office:value="20.84" table:style-name="ce32">
            <text:p>20,8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2.72" table:style-name="ce32">
            <text:p>2,7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" table:style-name="ce32">
            <text:p>0,7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9" table:style-name="ce32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62" table:style-name="ce32">
            <text:p>0,6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85" table:style-name="ce32">
            <text:p>1,8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22" table:style-name="ce25">
            <text:p>22</text:p>
          </table:table-cell>
          <table:table-cell office:value-type="float" office:value="11.2" table:style-name="ce32">
            <text:p>11,2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8" table:style-name="ce32">
            <text:p>0,3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0" table:style-name="ce25">
            <text:p>30</text:p>
          </table:table-cell>
          <table:table-cell office:value-type="float" office:value="10.28" table:style-name="ce32">
            <text:p>10,2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22" table:style-name="ce25">
            <text:p>122</text:p>
          </table:table-cell>
          <table:table-cell office:value-type="float" office:value="62.6" table:style-name="ce32">
            <text:p>62,6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38" table:style-name="ce25">
            <text:p>38</text:p>
          </table:table-cell>
          <table:table-cell office:value-type="float" office:value="14.75" table:style-name="ce32">
            <text:p>14,7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5.27" table:style-name="ce32">
            <text:p>5,2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4.68" table:style-name="ce32">
            <text:p>4,6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8000000000000003" table:style-name="ce32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1" table:style-name="ce32">
            <text:p>0,4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3.58" table:style-name="ce32">
            <text:p>3,5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1" table:style-name="ce32">
            <text:p>0,4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GOI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56" table:style-name="ce32">
            <text:p>2,5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GOI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1.62" table:style-name="ce32">
            <text:p>1,6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GOI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5" table:style-name="ce32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LOUS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0299999999999998" table:style-name="ce32">
            <text:p>2,0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LOUS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9" table:style-name="ce25">
            <text:p>39</text:p>
          </table:table-cell>
          <table:table-cell office:value-type="float" office:value="21.31" table:style-name="ce32">
            <text:p>21,3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LOUS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" table:style-name="ce32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LOUS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1" table:style-name="ce25">
            <text:p>21</text:p>
          </table:table-cell>
          <table:table-cell office:value-type="float" office:value="7.21" table:style-name="ce32">
            <text:p>7,2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LOUS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5" table:style-name="ce32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EALHAD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1" table:style-name="ce25">
            <text:p>21</text:p>
          </table:table-cell>
          <table:table-cell office:value-type="float" office:value="8.4600000000000009" table:style-name="ce32">
            <text:p>8,4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EALHAD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30" table:style-name="ce25">
            <text:p>30</text:p>
          </table:table-cell>
          <table:table-cell office:value-type="float" office:value="13.62" table:style-name="ce32">
            <text:p>13,6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EALHAD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4" table:style-name="ce32">
            <text:p>1,4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EALHAD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3" table:style-name="ce32">
            <text:p>0,6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EALHAD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9" table:style-name="ce32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EALHAD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6" table:style-name="ce32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EALHAD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1" table:style-name="ce32">
            <text:p>0,4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6" table:style-name="ce25">
            <text:p>46</text:p>
          </table:table-cell>
          <table:table-cell office:value-type="float" office:value="14.87" table:style-name="ce32">
            <text:p>14,8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51" table:style-name="ce25">
            <text:p>51</text:p>
          </table:table-cell>
          <table:table-cell office:value-type="float" office:value="13.94" table:style-name="ce32">
            <text:p>13,9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" table:style-name="ce32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6999999999999995" table:style-name="ce32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5" table:style-name="ce32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NDA DO CORV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5" table:style-name="ce32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NDA DO CORV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8" table:style-name="ce25">
            <text:p>38</text:p>
          </table:table-cell>
          <table:table-cell office:value-type="float" office:value="16.77" table:style-name="ce32">
            <text:p>16,7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NDA DO CORV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4" table:style-name="ce25">
            <text:p>14</text:p>
          </table:table-cell>
          <table:table-cell office:value-type="float" office:value="1.39" table:style-name="ce32">
            <text:p>1,3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NDA DO CORV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.34" table:style-name="ce32">
            <text:p>1,3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NDA DO CORV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1" table:style-name="ce32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NDA DO CORV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3.26" table:style-name="ce32">
            <text:p>3,2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06" table:style-name="ce32">
            <text:p>1,0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6" table:style-name="ce32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8" table:style-name="ce25">
            <text:p>28</text:p>
          </table:table-cell>
          <table:table-cell office:value-type="float" office:value="14.31" table:style-name="ce32">
            <text:p>14,3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7.0000000000000007E-2" table:style-name="ce32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35" table:style-name="ce25">
            <text:p>235</text:p>
          </table:table-cell>
          <table:table-cell office:value-type="float" office:value="122.39" table:style-name="ce32">
            <text:p>122,3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3.05" table:style-name="ce32">
            <text:p>3,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7.87" table:style-name="ce32">
            <text:p>7,8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" table:style-name="ce32">
            <text:p>0,6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5" table:style-name="ce32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2.0299999999999998" table:style-name="ce32">
            <text:p>2,0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6" table:style-name="ce32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RTAGU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0" table:style-name="ce25">
            <text:p>20</text:p>
          </table:table-cell>
          <table:table-cell office:value-type="float" office:value="5.31" table:style-name="ce32">
            <text:p>5,3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RTAGU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9" table:style-name="ce32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RTAGU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3" table:style-name="ce25">
            <text:p>23</text:p>
          </table:table-cell>
          <table:table-cell office:value-type="float" office:value="6.87" table:style-name="ce32">
            <text:p>6,8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RTAGU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2.34" table:style-name="ce32">
            <text:p>2,3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RTAGU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7" table:style-name="ce32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RTAGU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.35" table:style-name="ce32">
            <text:p>1,3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OLIVEIRA DO HOSPITA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7.52" table:style-name="ce32">
            <text:p>7,5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OLIVEIRA DO HOSPITAL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5" table:style-name="ce32">
            <text:p>1,2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OLIVEIRA DO HOSPITA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35" table:style-name="ce25">
            <text:p>35</text:p>
          </table:table-cell>
          <table:table-cell office:value-type="float" office:value="10.17" table:style-name="ce32">
            <text:p>10,1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OLIVEIRA DO HOSPITA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9" table:style-name="ce32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OLIVEIRA DO HOSPITAL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95" table:style-name="ce32">
            <text:p>0,9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OLIVEIRA DO HOSPITAL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2" table:style-name="ce32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AMPILHOSA DA SER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2" table:style-name="ce32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AMPILHOSA DA SER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24" table:style-name="ce32">
            <text:p>1,2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ACOV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5" table:style-name="ce32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ACOV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3" table:style-name="ce25">
            <text:p>33</text:p>
          </table:table-cell>
          <table:table-cell office:value-type="float" office:value="12.09" table:style-name="ce32">
            <text:p>12,0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ACOV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0.89" table:style-name="ce32">
            <text:p>0,8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ACOV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8" table:style-name="ce32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ACO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7" table:style-name="ce25">
            <text:p>17</text:p>
          </table:table-cell>
          <table:table-cell office:value-type="float" office:value="3.65" table:style-name="ce32">
            <text:p>3,6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ACO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39" table:style-name="ce25">
            <text:p>39</text:p>
          </table:table-cell>
          <table:table-cell office:value-type="float" office:value="12.97" table:style-name="ce32">
            <text:p>12,9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ACOV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2.09" table:style-name="ce32">
            <text:p>2,0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EL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3" table:style-name="ce25">
            <text:p>23</text:p>
          </table:table-cell>
          <table:table-cell office:value-type="float" office:value="11.09" table:style-name="ce32">
            <text:p>11,0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7" table:style-name="ce25">
            <text:p>27</text:p>
          </table:table-cell>
          <table:table-cell office:value-type="float" office:value="5.84" table:style-name="ce32">
            <text:p>5,8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4" table:style-name="ce25">
            <text:p>24</text:p>
          </table:table-cell>
          <table:table-cell office:value-type="float" office:value="6.84" table:style-name="ce32">
            <text:p>6,8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EL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4" table:style-name="ce32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EL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1" table:style-name="ce32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EL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62" table:style-name="ce32">
            <text:p>1,6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32">
            <text:p>3,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4.6500000000000004" table:style-name="ce32">
            <text:p>4,6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56" table:style-name="ce25">
            <text:p>156</text:p>
          </table:table-cell>
          <table:table-cell office:value-type="float" office:value="69.650000000000006" table:style-name="ce32">
            <text:p>69,6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8" table:style-name="ce25">
            <text:p>28</text:p>
          </table:table-cell>
          <table:table-cell office:value-type="float" office:value="6.43" table:style-name="ce32">
            <text:p>6,4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5.24" table:style-name="ce32">
            <text:p>5,2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5000000000000004" table:style-name="ce32">
            <text:p>0,5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3" table:style-name="ce32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1" table:style-name="ce32">
            <text:p>0,5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7" table:style-name="ce32">
            <text:p>1,0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7" table:style-name="ce32">
            <text:p>0,4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TABU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7" table:style-name="ce25">
            <text:p>27</text:p>
          </table:table-cell>
          <table:table-cell office:value-type="float" office:value="17.350000000000001" table:style-name="ce32">
            <text:p>17,3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TABU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55" table:style-name="ce25">
            <text:p>55</text:p>
          </table:table-cell>
          <table:table-cell office:value-type="float" office:value="15" table:style-name="ce32">
            <text:p>15,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TABU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86" table:style-name="ce32">
            <text:p>0,8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TABU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8" table:style-name="ce32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VILA NOVA DE POIAR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4" table:style-name="ce32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VILA NOVA DE POIAR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4.99" table:style-name="ce32">
            <text:p>4,9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VILA NOVA DE POIAR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" table:style-name="ce32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VILA NOVA DE POIAR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89" table:style-name="ce32">
            <text:p>1,8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VILA NOVA DE POIAR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88" table:style-name="ce32">
            <text:p>0,8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VILA NOVA DE POIARE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3" table:style-name="ce32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LVAIAZER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3" table:style-name="ce32">
            <text:p>0,6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LVAIAZER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25" table:style-name="ce25">
            <text:p>25</text:p>
          </table:table-cell>
          <table:table-cell office:value-type="float" office:value="3.65" table:style-name="ce32">
            <text:p>3,6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1" table:style-name="ce25">
            <text:p>71</text:p>
          </table:table-cell>
          <table:table-cell office:value-type="float" office:value="30.43" table:style-name="ce32">
            <text:p>30,4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19" table:style-name="ce32">
            <text:p>1,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72" table:style-name="ce32">
            <text:p>1,7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9" table:style-name="ce25">
            <text:p>19</text:p>
          </table:table-cell>
          <table:table-cell office:value-type="float" office:value="5.33" table:style-name="ce32">
            <text:p>5,3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51" table:style-name="ce32">
            <text:p>0,5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4" table:style-name="ce32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2.5" table:style-name="ce32">
            <text:p>2,5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05" table:style-name="ce32">
            <text:p>1,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BATALH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4.96" table:style-name="ce32">
            <text:p>4,9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BATALH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9" table:style-name="ce32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BATAL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3" table:style-name="ce32">
            <text:p>0,5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BATAL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1.65" table:style-name="ce32">
            <text:p>1,6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BATALH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3" table:style-name="ce32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BATALH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" table:style-name="ce32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CASTANHEIRA DE PE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1" table:style-name="ce32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CASTANHEIRA DE PE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" table:style-name="ce32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CASTANHEIRA DE PE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6" table:style-name="ce32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FIGUEIRO DOS VINH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1.88" table:style-name="ce32">
            <text:p>1,8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FIGUEIRO DOS VINH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3" table:style-name="ce32">
            <text:p>0,6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FIGUEIRO DOS VINHO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1" table:style-name="ce32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0.64" table:style-name="ce32">
            <text:p>0,6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1.54" table:style-name="ce32">
            <text:p>1,5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33" table:style-name="ce25">
            <text:p>133</text:p>
          </table:table-cell>
          <table:table-cell office:value-type="float" office:value="64.34" table:style-name="ce32">
            <text:p>64,3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3" table:style-name="ce32">
            <text:p>0,9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96" table:style-name="ce25">
            <text:p>296</text:p>
          </table:table-cell>
          <table:table-cell office:value-type="float" office:value="118.09" table:style-name="ce32">
            <text:p>118,0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4" table:style-name="ce25">
            <text:p>64</text:p>
          </table:table-cell>
          <table:table-cell office:value-type="float" office:value="15.74" table:style-name="ce32">
            <text:p>15,7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0" table:style-name="ce25">
            <text:p>10</text:p>
          </table:table-cell>
          <table:table-cell office:value-type="float" office:value="3.51" table:style-name="ce32">
            <text:p>3,5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63" table:style-name="ce32">
            <text:p>0,6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71" table:style-name="ce32">
            <text:p>1,7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0900000000000001" table:style-name="ce32">
            <text:p>1,0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5.17" table:style-name="ce32">
            <text:p>5,1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2.2400000000000002" table:style-name="ce32">
            <text:p>2,2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5" table:style-name="ce32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MARINHA GRAN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1000000000000001" table:style-name="ce32">
            <text:p>1,1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MARINHA GRAN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4.43" table:style-name="ce32">
            <text:p>4,4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MARINHA GRA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0" table:style-name="ce25">
            <text:p>10</text:p>
          </table:table-cell>
          <table:table-cell office:value-type="float" office:value="1.83" table:style-name="ce32">
            <text:p>1,8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MARINHA GRAND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2" table:style-name="ce32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EDROGAO GRAN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0.75" table:style-name="ce32">
            <text:p>0,7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EDROGAO GRAN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3.84" table:style-name="ce32">
            <text:p>3,8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EDROGAO GRA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1.1100000000000001" table:style-name="ce32">
            <text:p>1,1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EDROGAO GRA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0.75" table:style-name="ce32">
            <text:p>0,7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ARROZ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2.94" table:style-name="ce32">
            <text:p>2,9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1" table:style-name="ce32">
            <text:p>0,8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7" table:style-name="ce25">
            <text:p>57</text:p>
          </table:table-cell>
          <table:table-cell office:value-type="float" office:value="17.489999999999998" table:style-name="ce32">
            <text:p>17,4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51" table:style-name="ce25">
            <text:p>151</text:p>
          </table:table-cell>
          <table:table-cell office:value-type="float" office:value="59.81" table:style-name="ce32">
            <text:p>59,8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35" table:style-name="ce25">
            <text:p>35</text:p>
          </table:table-cell>
          <table:table-cell office:value-type="float" office:value="8.85" table:style-name="ce32">
            <text:p>8,8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5" table:style-name="ce32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7.0000000000000007E-2" table:style-name="ce32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7" table:style-name="ce32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35" table:style-name="ce32">
            <text:p>1,3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6" table:style-name="ce32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39" table:style-name="ce25">
            <text:p>39</text:p>
          </table:table-cell>
          <table:table-cell office:value-type="float" office:value="12.48" table:style-name="ce32">
            <text:p>12,4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RTO DE M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32">
            <text:p>3,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RTO DE M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8000000000000003" table:style-name="ce32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RTO DE M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1.48" table:style-name="ce32">
            <text:p>1,4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RTO DE MO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" table:style-name="ce32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41" table:style-name="ce32">
            <text:p>1,4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1" table:style-name="ce25">
            <text:p>81</text:p>
          </table:table-cell>
          <table:table-cell office:value-type="float" office:value="46.21" table:style-name="ce32">
            <text:p>46,2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71" table:style-name="ce32">
            <text:p>1,7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7" table:style-name="ce25">
            <text:p>47</text:p>
          </table:table-cell>
          <table:table-cell office:value-type="float" office:value="23.32" table:style-name="ce32">
            <text:p>23,3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10" table:style-name="ce25">
            <text:p>210</text:p>
          </table:table-cell>
          <table:table-cell office:value-type="float" office:value="79.569999999999993" table:style-name="ce32">
            <text:p>79,5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2" table:style-name="ce25">
            <text:p>62</text:p>
          </table:table-cell>
          <table:table-cell office:value-type="float" office:value="18.940000000000001" table:style-name="ce32">
            <text:p>18,9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3" table:style-name="ce32">
            <text:p>0,7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1.35" table:style-name="ce32">
            <text:p>1,3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23" table:style-name="ce25">
            <text:p>23</text:p>
          </table:table-cell>
          <table:table-cell office:value-type="float" office:value="4.83" table:style-name="ce32">
            <text:p>4,8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3.56" table:style-name="ce32">
            <text:p>3,5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2" table:style-name="ce32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AGUIAR DA BEIR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6" table:style-name="ce32">
            <text:p>0,8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RREGAL DO SA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3.31" table:style-name="ce32">
            <text:p>3,3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RREGAL DO SA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3" table:style-name="ce25">
            <text:p>13</text:p>
          </table:table-cell>
          <table:table-cell office:value-type="float" office:value="2.5299999999999998" table:style-name="ce32">
            <text:p>2,5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3" table:style-name="ce25">
            <text:p>13</text:p>
          </table:table-cell>
          <table:table-cell office:value-type="float" office:value="2.78" table:style-name="ce32">
            <text:p>2,7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3" table:style-name="ce32">
            <text:p>0,9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0.6" table:style-name="ce32">
            <text:p>0,6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59" table:style-name="ce32">
            <text:p>0,5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02" table:style-name="ce25">
            <text:p>102</text:p>
          </table:table-cell>
          <table:table-cell office:value-type="float" office:value="32.03" table:style-name="ce32">
            <text:p>32,0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5" table:style-name="ce25">
            <text:p>15</text:p>
          </table:table-cell>
          <table:table-cell office:value-type="float" office:value="4.32" table:style-name="ce32">
            <text:p>4,3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CASTRO DAIR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" table:style-name="ce32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0.56999999999999995" table:style-name="ce32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7.14" table:style-name="ce32">
            <text:p>7,1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9" table:style-name="ce32">
            <text:p>0,8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92" table:style-name="ce25">
            <text:p>192</text:p>
          </table:table-cell>
          <table:table-cell office:value-type="float" office:value="83.4" table:style-name="ce32">
            <text:p>83,4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84" table:style-name="ce25">
            <text:p>84</text:p>
          </table:table-cell>
          <table:table-cell office:value-type="float" office:value="58.46" table:style-name="ce32">
            <text:p>58,4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5000000000000004" table:style-name="ce32">
            <text:p>0,5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4.3499999999999996" table:style-name="ce32">
            <text:p>4,3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84" table:style-name="ce32">
            <text:p>1,8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78" table:style-name="ce32">
            <text:p>1,7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MANGUALD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4" table:style-name="ce32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NELA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08" table:style-name="ce32">
            <text:p>2,0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NELA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4" table:style-name="ce32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NEL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3" table:style-name="ce25">
            <text:p>13</text:p>
          </table:table-cell>
          <table:table-cell office:value-type="float" office:value="3.63" table:style-name="ce32">
            <text:p>3,6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NEL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4.62" table:style-name="ce32">
            <text:p>4,6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NELA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72" table:style-name="ce32">
            <text:p>1,7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OLIVEIRA DE FRAD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32">
            <text:p>4,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OLIVEIRA DE FRAD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6" table:style-name="ce32">
            <text:p>0,8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OLIVEIRA DE FRAD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5000000000000004" table:style-name="ce32">
            <text:p>0,5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OLIVEIRA DE FRAD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26" table:style-name="ce25">
            <text:p>226</text:p>
          </table:table-cell>
          <table:table-cell office:value-type="float" office:value="104.37" table:style-name="ce32">
            <text:p>104,3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OLIVEIRA DE FRAD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7" table:style-name="ce32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OLIVEIRA DE FRAD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8" table:style-name="ce32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OLIVEIRA DE FRADE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8" table:style-name="ce32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OLIVEIRA DE FRADE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9" table:style-name="ce32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5" table:style-name="ce32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4.22" table:style-name="ce32">
            <text:p>4,2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1.73" table:style-name="ce32">
            <text:p>1,7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43" table:style-name="ce25">
            <text:p>143</text:p>
          </table:table-cell>
          <table:table-cell office:value-type="float" office:value="47.65" table:style-name="ce32">
            <text:p>47,6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1.95" table:style-name="ce32">
            <text:p>1,9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6" table:style-name="ce32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3" table:style-name="ce32">
            <text:p>0,7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9" table:style-name="ce32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" table:style-name="ce32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NTA COMBA D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2.57" table:style-name="ce32">
            <text:p>2,5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NTA COMBA D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5" table:style-name="ce25">
            <text:p>15</text:p>
          </table:table-cell>
          <table:table-cell office:value-type="float" office:value="3.08" table:style-name="ce32">
            <text:p>3,0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NTA COMBA D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9" table:style-name="ce32">
            <text:p>0,6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74" table:style-name="ce32">
            <text:p>1,7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3" table:style-name="ce25">
            <text:p>53</text:p>
          </table:table-cell>
          <table:table-cell office:value-type="float" office:value="27.37" table:style-name="ce32">
            <text:p>27,3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4" table:style-name="ce32">
            <text:p>0,7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8" table:style-name="ce32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323" table:style-name="ce25">
            <text:p>323</text:p>
          </table:table-cell>
          <table:table-cell office:value-type="float" office:value="117.24" table:style-name="ce32">
            <text:p>117,2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8999999999999998" table:style-name="ce32">
            <text:p>0,2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" table:style-name="ce32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3" table:style-name="ce32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O PEDRO DO SUL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" table:style-name="ce32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3.01" table:style-name="ce32">
            <text:p>3,0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4" table:style-name="ce25">
            <text:p>14</text:p>
          </table:table-cell>
          <table:table-cell office:value-type="float" office:value="8.5399999999999991" table:style-name="ce32">
            <text:p>8,5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23" table:style-name="ce25">
            <text:p>23</text:p>
          </table:table-cell>
          <table:table-cell office:value-type="float" office:value="11.63" table:style-name="ce32">
            <text:p>11,6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5.05" table:style-name="ce32">
            <text:p>5,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27" table:style-name="ce25">
            <text:p>227</text:p>
          </table:table-cell>
          <table:table-cell office:value-type="float" office:value="116" table:style-name="ce32">
            <text:p>116,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33" table:style-name="ce25">
            <text:p>33</text:p>
          </table:table-cell>
          <table:table-cell office:value-type="float" office:value="11.47" table:style-name="ce32">
            <text:p>11,4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2.71" table:style-name="ce32">
            <text:p>2,7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5" table:style-name="ce32">
            <text:p>0,7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SATA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6" table:style-name="ce32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25" table:style-name="ce32">
            <text:p>1,2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6" table:style-name="ce25">
            <text:p>26</text:p>
          </table:table-cell>
          <table:table-cell office:value-type="float" office:value="6.76" table:style-name="ce32">
            <text:p>6,7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4" table:style-name="ce32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80" table:style-name="ce25">
            <text:p>180</text:p>
          </table:table-cell>
          <table:table-cell office:value-type="float" office:value="48.42" table:style-name="ce32">
            <text:p>48,4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9" table:style-name="ce25">
            <text:p>19</text:p>
          </table:table-cell>
          <table:table-cell office:value-type="float" office:value="6.09" table:style-name="ce32">
            <text:p>6,0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1.18" table:style-name="ce32">
            <text:p>1,1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3" table:style-name="ce32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" table:style-name="ce32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TONDEL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" table:style-name="ce32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LA NOVA DE PAIV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0499999999999998" table:style-name="ce32">
            <text:p>2,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LA NOVA DE PAIV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7" table:style-name="ce32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LA NOVA DE PAIV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91" table:style-name="ce32">
            <text:p>0,9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LA NOVA DE PAI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73" table:style-name="ce32">
            <text:p>1,7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LA NOVA DE PAI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3" table:style-name="ce32">
            <text:p>0,6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0.84" table:style-name="ce32">
            <text:p>0,8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08" table:style-name="ce25">
            <text:p>108</text:p>
          </table:table-cell>
          <table:table-cell office:value-type="float" office:value="38.020000000000003" table:style-name="ce32">
            <text:p>38,0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27" table:style-name="ce32">
            <text:p>1,2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9" table:style-name="ce25">
            <text:p>19</text:p>
          </table:table-cell>
          <table:table-cell office:value-type="float" office:value="4.18" table:style-name="ce32">
            <text:p>4,1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371" table:style-name="ce25">
            <text:p>371</text:p>
          </table:table-cell>
          <table:table-cell office:value-type="float" office:value="120.41" table:style-name="ce32">
            <text:p>120,4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37" table:style-name="ce25">
            <text:p>37</text:p>
          </table:table-cell>
          <table:table-cell office:value-type="float" office:value="6.71" table:style-name="ce32">
            <text:p>6,7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0.8" table:style-name="ce32">
            <text:p>0,8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8000000000000003" table:style-name="ce32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74" table:style-name="ce32">
            <text:p>1,7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4" table:style-name="ce32">
            <text:p>0,8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7" table:style-name="ce32">
            <text:p>0,4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2.38" table:style-name="ce32">
            <text:p>2,3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2.27" table:style-name="ce32">
            <text:p>2,2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ISEU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" table:style-name="ce32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OUZEL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" table:style-name="ce32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OUZEL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35" table:style-name="ce32">
            <text:p>1,3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OUZEL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4" table:style-name="ce32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OUZ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50" table:style-name="ce25">
            <text:p>150</text:p>
          </table:table-cell>
          <table:table-cell office:value-type="float" office:value="63.42" table:style-name="ce32">
            <text:p>63,4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OUZ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2.54" table:style-name="ce32">
            <text:p>2,5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OUZEL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27" table:style-name="ce32">
            <text:p>1,2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OUZEL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91" table:style-name="ce32">
            <text:p>0,9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ENTRO</text:p>
          </table:table-cell>
          <table:table-cell office:value-type="string" table:style-name="ce24">
            <text:p>VISEU DÃO-LAFÕES</text:p>
          </table:table-cell>
          <table:table-cell office:value-type="string" table:style-name="ce24">
            <text:p>VOUZEL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5" table:style-name="ce32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ARCOS DE VALDEVEZ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91" table:style-name="ce32">
            <text:p>0,9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ARCOS DE VALDEVEZ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63" table:style-name="ce25">
            <text:p>163</text:p>
          </table:table-cell>
          <table:table-cell office:value-type="float" office:value="40.479999999999997" table:style-name="ce32">
            <text:p>40,4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ARCOS DE VALDEVEZ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9" table:style-name="ce32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ARCOS DE VALDEVEZ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2" table:style-name="ce32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ARCOS DE VALDEVEZ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1" table:style-name="ce32">
            <text:p>0,6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7" table:style-name="ce32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0.88" table:style-name="ce32">
            <text:p>0,8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8" table:style-name="ce32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8" table:style-name="ce25">
            <text:p>68</text:p>
          </table:table-cell>
          <table:table-cell office:value-type="float" office:value="20.399999999999999" table:style-name="ce32">
            <text:p>20,4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2" table:style-name="ce25">
            <text:p>22</text:p>
          </table:table-cell>
          <table:table-cell office:value-type="float" office:value="5.85" table:style-name="ce32">
            <text:p>5,8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5" table:style-name="ce32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ELGAC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2" table:style-name="ce32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ELGAC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0.26" table:style-name="ce32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ELGAC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3" table:style-name="ce25">
            <text:p>63</text:p>
          </table:table-cell>
          <table:table-cell office:value-type="float" office:value="9.14" table:style-name="ce32">
            <text:p>9,1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ELGAC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" table:style-name="ce32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ONC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8999999999999998" table:style-name="ce32">
            <text:p>0,2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ONC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6" table:style-name="ce32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ONC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8" table:style-name="ce32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ONC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0.37" table:style-name="ce32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ONC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94" table:style-name="ce25">
            <text:p>194</text:p>
          </table:table-cell>
          <table:table-cell office:value-type="float" office:value="41.29" table:style-name="ce32">
            <text:p>41,2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ONC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1.61" table:style-name="ce32">
            <text:p>1,6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ONCA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" table:style-name="ce32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91" table:style-name="ce32">
            <text:p>0,9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7" table:style-name="ce32">
            <text:p>0,7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7999999999999996" table:style-name="ce32">
            <text:p>0,5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84" table:style-name="ce25">
            <text:p>84</text:p>
          </table:table-cell>
          <table:table-cell office:value-type="float" office:value="20.72" table:style-name="ce32">
            <text:p>20,7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5.79" table:style-name="ce32">
            <text:p>5,7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A BAR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2" table:style-name="ce32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A BARC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2" table:style-name="ce32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A BARC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5" table:style-name="ce32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A BAR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56" table:style-name="ce25">
            <text:p>56</text:p>
          </table:table-cell>
          <table:table-cell office:value-type="float" office:value="20.46" table:style-name="ce32">
            <text:p>20,4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A BARC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8" table:style-name="ce32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A BARC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2" table:style-name="ce32">
            <text:p>1,0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2.59" table:style-name="ce32">
            <text:p>2,5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3.29" table:style-name="ce32">
            <text:p>3,2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15" table:style-name="ce25">
            <text:p>15</text:p>
          </table:table-cell>
          <table:table-cell office:value-type="float" office:value="1.98" table:style-name="ce32">
            <text:p>1,9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0.72" table:style-name="ce32">
            <text:p>0,7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814" table:style-name="ce25">
            <text:p>814</text:p>
          </table:table-cell>
          <table:table-cell office:value-type="float" office:value="371.86" table:style-name="ce32">
            <text:p>371,8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3" table:style-name="ce25">
            <text:p>23</text:p>
          </table:table-cell>
          <table:table-cell office:value-type="float" office:value="4.1399999999999997" table:style-name="ce32">
            <text:p>4,1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22" table:style-name="ce25">
            <text:p>22</text:p>
          </table:table-cell>
          <table:table-cell office:value-type="float" office:value="21.53" table:style-name="ce32">
            <text:p>21,5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52" table:style-name="ce32">
            <text:p>1,5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93" table:style-name="ce32">
            <text:p>0,9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35" table:style-name="ce25">
            <text:p>35</text:p>
          </table:table-cell>
          <table:table-cell office:value-type="float" office:value="10.09" table:style-name="ce32">
            <text:p>10,0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8" table:style-name="ce32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4.2" table:style-name="ce32">
            <text:p>4,2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9" table:style-name="ce32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8" table:style-name="ce32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8" table:style-name="ce25">
            <text:p>68</text:p>
          </table:table-cell>
          <table:table-cell office:value-type="float" office:value="36.049999999999997" table:style-name="ce32">
            <text:p>36,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.76" table:style-name="ce32">
            <text:p>1,7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3" table:style-name="ce32">
            <text:p>1,3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6" table:style-name="ce32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79" table:style-name="ce32">
            <text:p>1,7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6" table:style-name="ce32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2.2400000000000002" table:style-name="ce32">
            <text:p>2,2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3.35" table:style-name="ce32">
            <text:p>3,3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3" table:style-name="ce32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71" table:style-name="ce25">
            <text:p>171</text:p>
          </table:table-cell>
          <table:table-cell office:value-type="float" office:value="77.010000000000005" table:style-name="ce32">
            <text:p>77,0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60" table:style-name="ce25">
            <text:p>160</text:p>
          </table:table-cell>
          <table:table-cell office:value-type="float" office:value="74.37" table:style-name="ce32">
            <text:p>74,3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1" table:style-name="ce25">
            <text:p>11</text:p>
          </table:table-cell>
          <table:table-cell office:value-type="float" office:value="7.29" table:style-name="ce32">
            <text:p>7,2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14" table:style-name="ce25">
            <text:p>14</text:p>
          </table:table-cell>
          <table:table-cell office:value-type="float" office:value="9.7200000000000006" table:style-name="ce32">
            <text:p>9,7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2" table:style-name="ce32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1200000000000001" table:style-name="ce32">
            <text:p>1,1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5" table:style-name="ce32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LA NOVA DE CERV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7" table:style-name="ce32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LA NOVA DE CERV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900000000000001" table:style-name="ce32">
            <text:p>1,0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LA NOVA DE CERV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31" table:style-name="ce25">
            <text:p>31</text:p>
          </table:table-cell>
          <table:table-cell office:value-type="float" office:value="14.35" table:style-name="ce32">
            <text:p>14,3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LA NOVA DE CERV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5" table:style-name="ce32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LA NOVA DE CERVE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.67" table:style-name="ce32">
            <text:p>3,6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6999999999999995" table:style-name="ce32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0.77" table:style-name="ce32">
            <text:p>0,7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28" table:style-name="ce25">
            <text:p>128</text:p>
          </table:table-cell>
          <table:table-cell office:value-type="float" office:value="51.19" table:style-name="ce32">
            <text:p>51,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21" table:style-name="ce25">
            <text:p>121</text:p>
          </table:table-cell>
          <table:table-cell office:value-type="float" office:value="25.82" table:style-name="ce32">
            <text:p>25,8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84" table:style-name="ce25">
            <text:p>84</text:p>
          </table:table-cell>
          <table:table-cell office:value-type="float" office:value="28.58" table:style-name="ce32">
            <text:p>28,5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9" table:style-name="ce32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BOTICA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03" table:style-name="ce32">
            <text:p>1,0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2" table:style-name="ce25">
            <text:p>12</text:p>
          </table:table-cell>
          <table:table-cell office:value-type="float" office:value="6.37" table:style-name="ce32">
            <text:p>6,3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05" table:style-name="ce25">
            <text:p>105</text:p>
          </table:table-cell>
          <table:table-cell office:value-type="float" office:value="51.23" table:style-name="ce32">
            <text:p>51,2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22" table:style-name="ce25">
            <text:p>22</text:p>
          </table:table-cell>
          <table:table-cell office:value-type="float" office:value="11.06" table:style-name="ce32">
            <text:p>11,0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374" table:style-name="ce25">
            <text:p>374</text:p>
          </table:table-cell>
          <table:table-cell office:value-type="float" office:value="295.75" table:style-name="ce32">
            <text:p>295,7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29" table:style-name="ce32">
            <text:p>1,2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35" table:style-name="ce25">
            <text:p>235</text:p>
          </table:table-cell>
          <table:table-cell office:value-type="float" office:value="113.94" table:style-name="ce32">
            <text:p>113,9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53" table:style-name="ce25">
            <text:p>153</text:p>
          </table:table-cell>
          <table:table-cell office:value-type="float" office:value="63.37" table:style-name="ce32">
            <text:p>63,3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8.7899999999999991" table:style-name="ce32">
            <text:p>8,7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5" table:style-name="ce32">
            <text:p>0,8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6" table:style-name="ce32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4" table:style-name="ce32">
            <text:p>0,8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1.17" table:style-name="ce32">
            <text:p>1,1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24" table:style-name="ce25">
            <text:p>24</text:p>
          </table:table-cell>
          <table:table-cell office:value-type="float" office:value="9.2100000000000009" table:style-name="ce32">
            <text:p>9,2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2.21" table:style-name="ce32">
            <text:p>2,2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20" table:style-name="ce25">
            <text:p>20</text:p>
          </table:table-cell>
          <table:table-cell office:value-type="float" office:value="7.53" table:style-name="ce32">
            <text:p>7,5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CHAVES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62" table:style-name="ce32">
            <text:p>2,6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" table:style-name="ce32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2" table:style-name="ce25">
            <text:p>32</text:p>
          </table:table-cell>
          <table:table-cell office:value-type="float" office:value="16.010000000000002" table:style-name="ce32">
            <text:p>16,0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41" table:style-name="ce32">
            <text:p>2,4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67" table:style-name="ce25">
            <text:p>67</text:p>
          </table:table-cell>
          <table:table-cell office:value-type="float" office:value="31.36" table:style-name="ce32">
            <text:p>31,3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9" table:style-name="ce25">
            <text:p>29</text:p>
          </table:table-cell>
          <table:table-cell office:value-type="float" office:value="7.9" table:style-name="ce32">
            <text:p>7,9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90" table:style-name="ce25">
            <text:p>90</text:p>
          </table:table-cell>
          <table:table-cell office:value-type="float" office:value="24.25" table:style-name="ce32">
            <text:p>24,2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32" table:style-name="ce32">
            <text:p>1,3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2.2000000000000002" table:style-name="ce32">
            <text:p>2,2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3.43" table:style-name="ce32">
            <text:p>3,4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6" table:style-name="ce32">
            <text:p>0,8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MONTALEGR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2" table:style-name="ce32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RIBEIRA DE PEN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7" table:style-name="ce32">
            <text:p>1,7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RIBEIRA DE PEN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2" table:style-name="ce32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RIBEIRA DE PEN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7" table:style-name="ce32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RIBEIRA DE PEN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0900000000000001" table:style-name="ce32">
            <text:p>1,0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RIBEIRA DE PEN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53" table:style-name="ce25">
            <text:p>53</text:p>
          </table:table-cell>
          <table:table-cell office:value-type="float" office:value="29.02" table:style-name="ce32">
            <text:p>29,0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RIBEIRA DE PEN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79" table:style-name="ce32">
            <text:p>0,7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RIBEIRA DE PEN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" table:style-name="ce32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RIBEIRA DE PEN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9" table:style-name="ce32">
            <text:p>0,6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RIBEIRA DE PEN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5" table:style-name="ce32">
            <text:p>1,2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7" table:style-name="ce32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4" table:style-name="ce25">
            <text:p>84</text:p>
          </table:table-cell>
          <table:table-cell office:value-type="float" office:value="21.12" table:style-name="ce32">
            <text:p>21,1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35" table:style-name="ce32">
            <text:p>1,3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00" table:style-name="ce25">
            <text:p>100</text:p>
          </table:table-cell>
          <table:table-cell office:value-type="float" office:value="63.74" table:style-name="ce32">
            <text:p>63,7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1.18" table:style-name="ce32">
            <text:p>1,1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10" table:style-name="ce25">
            <text:p>110</text:p>
          </table:table-cell>
          <table:table-cell office:value-type="float" office:value="17.45" table:style-name="ce32">
            <text:p>17,4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92" table:style-name="ce25">
            <text:p>92</text:p>
          </table:table-cell>
          <table:table-cell office:value-type="float" office:value="30.53" table:style-name="ce32">
            <text:p>30,5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32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7" table:style-name="ce32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62" table:style-name="ce32">
            <text:p>0,6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3.95" table:style-name="ce32">
            <text:p>3,9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3" table:style-name="ce32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9" table:style-name="ce32">
            <text:p>0,8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5" table:style-name="ce32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2.4700000000000002" table:style-name="ce32">
            <text:p>2,4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" table:style-name="ce32">
            <text:p>0,7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1" table:style-name="ce25">
            <text:p>41</text:p>
          </table:table-cell>
          <table:table-cell office:value-type="float" office:value="17.100000000000001" table:style-name="ce32">
            <text:p>17,1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7.0000000000000007E-2" table:style-name="ce32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82" table:style-name="ce25">
            <text:p>182</text:p>
          </table:table-cell>
          <table:table-cell office:value-type="float" office:value="36.22" table:style-name="ce32">
            <text:p>36,2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0" table:style-name="ce25">
            <text:p>50</text:p>
          </table:table-cell>
          <table:table-cell office:value-type="float" office:value="12" table:style-name="ce32">
            <text:p>12,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4.2300000000000004" table:style-name="ce32">
            <text:p>4,2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2.93" table:style-name="ce32">
            <text:p>2,9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5" table:style-name="ce32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9" table:style-name="ce32">
            <text:p>0,4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2" table:style-name="ce32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1" table:style-name="ce32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LTO TAMEGA</text:p>
          </table:table-cell>
          <table:table-cell office:value-type="string" table:style-name="ce24">
            <text:p>VILA POUCA DE AGUIAR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53" table:style-name="ce32">
            <text:p>1,5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2.78" table:style-name="ce32">
            <text:p>2,7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04" table:style-name="ce32">
            <text:p>2,0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31" table:style-name="ce25">
            <text:p>231</text:p>
          </table:table-cell>
          <table:table-cell office:value-type="float" office:value="90.34" table:style-name="ce32">
            <text:p>90,3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52" table:style-name="ce32">
            <text:p>0,5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24" table:style-name="ce25">
            <text:p>24</text:p>
          </table:table-cell>
          <table:table-cell office:value-type="float" office:value="15.13" table:style-name="ce32">
            <text:p>15,1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0.62" table:style-name="ce32">
            <text:p>0,6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8" table:style-name="ce32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ESPINH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4.7300000000000004" table:style-name="ce32">
            <text:p>4,7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GONDOMA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2.42" table:style-name="ce32">
            <text:p>2,4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GONDOM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34" table:style-name="ce25">
            <text:p>34</text:p>
          </table:table-cell>
          <table:table-cell office:value-type="float" office:value="19.36" table:style-name="ce32">
            <text:p>19,3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GONDOM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.47" table:style-name="ce32">
            <text:p>1,4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GONDOMAR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1" table:style-name="ce32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6" table:style-name="ce25">
            <text:p>16</text:p>
          </table:table-cell>
          <table:table-cell office:value-type="float" office:value="10.23" table:style-name="ce32">
            <text:p>10,2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I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2" table:style-name="ce25">
            <text:p>12</text:p>
          </table:table-cell>
          <table:table-cell office:value-type="float" office:value="9.2200000000000006" table:style-name="ce32">
            <text:p>9,2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TOSINH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75" table:style-name="ce32">
            <text:p>1,7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TOSINH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3.1" table:style-name="ce32">
            <text:p>3,1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8" table:style-name="ce25">
            <text:p>18</text:p>
          </table:table-cell>
          <table:table-cell office:value-type="float" office:value="5.36" table:style-name="ce32">
            <text:p>5,3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7" table:style-name="ce25">
            <text:p>17</text:p>
          </table:table-cell>
          <table:table-cell office:value-type="float" office:value="5.6" table:style-name="ce32">
            <text:p>5,6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43" table:style-name="ce25">
            <text:p>143</text:p>
          </table:table-cell>
          <table:table-cell office:value-type="float" office:value="66.48" table:style-name="ce32">
            <text:p>66,4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4.8099999999999996" table:style-name="ce32">
            <text:p>4,8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52" table:style-name="ce25">
            <text:p>52</text:p>
          </table:table-cell>
          <table:table-cell office:value-type="float" office:value="32.909999999999997" table:style-name="ce32">
            <text:p>32,9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3" table:style-name="ce32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6" table:style-name="ce32">
            <text:p>0,6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1" table:style-name="ce32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03" table:style-name="ce32">
            <text:p>1,0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2.69" table:style-name="ce32">
            <text:p>2,6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4" table:style-name="ce32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8" table:style-name="ce32">
            <text:p>0,4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13" table:style-name="ce25">
            <text:p>113</text:p>
          </table:table-cell>
          <table:table-cell office:value-type="float" office:value="70.14" table:style-name="ce32">
            <text:p>70,1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3" table:style-name="ce32">
            <text:p>0,5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2" table:style-name="ce25">
            <text:p>12</text:p>
          </table:table-cell>
          <table:table-cell office:value-type="float" office:value="25.05" table:style-name="ce32">
            <text:p>25,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4" table:style-name="ce32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OVOA DE VARZIM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1" table:style-name="ce25">
            <text:p>21</text:p>
          </table:table-cell>
          <table:table-cell office:value-type="float" office:value="11.19" table:style-name="ce32">
            <text:p>11,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OVOA DE VARZIM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67" table:style-name="ce32">
            <text:p>1,6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OVOA DE VARZIM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9" table:style-name="ce25">
            <text:p>19</text:p>
          </table:table-cell>
          <table:table-cell office:value-type="float" office:value="15.61" table:style-name="ce32">
            <text:p>15,6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OVOA DE VARZIM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4" table:style-name="ce32">
            <text:p>0,5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A MARIA DA F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64" table:style-name="ce25">
            <text:p>64</text:p>
          </table:table-cell>
          <table:table-cell office:value-type="float" office:value="21.4" table:style-name="ce32">
            <text:p>21,4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A MARIA DA F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22" table:style-name="ce25">
            <text:p>122</text:p>
          </table:table-cell>
          <table:table-cell office:value-type="float" office:value="53.06" table:style-name="ce32">
            <text:p>53,0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A MARIA DA F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11" table:style-name="ce25">
            <text:p>211</text:p>
          </table:table-cell>
          <table:table-cell office:value-type="float" office:value="133.26" table:style-name="ce32">
            <text:p>133,2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A MARIA DA F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9" table:style-name="ce25">
            <text:p>19</text:p>
          </table:table-cell>
          <table:table-cell office:value-type="float" office:value="5.68" table:style-name="ce32">
            <text:p>5,6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A MARIA DA FE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5.33" table:style-name="ce32">
            <text:p>5,3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A MARIA DA FEIR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2" table:style-name="ce32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O TIRS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" table:style-name="ce32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O TIRS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3" table:style-name="ce32">
            <text:p>0,9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O TIRS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5" table:style-name="ce32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O TIRS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4" table:style-name="ce25">
            <text:p>44</text:p>
          </table:table-cell>
          <table:table-cell office:value-type="float" office:value="31.3" table:style-name="ce32">
            <text:p>31,3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O TIRS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5000000000000004" table:style-name="ce32">
            <text:p>0,5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O TIRS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13.88" table:style-name="ce32">
            <text:p>13,8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O JOAO DA MAD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5" table:style-name="ce32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O JOAO DA MAD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3" table:style-name="ce32">
            <text:p>0,4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TROF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6" table:style-name="ce25">
            <text:p>26</text:p>
          </table:table-cell>
          <table:table-cell office:value-type="float" office:value="12.44" table:style-name="ce32">
            <text:p>12,4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TROF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7.29" table:style-name="ce32">
            <text:p>7,2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1.05" table:style-name="ce32">
            <text:p>1,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46" table:style-name="ce32">
            <text:p>1,4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4" table:style-name="ce32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67" table:style-name="ce25">
            <text:p>167</text:p>
          </table:table-cell>
          <table:table-cell office:value-type="float" office:value="57.06" table:style-name="ce32">
            <text:p>57,0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4" table:style-name="ce25">
            <text:p>14</text:p>
          </table:table-cell>
          <table:table-cell office:value-type="float" office:value="2.23" table:style-name="ce32">
            <text:p>2,2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1.67" table:style-name="ce32">
            <text:p>1,6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ONG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2" table:style-name="ce25">
            <text:p>12</text:p>
          </table:table-cell>
          <table:table-cell office:value-type="float" office:value="4.71" table:style-name="ce32">
            <text:p>4,7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ONG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6999999999999995" table:style-name="ce32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ONG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93" table:style-name="ce32">
            <text:p>0,9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DO CO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34" table:style-name="ce25">
            <text:p>34</text:p>
          </table:table-cell>
          <table:table-cell office:value-type="float" office:value="16.89" table:style-name="ce32">
            <text:p>16,8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DO CO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8" table:style-name="ce32">
            <text:p>0,7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DO CON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52" table:style-name="ce25">
            <text:p>52</text:p>
          </table:table-cell>
          <table:table-cell office:value-type="float" office:value="46.79" table:style-name="ce32">
            <text:p>46,7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DO CON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41" table:style-name="ce32">
            <text:p>1,4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DO COND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6999999999999995" table:style-name="ce32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NOVA DE GAI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2" table:style-name="ce32">
            <text:p>1,2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NOVA DE GAI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6999999999999995" table:style-name="ce32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NOVA DE GA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36" table:style-name="ce25">
            <text:p>36</text:p>
          </table:table-cell>
          <table:table-cell office:value-type="float" office:value="28.47" table:style-name="ce32">
            <text:p>28,4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NOVA DE GAI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8" table:style-name="ce32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63" table:style-name="ce25">
            <text:p>63</text:p>
          </table:table-cell>
          <table:table-cell office:value-type="float" office:value="51.85" table:style-name="ce32">
            <text:p>51,8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1" table:style-name="ce32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3" table:style-name="ce32">
            <text:p>1,0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0" table:style-name="ce25">
            <text:p>40</text:p>
          </table:table-cell>
          <table:table-cell office:value-type="float" office:value="18.05" table:style-name="ce32">
            <text:p>18,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3" table:style-name="ce32">
            <text:p>1,0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5000000000000004" table:style-name="ce32">
            <text:p>0,5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FAF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3" table:style-name="ce32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FAF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0.84" table:style-name="ce32">
            <text:p>0,8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FAF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05" table:style-name="ce25">
            <text:p>205</text:p>
          </table:table-cell>
          <table:table-cell office:value-type="float" office:value="87.2" table:style-name="ce32">
            <text:p>87,2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FAF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3" table:style-name="ce32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FAF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6.92" table:style-name="ce32">
            <text:p>6,9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66" table:style-name="ce32">
            <text:p>1,6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3" table:style-name="ce32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6" table:style-name="ce32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33" table:style-name="ce25">
            <text:p>133</text:p>
          </table:table-cell>
          <table:table-cell office:value-type="float" office:value="97.47" table:style-name="ce32">
            <text:p>97,4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86" table:style-name="ce32">
            <text:p>1,8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9" table:style-name="ce25">
            <text:p>19</text:p>
          </table:table-cell>
          <table:table-cell office:value-type="float" office:value="15.92" table:style-name="ce32">
            <text:p>15,9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2.2000000000000002" table:style-name="ce32">
            <text:p>2,2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" table:style-name="ce32">
            <text:p>0,8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MONDIM DE BAST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5" table:style-name="ce25">
            <text:p>15</text:p>
          </table:table-cell>
          <table:table-cell office:value-type="float" office:value="8.4700000000000006" table:style-name="ce32">
            <text:p>8,4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MONDIM DE BAST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8" table:style-name="ce32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MONDIM DE BAST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53" table:style-name="ce25">
            <text:p>53</text:p>
          </table:table-cell>
          <table:table-cell office:value-type="float" office:value="27.03" table:style-name="ce32">
            <text:p>27,0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MONDIM DE BAST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29" table:style-name="ce32">
            <text:p>1,2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MONDIM DE BAST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2" table:style-name="ce32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MONDIM DE BAST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" table:style-name="ce32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77" table:style-name="ce32">
            <text:p>2,7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0.84" table:style-name="ce32">
            <text:p>0,8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2.5499999999999998" table:style-name="ce32">
            <text:p>2,5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33" table:style-name="ce25">
            <text:p>133</text:p>
          </table:table-cell>
          <table:table-cell office:value-type="float" office:value="84.05" table:style-name="ce32">
            <text:p>84,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2200000000000002" table:style-name="ce32">
            <text:p>2,2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1399999999999999" table:style-name="ce32">
            <text:p>1,1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6" table:style-name="ce32">
            <text:p>0,4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EIRA DO MINH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53" table:style-name="ce25">
            <text:p>53</text:p>
          </table:table-cell>
          <table:table-cell office:value-type="float" office:value="19.489999999999998" table:style-name="ce32">
            <text:p>19,4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EIRA DO MINH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1.18" table:style-name="ce32">
            <text:p>1,1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6999999999999995" table:style-name="ce32">
            <text:p>0,5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67" table:style-name="ce25">
            <text:p>167</text:p>
          </table:table-cell>
          <table:table-cell office:value-type="float" office:value="114.54" table:style-name="ce32">
            <text:p>114,5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9" table:style-name="ce25">
            <text:p>59</text:p>
          </table:table-cell>
          <table:table-cell office:value-type="float" office:value="32.97" table:style-name="ce32">
            <text:p>32,9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38" table:style-name="ce25">
            <text:p>38</text:p>
          </table:table-cell>
          <table:table-cell office:value-type="float" office:value="34.39" table:style-name="ce32">
            <text:p>34,3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35" table:style-name="ce25">
            <text:p>35</text:p>
          </table:table-cell>
          <table:table-cell office:value-type="float" office:value="23.5" table:style-name="ce32">
            <text:p>23,5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0.97" table:style-name="ce32">
            <text:p>0,9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5" table:style-name="ce32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ZEL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" table:style-name="ce32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Z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0" table:style-name="ce25">
            <text:p>10</text:p>
          </table:table-cell>
          <table:table-cell office:value-type="float" office:value="8.0299999999999994" table:style-name="ce32">
            <text:p>8,0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AMAR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2" table:style-name="ce32">
            <text:p>1,2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AMAR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2.13" table:style-name="ce32">
            <text:p>2,1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AMAR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5" table:style-name="ce32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AMAR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18" table:style-name="ce25">
            <text:p>218</text:p>
          </table:table-cell>
          <table:table-cell office:value-type="float" office:value="131.63999999999999" table:style-name="ce32">
            <text:p>131,6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AMAR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32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AMAR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73" table:style-name="ce32">
            <text:p>2,7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AMARE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1.36" table:style-name="ce32">
            <text:p>1,3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AMARE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1" table:style-name="ce32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AMARE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4" table:style-name="ce32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3" table:style-name="ce32">
            <text:p>0,7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8999999999999998" table:style-name="ce32">
            <text:p>0,2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4" table:style-name="ce32">
            <text:p>0,2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0.42" table:style-name="ce32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31" table:style-name="ce25">
            <text:p>631</text:p>
          </table:table-cell>
          <table:table-cell office:value-type="float" office:value="307.52" table:style-name="ce32">
            <text:p>307,5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29" table:style-name="ce25">
            <text:p>129</text:p>
          </table:table-cell>
          <table:table-cell office:value-type="float" office:value="55.19" table:style-name="ce32">
            <text:p>55,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289" table:style-name="ce25">
            <text:p>289</text:p>
          </table:table-cell>
          <table:table-cell office:value-type="float" office:value="185.2" table:style-name="ce32">
            <text:p>185,2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32" table:style-name="ce25">
            <text:p>32</text:p>
          </table:table-cell>
          <table:table-cell office:value-type="float" office:value="18.46" table:style-name="ce32">
            <text:p>18,4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6" table:style-name="ce32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ARCELO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7.0000000000000007E-2" table:style-name="ce32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RAG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2" table:style-name="ce32">
            <text:p>0,5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RAG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7" table:style-name="ce32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RAG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3" table:style-name="ce32">
            <text:p>0,5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RAG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71" table:style-name="ce25">
            <text:p>271</text:p>
          </table:table-cell>
          <table:table-cell office:value-type="float" office:value="202.64" table:style-name="ce32">
            <text:p>202,6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RAG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4" table:style-name="ce32">
            <text:p>0,8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RAG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9" table:style-name="ce25">
            <text:p>19</text:p>
          </table:table-cell>
          <table:table-cell office:value-type="float" office:value="15.16" table:style-name="ce32">
            <text:p>15,1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RAG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47" table:style-name="ce32">
            <text:p>1,4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BRAG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8" table:style-name="ce32">
            <text:p>0,6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ESPOSEND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2" table:style-name="ce32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ESPOSE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2.0299999999999998" table:style-name="ce32">
            <text:p>2,0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ESPOSE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17" table:style-name="ce25">
            <text:p>217</text:p>
          </table:table-cell>
          <table:table-cell office:value-type="float" office:value="124.07" table:style-name="ce32">
            <text:p>124,0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ESPOSEN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2.08" table:style-name="ce32">
            <text:p>2,0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ESPOSEN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8.24" table:style-name="ce32">
            <text:p>8,2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ESPOSENDE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" table:style-name="ce32">
            <text:p>0,3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TERRAS DE BOUR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" table:style-name="ce32">
            <text:p>0,6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TERRAS DE BOUR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99" table:style-name="ce32">
            <text:p>0,9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TERRAS DE BOUR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02" table:style-name="ce32">
            <text:p>2,0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TERRAS DE BOU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85" table:style-name="ce25">
            <text:p>85</text:p>
          </table:table-cell>
          <table:table-cell office:value-type="float" office:value="34.26" table:style-name="ce32">
            <text:p>34,2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TERRAS DE BOUR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2.0699999999999998" table:style-name="ce32">
            <text:p>2,0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6" table:style-name="ce25">
            <text:p>16</text:p>
          </table:table-cell>
          <table:table-cell office:value-type="float" office:value="5.89" table:style-name="ce32">
            <text:p>5,8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8000000000000003" table:style-name="ce32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15" table:style-name="ce25">
            <text:p>15</text:p>
          </table:table-cell>
          <table:table-cell office:value-type="float" office:value="1.25" table:style-name="ce32">
            <text:p>1,2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32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64" table:style-name="ce25">
            <text:p>464</text:p>
          </table:table-cell>
          <table:table-cell office:value-type="float" office:value="222.73" table:style-name="ce32">
            <text:p>222,7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.56" table:style-name="ce32">
            <text:p>1,5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26" table:style-name="ce25">
            <text:p>26</text:p>
          </table:table-cell>
          <table:table-cell office:value-type="float" office:value="19.04" table:style-name="ce32">
            <text:p>19,0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342" table:style-name="ce25">
            <text:p>342</text:p>
          </table:table-cell>
          <table:table-cell office:value-type="float" office:value="240.59" table:style-name="ce32">
            <text:p>240,5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CAVADO</text:p>
          </table:table-cell>
          <table:table-cell office:value-type="string" table:style-name="ce24">
            <text:p>VILA VERD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20" table:style-name="ce25">
            <text:p>20</text:p>
          </table:table-cell>
          <table:table-cell office:value-type="float" office:value="4.5999999999999996" table:style-name="ce32">
            <text:p>4,6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9" table:style-name="ce25">
            <text:p>9</text:p>
          </table:table-cell>
          <table:table-cell office:value-type="float" office:value="2.33" table:style-name="ce32">
            <text:p>2,3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1.64" table:style-name="ce32">
            <text:p>1,6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3.75" table:style-name="ce32">
            <text:p>3,7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8" table:style-name="ce25">
            <text:p>18</text:p>
          </table:table-cell>
          <table:table-cell office:value-type="float" office:value="4.01" table:style-name="ce32">
            <text:p>4,0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6" table:style-name="ce32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1" table:style-name="ce32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2.39" table:style-name="ce32">
            <text:p>2,3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2" table:style-name="ce32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3" table:style-name="ce32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RMAMAR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51" table:style-name="ce32">
            <text:p>1,5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RMAM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7" table:style-name="ce32">
            <text:p>0,4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RMAMA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" table:style-name="ce32">
            <text:p>0,2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RMAMAR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2" table:style-name="ce32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2.56" table:style-name="ce32">
            <text:p>2,5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3" table:style-name="ce32">
            <text:p>0,4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20" table:style-name="ce25">
            <text:p>20</text:p>
          </table:table-cell>
          <table:table-cell office:value-type="float" office:value="15.8" table:style-name="ce32">
            <text:p>15,8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8" table:style-name="ce32">
            <text:p>0,3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8" table:style-name="ce25">
            <text:p>18</text:p>
          </table:table-cell>
          <table:table-cell office:value-type="float" office:value="4.3" table:style-name="ce32">
            <text:p>4,3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0" table:style-name="ce25">
            <text:p>60</text:p>
          </table:table-cell>
          <table:table-cell office:value-type="float" office:value="29.53" table:style-name="ce32">
            <text:p>29,5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9" table:style-name="ce32">
            <text:p>0,3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65" table:style-name="ce32">
            <text:p>1,6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7" table:style-name="ce32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5000000000000004" table:style-name="ce32">
            <text:p>0,5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33" table:style-name="ce32">
            <text:p>2,3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3.96" table:style-name="ce32">
            <text:p>3,9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FREIXO ESPADA A CINT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4" table:style-name="ce25">
            <text:p>14</text:p>
          </table:table-cell>
          <table:table-cell office:value-type="float" office:value="7.73" table:style-name="ce32">
            <text:p>7,7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FREIXO ESPADA A CINT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3" table:style-name="ce32">
            <text:p>0,8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FREIXO ESPADA A CINT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14.77" table:style-name="ce32">
            <text:p>14,7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FREIXO ESPADA A CINT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7" table:style-name="ce32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FREIXO ESPADA A CINT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49" table:style-name="ce32">
            <text:p>1,4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FREIXO ESPADA A CINT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7.54" table:style-name="ce32">
            <text:p>7,5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4" table:style-name="ce32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73" table:style-name="ce32">
            <text:p>1,7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1.1599999999999999" table:style-name="ce32">
            <text:p>1,1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5" table:style-name="ce32">
            <text:p>0,4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2" table:style-name="ce32">
            <text:p>0,6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62" table:style-name="ce25">
            <text:p>62</text:p>
          </table:table-cell>
          <table:table-cell office:value-type="float" office:value="22.01" table:style-name="ce32">
            <text:p>22,0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14" table:style-name="ce25">
            <text:p>14</text:p>
          </table:table-cell>
          <table:table-cell office:value-type="float" office:value="3.65" table:style-name="ce32">
            <text:p>3,6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ESAO FRI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1" table:style-name="ce32">
            <text:p>0,3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ESAO FRI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32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ESAO FRI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1" table:style-name="ce32">
            <text:p>0,1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ESAO FRI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6" table:style-name="ce32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1" table:style-name="ce32">
            <text:p>0,7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4" table:style-name="ce25">
            <text:p>24</text:p>
          </table:table-cell>
          <table:table-cell office:value-type="float" office:value="11.31" table:style-name="ce32">
            <text:p>11,3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7" table:style-name="ce32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34" table:style-name="ce25">
            <text:p>34</text:p>
          </table:table-cell>
          <table:table-cell office:value-type="float" office:value="17.21" table:style-name="ce32">
            <text:p>17,2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34" table:style-name="ce25">
            <text:p>34</text:p>
          </table:table-cell>
          <table:table-cell office:value-type="float" office:value="10.35" table:style-name="ce32">
            <text:p>10,3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.39" table:style-name="ce32">
            <text:p>1,3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4" table:style-name="ce32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3.16" table:style-name="ce32">
            <text:p>3,1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5" table:style-name="ce32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4" table:style-name="ce25">
            <text:p>14</text:p>
          </table:table-cell>
          <table:table-cell office:value-type="float" office:value="3.9" table:style-name="ce32">
            <text:p>3,9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1" table:style-name="ce32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4.72" table:style-name="ce32">
            <text:p>4,7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" table:style-name="ce32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8999999999999998" table:style-name="ce32">
            <text:p>0,2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8" table:style-name="ce32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98" table:style-name="ce32">
            <text:p>1,9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5" table:style-name="ce32">
            <text:p>0,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5" table:style-name="ce32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" table:style-name="ce32">
            <text:p>0,7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9.6" table:style-name="ce32">
            <text:p>9,6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4.07" table:style-name="ce32">
            <text:p>4,0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2.5" table:style-name="ce32">
            <text:p>2,5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2.42" table:style-name="ce32">
            <text:p>2,4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8" table:style-name="ce32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9" table:style-name="ce32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" table:style-name="ce32">
            <text:p>1,2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7" table:style-name="ce32">
            <text:p>0,4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SO DA REGU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5" table:style-name="ce32">
            <text:p>0,3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SO DA REGU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9" table:style-name="ce32">
            <text:p>0,5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SO DA REGU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2" table:style-name="ce32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SO DA REGU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36" table:style-name="ce32">
            <text:p>1,3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SO DA REGU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3" table:style-name="ce32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SO DA REGU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69" table:style-name="ce32">
            <text:p>1,6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SO DA REGU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6" table:style-name="ce32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3" table:style-name="ce32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1000000000000001" table:style-name="ce32">
            <text:p>1,1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25" table:style-name="ce32">
            <text:p>1,2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8" table:style-name="ce32">
            <text:p>0,0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4" table:style-name="ce25">
            <text:p>14</text:p>
          </table:table-cell>
          <table:table-cell office:value-type="float" office:value="3.19" table:style-name="ce32">
            <text:p>3,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7" table:style-name="ce32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2" table:style-name="ce32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6" table:style-name="ce32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NTA MARTA DE PENAGUI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7" table:style-name="ce32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NTA MARTA DE PENAGUI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" table:style-name="ce32">
            <text:p>0,7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NTA MARTA DE PENAGUI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1" table:style-name="ce32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NTA MARTA DE PENAGUI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7" table:style-name="ce32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NTA MARTA DE PENAGUIA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3" table:style-name="ce32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4" table:style-name="ce25">
            <text:p>34</text:p>
          </table:table-cell>
          <table:table-cell office:value-type="float" office:value="23.43" table:style-name="ce32">
            <text:p>23,4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4" table:style-name="ce25">
            <text:p>14</text:p>
          </table:table-cell>
          <table:table-cell office:value-type="float" office:value="19.37" table:style-name="ce32">
            <text:p>19,3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7.0000000000000007E-2" table:style-name="ce32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2.04" table:style-name="ce32">
            <text:p>2,0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7" table:style-name="ce32">
            <text:p>0,4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18" table:style-name="ce32">
            <text:p>1,1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8000000000000003" table:style-name="ce32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2" table:style-name="ce32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52" table:style-name="ce32">
            <text:p>1,5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20" table:style-name="ce25">
            <text:p>20</text:p>
          </table:table-cell>
          <table:table-cell office:value-type="float" office:value="10.11" table:style-name="ce32">
            <text:p>10,1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8" table:style-name="ce25">
            <text:p>28</text:p>
          </table:table-cell>
          <table:table-cell office:value-type="float" office:value="13.88" table:style-name="ce32">
            <text:p>13,8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.97" table:style-name="ce32">
            <text:p>1,9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4" table:style-name="ce32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4" table:style-name="ce32">
            <text:p>1,4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93" table:style-name="ce32">
            <text:p>1,9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32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9" table:style-name="ce32">
            <text:p>0,0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1.44" table:style-name="ce32">
            <text:p>1,4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36" table:style-name="ce32">
            <text:p>1,3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32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26" table:style-name="ce25">
            <text:p>26</text:p>
          </table:table-cell>
          <table:table-cell office:value-type="float" office:value="6.89" table:style-name="ce32">
            <text:p>6,8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8" table:style-name="ce25">
            <text:p>18</text:p>
          </table:table-cell>
          <table:table-cell office:value-type="float" office:value="6.31" table:style-name="ce32">
            <text:p>6,3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2.39" table:style-name="ce32">
            <text:p>2,3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4" table:style-name="ce32">
            <text:p>0,3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3" table:style-name="ce32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32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32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76" table:style-name="ce32">
            <text:p>1,7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2" table:style-name="ce25">
            <text:p>42</text:p>
          </table:table-cell>
          <table:table-cell office:value-type="float" office:value="6.82" table:style-name="ce32">
            <text:p>6,8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2" table:style-name="ce25">
            <text:p>22</text:p>
          </table:table-cell>
          <table:table-cell office:value-type="float" office:value="3.87" table:style-name="ce32">
            <text:p>3,8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7.0000000000000007E-2" table:style-name="ce32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3" table:style-name="ce32">
            <text:p>0,4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7.0000000000000007E-2" table:style-name="ce32">
            <text:p>0,0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9" table:style-name="ce32">
            <text:p>0,8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5" table:style-name="ce32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2.77" table:style-name="ce32">
            <text:p>2,7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12" table:style-name="ce32">
            <text:p>2,1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3" table:style-name="ce32">
            <text:p>0,3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3" table:style-name="ce32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" table:style-name="ce32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4.2" table:style-name="ce32">
            <text:p>4,2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7" table:style-name="ce32">
            <text:p>0,1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4" table:style-name="ce32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7" table:style-name="ce32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3.06" table:style-name="ce32">
            <text:p>3,0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4" table:style-name="ce32">
            <text:p>0,6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9" table:style-name="ce32">
            <text:p>0,4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6" table:style-name="ce32">
            <text:p>0,8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8" table:style-name="ce32">
            <text:p>1,0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43" table:style-name="ce25">
            <text:p>43</text:p>
          </table:table-cell>
          <table:table-cell office:value-type="float" office:value="14.34" table:style-name="ce32">
            <text:p>14,3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9" table:style-name="ce25">
            <text:p>39</text:p>
          </table:table-cell>
          <table:table-cell office:value-type="float" office:value="13.08" table:style-name="ce32">
            <text:p>13,0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10" table:style-name="ce25">
            <text:p>10</text:p>
          </table:table-cell>
          <table:table-cell office:value-type="float" office:value="0.82" table:style-name="ce32">
            <text:p>0,8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26" table:style-name="ce25">
            <text:p>26</text:p>
          </table:table-cell>
          <table:table-cell office:value-type="float" office:value="4.33" table:style-name="ce32">
            <text:p>4,3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67" table:style-name="ce25">
            <text:p>167</text:p>
          </table:table-cell>
          <table:table-cell office:value-type="float" office:value="43.55" table:style-name="ce32">
            <text:p>43,5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1" table:style-name="ce25">
            <text:p>21</text:p>
          </table:table-cell>
          <table:table-cell office:value-type="float" office:value="3.6" table:style-name="ce32">
            <text:p>3,6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1" table:style-name="ce32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32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0.96" table:style-name="ce32">
            <text:p>0,9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float" office:value="42" table:style-name="ce25">
            <text:p>42</text:p>
          </table:table-cell>
          <table:table-cell office:value-type="float" office:value="16.52" table:style-name="ce32">
            <text:p>16,5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0.98" table:style-name="ce32">
            <text:p>0,9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3.24" table:style-name="ce32">
            <text:p>3,2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1" table:style-name="ce32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5" table:style-name="ce32">
            <text:p>0,2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02" table:style-name="ce25">
            <text:p>202</text:p>
          </table:table-cell>
          <table:table-cell office:value-type="float" office:value="100.22" table:style-name="ce32">
            <text:p>100,2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21" table:style-name="ce25">
            <text:p>21</text:p>
          </table:table-cell>
          <table:table-cell office:value-type="float" office:value="9.26" table:style-name="ce32">
            <text:p>9,2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6" table:style-name="ce32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AMARANT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" table:style-name="ce32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0" table:style-name="ce25">
            <text:p>10</text:p>
          </table:table-cell>
          <table:table-cell office:value-type="float" office:value="2.86" table:style-name="ce32">
            <text:p>2,8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25" table:style-name="ce25">
            <text:p>25</text:p>
          </table:table-cell>
          <table:table-cell office:value-type="float" office:value="11.72" table:style-name="ce32">
            <text:p>11,7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26" table:style-name="ce25">
            <text:p>26</text:p>
          </table:table-cell>
          <table:table-cell office:value-type="float" office:value="8.1" table:style-name="ce32">
            <text:p>8,1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26" table:style-name="ce25">
            <text:p>26</text:p>
          </table:table-cell>
          <table:table-cell office:value-type="float" office:value="9.57" table:style-name="ce32">
            <text:p>9,5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28" table:style-name="ce25">
            <text:p>228</text:p>
          </table:table-cell>
          <table:table-cell office:value-type="float" office:value="80.790000000000006" table:style-name="ce32">
            <text:p>80,7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9" table:style-name="ce32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4" table:style-name="ce32">
            <text:p>0,8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2" table:style-name="ce32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5" table:style-name="ce32">
            <text:p>0,9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BAIA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2" table:style-name="ce32">
            <text:p>0,4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ASTELO DE PAIV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25" table:style-name="ce25">
            <text:p>25</text:p>
          </table:table-cell>
          <table:table-cell office:value-type="float" office:value="9.14" table:style-name="ce32">
            <text:p>9,1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ASTELO DE PAIV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3" table:style-name="ce32">
            <text:p>1,3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ASTELO DE PAIV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9" table:style-name="ce32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ASTELO DE PAIV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1" table:style-name="ce32">
            <text:p>0,0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ASTELO DE PAI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14" table:style-name="ce25">
            <text:p>114</text:p>
          </table:table-cell>
          <table:table-cell office:value-type="float" office:value="86.86" table:style-name="ce32">
            <text:p>86,8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ASTELO DE PAIV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7" table:style-name="ce32">
            <text:p>0,2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ASTELO DE PAIV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1599999999999999" table:style-name="ce32">
            <text:p>1,1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8" table:style-name="ce25">
            <text:p>8</text:p>
          </table:table-cell>
          <table:table-cell office:value-type="float" office:value="2.89" table:style-name="ce32">
            <text:p>2,8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7" table:style-name="ce32">
            <text:p>0,6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67" table:style-name="ce32">
            <text:p>0,6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5.53" table:style-name="ce32">
            <text:p>5,5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43" table:style-name="ce25">
            <text:p>243</text:p>
          </table:table-cell>
          <table:table-cell office:value-type="float" office:value="104.04" table:style-name="ce32">
            <text:p>104,0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5" table:style-name="ce32">
            <text:p>0,1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4.71" table:style-name="ce32">
            <text:p>4,7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65" table:style-name="ce32">
            <text:p>0,6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36" table:style-name="ce32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INFA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3" table:style-name="ce25">
            <text:p>13</text:p>
          </table:table-cell>
          <table:table-cell office:value-type="float" office:value="1.72" table:style-name="ce32">
            <text:p>1,7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INFA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21" table:style-name="ce25">
            <text:p>21</text:p>
          </table:table-cell>
          <table:table-cell office:value-type="float" office:value="3.92" table:style-name="ce32">
            <text:p>3,9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INFA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" table:style-name="ce32">
            <text:p>0,7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INFA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223" table:style-name="ce25">
            <text:p>223</text:p>
          </table:table-cell>
          <table:table-cell office:value-type="float" office:value="65.88" table:style-name="ce32">
            <text:p>65,8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CINFA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4" table:style-name="ce32">
            <text:p>0,4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FELGUEIRA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8000000000000003" table:style-name="ce32">
            <text:p>0,2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FELGUEIRA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2" table:style-name="ce32">
            <text:p>0,0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FELGUEIR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40" table:style-name="ce25">
            <text:p>140</text:p>
          </table:table-cell>
          <table:table-cell office:value-type="float" office:value="86.78" table:style-name="ce32">
            <text:p>86,7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FELGUEIRA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5" table:style-name="ce25">
            <text:p>5</text:p>
          </table:table-cell>
          <table:table-cell office:value-type="float" office:value="1.1599999999999999" table:style-name="ce32">
            <text:p>1,1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FELGUEIRA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3.21" table:style-name="ce32">
            <text:p>3,2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LOUSAD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1" table:style-name="ce25">
            <text:p>11</text:p>
          </table:table-cell>
          <table:table-cell office:value-type="float" office:value="6.8" table:style-name="ce32">
            <text:p>6,8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LOUSAD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3.68" table:style-name="ce32">
            <text:p>3,6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LOUSAD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98" table:style-name="ce25">
            <text:p>98</text:p>
          </table:table-cell>
          <table:table-cell office:value-type="float" office:value="48.51" table:style-name="ce32">
            <text:p>48,5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MARCO DE CANAVES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46" table:style-name="ce25">
            <text:p>46</text:p>
          </table:table-cell>
          <table:table-cell office:value-type="float" office:value="22.78" table:style-name="ce32">
            <text:p>22,7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MARCO DE CANAVESE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5.24" table:style-name="ce32">
            <text:p>5,2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MARCO DE CANAVES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11" table:style-name="ce25">
            <text:p>11</text:p>
          </table:table-cell>
          <table:table-cell office:value-type="float" office:value="2.4700000000000002" table:style-name="ce32">
            <text:p>2,4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MARCO DE CANAVESE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93" table:style-name="ce32">
            <text:p>0,9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MARCO DE CANAVES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24" table:style-name="ce25">
            <text:p>124</text:p>
          </table:table-cell>
          <table:table-cell office:value-type="float" office:value="69.36" table:style-name="ce32">
            <text:p>69,3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MARCO DE CANAVESE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7" table:style-name="ce32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MARCO DE CANAVESE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1100000000000001" table:style-name="ce32">
            <text:p>1,1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MARCO DE CANAVESE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6" table:style-name="ce32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ACOS DE FERR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46" table:style-name="ce32">
            <text:p>1,4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ACOS DE FERREIR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6" table:style-name="ce32">
            <text:p>0,2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ACOS DE FERR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8" table:style-name="ce25">
            <text:p>68</text:p>
          </table:table-cell>
          <table:table-cell office:value-type="float" office:value="37.28" table:style-name="ce32">
            <text:p>37,2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ACOS DE FERREIR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3" table:style-name="ce32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ACOS DE FERREIR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float" office:value="14" table:style-name="ce25">
            <text:p>14</text:p>
          </table:table-cell>
          <table:table-cell office:value-type="float" office:value="11.94" table:style-name="ce32">
            <text:p>11,9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ACOS DE FERREIR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9" table:style-name="ce32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2.4300000000000002" table:style-name="ce32">
            <text:p>2,4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78" table:style-name="ce32">
            <text:p>0,7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1.1100000000000001" table:style-name="ce32">
            <text:p>1,1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46" table:style-name="ce32">
            <text:p>1,4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46" table:style-name="ce25">
            <text:p>146</text:p>
          </table:table-cell>
          <table:table-cell office:value-type="float" office:value="84.95" table:style-name="ce32">
            <text:p>84,9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2.59" table:style-name="ce32">
            <text:p>2,5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float" office:value="11" table:style-name="ce25">
            <text:p>11</text:p>
          </table:table-cell>
          <table:table-cell office:value-type="float" office:value="3.59" table:style-name="ce32">
            <text:p>3,5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57999999999999996" table:style-name="ce32">
            <text:p>0,5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3" table:style-name="ce32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PENAFIEL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4000000000000001" table:style-name="ce32">
            <text:p>0,1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float" office:value="14" table:style-name="ce25">
            <text:p>14</text:p>
          </table:table-cell>
          <table:table-cell office:value-type="float" office:value="5.52" table:style-name="ce32">
            <text:p>5,5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6" table:style-name="ce32">
            <text:p>0,3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float" office:value="25" table:style-name="ce25">
            <text:p>25</text:p>
          </table:table-cell>
          <table:table-cell office:value-type="float" office:value="4.07" table:style-name="ce32">
            <text:p>4,0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2.63" table:style-name="ce32">
            <text:p>2,6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29" table:style-name="ce25">
            <text:p>129</text:p>
          </table:table-cell>
          <table:table-cell office:value-type="float" office:value="24.26" table:style-name="ce32">
            <text:p>24,2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8" table:style-name="ce32">
            <text:p>0,1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6" table:style-name="ce32">
            <text:p>0,1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R</text:p>
          </table:table-cell>
          <table:table-cell office:value-type="float" office:value="7" table:style-name="ce25">
            <text:p>7</text:p>
          </table:table-cell>
          <table:table-cell office:value-type="float" office:value="2.58" table:style-name="ce32">
            <text:p>2,5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AMEGA E SOUSA</text:p>
          </table:table-cell>
          <table:table-cell office:value-type="string" table:style-name="ce24">
            <text:p>RESEND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0.68" table:style-name="ce32">
            <text:p>0,6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6" table:style-name="ce25">
            <text:p>16</text:p>
          </table:table-cell>
          <table:table-cell office:value-type="float" office:value="12.55" table:style-name="ce32">
            <text:p>12,5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0.97" table:style-name="ce32">
            <text:p>0,9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35" table:style-name="ce32">
            <text:p>1,3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3" table:style-name="ce32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3" table:style-name="ce32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89" table:style-name="ce25">
            <text:p>89</text:p>
          </table:table-cell>
          <table:table-cell office:value-type="float" office:value="65.7" table:style-name="ce32">
            <text:p>65,7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3" table:style-name="ce32">
            <text:p>0,0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50" table:style-name="ce25">
            <text:p>50</text:p>
          </table:table-cell>
          <table:table-cell office:value-type="float" office:value="49.43" table:style-name="ce32">
            <text:p>49,4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1.51" table:style-name="ce32">
            <text:p>1,5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6" table:style-name="ce25">
            <text:p>6</text:p>
          </table:table-cell>
          <table:table-cell office:value-type="float" office:value="3.3" table:style-name="ce32">
            <text:p>3,3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81" table:style-name="ce25">
            <text:p>81</text:p>
          </table:table-cell>
          <table:table-cell office:value-type="float" office:value="41.64" table:style-name="ce32">
            <text:p>41,6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91" table:style-name="ce32">
            <text:p>0,9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3.19" table:style-name="ce32">
            <text:p>3,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9" table:style-name="ce25">
            <text:p>9</text:p>
          </table:table-cell>
          <table:table-cell office:value-type="float" office:value="4.92" table:style-name="ce32">
            <text:p>4,9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31" table:style-name="ce25">
            <text:p>31</text:p>
          </table:table-cell>
          <table:table-cell office:value-type="float" office:value="16.79" table:style-name="ce32">
            <text:p>16,7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3.72" table:style-name="ce32">
            <text:p>3,7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98" table:style-name="ce25">
            <text:p>98</text:p>
          </table:table-cell>
          <table:table-cell office:value-type="float" office:value="61.33" table:style-name="ce32">
            <text:p>61,3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9" table:style-name="ce32">
            <text:p>0,9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32" table:style-name="ce25">
            <text:p>32</text:p>
          </table:table-cell>
          <table:table-cell office:value-type="float" office:value="28.31" table:style-name="ce32">
            <text:p>28,3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4.37" table:style-name="ce32">
            <text:p>4,3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5" table:style-name="ce25">
            <text:p>5</text:p>
          </table:table-cell>
          <table:table-cell office:value-type="float" office:value="0.74" table:style-name="ce32">
            <text:p>0,7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47" table:style-name="ce25">
            <text:p>47</text:p>
          </table:table-cell>
          <table:table-cell office:value-type="float" office:value="23.12" table:style-name="ce32">
            <text:p>23,1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9" table:style-name="ce32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3" table:style-name="ce32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27" table:style-name="ce25">
            <text:p>27</text:p>
          </table:table-cell>
          <table:table-cell office:value-type="float" office:value="17.989999999999998" table:style-name="ce32">
            <text:p>17,9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5.26" table:style-name="ce32">
            <text:p>5,2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5.78" table:style-name="ce32">
            <text:p>5,7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2" table:style-name="ce32">
            <text:p>0,1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93" table:style-name="ce25">
            <text:p>93</text:p>
          </table:table-cell>
          <table:table-cell office:value-type="float" office:value="108.46" table:style-name="ce32">
            <text:p>108,4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8.94" table:style-name="ce32">
            <text:p>8,9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2" table:style-name="ce32">
            <text:p>0,2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4" table:style-name="ce32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33" table:style-name="ce25">
            <text:p>33</text:p>
          </table:table-cell>
          <table:table-cell office:value-type="float" office:value="20.11" table:style-name="ce32">
            <text:p>20,1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23" table:style-name="ce32">
            <text:p>0,2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1499999999999999" table:style-name="ce32">
            <text:p>1,1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1" table:style-name="ce32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22" table:style-name="ce32">
            <text:p>1,2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3.16" table:style-name="ce32">
            <text:p>3,1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36" table:style-name="ce25">
            <text:p>36</text:p>
          </table:table-cell>
          <table:table-cell office:value-type="float" office:value="33.14" table:style-name="ce32">
            <text:p>33,1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2.5" table:style-name="ce32">
            <text:p>2,5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5" table:style-name="ce25">
            <text:p>55</text:p>
          </table:table-cell>
          <table:table-cell office:value-type="float" office:value="31.93" table:style-name="ce32">
            <text:p>31,9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5" table:style-name="ce32">
            <text:p>0,5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27" table:style-name="ce25">
            <text:p>27</text:p>
          </table:table-cell>
          <table:table-cell office:value-type="float" office:value="30.88" table:style-name="ce32">
            <text:p>30,8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1.1599999999999999" table:style-name="ce32">
            <text:p>1,1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1" table:style-name="ce25">
            <text:p>11</text:p>
          </table:table-cell>
          <table:table-cell office:value-type="float" office:value="1.92" table:style-name="ce32">
            <text:p>1,9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3" table:style-name="ce25">
            <text:p>13</text:p>
          </table:table-cell>
          <table:table-cell office:value-type="float" office:value="4.13" table:style-name="ce32">
            <text:p>4,1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4" table:style-name="ce32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06" table:style-name="ce32">
            <text:p>0,0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04" table:style-name="ce32">
            <text:p>0,0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9" table:style-name="ce32">
            <text:p>0,7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18" table:style-name="ce32">
            <text:p>1,1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float" office:value="7" table:style-name="ce25">
            <text:p>7</text:p>
          </table:table-cell>
          <table:table-cell office:value-type="float" office:value="3.1" table:style-name="ce32">
            <text:p>3,1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6" table:style-name="ce25">
            <text:p>6</text:p>
          </table:table-cell>
          <table:table-cell office:value-type="float" office:value="1.76" table:style-name="ce32">
            <text:p>1,7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25" table:style-name="ce25">
            <text:p>125</text:p>
          </table:table-cell>
          <table:table-cell office:value-type="float" office:value="165.01" table:style-name="ce32">
            <text:p>165,0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12" table:style-name="ce25">
            <text:p>12</text:p>
          </table:table-cell>
          <table:table-cell office:value-type="float" office:value="7.53" table:style-name="ce32">
            <text:p>7,5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07" table:style-name="ce32">
            <text:p>1,0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72" table:style-name="ce32">
            <text:p>0,7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90" table:style-name="ce25">
            <text:p>90</text:p>
          </table:table-cell>
          <table:table-cell office:value-type="float" office:value="65.64" table:style-name="ce32">
            <text:p>65,6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3.68" table:style-name="ce32">
            <text:p>3,6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17" table:style-name="ce32">
            <text:p>1,1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float" office:value="15" table:style-name="ce25">
            <text:p>15</text:p>
          </table:table-cell>
          <table:table-cell office:value-type="float" office:value="11.87" table:style-name="ce32">
            <text:p>11,8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7" table:style-name="ce32">
            <text:p>0,3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8" table:style-name="ce25">
            <text:p>18</text:p>
          </table:table-cell>
          <table:table-cell office:value-type="float" office:value="11.26" table:style-name="ce32">
            <text:p>11,2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17" table:style-name="ce25">
            <text:p>17</text:p>
          </table:table-cell>
          <table:table-cell office:value-type="float" office:value="4.4400000000000004" table:style-name="ce32">
            <text:p>4,4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4" table:style-name="ce25">
            <text:p>4</text:p>
          </table:table-cell>
          <table:table-cell office:value-type="float" office:value="2.0099999999999998" table:style-name="ce32">
            <text:p>2,0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4" table:style-name="ce25">
            <text:p>4</text:p>
          </table:table-cell>
          <table:table-cell office:value-type="float" office:value="0.63" table:style-name="ce32">
            <text:p>0,6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1" table:style-name="ce25">
            <text:p>11</text:p>
          </table:table-cell>
          <table:table-cell office:value-type="float" office:value="5.16" table:style-name="ce32">
            <text:p>5,1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3" table:style-name="ce32">
            <text:p>0,1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82" table:style-name="ce32">
            <text:p>0,8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84" table:style-name="ce32">
            <text:p>1,8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1.01" table:style-name="ce32">
            <text:p>1,0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58" table:style-name="ce25">
            <text:p>58</text:p>
          </table:table-cell>
          <table:table-cell office:value-type="float" office:value="51.84" table:style-name="ce32">
            <text:p>51,8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8" table:style-name="ce25">
            <text:p>8</text:p>
          </table:table-cell>
          <table:table-cell office:value-type="float" office:value="12.98" table:style-name="ce32">
            <text:p>12,9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38" table:style-name="ce32">
            <text:p>0,3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string" table:style-name="ce25">
            <text:p>≤3</text:p>
          </table:table-cell>
          <table:table-cell office:value-type="float" office:value="0.86" table:style-name="ce32">
            <text:p>0,8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4.07" table:style-name="ce32">
            <text:p>4,0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OUTROS CEREAIS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" table:style-name="ce32">
            <text:p>2,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1.33" table:style-name="ce32">
            <text:p>1,3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4" table:style-name="ce32">
            <text:p>0,4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25" table:style-name="ce25">
            <text:p>25</text:p>
          </table:table-cell>
          <table:table-cell office:value-type="float" office:value="23.06" table:style-name="ce32">
            <text:p>23,0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4">
            <text:p>TRITICALE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7" table:style-name="ce32">
            <text:p>2,7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AVEIA<text:s/></text:p>
          </table:table-cell>
          <table:table-cell office:value-type="string" table:style-name="ce24">
            <text:p>S</text:p>
          </table:table-cell>
          <table:table-cell office:value-type="float" office:value="36" table:style-name="ce25">
            <text:p>36</text:p>
          </table:table-cell>
          <table:table-cell office:value-type="float" office:value="15.43" table:style-name="ce32">
            <text:p>15,4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CENTEIO<text:s/></text:p>
          </table:table-cell>
          <table:table-cell office:value-type="string" table:style-name="ce24">
            <text:p>S</text:p>
          </table:table-cell>
          <table:table-cell office:value-type="float" office:value="51" table:style-name="ce25">
            <text:p>51</text:p>
          </table:table-cell>
          <table:table-cell office:value-type="float" office:value="36.340000000000003" table:style-name="ce32">
            <text:p>36,3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CEVADA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47" table:style-name="ce32">
            <text:p>0,4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R</text:p>
          </table:table-cell>
          <table:table-cell office:value-type="float" office:value="14" table:style-name="ce25">
            <text:p>14</text:p>
          </table:table-cell>
          <table:table-cell office:value-type="float" office:value="2.81" table:style-name="ce32">
            <text:p>2,8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MILHO GRÃO</text:p>
          </table:table-cell>
          <table:table-cell office:value-type="string" table:style-name="ce24">
            <text:p>S</text:p>
          </table:table-cell>
          <table:table-cell office:value-type="float" office:value="39" table:style-name="ce25">
            <text:p>39</text:p>
          </table:table-cell>
          <table:table-cell office:value-type="float" office:value="16.5" table:style-name="ce32">
            <text:p>16,5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MILHO SILAGEM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2.35" table:style-name="ce32">
            <text:p>2,3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SORGO<text:s/>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21" table:style-name="ce32">
            <text:p>0,2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TRIGO DURO</text:p>
          </table:table-cell>
          <table:table-cell office:value-type="string" table:style-name="ce24">
            <text:p>S</text:p>
          </table:table-cell>
          <table:table-cell office:value-type="string" table:style-name="ce25">
            <text:p>≤3</text:p>
          </table:table-cell>
          <table:table-cell office:value-type="float" office:value="0.19" table:style-name="ce32">
            <text:p>0,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4">
            <text:p>TRIGO MOLE</text:p>
          </table:table-cell>
          <table:table-cell office:value-type="string" table:style-name="ce24">
            <text:p>S</text:p>
          </table:table-cell>
          <table:table-cell office:value-type="float" office:value="10" table:style-name="ce25">
            <text:p>10</text:p>
          </table:table-cell>
          <table:table-cell office:value-type="float" office:value="4.21" table:style-name="ce32">
            <text:p>4,21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NHAIS</text:p>
          </table:table-cell>
          <table:table-cell office:value-type="string" table:style-name="ce27">
            <text:p>TRITICALE<text:s/></text:p>
          </table:table-cell>
          <table:table-cell office:value-type="string" table:style-name="ce27">
            <text:p>S</text:p>
          </table:table-cell>
          <table:table-cell office:value-type="float" office:value="4" table:style-name="ce28">
            <text:p>4</text:p>
          </table:table-cell>
          <table:table-cell office:value-type="float" office:value="1.92" table:style-name="ce34">
            <text:p>1,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(*) A soma do n.º de produtores por concelho, NUTIII ou NUTII, não resulta num número de produtores distintos, uma vez que cada produtor pode ter mais do que uma cultura.</text:p>
          </table:table-cell>
          <table:table-cell table:number-columns-repeated="4" table:style-name="ce5"/>
          <table:table-cell table:style-name="ce9"/>
          <table:table-cell table:style-name="ce2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Fonte: GPE - APEP</text:p>
          </table:table-cell>
          <table:table-cell table:number-columns-repeated="4" table:style-name="ce5"/>
          <table:table-cell table:style-name="ce9"/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Nota: Dados atualizados em agosto 2020</text:p>
          </table:table-cell>
          <table:table-cell table:number-columns-repeated="4" table:style-name="ce5"/>
          <table:table-cell table:style-name="ce9"/>
          <table:table-cell table:style-name="ce29"/>
          <table:table-cell table:number-columns-repeated="16377"/>
        </table:table-row>
        <table:table-row table:number-rows-repeated="10471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6T10:51:24Z</meta:creation-date>
    <dc:date>2020-09-17T13:21:28Z</dc:date>
    <meta:print-date>2020-09-17T13:21:10Z</meta:print-date>
    <meta:user-defined meta:name="WorkbookGuid">7925d178-aba3-408a-80e2-0f131265eca2</meta:user-defined>
  </office:meta>
</office:document-meta>
</file>