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J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CANDIDATUR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 2020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5">
            <text:p>Pagamento para Jovens Agricultore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7">
            <text:p>REGIÃO AGRÁRIA</text:p>
          </table:table-cell>
          <table:table-cell office:value-type="string" table:number-columns-spanned="1" table:number-rows-spanned="2" table:style-name="ce16">
            <text:p>N.º de Produtores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Norte</text:p>
          </table:table-cell>
          <table:table-cell office:value-type="float" office:value="1090" table:style-name="ce9">
            <text:p>1 09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entro</text:p>
          </table:table-cell>
          <table:table-cell office:value-type="float" office:value="551" table:style-name="ce10">
            <text:p>55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float" office:value="311" table:style-name="ce10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ntejo</text:p>
          </table:table-cell>
          <table:table-cell office:value-type="float" office:value="1296" table:style-name="ce10">
            <text:p>1 29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garve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312" table:formula="msoxl:=SUM(B13:B17)" table:style-name="ce11">
            <text:p>3 312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a: Dados atualizados em agosto de 2020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0-09-17T13:11:57Z</dc:date>
    <meta:print-date>2020-08-21T10:59:28Z</meta:print-date>
    <meta:user-defined meta:name="WorkbookGuid">e33baa54-6c2e-49f1-80f9-47c10ebe4340</meta:user-defined>
  </office:meta>
</office:document-meta>
</file>