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9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J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DADOS DE CANDIDATURAS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PU 2020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Pagamento para Jovens Agricultores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number-columns-repeated="16380" table:style-name="ce2"/>
        </table:table-row>
        <table:table-row table:style-name="ro2">
          <table:table-cell office:value-type="string" table:style-name="ce14">
            <text:p>NUTS II</text:p>
          </table:table-cell>
          <table:table-cell office:value-type="string" table:style-name="ce15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5">
            <text:p>N.º de Produt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7">
            <text:p>ALANDROAL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32" table:style-name="ce2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23" table:style-name="ce2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45" table:style-name="ce2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71" table:style-name="ce2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14" table:style-name="ce2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24" table:style-name="ce2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17" table:style-name="ce2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19" table:style-name="ce2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28" table:style-name="ce2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13" table:style-name="ce2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10" table:style-name="ce2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102" table:style-name="ce2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34" table:style-name="ce2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46" table:style-name="ce2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49" table:style-name="ce2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LTER DO CHAO</text:p>
          </table:table-cell>
          <table:table-cell office:value-type="float" office:value="16" table:style-name="ce2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RRONCHES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VIS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AMPO MAIOR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ASTELO DE VIDE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RATO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ELVAS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FRONTEIRA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GAVIAO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MARVA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MONFORTE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NISA</text:p>
          </table:table-cell>
          <table:table-cell office:value-type="float" office:value="17" table:style-name="ce2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PONTE DE SOR</text:p>
          </table:table-cell>
          <table:table-cell office:value-type="float" office:value="38" table:style-name="ce24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PORTALEGRE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SOUSEL</text:p>
          </table:table-cell>
          <table:table-cell office:value-type="float" office:value="16" table:style-name="ce2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24" table:style-name="ce2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29" table:style-name="ce2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15" table:style-name="ce2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89" table:style-name="ce21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14" table:style-name="ce2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37" table:style-name="ce2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82" table:style-name="ce2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74" table:style-name="ce2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17" table:style-name="ce2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92" table:style-name="ce21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1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18" table:style-name="ce2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47" table:style-name="ce2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GOLEGA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COUTIM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JEZUR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CASTRO MARIM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FAR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AGOA (ALGARVE)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AGOS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OULE</text:p>
          </table:table-cell>
          <table:table-cell office:value-type="float" office:value="17" table:style-name="ce2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MONCHIQUE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OLHA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PORTIMA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SILVE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TAVIRA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VILA REAL DE SANTO ANTONI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15" table:style-name="ce2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string" table:style-name="ce21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CASTELO BRANCO</text:p>
          </table:table-cell>
          <table:table-cell office:value-type="float" office:value="39" table:style-name="ce2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IDANHA-A-NOVA</text:p>
          </table:table-cell>
          <table:table-cell office:value-type="float" office:value="42" table:style-name="ce24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OLEIROS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PENAMACOR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PROENCA-A-NOV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VILA VELHA DE RODA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ALMEIDA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BELMONTE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ELORICO DA BEIRA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OVILHA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IGUEIRA DE CASTELO RODRIGO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ORNOS DE ALGODRE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UNDAO</text:p>
          </table:table-cell>
          <table:table-cell office:value-type="float" office:value="58" table:style-name="ce24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GOUVEIA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GUARDA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MEDA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PINHEL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SABUGAL</text:p>
          </table:table-cell>
          <table:table-cell office:value-type="float" office:value="44" table:style-name="ce2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SEI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TRANCOSO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ABRANTES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ALCANEN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CONSTANCI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SARDOAL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SERT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TOMAR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TORRES NOVAS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VILA DE REI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LCOBACA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LENQUER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RRUDA DOS VINHOS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BOMBARRAL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CADAVAL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CALDAS DA RAINHA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LOURINHA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NAZARE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OBIDO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PENICHE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SOBRAL DE MONTE AGRAC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TORRES VEDRAS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GUED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LBERGARIA-A-VELH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NADI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VEIR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ESTARREJ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LIVEIRA DO BAIRRO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VAR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SEVER DO VOUGA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VAGO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ANTANHEDE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OIMBR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ONDEIXA-A-NOV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FIGUEIRA DA FOZ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GOIS</text:p>
          </table:table-cell>
          <table:table-cell office:value-type="string" table:style-name="ce21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LOUS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EALHAD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IRANDA DO CORV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ONTEMOR-O-VELH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OLIVEIRA DO HOSPITAL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AMPILHOSA DA SERR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ENEL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TABU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VILA NOVA DE POIARES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ALVAIAZERE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ANSIA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BATALH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FIGUEIRO DOS VINHOS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LEIRIA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MBAL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RTO DE MO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AGUIAR DA BEIRA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1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1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NELAS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1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O PEDRO DO SUL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TA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TONDEL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1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ISEU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OUZEL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MELGACO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MONCAO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AREDES DE COUR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A BARC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E LIMA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ALENC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ANA DO CASTEL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LA NOVA DE CERVEIR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BOTICAS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CHAVES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80" table:style-name="ce2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RIBEIRA DE PENA</text:p>
          </table:table-cell>
          <table:table-cell office:value-type="float" office:value="21" table:style-name="ce24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ALPACOS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ILA POUCA DE AGUIAR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AROUC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GONDOMAR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MAI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AREDES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ORT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OVOA DE VARZIM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NTA MARIA DA FEIRA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NTO TIRS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TROF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ALE DE CAMBR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ALONG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ILA DO CONDE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ILA NOVA DE GAI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CABECEIRAS DE BASTO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FAFE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GUIMARAES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MONDIM DE BAST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POVOA DE LANHOSO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EIRA DO MINHO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LA NOVA DE FAMALICAO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AMARE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ARCELOS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RAGA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ESPOSENDE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TERRAS DE BOUR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VILA VERDE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ALIJO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ARMAMAR</text:p>
          </table:table-cell>
          <table:table-cell office:value-type="float" office:value="22" table:style-name="ce2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CARRAZEDA DE ANSIAES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FREIXO ESPADA A CINTA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LAMEGO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OIMENTA DA BEIRA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URCA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PENEDO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PESO DA REGU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BROSA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NTA MARTA DE PENAGUIA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O JOAO DA PESQUEIRA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ERNANCELHE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ABUACO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AROUC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ORRE DE MONCORVO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VILA NOVA DE FOZ COA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VILA REAL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AMARANTE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BAIA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ASTELO DE PAIVA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ELORICO DE BAST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INFAE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FELGUEIRA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LOUSAD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MARCO DE CANAVESES</text:p>
          </table:table-cell>
          <table:table-cell office:value-type="float" office:value="22" table:style-name="ce2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ACOS DE FERREIRA</text:p>
          </table:table-cell>
          <table:table-cell office:value-type="string" table:style-name="ce24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ENAFIEL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RESENDE</text:p>
          </table:table-cell>
          <table:table-cell office:value-type="float" office:value="39" table:style-name="ce2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ALFANDEGA DA FE</text:p>
          </table:table-cell>
          <table:table-cell office:value-type="float" office:value="31" table:style-name="ce24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BRAGANCA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ACEDO DE CAVALEIROS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IRANDA DO DOURO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IRANDELA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OGADOURO</text:p>
          </table:table-cell>
          <table:table-cell office:value-type="float" office:value="60" table:style-name="ce2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LA FLOR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MIOSO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NHAIS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number-rows-repeated="2" table:style-name="ro1">
          <table:table-cell table:style-name="ce7"/>
          <table:table-cell table:style-name="ce9"/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8"/>
          <table:table-cell table:style-name="ce12"/>
          <table:table-cell table:number-columns-repeated="16380"/>
        </table:table-row>
        <table:table-row table:style-name="ro1">
          <table:table-cell office:value-type="string" table:style-name="ce5">
            <text:p>Nota: Dados atualizados em agosto de 2020</text:p>
          </table:table-cell>
          <table:table-cell table:number-columns-repeated="2" table:style-name="ce8"/>
          <table:table-cell table:style-name="ce12"/>
          <table:table-cell table:number-columns-repeated="16380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7T13:28:21Z</dc:date>
    <meta:print-date>2020-09-17T13:27:23Z</meta:print-date>
    <meta:user-defined meta:name="WorkbookGuid">0d840464-c2cf-4edc-aa97-cd73d6b71708</meta:user-defined>
  </office:meta>
</office:document-meta>
</file>