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3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AZD_REGI_195_O_32_AGR_193_RIA_PU_32_2020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AZD_REGI_195_O_32_AGR_193_RIA_PU_32_202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AZD_REGI_195_O_32_AGR_193_RIA_PU_32_202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solid #31869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31869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31869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Folha1" style:data-style-name="N0">
      <style:table-cell-properties fo:border-top="thin solid #31869B" fo:border-bottom="thin solid #31869B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0" style:family="table-cell" style:parent-style-name="Normal_Folha1" style:data-style-name="N3">
      <style:table-cell-properties fo:border-top="thin solid #31869B" fo:border-bottom="thin solid #31869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21" style:family="table-cell" style:parent-style-name="Normal_Folha1" style:data-style-name="N0">
      <style:table-cell-properties fo:border-top="thin solid #31869B" fo:border-bottom="thin solid #31869B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2" style:family="table-cell" style:parent-style-name="Normal_Folha1" style:data-style-name="N3">
      <style:table-cell-properties fo:border-top="thin solid #31869B" fo:border-bottom="thin solid #31869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23" style:family="table-cell" style:parent-style-name="Normal_Folha1" style:data-style-name="N0">
      <style:table-cell-properties fo:border-top="thin solid #31869B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4" style:family="table-cell" style:parent-style-name="Normal_Folha1" style:data-style-name="N3">
      <style:table-cell-properties fo:border-top="thin solid #31869B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25" style:family="table-cell" style:parent-style-name="Normal_Folha1" style:data-style-name="N0">
      <style:table-cell-properties fo:border-top="thin solid #31869B" fo:border-bottom="thin solid #2B89AB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Normal_Folha1" style:data-style-name="N3">
      <style:table-cell-properties fo:border-top="thin solid #31869B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31869B" fo:border-bottom="none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31869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31869B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31869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Normal_Folha1" style:data-style-name="N3">
      <style:table-cell-properties fo:border-top="thin solid #31869B" fo:border-bottom="thin solid #31869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32" style:family="table-cell" style:parent-style-name="Normal_Folha1" style:data-style-name="N3">
      <style:table-cell-properties fo:border-top="thin solid #31869B" fo:border-bottom="thin solid #31869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33" style:family="table-cell" style:parent-style-name="Normal_Folha1" style:data-style-name="N3">
      <style:table-cell-properties fo:border-top="thin solid #31869B" fo:border-bottom="none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34" style:family="table-cell" style:parent-style-name="Normal_Folha1" style:data-style-name="N3">
      <style:table-cell-properties fo:border-top="thin solid #31869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Folha1" style:data-style-name="N0">
      <style:table-cell-properties fo:border-top="thin solid #31869B" fo:border-bottom="thin solid #2B89AB" fo:border-left="none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31869B" fo:border-bottom="thin solid #31869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31869B" fo:border-bottom="thin solid #31869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Normal_Folha1" style:data-style-name="N0">
      <style:table-cell-properties fo:border-top="thin solid #31869B" fo:border-bottom="thin solid #31869B" fo:border-left="none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40" style:family="table-cell" style:parent-style-name="Normal_Folha1" style:data-style-name="N0">
      <style:table-cell-properties fo:border-top="thin solid #31869B" fo:border-bottom="thin solid #31869B" fo:border-left="none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ZD_REGIÃO_AGRÁRIA_PU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13">
            <text:p>DADOS DE CANDIDATURAS PU 2020</text:p>
          </table:table-cell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13">
            <text:p>Manutenção da Atividade Agrícola em Zonas Desfavorecidas</text:p>
          </table:table-cell>
          <table:table-cell table:number-columns-repeated="3" table:style-name="ce6"/>
          <table:table-cell table:number-columns-repeated="16380"/>
        </table:table-row>
        <table:table-row table:number-rows-repeated="2" table:style-name="ro1">
          <table:table-cell table:style-name="ce3"/>
          <table:table-cell table:number-columns-repeated="3" table:style-name="ce6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36">
            <text:p>REGIÃO AGRÁRIA</text:p>
          </table:table-cell>
          <table:covered-table-cell/>
          <table:table-cell office:value-type="string" table:number-columns-spanned="1" table:number-rows-spanned="2" table:style-name="ce37">
            <text:p>N.º de Produtores</text:p>
          </table:table-cell>
          <table:table-cell office:value-type="string" table:number-columns-spanned="1" table:number-rows-spanned="2" table:style-name="ce38">
            <text:p>Área declarada (ha)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9">
            <text:p>Norte</text:p>
          </table:table-cell>
          <table:covered-table-cell/>
          <table:table-cell office:value-type="float" office:value="71332" table:style-name="ce20">
            <text:p>71 332</text:p>
          </table:table-cell>
          <table:table-cell office:value-type="float" office:value="466824.65000000922" table:style-name="ce31">
            <text:p>466 825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0">
            <text:p>Centro</text:p>
          </table:table-cell>
          <table:covered-table-cell/>
          <table:table-cell office:value-type="float" office:value="28608" table:style-name="ce22">
            <text:p>28 608</text:p>
          </table:table-cell>
          <table:table-cell office:value-type="float" office:value="310168.140000001" table:style-name="ce32">
            <text:p>310 168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0">
            <text:p>Lisboa e Vale do Tejo</text:p>
          </table:table-cell>
          <table:covered-table-cell/>
          <table:table-cell office:value-type="float" office:value="3025" table:style-name="ce22">
            <text:p>3 025</text:p>
          </table:table-cell>
          <table:table-cell office:value-type="float" office:value="157108.23000000019" table:style-name="ce32">
            <text:p>157 108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0">
            <text:p>Alentejo</text:p>
          </table:table-cell>
          <table:covered-table-cell/>
          <table:table-cell office:value-type="float" office:value="21177" table:style-name="ce22">
            <text:p>21 177</text:p>
          </table:table-cell>
          <table:table-cell office:value-type="float" office:value="1753975.42" table:style-name="ce32">
            <text:p>1 753 975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0">
            <text:p>Algarve</text:p>
          </table:table-cell>
          <table:covered-table-cell/>
          <table:table-cell office:value-type="float" office:value="4050" table:style-name="ce22">
            <text:p>4 050</text:p>
          </table:table-cell>
          <table:table-cell office:value-type="float" office:value="54075.639999999883" table:style-name="ce32">
            <text:p>54 07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Madeira</text:p>
          </table:table-cell>
          <table:table-cell table:style-name="ce23"/>
          <table:table-cell office:value-type="float" office:value="11932" table:style-name="ce24">
            <text:p>11 932</text:p>
          </table:table-cell>
          <table:table-cell office:value-type="float" office:value="3170.7000000000507" table:style-name="ce33">
            <text:p>3 171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140124" table:formula="msoxl:=SUM(C13:C18)" table:style-name="ce26">
            <text:p>140 124</text:p>
          </table:table-cell>
          <table:table-cell office:value-type="float" office:value="2745322.7800000105" table:formula="msoxl:=SUM(D13:D18)" table:style-name="ce34">
            <text:p>2 745 323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4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ados atualizados em agosto 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6" table:style-name="ro4">
          <table:table-cell table:style-name="ce1"/>
          <table:table-cell table:number-columns-repeated="2" table:style-name="ce9"/>
          <table:table-cell table:style-name="ce10"/>
          <table:table-cell table:style-name="ce9"/>
          <table:table-cell table:number-columns-repeated="16379"/>
        </table:table-row>
        <table:table-row table:style-name="ro1">
          <table:table-cell/>
          <table:table-cell table:number-columns-repeated="4" table:style-name="ce12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style:font-family-generic="swiss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AZD_REGI_195_O_32_AGR_193_RIA_PU_32_2020" style:display-name="Normal_AZD_REGIÃO AGRÁRIA_PU 202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Utilizador do Windows</dc:creator>
    <meta:creation-date>2005-06-07T10:28:49Z</meta:creation-date>
    <dc:date>2020-09-29T09:29:02Z</dc:date>
    <meta:print-date>2020-09-29T09:28:22Z</meta:print-date>
  </office:meta>
</office:document-meta>
</file>