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 style:font-family-generic="swiss"/>
    </style:style>
    <style:style style:name="ce3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Normal_32_3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3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3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3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3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0.2141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das_Agro_Silvo-Ambient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1"/>
        </table:table-row>
        <table:table-row table:style-name="ro3">
          <table:table-cell office:value-type="string" table:style-name="ce16">
            <text:p>DADOS CANDIDATURAS PU 2020</text:p>
          </table:table-cell>
          <table:table-cell table:style-name="ce11"/>
          <table:table-cell table:style-name="ce8"/>
          <table:table-cell table:style-name="ce2"/>
          <table:table-cell table:number-columns-repeated="2" table:style-name="ce3"/>
          <table:table-cell table:number-columns-repeated="16378" table:style-name="ce11"/>
        </table:table-row>
        <table:table-row table:style-name="ro4">
          <table:table-cell office:value-type="string" table:style-name="ce17">
            <text:p>Medidas Agro Silvo-Ambientais</text:p>
          </table:table-cell>
          <table:table-cell table:style-name="ce11"/>
          <table:table-cell table:style-name="ce9"/>
          <table:table-cell table:number-columns-repeated="3" table:style-name="ce4"/>
          <table:table-cell table:number-columns-repeated="16378" table:style-name="ce11"/>
        </table:table-row>
        <table:table-row table:style-name="ro2">
          <table:table-cell table:style-name="ce11"/>
          <table:table-cell table:number-columns-spanned="2" table:number-rows-spanned="1" table:style-name="ce15"/>
          <table:covered-table-cell/>
          <table:table-cell table:number-columns-repeated="3" table:style-name="ce3"/>
          <table:table-cell table:number-columns-repeated="16378" table:style-name="ce11"/>
        </table:table-row>
        <table:table-row table:style-name="ro2">
          <table:table-cell table:style-name="ce11"/>
          <table:table-cell table:number-columns-repeated="2" table:style-name="ce10"/>
          <table:table-cell table:number-columns-repeated="3" table:style-name="ce3"/>
          <table:table-cell table:number-columns-repeated="16378" table:style-name="ce11"/>
        </table:table-row>
        <table:table-row table:style-name="ro1">
          <table:table-cell table:style-name="ce11"/>
          <table:table-cell table:style-name="ce5"/>
          <table:table-cell table:number-columns-repeated="3" table:style-name="ce6"/>
          <table:table-cell table:style-name="ce7"/>
          <table:table-cell table:number-columns-repeated="16378" table:style-name="ce11"/>
        </table:table-row>
        <table:table-row table:style-name="ro5">
          <table:table-cell office:value-type="string" table:style-name="ce27">
            <text:p>DRAP</text:p>
          </table:table-cell>
          <table:table-cell office:value-type="string" table:style-name="ce28">
            <text:p>Código Medida<text:s/></text:p>
          </table:table-cell>
          <table:table-cell office:value-type="string" table:style-name="ce29">
            <text:p>Medida</text:p>
          </table:table-cell>
          <table:table-cell office:value-type="string" table:style-name="ce30">
            <text:p>Produtores <text:s/>Inscritos (nº)</text:p>
          </table:table-cell>
          <table:table-cell office:value-type="string" table:style-name="ce30">
            <text:p>Áreas Declaradas (ha)</text:p>
          </table:table-cell>
          <table:table-cell office:value-type="string" table:style-name="ce31">
            <text:p>Animais <text:s/>Declarados (CN)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8">
            <text:p>DIR. REG. AGRIC. E PESCAS DO NORTE</text:p>
          </table:table-cell>
          <table:table-cell office:value-type="string" table:style-name="ce18">
            <text:p>7.1.1</text:p>
          </table:table-cell>
          <table:table-cell office:value-type="string" table:style-name="ce18">
            <text:p>CONVERSÃO PARA A AGRICULTURA BIOLOGICA*</text:p>
          </table:table-cell>
          <table:table-cell office:value-type="float" office:value="78" table:style-name="ce19">
            <text:p>78</text:p>
          </table:table-cell>
          <table:table-cell office:value-type="float" office:value="744.89999999999986" table:style-name="ce20">
            <text:p>745</text:p>
          </table:table-cell>
          <table:table-cell table:style-name="ce20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073" table:style-name="ce22">
            <text:p>1 073</text:p>
          </table:table-cell>
          <table:table-cell office:value-type="float" office:value="20537.630000000012" table:style-name="ce23">
            <text:p>20 538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10.2</text:p>
          </table:table-cell>
          <table:table-cell office:value-type="string" table:style-name="ce21">
            <text:p>SILVOAMBIENTAIS - MANUTENÇÃO E RECUPERAÇÃO DE GALERIAS RIPICOLAS</text:p>
          </table:table-cell>
          <table:table-cell office:value-type="float" office:value="5" table:style-name="ce22">
            <text:p>5</text:p>
          </table:table-cell>
          <table:table-cell office:value-type="float" office:value="40.480000000000004" table:style-name="ce23">
            <text:p>40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float" office:value="10" table:style-name="ce22">
            <text:p>10</text:p>
          </table:table-cell>
          <table:table-cell office:value-type="float" office:value="697.53000000000009" table:style-name="ce23">
            <text:p>698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016" table:style-name="ce22">
            <text:p>6 016</text:p>
          </table:table-cell>
          <table:table-cell office:value-type="float" office:value="60479.819999999709" table:style-name="ce23">
            <text:p>60 480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392" table:style-name="ce22">
            <text:p>1 392</text:p>
          </table:table-cell>
          <table:table-cell office:value-type="float" office:value="8725.6899999999969" table:style-name="ce23">
            <text:p>8 726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3.2.1</text:p>
          </table:table-cell>
          <table:table-cell office:value-type="string" table:style-name="ce21">
            <text:p>APOIOS ZONAIS DE CARACTER AGROAMBIENTAL - GESTÃO DE PASTOREIO EM AREAS DE BALDIO - AZ PENEDA/GERES</text:p>
          </table:table-cell>
          <table:table-cell office:value-type="float" office:value="43" table:style-name="ce22">
            <text:p>43</text:p>
          </table:table-cell>
          <table:table-cell office:value-type="float" office:value="31443.329999999998" table:style-name="ce23">
            <text:p>31 443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float" office:value="416" table:style-name="ce22">
            <text:p>416</text:p>
          </table:table-cell>
          <table:table-cell office:value-type="float" office:value="835.20999999999913" table:style-name="ce23">
            <text:p>835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3.2.3</text:p>
          </table:table-cell>
          <table:table-cell office:value-type="string" table:style-name="ce21">
            <text:p>APOIOS ZONAIS DE CARACTER AGROAMBIENTAL- CONSERVAÇÃO DOS SOUTOS NOTAVEIS-AZ MONTESINHO/NOGUEIRA</text:p>
          </table:table-cell>
          <table:table-cell office:value-type="float" office:value="176" table:style-name="ce22">
            <text:p>176</text:p>
          </table:table-cell>
          <table:table-cell office:value-type="float" office:value="271.15000000000003" table:style-name="ce23">
            <text:p>271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3.2.4.1</text:p>
          </table:table-cell>
          <table:table-cell office:value-type="string" table:style-name="ce21">
            <text:p>APOIOS ZONAIS DE CARACTER AGROAMBIENTAL - MANUT. DE ROTAÇÃO DE SEQUEIRO CEREAL-POUSIO-OUTRAS AZ</text:p>
          </table:table-cell>
          <table:table-cell office:value-type="float" office:value="113" table:style-name="ce22">
            <text:p>113</text:p>
          </table:table-cell>
          <table:table-cell office:value-type="float" office:value="1081.9900000000002" table:style-name="ce23">
            <text:p>1 082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<text:span text:style-name="T2">≤</text:span>3</text:p>
          </table:table-cell>
          <table:table-cell office:value-type="float" office:value="44.86" table:style-name="ce23">
            <text:p>45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36" table:style-name="ce22">
            <text:p>936</text:p>
          </table:table-cell>
          <table:table-cell office:value-type="float" office:value="12630.610000000026" table:style-name="ce23">
            <text:p>12 631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7" table:style-name="ce22">
            <text:p>17</text:p>
          </table:table-cell>
          <table:table-cell office:value-type="float" office:value="636.1099999999999" table:style-name="ce23">
            <text:p>636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8574" table:style-name="ce22">
            <text:p>8 574</text:p>
          </table:table-cell>
          <table:table-cell office:value-type="float" office:value="17062.189999999973" table:style-name="ce23">
            <text:p>17 062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string" table:style-name="ce22">
            <text:p><text:span text:style-name="T2">≤</text:span>3</text:p>
          </table:table-cell>
          <table:table-cell office:value-type="float" office:value="0.86999999999999988" table:style-name="ce23">
            <text:p>1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879" table:style-name="ce22">
            <text:p>879</text:p>
          </table:table-cell>
          <table:table-cell office:value-type="float" office:value="1440.3699999999976" table:style-name="ce23">
            <text:p>1 440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3299" table:style-name="ce22">
            <text:p>3 299</text:p>
          </table:table-cell>
          <table:table-cell office:value-type="float" office:value="9159.1300000000138" table:style-name="ce23">
            <text:p>9 159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4960" table:style-name="ce22">
            <text:p>4 960</text:p>
          </table:table-cell>
          <table:table-cell office:value-type="float" office:value="11711.61000000001" table:style-name="ce23">
            <text:p>11 712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930" table:style-name="ce22">
            <text:p>1 930</text:p>
          </table:table-cell>
          <table:table-cell office:value-type="float" office:value="5825.1600000000026" table:style-name="ce23">
            <text:p>5 825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1539" table:style-name="ce22">
            <text:p>1 539</text:p>
          </table:table-cell>
          <table:table-cell office:value-type="float" office:value="5707.6800000000076" table:style-name="ce23">
            <text:p>5 708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4" table:style-name="ce22">
            <text:p>4</text:p>
          </table:table-cell>
          <table:table-cell office:value-type="float" office:value="192.28" table:style-name="ce23">
            <text:p>192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686" table:style-name="ce22">
            <text:p>1 686</text:p>
          </table:table-cell>
          <table:table-cell office:value-type="float" office:value="35239.740000000122" table:style-name="ce23">
            <text:p>35 240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3328" table:style-name="ce22">
            <text:p>3 328</text:p>
          </table:table-cell>
          <table:table-cell table:style-name="ce23"/>
          <table:table-cell office:value-type="float" office:value="29891.833999999959" table:style-name="ce23">
            <text:p>29 892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NORT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72" table:style-name="ce22">
            <text:p>172</text:p>
          </table:table-cell>
          <table:table-cell office:value-type="float" office:value="353.06000000000006" table:style-name="ce23">
            <text:p>353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 AGRICULTURA BIOLOGICA*</text:p>
          </table:table-cell>
          <table:table-cell office:value-type="float" office:value="24" table:style-name="ce22">
            <text:p>24</text:p>
          </table:table-cell>
          <table:table-cell office:value-type="float" office:value="780.7700000000001" table:style-name="ce23">
            <text:p>781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55" table:style-name="ce22">
            <text:p>655</text:p>
          </table:table-cell>
          <table:table-cell office:value-type="float" office:value="37137.869999999966" table:style-name="ce23">
            <text:p>37 138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10.2</text:p>
          </table:table-cell>
          <table:table-cell office:value-type="string" table:style-name="ce21">
            <text:p>SILVOAMBIENTAIS - MANUTENÇÃO E RECUPERAÇÃO DE GALERIAS RIPICOLAS</text:p>
          </table:table-cell>
          <table:table-cell office:value-type="string" table:style-name="ce22">
            <text:p><text:span text:style-name="T2">≤</text:span>3</text:p>
          </table:table-cell>
          <table:table-cell office:value-type="float" office:value="0.68" table:style-name="ce23">
            <text:p>1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<text:span text:style-name="T2">≤</text:span>3</text:p>
          </table:table-cell>
          <table:table-cell office:value-type="float" office:value="77.33" table:style-name="ce23">
            <text:p>77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835" table:style-name="ce22">
            <text:p>1 835</text:p>
          </table:table-cell>
          <table:table-cell office:value-type="float" office:value="56173.349999999933" table:style-name="ce23">
            <text:p>56 173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209" table:style-name="ce22">
            <text:p>1 209</text:p>
          </table:table-cell>
          <table:table-cell office:value-type="float" office:value="26801.500000000015" table:style-name="ce23">
            <text:p>26 802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3.2.4.1</text:p>
          </table:table-cell>
          <table:table-cell office:value-type="string" table:style-name="ce21">
            <text:p>APOIOS ZONAIS DE CARACTER AGROAMBIENTAL - MANUT. DE ROTAÇÃO DE SEQUEIRO CEREAL-POUSIO-OUTRAS AZ</text:p>
          </table:table-cell>
          <table:table-cell office:value-type="string" table:style-name="ce22">
            <text:p>≤3</text:p>
          </table:table-cell>
          <table:table-cell office:value-type="float" office:value="13.22" table:style-name="ce23">
            <text:p>13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3.2.4.3</text:p>
          </table:table-cell>
          <table:table-cell office:value-type="string" table:style-name="ce21">
            <text:p>APOIOS ZONAIS DE CARACTER AGROAMBIENTAL - MANUT.ROTAÇÃO DE SEQUEIRO CEREAL-POUSIO-AREAS ESTEPARIAS</text:p>
          </table:table-cell>
          <table:table-cell office:value-type="string" table:style-name="ce22">
            <text:p>≤3</text:p>
          </table:table-cell>
          <table:table-cell office:value-type="float" office:value="104.76" table:style-name="ce23">
            <text:p>105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11" table:style-name="ce22">
            <text:p>11</text:p>
          </table:table-cell>
          <table:table-cell office:value-type="float" office:value="791.09999999999991" table:style-name="ce23">
            <text:p>791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49" table:style-name="ce22">
            <text:p>249</text:p>
          </table:table-cell>
          <table:table-cell office:value-type="float" office:value="2215.4599999999991" table:style-name="ce23">
            <text:p>2 215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20" table:style-name="ce22">
            <text:p>20</text:p>
          </table:table-cell>
          <table:table-cell office:value-type="float" office:value="827.40000000000009" table:style-name="ce23">
            <text:p>827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5808" table:style-name="ce22">
            <text:p>5 808</text:p>
          </table:table-cell>
          <table:table-cell office:value-type="float" office:value="14178.259999999967" table:style-name="ce23">
            <text:p>14 178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86" table:style-name="ce22">
            <text:p>86</text:p>
          </table:table-cell>
          <table:table-cell office:value-type="float" office:value="115.95999999999995" table:style-name="ce23">
            <text:p>116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324" table:style-name="ce22">
            <text:p>324</text:p>
          </table:table-cell>
          <table:table-cell office:value-type="float" office:value="658.31000000000017" table:style-name="ce23">
            <text:p>658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78" table:style-name="ce22">
            <text:p>78</text:p>
          </table:table-cell>
          <table:table-cell office:value-type="float" office:value="296.38999999999993" table:style-name="ce23">
            <text:p>296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578" table:style-name="ce22">
            <text:p>578</text:p>
          </table:table-cell>
          <table:table-cell office:value-type="float" office:value="2283.9499999999994" table:style-name="ce23">
            <text:p>2 284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float" office:value="9" table:style-name="ce22">
            <text:p>9</text:p>
          </table:table-cell>
          <table:table-cell office:value-type="float" office:value="53.160000000000004" table:style-name="ce23">
            <text:p>53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33" table:style-name="ce22">
            <text:p>133</text:p>
          </table:table-cell>
          <table:table-cell office:value-type="float" office:value="8505.3799999999974" table:style-name="ce23">
            <text:p>8 505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595" table:style-name="ce22">
            <text:p>595</text:p>
          </table:table-cell>
          <table:table-cell office:value-type="float" office:value="5777.3599999999979" table:style-name="ce23">
            <text:p>5 777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609" table:style-name="ce22">
            <text:p>609</text:p>
          </table:table-cell>
          <table:table-cell table:style-name="ce23"/>
          <table:table-cell office:value-type="float" office:value="6959.0960000000005" table:style-name="ce23">
            <text:p>6 95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CENTR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04" table:style-name="ce22">
            <text:p>104</text:p>
          </table:table-cell>
          <table:table-cell office:value-type="float" office:value="1216.4099999999989" table:style-name="ce23">
            <text:p>1 216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E LISBOA E VALE DO TEJ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 AGRICULTURA BIOLOGICA*</text:p>
          </table:table-cell>
          <table:table-cell office:value-type="float" office:value="9" table:style-name="ce22">
            <text:p>9</text:p>
          </table:table-cell>
          <table:table-cell office:value-type="float" office:value="495.85" table:style-name="ce23">
            <text:p>496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E LISBOA E VALE DO TEJ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2" table:style-name="ce22">
            <text:p>72</text:p>
          </table:table-cell>
          <table:table-cell office:value-type="float" office:value="11947.800000000003" table:style-name="ce23">
            <text:p>11 948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E LISBOA E VALE DO TEJ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404" table:style-name="ce22">
            <text:p>1 404</text:p>
          </table:table-cell>
          <table:table-cell office:value-type="float" office:value="74196.130000000048" table:style-name="ce23">
            <text:p>74 196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E LISBOA E VALE DO TEJ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05" table:style-name="ce22">
            <text:p>105</text:p>
          </table:table-cell>
          <table:table-cell office:value-type="float" office:value="1794.24" table:style-name="ce23">
            <text:p>1 794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E LISBOA E VALE DO TEJ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28" table:style-name="ce22">
            <text:p>28</text:p>
          </table:table-cell>
          <table:table-cell office:value-type="float" office:value="1310.3600000000004" table:style-name="ce23">
            <text:p>1 310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E LISBOA E VALE DO TEJ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56" table:style-name="ce22">
            <text:p>56</text:p>
          </table:table-cell>
          <table:table-cell office:value-type="float" office:value="507.41" table:style-name="ce23">
            <text:p>507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E LISBOA E VALE DO TEJ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42" table:style-name="ce22">
            <text:p>142</text:p>
          </table:table-cell>
          <table:table-cell office:value-type="float" office:value="9800.409999999998" table:style-name="ce23">
            <text:p>9 800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E LISBOA E VALE DO TEJ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639" table:style-name="ce22">
            <text:p>1 639</text:p>
          </table:table-cell>
          <table:table-cell office:value-type="float" office:value="3532.4700000000071" table:style-name="ce23">
            <text:p>3 532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E LISBOA E VALE DO TEJO</text:p>
          </table:table-cell>
          <table:table-cell office:value-type="string" table:style-name="ce21">
            <text:p>7.6.1.2</text:p>
          </table:table-cell>
          <table:table-cell office:value-type="string" table:style-name="ce21">
            <text:p>CULTURAS PERMANENTES TRADICIONAIS - FIGUEIRAL EXTENSIVO DE SEQUEIRO</text:p>
          </table:table-cell>
          <table:table-cell office:value-type="float" office:value="4" table:style-name="ce22">
            <text:p>4</text:p>
          </table:table-cell>
          <table:table-cell office:value-type="float" office:value="6.7799999999999994" table:style-name="ce23">
            <text:p>7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E LISBOA E VALE DO TEJO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2">
            <text:p>≤3</text:p>
          </table:table-cell>
          <table:table-cell office:value-type="float" office:value="1.67" table:style-name="ce23">
            <text:p>2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E LISBOA E VALE DO TEJ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49" table:style-name="ce22">
            <text:p>49</text:p>
          </table:table-cell>
          <table:table-cell office:value-type="float" office:value="12280.839999999998" table:style-name="ce23">
            <text:p>12 281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E LISBOA E VALE DO TEJ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82" table:style-name="ce22">
            <text:p>82</text:p>
          </table:table-cell>
          <table:table-cell table:style-name="ce23"/>
          <table:table-cell office:value-type="float" office:value="4020.9500000000003" table:style-name="ce23">
            <text:p>4 021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 AGRICULTURA BIOLOGICA*</text:p>
          </table:table-cell>
          <table:table-cell office:value-type="float" office:value="36" table:style-name="ce22">
            <text:p>36</text:p>
          </table:table-cell>
          <table:table-cell office:value-type="float" office:value="4974.8500000000004" table:style-name="ce23">
            <text:p>4 975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51" table:style-name="ce22">
            <text:p>751</text:p>
          </table:table-cell>
          <table:table-cell office:value-type="float" office:value="126454.2500000002" table:style-name="ce23">
            <text:p>126 454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10.2</text:p>
          </table:table-cell>
          <table:table-cell office:value-type="string" table:style-name="ce21">
            <text:p>SILVOAMBIENTAIS - MANUTENÇÃO E RECUPERAÇÃO DE GALERIAS RIPICOLAS</text:p>
          </table:table-cell>
          <table:table-cell office:value-type="float" office:value="4" table:style-name="ce22">
            <text:p>4</text:p>
          </table:table-cell>
          <table:table-cell office:value-type="float" office:value="27.26" table:style-name="ce23">
            <text:p>27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2">
            <text:p>≤3</text:p>
          </table:table-cell>
          <table:table-cell office:value-type="float" office:value="16.670000000000002" table:style-name="ce23">
            <text:p>17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014" table:style-name="ce22">
            <text:p>3 014</text:p>
          </table:table-cell>
          <table:table-cell office:value-type="float" office:value="536364.64" table:style-name="ce23">
            <text:p>536 365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114" table:style-name="ce22">
            <text:p>4 114</text:p>
          </table:table-cell>
          <table:table-cell office:value-type="float" office:value="329565.09000000055" table:style-name="ce23">
            <text:p>329 565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string" table:style-name="ce22">
            <text:p>≤3</text:p>
          </table:table-cell>
          <table:table-cell office:value-type="float" office:value="0.82" table:style-name="ce23">
            <text:p>1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3.2.4.2</text:p>
          </table:table-cell>
          <table:table-cell office:value-type="string" table:style-name="ce21">
            <text:p>APOIOS ZONAIS DE CARACTER AGROAMBIENTAL - MANUT.ROTAÇÃO DE SEQUEIRO CEREAL-POUSIO - AZ CASTRO VERDE</text:p>
          </table:table-cell>
          <table:table-cell office:value-type="float" office:value="177" table:style-name="ce22">
            <text:p>177</text:p>
          </table:table-cell>
          <table:table-cell office:value-type="float" office:value="29528.850000000009" table:style-name="ce23">
            <text:p>29 529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3.2.4.3</text:p>
          </table:table-cell>
          <table:table-cell office:value-type="string" table:style-name="ce21">
            <text:p>APOIOS ZONAIS DE CARACTER AGROAMBIENTAL - MANUT.ROTAÇÃO DE SEQUEIRO CEREAL-POUSIO-AREAS ESTEPARIAS</text:p>
          </table:table-cell>
          <table:table-cell office:value-type="float" office:value="48" table:style-name="ce22">
            <text:p>48</text:p>
          </table:table-cell>
          <table:table-cell office:value-type="float" office:value="4511.5800000000008" table:style-name="ce23">
            <text:p>4 512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123" table:style-name="ce22">
            <text:p>123</text:p>
          </table:table-cell>
          <table:table-cell office:value-type="float" office:value="11526.350000000002" table:style-name="ce23">
            <text:p>11 526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614" table:style-name="ce22">
            <text:p>614</text:p>
          </table:table-cell>
          <table:table-cell office:value-type="float" office:value="12535.339999999998" table:style-name="ce23">
            <text:p>12 535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524" table:style-name="ce22">
            <text:p>524</text:p>
          </table:table-cell>
          <table:table-cell office:value-type="float" office:value="55273.369999999908" table:style-name="ce23">
            <text:p>55 273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7260" table:style-name="ce22">
            <text:p>7 260</text:p>
          </table:table-cell>
          <table:table-cell office:value-type="float" office:value="48301.480000000018" table:style-name="ce23">
            <text:p>48 301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FIGUEIRAL EXTENSIVO DE SEQUEIRO</text:p>
          </table:table-cell>
          <table:table-cell office:value-type="float" office:value="4" table:style-name="ce22">
            <text:p>4</text:p>
          </table:table-cell>
          <table:table-cell office:value-type="float" office:value="9.4" table:style-name="ce23">
            <text:p>9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10" table:style-name="ce22">
            <text:p>10</text:p>
          </table:table-cell>
          <table:table-cell office:value-type="float" office:value="38.239999999999995" table:style-name="ce23">
            <text:p>38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3.3600000000000003" table:style-name="ce23">
            <text:p>3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5" table:style-name="ce22">
            <text:p>5</text:p>
          </table:table-cell>
          <table:table-cell office:value-type="float" office:value="10.34" table:style-name="ce23">
            <text:p>10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ÇÃO DE LAMEIROS DE ALTO VALOR NATURAL - SEQUEIRO</text:p>
          </table:table-cell>
          <table:table-cell office:value-type="string" table:style-name="ce22">
            <text:p>≤3</text:p>
          </table:table-cell>
          <table:table-cell office:value-type="float" office:value="6.7100000000000009" table:style-name="ce23">
            <text:p>7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123" table:style-name="ce22">
            <text:p>1 123</text:p>
          </table:table-cell>
          <table:table-cell office:value-type="float" office:value="156488.6099999999" table:style-name="ce23">
            <text:p>156 489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5" table:style-name="ce22">
            <text:p>5</text:p>
          </table:table-cell>
          <table:table-cell office:value-type="float" office:value="53.080000000000005" table:style-name="ce23">
            <text:p>53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397" table:style-name="ce22">
            <text:p>397</text:p>
          </table:table-cell>
          <table:table-cell table:style-name="ce23"/>
          <table:table-cell office:value-type="float" office:value="24633.788000000008" table:style-name="ce23">
            <text:p>24 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ENTEJ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8" table:style-name="ce22">
            <text:p>8</text:p>
          </table:table-cell>
          <table:table-cell office:value-type="float" office:value="134.81" table:style-name="ce23">
            <text:p>135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GARV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 AGRICULTURA BIOLOGICA*</text:p>
          </table:table-cell>
          <table:table-cell office:value-type="float" office:value="5" table:style-name="ce22">
            <text:p>5</text:p>
          </table:table-cell>
          <table:table-cell office:value-type="float" office:value="39.090000000000003" table:style-name="ce23">
            <text:p>39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GARV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8" table:style-name="ce22">
            <text:p>18</text:p>
          </table:table-cell>
          <table:table-cell office:value-type="float" office:value="552.33000000000004" table:style-name="ce23">
            <text:p>552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GARV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12" table:style-name="ce22">
            <text:p>312</text:p>
          </table:table-cell>
          <table:table-cell office:value-type="float" office:value="6115.2300000000014" table:style-name="ce23">
            <text:p>6 115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GARV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78" table:style-name="ce22">
            <text:p>178</text:p>
          </table:table-cell>
          <table:table-cell office:value-type="float" office:value="4013.6099999999974" table:style-name="ce23">
            <text:p>4 014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GARVE</text:p>
          </table:table-cell>
          <table:table-cell office:value-type="string" table:style-name="ce21">
            <text:p>7.3.2.4.3</text:p>
          </table:table-cell>
          <table:table-cell office:value-type="string" table:style-name="ce21">
            <text:p>APOIOS ZONAIS DE CARACTER AGROAMBIENTAL - MANUT.ROTAÇÃO DE SEQUEIRO CEREAL-POUSIO-AREAS ESTEPARIAS</text:p>
          </table:table-cell>
          <table:table-cell office:value-type="string" table:style-name="ce22">
            <text:p>≤3</text:p>
          </table:table-cell>
          <table:table-cell office:value-type="float" office:value="65.91" table:style-name="ce23">
            <text:p>66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GARVE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2">
            <text:p>≤3</text:p>
          </table:table-cell>
          <table:table-cell office:value-type="float" office:value="118.75" table:style-name="ce23">
            <text:p>119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GARV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2" table:style-name="ce22">
            <text:p>12</text:p>
          </table:table-cell>
          <table:table-cell office:value-type="float" office:value="66.349999999999994" table:style-name="ce23">
            <text:p>66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GARV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21" table:style-name="ce22">
            <text:p>21</text:p>
          </table:table-cell>
          <table:table-cell office:value-type="float" office:value="885.30000000000007" table:style-name="ce23">
            <text:p>885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GARV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2">
            <text:p>≤3</text:p>
          </table:table-cell>
          <table:table-cell office:value-type="float" office:value="26.36" table:style-name="ce23">
            <text:p>26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GARVE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float" office:value="653" table:style-name="ce22">
            <text:p>653</text:p>
          </table:table-cell>
          <table:table-cell office:value-type="float" office:value="3286.3500000000013" table:style-name="ce23">
            <text:p>3 286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GARVE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2">
            <text:p>≤3</text:p>
          </table:table-cell>
          <table:table-cell office:value-type="float" office:value="5.8" table:style-name="ce23">
            <text:p>6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GARV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36" table:style-name="ce22">
            <text:p>36</text:p>
          </table:table-cell>
          <table:table-cell table:style-name="ce23"/>
          <table:table-cell office:value-type="float" office:value="660.6099999999999" table:style-name="ce23">
            <text:p>661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1">
            <text:p>DIR. REG. AGRIC. E PESCAS DO ALGARV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2">
            <text:p>≤3</text:p>
          </table:table-cell>
          <table:table-cell office:value-type="float" office:value="19.440000000000001" table:style-name="ce23">
            <text:p>19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REGIAO AUTONOMA DA MADEIRA</text:p>
          </table:table-cell>
          <table:table-cell office:value-type="string" table:style-name="ce21">
            <text:p>10.1.1</text:p>
          </table:table-cell>
          <table:table-cell office:value-type="string" table:style-name="ce21">
            <text:p>MANUTENÇÃO DE MUROS DE SUPORTE DE TERRAS</text:p>
          </table:table-cell>
          <table:table-cell office:value-type="float" office:value="1012" table:style-name="ce22">
            <text:p>1 012</text:p>
          </table:table-cell>
          <table:table-cell office:value-type="float" office:value="356.15000000000009" table:style-name="ce23">
            <text:p>356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REGIAO AUTONOMA DA MADEIRA</text:p>
          </table:table-cell>
          <table:table-cell office:value-type="string" table:style-name="ce21">
            <text:p>10.1.2</text:p>
          </table:table-cell>
          <table:table-cell office:value-type="string" table:style-name="ce21">
            <text:p>PRESERVAÇÃO DE POMARES DE FRUTOS FRESCOS E VINHAS TRADICIONAIS</text:p>
          </table:table-cell>
          <table:table-cell office:value-type="float" office:value="62" table:style-name="ce22">
            <text:p>62</text:p>
          </table:table-cell>
          <table:table-cell office:value-type="float" office:value="36.960000000000008" table:style-name="ce23">
            <text:p>37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REGIAO AUTONOMA DA MADEIRA</text:p>
          </table:table-cell>
          <table:table-cell office:value-type="string" table:style-name="ce21">
            <text:p>10.1.3</text:p>
          </table:table-cell>
          <table:table-cell office:value-type="string" table:style-name="ce21">
            <text:p>PROTEÇÃO E REFORÇO DA BIODIVERSIDADE</text:p>
          </table:table-cell>
          <table:table-cell office:value-type="float" office:value="39" table:style-name="ce22">
            <text:p>39</text:p>
          </table:table-cell>
          <table:table-cell office:value-type="float" office:value="19.229999999999993" table:style-name="ce23">
            <text:p>19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REGIAO AUTONOMA DA MADEIRA</text:p>
          </table:table-cell>
          <table:table-cell office:value-type="string" table:style-name="ce21">
            <text:p>11.1</text:p>
          </table:table-cell>
          <table:table-cell office:value-type="string" table:style-name="ce21">
            <text:p>CONVERSÃO PARA A AGRICULTURA BIOLOGICA - RAM</text:p>
          </table:table-cell>
          <table:table-cell office:value-type="float" office:value="13" table:style-name="ce22">
            <text:p>13</text:p>
          </table:table-cell>
          <table:table-cell office:value-type="float" office:value="16.150000000000002" table:style-name="ce23">
            <text:p>16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REGIAO AUTONOMA DA MADEIRA</text:p>
          </table:table-cell>
          <table:table-cell office:value-type="string" table:style-name="ce21">
            <text:p>11.2</text:p>
          </table:table-cell>
          <table:table-cell office:value-type="string" table:style-name="ce21">
            <text:p>MANUTENÇÃO EM AGRICULTURA BIOLOGICA - RAM</text:p>
          </table:table-cell>
          <table:table-cell office:value-type="float" office:value="78" table:style-name="ce22">
            <text:p>78</text:p>
          </table:table-cell>
          <table:table-cell office:value-type="float" office:value="82.69" table:style-name="ce23">
            <text:p>83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1">
            <text:p>REGIAO AUTONOMA DA MADEIRA</text:p>
          </table:table-cell>
          <table:table-cell office:value-type="string" table:style-name="ce21">
            <text:p>12.2</text:p>
          </table:table-cell>
          <table:table-cell office:value-type="string" table:style-name="ce21">
            <text:p>PAGAMENTOS NATURA 2000 NA FLORESTA</text:p>
          </table:table-cell>
          <table:table-cell office:value-type="float" office:value="20" table:style-name="ce22">
            <text:p>20</text:p>
          </table:table-cell>
          <table:table-cell office:value-type="float" office:value="1082.7799999999997" table:style-name="ce23">
            <text:p>1 083</text:p>
          </table:table-cell>
          <table:table-cell table:style-name="ce23"/>
          <table:table-cell table:number-columns-repeated="16378" table:style-name="ce11"/>
        </table:table-row>
        <table:table-row table:style-name="ro1">
          <table:table-cell office:value-type="string" table:style-name="ce24">
            <text:p>REGIAO AUTONOMA DA MADEIRA</text:p>
          </table:table-cell>
          <table:table-cell office:value-type="string" table:style-name="ce24">
            <text:p>15.1</text:p>
          </table:table-cell>
          <table:table-cell office:value-type="string" table:style-name="ce24">
            <text:p>PAGAMENTOS DE COMPROMISSOS SILVOAMBIENTAIS</text:p>
          </table:table-cell>
          <table:table-cell office:value-type="float" office:value="20" table:style-name="ce25">
            <text:p>20</text:p>
          </table:table-cell>
          <table:table-cell office:value-type="float" office:value="807.2600000000001" table:style-name="ce26">
            <text:p>807</text:p>
          </table:table-cell>
          <table:table-cell table:style-name="ce26"/>
          <table:table-cell table:number-columns-repeated="16378" table:style-name="ce11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3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16383" table:style-name="ce11"/>
        </table:table-row>
        <table:table-row table:style-name="ro1">
          <table:table-cell table:number-columns-repeated="3" table:style-name="ce11"/>
          <table:table-cell table:number-columns-repeated="2" table:style-name="ce12"/>
          <table:table-cell table:number-columns-repeated="16379" table:style-name="ce11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2" table:style-name="ce11"/>
          <table:table-cell table:number-columns-repeated="3" table:style-name="ce12"/>
          <table:table-cell table:number-columns-repeated="16378" table:style-name="ce11"/>
        </table:table-row>
        <table:table-row table:style-name="ro1">
          <table:table-cell office:value-type="string" table:style-name="ce14">
            <text:p>Dados atualizados em agosto 2020</text:p>
          </table:table-cell>
          <table:table-cell table:number-columns-repeated="16383" table:style-name="ce11"/>
        </table:table-row>
        <table:table-row table:number-rows-repeated="37" table:style-name="ro1">
          <table:table-cell table:number-columns-repeated="16384" table:style-name="ce11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zador do Windows</meta:initial-creator>
    <dc:creator>Utilizador do Windows</dc:creator>
    <meta:creation-date>2020-08-04T13:34:20Z</meta:creation-date>
    <dc:date>2020-08-13T11:22:25Z</dc:date>
  </office:meta>
</office:document-meta>
</file>