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5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8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9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1">
            <text:p>PAGAMENTO ESPECÍFICO POR SUPERFÍCIE AO TOMATE PARA TRANSFORMAÇÃO</text:p>
          </table:table-cell>
          <table:covered-table-cell table:number-columns-repeated="5"/>
          <table:table-cell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5">
            <text:p>CAMPANHA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5">
            <text:p>Pagamentos efetuados por região até 30 de junho de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4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5">
            <text:p>0.0<text:s text:c="3"/></text:p>
          </table:table-cell>
          <table:table-cell office:value-type="float" office:value="0" table:style-name="ce37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string" table:style-name="ce50">
            <text:p><text:s text:c="16"/><text:span text:style-name="T3">≤</text:span><text:s/>3</text:p>
          </table:table-cell>
          <table:table-cell office:value-type="float" office:value="24.39" table:style-name="ce46">
            <text:p>24.4<text:s text:c="3"/></text:p>
          </table:table-cell>
          <table:table-cell office:value-type="float" office:value="5.7181999999999995" table:style-name="ce38">
            <text:p>5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59" table:style-name="ce41">
            <text:p>259<text:s text:c="3"/></text:p>
          </table:table-cell>
          <table:table-cell office:value-type="float" office:value="12555.09" table:style-name="ce46">
            <text:p>12 555.1<text:s text:c="3"/></text:p>
          </table:table-cell>
          <table:table-cell office:value-type="float" office:value="2923.7574500000001" table:style-name="ce38">
            <text:p>2 923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46" table:style-name="ce42">
            <text:p>46<text:s text:c="3"/></text:p>
          </table:table-cell>
          <table:table-cell office:value-type="float" office:value="1223.96" table:style-name="ce47">
            <text:p>1 224.0<text:s text:c="3"/></text:p>
          </table:table-cell>
          <table:table-cell office:value-type="float" office:value="285.57704999999999" table:style-name="ce38">
            <text:p>285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0" table:style-name="ce43">
            <text:p>0<text:s text:c="3"/></text:p>
          </table:table-cell>
          <table:table-cell office:value-type="float" office:value="0" table:style-name="ce48">
            <text:p>0.0<text:s text:c="3"/></text:p>
          </table:table-cell>
          <table:table-cell office:value-type="float" office:value="0" table:style-name="ce39">
            <text:p>0.0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306" table:style-name="ce30">
            <text:p>306<text:s text:c="3"/></text:p>
          </table:table-cell>
          <table:table-cell office:value-type="float" office:value="13803.439999999999" table:formula="msoxl:=SUM(D16:D20)" table:style-name="ce49">
            <text:p>13 803.4<text:s text:c="3"/></text:p>
          </table:table-cell>
          <table:table-cell office:value-type="float" office:value="3215.0526999999997" table:formula="msoxl:=SUM(E16:E20)" table:style-name="ce14">
            <text:p>3 215.1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4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7-01T16:40:20Z</dc:date>
    <meta:print-date>2016-01-04T12:04:19Z</meta:print-date>
  </office:meta>
</office:document-meta>
</file>