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4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5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8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A" table:style-name="ta1" table:print-ranges="RPA.A1:RPA.F26">
        <table:table-column table:style-name="co1" table:default-cell-style-name="ce12"/>
        <table:table-column table:style-name="co2" table:default-cell-style-name="ce2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6" table:default-cell-style-name="ce11"/>
        <table:table-column table:style-name="co4" table:number-columns-repeated="2" table:default-cell-style-name="ce2"/>
        <table:table-column table:style-name="co4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28125in" svg:y="0.09375in" svg:width="1.1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3" table:number-rows-spanned="1" table:style-name="ce46">
            <text:p>REGIME DE PEQUENA AGRICULTUR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7">
            <text:p>CAMPANHA 2020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7">
            <text:p>Pagamentos efetuados por região até 31 de julho de 2021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44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9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9">
            <text:p><text:s text:c="2"/>Região</text:p>
          </table:table-cell>
          <table:table-cell office:value-type="string" table:style-name="ce43">
            <text:p>Nº Beneficiários</text:p>
            <text:p><text:s/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0">
            <text:p><text:s text:c="2"/>Norte</text:p>
          </table:table-cell>
          <table:table-cell office:value-type="float" office:value="27345" table:style-name="ce35">
            <text:p>27 345<text:s text:c="3"/></text:p>
          </table:table-cell>
          <table:table-cell office:value-type="float" office:value="23085.287479999999" table:style-name="ce32">
            <text:p>23 085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Centro</text:p>
          </table:table-cell>
          <table:table-cell office:value-type="float" office:value="16948" table:style-name="ce36">
            <text:p>16 948<text:s text:c="3"/></text:p>
          </table:table-cell>
          <table:table-cell office:value-type="float" office:value="14300.17462" table:style-name="ce33">
            <text:p>14 300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Lisboa e Vale do Tejo</text:p>
          </table:table-cell>
          <table:table-cell office:value-type="float" office:value="2497" table:style-name="ce36">
            <text:p>2 497<text:s text:c="3"/></text:p>
          </table:table-cell>
          <table:table-cell office:value-type="float" office:value="2107.1695800000002" table:style-name="ce33">
            <text:p>2 107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Alentejo</text:p>
          </table:table-cell>
          <table:table-cell office:value-type="float" office:value="2873" table:style-name="ce37">
            <text:p>2 873<text:s text:c="3"/></text:p>
          </table:table-cell>
          <table:table-cell office:value-type="float" office:value="2425.5306800000003" table:style-name="ce33">
            <text:p>2 425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2">
            <text:p><text:s text:c="2"/>Algarve</text:p>
          </table:table-cell>
          <table:table-cell office:value-type="float" office:value="568" table:style-name="ce38">
            <text:p>568<text:s text:c="3"/></text:p>
          </table:table-cell>
          <table:table-cell office:value-type="float" office:value="478.19065999999998" table:style-name="ce34">
            <text:p>478.2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50231" table:formula="msoxl:=SUM(C16:C20)" table:style-name="ce30">
            <text:p>50 231<text:s text:c="3"/></text:p>
          </table:table-cell>
          <table:table-cell office:value-type="float" office:value="42396.353020000002" table:formula="msoxl:=SUM(D16:D20)" table:style-name="ce14">
            <text:p>42 396.4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4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8-02T15:35:00Z</dc:date>
    <meta:print-date>2016-03-30T17:22:59Z</meta:print-date>
  </office:meta>
</office:document-meta>
</file>