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3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5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7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Aleit_" table:style-name="ta1" table:print-ranges="Vaca_Aleit_.A1:Vaca_Aleit_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0">
            <text:p>PRÉMIO POR VACA EM ALEITAMENTO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1 de julho de 2021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32">
            <text:p>Nº Animais<text:s/></text:p>
            <text:p>Pagos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7799" table:style-name="ce40">
            <text:p>7 799<text:s text:c="3"/></text:p>
          </table:table-cell>
          <table:table-cell office:value-type="float" office:value="52629.62" table:style-name="ce41">
            <text:p>52 630<text:s text:c="3"/></text:p>
          </table:table-cell>
          <table:table-cell office:value-type="float" office:value="7026.0173099999993" table:style-name="ce37">
            <text:p>7 026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2711" table:style-name="ce42">
            <text:p>2 711<text:s text:c="3"/></text:p>
          </table:table-cell>
          <table:table-cell office:value-type="float" office:value="49926.21" table:style-name="ce43">
            <text:p>49 926<text:s text:c="3"/></text:p>
          </table:table-cell>
          <table:table-cell office:value-type="float" office:value="6622.00263" table:style-name="ce38">
            <text:p>6 622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705" table:style-name="ce42">
            <text:p>705<text:s text:c="3"/></text:p>
          </table:table-cell>
          <table:table-cell office:value-type="float" office:value="47521.599999999999" table:style-name="ce43">
            <text:p>47 522<text:s text:c="3"/></text:p>
          </table:table-cell>
          <table:table-cell office:value-type="float" office:value="6264.7071699999997" table:style-name="ce38">
            <text:p>6 264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3846" table:style-name="ce44">
            <text:p>3 846<text:s text:c="3"/></text:p>
          </table:table-cell>
          <table:table-cell office:value-type="float" office:value="342118.7" table:style-name="ce45">
            <text:p>342 119<text:s text:c="3"/></text:p>
          </table:table-cell>
          <table:table-cell office:value-type="float" office:value="45211.974280000002" table:style-name="ce38">
            <text:p>45 212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08" table:style-name="ce46">
            <text:p>208<text:s text:c="3"/></text:p>
          </table:table-cell>
          <table:table-cell office:value-type="float" office:value="3907.89" table:style-name="ce47">
            <text:p>3 908<text:s text:c="3"/></text:p>
          </table:table-cell>
          <table:table-cell office:value-type="float" office:value="516.33758999999998" table:style-name="ce39">
            <text:p>516.3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5269" table:formula="msoxl:=SUM(C16:C20)" table:style-name="ce48">
            <text:p>15 269<text:s text:c="3"/></text:p>
          </table:table-cell>
          <table:table-cell office:value-type="float" office:value="496104.02" table:formula="msoxl:=SUM(D16:D20)" table:style-name="ce30">
            <text:p>496 104<text:s text:c="3"/></text:p>
          </table:table-cell>
          <table:table-cell office:value-type="float" office:value="65641.038979999998" table:formula="msoxl:=SUM(E16:E20)" table:style-name="ce14">
            <text:p>65 641.0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1-08-02T20:02:48Z</dc:date>
    <meta:print-date>2018-11-02T11:58:18Z</meta:print-date>
  </office:meta>
</office:document-meta>
</file>