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0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40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366092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0">
      <style:table-cell-properties fo:border="thin solid #366092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40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40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0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0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thin solid #366092" fo:border-bottom="none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1"/>
    <style:style style:name="ce54" style:family="table-cell" style:parent-style-name="Default" style:data-style-name="N41">
      <style:table-cell-properties fo:background-color="transparent"/>
    </style:style>
    <style:style style:name="ce5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36">
      <style:table-cell-properties fo:border-top="thin solid #366092" fo:border-bottom="none" fo:border-left="thin solid #366092" fo:border-right="none" style:vertical-align="middle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="thin solid #366092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7">
      <style:table-cell-properties style:vertical-align="middle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4"/>
    <style:style style:name="ce72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366092" fo:border-left="thin solid #366092" fo:border-right="none" style:vertical-align="middle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</style:style>
    <style:style style:name="ce82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</style:style>
    <style:style style:name="ce84" style:family="table-cell" style:parent-style-name="Default" style:data-style-name="N3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8"/>
    <style:style style:name="ce91" style:family="table-cell" style:parent-style-name="Default" style:data-style-name="N37"/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none" fo:border-left="none" fo:border-right="thin solid #366092" fo:background-color="transparent"/>
    </style:style>
    <style:style style:name="ce95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366092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66092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" table:style-name="ta1" table:print-ranges="AZD.B1:AZD.N19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101">
            <text:p>MANUTENÇÃO DA ATIVIDADE AGRÍCOLA EM ZONAS DESFAVORECIDAS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number-columns-spanned="14" table:number-rows-spanned="1" table:style-name="ce102">
            <text:p>CAMPANHA 2020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103">
            <text:p>Pagamentos efetuados até 31 de julho de 2021</text:p>
          </table:table-cell>
          <table:covered-table-cell table:number-columns-repeated="13"/>
          <table:table-cell table:number-columns-repeated="16370" table:style-name="ce5"/>
        </table:table-row>
        <table:table-row table:style-name="ro5">
          <table:table-cell table:style-name="ce6"/>
          <table:table-cell table:number-columns-repeated="4" table:style-name="ce7"/>
          <table:table-cell table:number-columns-repeated="16379" table:style-name="ce8"/>
        </table:table-row>
        <table:table-row table:style-name="ro6">
          <table:table-cell table:number-columns-repeated="4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office:value-type="string" table:style-name="ce13">
            <text:p>Área: hectares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9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number-columns-repeated="2" table:style-name="ce14"/>
          <table:table-cell office:value-type="string" table:style-name="ce13">
            <text:p>Montante: mil euros</text:p>
          </table:table-cell>
          <table:table-cell table:number-columns-repeated="16370" table:style-name="ce1"/>
        </table:table-row>
        <table:table-row table:style-name="ro7">
          <table:table-cell table:number-columns-repeated="2" table:style-name="ce15"/>
          <table:table-cell table:number-columns-spanned="3" table:number-rows-spanned="1" table:style-name="ce93"/>
          <table:covered-table-cell table:number-columns-repeated="2"/>
          <table:table-cell table:number-columns-spanned="6" table:number-rows-spanned="1" table:style-name="ce94"/>
          <table:covered-table-cell table:number-columns-repeated="5"/>
          <table:table-cell office:value-type="string" table:number-columns-spanned="3" table:number-rows-spanned="3" table:style-name="ce95">
            <text:p>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table:style-name="ce15"/>
          <table:table-cell office:value-type="string" table:number-columns-spanned="1" table:number-rows-spanned="3" table:style-name="ce96">
            <text:p>Região Agrária</text:p>
          </table:table-cell>
          <table:table-cell office:value-type="string" table:number-columns-spanned="3" table:number-rows-spanned="2" table:style-name="ce97">
            <text:p>Zonas de Montanha</text:p>
          </table:table-cell>
          <table:covered-table-cell table:number-columns-repeated="2"/>
          <table:table-cell office:value-type="string" table:number-columns-spanned="6" table:number-rows-spanned="1" table:style-name="ce97">
            <text:p>Restantes Zonas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table:style-name="ce15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8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98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1"/>
        </table:table-row>
        <table:table-row table:style-name="ro10">
          <table:table-cell table:style-name="ce16"/>
          <table:covered-table-cell/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7">
            <text:p>Montante Pago</text:p>
          </table:table-cell>
          <table:table-cell office:value-type="string" table:style-name="ce17">
            <text:p>Nº Beneficiários Pagos</text:p>
          </table:table-cell>
          <table:table-cell office:value-type="string" table:style-name="ce17">
            <text:p>Área Paga</text:p>
          </table:table-cell>
          <table:table-cell office:value-type="string" table:style-name="ce18">
            <text:p>Montante Pago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9">
          <table:table-cell table:style-name="ce21"/>
          <table:table-cell office:value-type="string" table:style-name="ce22">
            <text:p>Norte</text:p>
          </table:table-cell>
          <table:table-cell office:value-type="float" office:value="70786" table:style-name="ce23">
            <text:p>70 786<text:s/></text:p>
          </table:table-cell>
          <table:table-cell office:value-type="float" office:value="432475.13" table:style-name="ce23">
            <text:p>432 475<text:s/></text:p>
          </table:table-cell>
          <table:table-cell office:value-type="float" office:value="74536.964240000001" table:style-name="ce24">
            <text:p>74 537.0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892.54" table:style-name="ce23">
            <text:p>893<text:s/></text:p>
          </table:table-cell>
          <table:table-cell office:value-type="float" office:value="46.053809999999999" table:style-name="ce24">
            <text:p>46.1<text:s/></text:p>
          </table:table-cell>
          <table:table-cell office:value-type="string" table:style-name="ce25">
            <text:p><text:s text:c="22"/><text:span text:style-name="T2">≤<text:s/></text:span><text:span text:style-name="T1">3<text:s/></text:span></text:p>
          </table:table-cell>
          <table:table-cell office:value-type="float" office:value="7.76" table:style-name="ce23">
            <text:p>8<text:s/></text:p>
          </table:table-cell>
          <table:table-cell office:value-type="float" office:value="0.8821" table:style-name="ce26">
            <text:p>0.9<text:s/></text:p>
          </table:table-cell>
          <table:table-cell office:value-type="float" office:value="70788" table:style-name="ce27">
            <text:p>70 788<text:s/></text:p>
          </table:table-cell>
          <table:table-cell office:value-type="float" office:value="433375.43" table:formula="msoxl:=+J14+G14+D14" table:style-name="ce28">
            <text:p>433 375<text:s/></text:p>
          </table:table-cell>
          <table:table-cell office:value-type="float" office:value="74583.900150000001" table:formula="msoxl:=+K14+H14+E14" table:style-name="ce29">
            <text:p>74 583.9<text:s/></text:p>
          </table:table-cell>
          <table:table-cell table:style-name="ce30"/>
          <table:table-cell table:style-name="ce31"/>
          <table:table-cell table:number-columns-repeated="229" table:style-name="ce1"/>
          <table:table-cell table:number-columns-repeated="16139" table:style-name="ce32"/>
        </table:table-row>
        <table:table-row table:style-name="ro9">
          <table:table-cell table:style-name="ce33"/>
          <table:table-cell office:value-type="string" table:style-name="ce34">
            <text:p>Centro</text:p>
          </table:table-cell>
          <table:table-cell office:value-type="float" office:value="22410" table:style-name="ce35">
            <text:p>22 410<text:s/></text:p>
          </table:table-cell>
          <table:table-cell office:value-type="float" office:value="167202.34" table:style-name="ce35">
            <text:p>167 202<text:s/></text:p>
          </table:table-cell>
          <table:table-cell office:value-type="float" office:value="23219.811100000003" table:style-name="ce36">
            <text:p>23 219.8<text:s/></text:p>
          </table:table-cell>
          <table:table-cell office:value-type="float" office:value="4933" table:style-name="ce35">
            <text:p>4 933<text:s/></text:p>
          </table:table-cell>
          <table:table-cell office:value-type="float" office:value="72723.570000000007" table:style-name="ce35">
            <text:p>72 724<text:s/></text:p>
          </table:table-cell>
          <table:table-cell office:value-type="float" office:value="3526.8224700000001" table:style-name="ce36">
            <text:p>3 526.8<text:s/></text:p>
          </table:table-cell>
          <table:table-cell office:value-type="float" office:value="1358" table:style-name="ce35">
            <text:p>1 358<text:s/></text:p>
          </table:table-cell>
          <table:table-cell office:value-type="float" office:value="5499.36" table:style-name="ce35">
            <text:p>5 499<text:s/></text:p>
          </table:table-cell>
          <table:table-cell office:value-type="float" office:value="527.39512000000002" table:style-name="ce37">
            <text:p>527.4<text:s/></text:p>
          </table:table-cell>
          <table:table-cell office:value-type="float" office:value="28356" table:style-name="ce35">
            <text:p>28 356<text:s/></text:p>
          </table:table-cell>
          <table:table-cell office:value-type="float" office:value="245425.27000000002" table:formula="msoxl:=+J15+G15+D15" table:style-name="ce38">
            <text:p>245 425<text:s/></text:p>
          </table:table-cell>
          <table:table-cell office:value-type="float" office:value="27274.028690000003" table:formula="msoxl:=+K15+H15+E15" table:style-name="ce39">
            <text:p>27 274.0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10">
          <table:table-cell table:style-name="ce40"/>
          <table:table-cell office:value-type="string" table:style-name="ce41">
            <text:p>Lisboa e Vale do Tejo</text:p>
          </table:table-cell>
          <table:table-cell office:value-type="float" office:value="383" table:style-name="ce42">
            <text:p>383<text:s/></text:p>
          </table:table-cell>
          <table:table-cell office:value-type="float" office:value="1261.78" table:style-name="ce42">
            <text:p>1 262<text:s/></text:p>
          </table:table-cell>
          <table:table-cell office:value-type="float" office:value="265.45830999999998" table:style-name="ce43">
            <text:p>265.5<text:s/></text:p>
          </table:table-cell>
          <table:table-cell office:value-type="float" office:value="2039" table:style-name="ce42">
            <text:p>2 039<text:s/></text:p>
          </table:table-cell>
          <table:table-cell office:value-type="float" office:value="67121.16" table:style-name="ce42">
            <text:p>67 121<text:s/></text:p>
          </table:table-cell>
          <table:table-cell office:value-type="float" office:value="2478.25686" table:style-name="ce43">
            <text:p>2 478.3<text:s/></text:p>
          </table:table-cell>
          <table:table-cell office:value-type="float" office:value="535" table:style-name="ce42">
            <text:p>535<text:s/></text:p>
          </table:table-cell>
          <table:table-cell office:value-type="float" office:value="2111.6999999999998" table:style-name="ce42">
            <text:p>2 112<text:s/></text:p>
          </table:table-cell>
          <table:table-cell office:value-type="float" office:value="209.23051000000001" table:style-name="ce44">
            <text:p>209.2<text:s/></text:p>
          </table:table-cell>
          <table:table-cell office:value-type="float" office:value="2879" table:style-name="ce35">
            <text:p>2 879<text:s/></text:p>
          </table:table-cell>
          <table:table-cell office:value-type="float" office:value="70494.64" table:formula="msoxl:=+J16+G16+D16" table:style-name="ce38">
            <text:p>70 495<text:s/></text:p>
          </table:table-cell>
          <table:table-cell office:value-type="float" office:value="2952.9456799999998" table:formula="msoxl:=+K16+H16+E16" table:style-name="ce39">
            <text:p>2 952.9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40"/>
          <table:table-cell office:value-type="string" table:style-name="ce22">
            <text:p>Alentejo</text:p>
          </table:table-cell>
          <table:table-cell office:value-type="float" office:value="890" table:style-name="ce23">
            <text:p>890<text:s/></text:p>
          </table:table-cell>
          <table:table-cell office:value-type="float" office:value="23370.12" table:style-name="ce23">
            <text:p>23 370<text:s/></text:p>
          </table:table-cell>
          <table:table-cell office:value-type="float" office:value="2036.02072" table:style-name="ce24">
            <text:p>2 036.0<text:s/></text:p>
          </table:table-cell>
          <table:table-cell office:value-type="float" office:value="20034" table:style-name="ce23">
            <text:p>20 034<text:s/></text:p>
          </table:table-cell>
          <table:table-cell office:value-type="float" office:value="850971.17" table:style-name="ce23">
            <text:p>850 971<text:s/></text:p>
          </table:table-cell>
          <table:table-cell office:value-type="float" office:value="29732.898410000002" table:style-name="ce24">
            <text:p>29 732.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19.43" table:style-name="ce45">
            <text:p>19.43</text:p>
          </table:table-cell>
          <table:table-cell office:value-type="float" office:value="2.1228000000000002" table:style-name="ce44">
            <text:p>2.1<text:s/></text:p>
          </table:table-cell>
          <table:table-cell office:value-type="float" office:value="20571" table:style-name="ce35">
            <text:p>20 571<text:s/></text:p>
          </table:table-cell>
          <table:table-cell office:value-type="float" office:value="874360.72000000009" table:formula="msoxl:=+J17+G17+D17" table:style-name="ce38">
            <text:p>874 361<text:s/></text:p>
          </table:table-cell>
          <table:table-cell office:value-type="float" office:value="31771.041930000003" table:formula="msoxl:=+K17+H17+E17" table:style-name="ce39">
            <text:p>31 771.0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33"/>
          <table:table-cell office:value-type="string" table:style-name="ce34">
            <text:p>Algarve</text:p>
          </table:table-cell>
          <table:table-cell office:value-type="float" office:value="3894" table:style-name="ce35">
            <text:p>3 894<text:s/></text:p>
          </table:table-cell>
          <table:table-cell office:value-type="float" office:value="38781.75" table:style-name="ce35">
            <text:p>38 782<text:s/></text:p>
          </table:table-cell>
          <table:table-cell office:value-type="float" office:value="5556.4892499999996" table:style-name="ce36">
            <text:p>5 556.5<text:s/></text:p>
          </table:table-cell>
          <table:table-cell office:value-type="float" office:value="231" table:style-name="ce35">
            <text:p>231<text:s/></text:p>
          </table:table-cell>
          <table:table-cell office:value-type="float" office:value="3475.88" table:style-name="ce35">
            <text:p>3 476<text:s/></text:p>
          </table:table-cell>
          <table:table-cell office:value-type="float" office:value="195.92857999999998" table:style-name="ce37">
            <text:p>195.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.0<text:s/></text:p>
          </table:table-cell>
          <table:table-cell office:value-type="float" office:value="4000" table:style-name="ce35">
            <text:p>4 000<text:s/></text:p>
          </table:table-cell>
          <table:table-cell office:value-type="float" office:value="42257.63" table:formula="msoxl:=+J18+G18+D18" table:style-name="ce38">
            <text:p>42 258<text:s/></text:p>
          </table:table-cell>
          <table:table-cell office:value-type="float" office:value="5752.4178299999994" table:formula="msoxl:=+K18+H18+E18" table:style-name="ce39">
            <text:p>5 752.4<text:s/></text:p>
          </table:table-cell>
          <table:table-cell table:style-name="ce30"/>
          <table:table-cell table:style-name="ce31"/>
          <table:table-cell table:number-columns-repeated="16368" table:style-name="ce1"/>
        </table:table-row>
        <table:table-row table:style-name="ro9">
          <table:table-cell table:style-name="ce40"/>
          <table:table-cell office:value-type="string" table:style-name="ce47">
            <text:p>Total Continente</text:p>
          </table:table-cell>
          <table:table-cell office:value-type="float" office:value="98363" table:formula="msoxl:=SUM(C14:C18)" table:style-name="ce48">
            <text:p>98 363<text:s/></text:p>
          </table:table-cell>
          <table:table-cell office:value-type="float" office:value="663091.12" table:formula="msoxl:=SUM(D14:D18)" table:style-name="ce48">
            <text:p>663 091<text:s/></text:p>
          </table:table-cell>
          <table:table-cell office:value-type="float" office:value="105614.74362000001" table:formula="msoxl:=SUM(E14:E18)" table:style-name="ce49">
            <text:p>105 614.7<text:s/></text:p>
          </table:table-cell>
          <table:table-cell office:value-type="float" office:value="27283" table:formula="msoxl:=SUM(F14:F18)" table:style-name="ce48">
            <text:p>27 283<text:s/></text:p>
          </table:table-cell>
          <table:table-cell office:value-type="float" office:value="995184.32000000007" table:formula="msoxl:=SUM(G14:G18)" table:style-name="ce48">
            <text:p>995 184<text:s/></text:p>
          </table:table-cell>
          <table:table-cell office:value-type="float" office:value="35979.960129999999" table:formula="msoxl:=SUM(H14:H18)" table:style-name="ce49">
            <text:p>35 980.0<text:s/></text:p>
          </table:table-cell>
          <table:table-cell office:value-type="float" office:value="1899" table:style-name="ce48">
            <text:p>1 899<text:s/></text:p>
          </table:table-cell>
          <table:table-cell office:value-type="float" office:value="7638.25" table:formula="msoxl:=SUM(J14:J18)" table:style-name="ce48">
            <text:p>7 638<text:s/></text:p>
          </table:table-cell>
          <table:table-cell office:value-type="float" office:value="739.63053000000002" table:formula="msoxl:=SUM(K14:K18)" table:style-name="ce50">
            <text:p>739.6<text:s/></text:p>
          </table:table-cell>
          <table:table-cell office:value-type="float" office:value="126594" table:formula="msoxl:=SUM(L14:L18)" table:style-name="ce51">
            <text:p>126 594<text:s/></text:p>
          </table:table-cell>
          <table:table-cell office:value-type="float" office:value="1665913.69" table:formula="msoxl:=SUM(M14:M18)" table:style-name="ce48">
            <text:p>1 665 914<text:s/></text:p>
          </table:table-cell>
          <table:table-cell office:value-type="float" office:value="142334.33428000001" table:formula="msoxl:=SUM(N14:N18)" table:style-name="ce52">
            <text:p>142 334.3<text:s/></text:p>
          </table:table-cell>
          <table:table-cell table:style-name="ce53"/>
          <table:table-cell table:style-name="ce54"/>
          <table:table-cell table:number-columns-repeated="16368" table:style-name="ce1"/>
        </table:table-row>
        <table:table-row table:style-name="ro11">
          <table:table-cell table:style-name="ce40"/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8"/>
          <table:table-cell table:number-columns-repeated="16370" table:style-name="ce1"/>
        </table:table-row>
        <table:table-row table:style-name="ro8">
          <table:table-cell office:value-type="string" table:style-name="ce59">
            <text:p>Açores</text:p>
          </table:table-cell>
          <table:table-cell office:value-type="string" table:style-name="ce60">
            <text:p>Açores</text:p>
          </table:table-cell>
          <table:table-cell table:style-name="ce61"/>
          <table:table-cell table:style-name="ce62"/>
          <table:table-cell table:style-name="ce61"/>
          <table:table-cell table:number-columns-repeated="6" table:style-name="ce62"/>
          <table:table-cell office:value-type="float" office:value="6927" table:style-name="ce63">
            <text:p>6 927<text:s/></text:p>
          </table:table-cell>
          <table:table-cell office:value-type="float" office:value="106469.23" table:style-name="ce35">
            <text:p>106 469<text:s/></text:p>
          </table:table-cell>
          <table:table-cell office:value-type="float" office:value="9001.3861500000003" table:style-name="ce64">
            <text:p>9 001.4<text:s/></text:p>
          </table:table-cell>
          <table:table-cell table:number-columns-repeated="16370" table:style-name="ce40"/>
        </table:table-row>
        <table:table-row table:style-name="ro8">
          <table:table-cell office:value-type="string" table:style-name="ce59">
            <text:p>Madeira</text:p>
          </table:table-cell>
          <table:table-cell office:value-type="string" table:style-name="ce34">
            <text:p>Madeira</text:p>
          </table:table-cell>
          <table:table-cell table:style-name="ce65"/>
          <table:table-cell table:style-name="ce66"/>
          <table:table-cell table:style-name="ce65"/>
          <table:table-cell table:number-columns-repeated="6" table:style-name="ce66"/>
          <table:table-cell office:value-type="float" office:value="11863" table:style-name="ce35">
            <text:p>11 863<text:s/></text:p>
          </table:table-cell>
          <table:table-cell office:value-type="float" office:value="3013.43" table:style-name="ce67">
            <text:p>3 013<text:s/></text:p>
          </table:table-cell>
          <table:table-cell office:value-type="float" office:value="7075.6294800000005" table:style-name="ce68">
            <text:p>7 075.6<text:s/></text:p>
          </table:table-cell>
          <table:table-cell table:style-name="ce69"/>
          <table:table-cell table:number-columns-repeated="2" table:style-name="ce70"/>
          <table:table-cell table:style-name="ce71"/>
          <table:table-cell table:number-columns-repeated="16366" table:style-name="ce40"/>
        </table:table-row>
        <table:table-row table:style-name="ro8">
          <table:table-cell office:value-type="string" table:style-name="ce72">
            <text:p>Total Ilhas</text:p>
          </table:table-cell>
          <table:table-cell office:value-type="string" table:style-name="ce73">
            <text:p>Total Ilhas</text:p>
          </table:table-cell>
          <table:table-cell table:style-name="ce74"/>
          <table:table-cell table:style-name="ce75"/>
          <table:table-cell table:style-name="ce74"/>
          <table:table-cell table:number-columns-repeated="6" table:style-name="ce75"/>
          <table:table-cell office:value-type="float" office:value="18790" table:formula="msoxl:=+L22+L21" table:style-name="ce76">
            <text:p>18 790<text:s/></text:p>
          </table:table-cell>
          <table:table-cell office:value-type="float" office:value="109482.65999999999" table:formula="msoxl:=+M22+M21" table:style-name="ce77">
            <text:p>109 483<text:s/></text:p>
          </table:table-cell>
          <table:table-cell office:value-type="float" office:value="16077.015630000002" table:formula="msoxl:=SUM(N21:N22)" table:style-name="ce78">
            <text:p>16 077.0<text:s/></text:p>
          </table:table-cell>
          <table:table-cell table:number-columns-repeated="16370" table:style-name="ce79"/>
        </table:table-row>
        <table:table-row table:style-name="ro12">
          <table:table-cell table:style-name="ce80"/>
          <table:table-cell table:number-columns-repeated="3" table:style-name="ce81"/>
          <table:table-cell table:style-name="ce82"/>
          <table:table-cell table:number-columns-repeated="6" table:style-name="ce83"/>
          <table:table-cell table:number-columns-repeated="2" table:style-name="ce84"/>
          <table:table-cell table:style-name="ce85"/>
          <table:table-cell table:number-columns-repeated="16370" table:style-name="ce83"/>
        </table:table-row>
        <table:table-row table:style-name="ro8">
          <table:table-cell office:value-type="string" table:style-name="ce86">
            <text:p>TOTAL</text:p>
          </table:table-cell>
          <table:table-cell office:value-type="string" table:style-name="ce86">
            <text:p>Total</text:p>
          </table:table-cell>
          <table:table-cell office:value-type="float" office:value="98363" table:formula="msoxl:=+C19" table:style-name="ce87">
            <text:p>98 363<text:s/></text:p>
          </table:table-cell>
          <table:table-cell office:value-type="float" office:value="663091.12" table:formula="msoxl:=+D19" table:style-name="ce87">
            <text:p>663 091<text:s/></text:p>
          </table:table-cell>
          <table:table-cell office:value-type="float" office:value="105614.74362000001" table:formula="msoxl:=+E19" table:style-name="ce88">
            <text:p>105 614.7<text:s/></text:p>
          </table:table-cell>
          <table:table-cell office:value-type="float" office:value="27283" table:formula="msoxl:=+F19" table:style-name="ce87">
            <text:p>27 283<text:s/></text:p>
          </table:table-cell>
          <table:table-cell office:value-type="float" office:value="995184.32000000007" table:formula="msoxl:=+G19" table:style-name="ce87">
            <text:p>995 184<text:s/></text:p>
          </table:table-cell>
          <table:table-cell office:value-type="float" office:value="35979.960129999999" table:formula="msoxl:=+H19" table:style-name="ce88">
            <text:p>35 980.0<text:s/></text:p>
          </table:table-cell>
          <table:table-cell office:value-type="float" office:value="1899" table:formula="msoxl:=+I19" table:style-name="ce87">
            <text:p>1 899<text:s/></text:p>
          </table:table-cell>
          <table:table-cell office:value-type="float" office:value="7638.25" table:formula="msoxl:=+J19" table:style-name="ce87">
            <text:p>7 638<text:s/></text:p>
          </table:table-cell>
          <table:table-cell office:value-type="float" office:value="739.63053000000002" table:formula="msoxl:=+K19" table:style-name="ce88">
            <text:p>739.6<text:s/></text:p>
          </table:table-cell>
          <table:table-cell office:value-type="float" office:value="145384" table:formula="msoxl:=+L23+L19" table:style-name="ce87">
            <text:p>145 384<text:s/></text:p>
          </table:table-cell>
          <table:table-cell office:value-type="float" office:value="1775396.3499999999" table:formula="msoxl:=+M23+M19" table:style-name="ce87">
            <text:p>1 775 396<text:s/></text:p>
          </table:table-cell>
          <table:table-cell office:value-type="float" office:value="158411.34991000002" table:formula="msoxl:=+N23+N19" table:style-name="ce89">
            <text:p>158 411.3<text:s/></text:p>
          </table:table-cell>
          <table:table-cell table:number-columns-repeated="16370" table:style-name="ce4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"/>
          <table:table-cell table:style-name="ce90"/>
          <table:table-cell table:number-columns-repeated="4" table:style-name="ce1"/>
          <table:table-cell table:style-name="ce91"/>
          <table:table-cell table:number-columns-repeated="16370" table:style-name="ce1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5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text-style style:name="N38">
      <style:map style:condition="value()&gt;=0" style:apply-style-name="N38P0"/>
    </number:text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1" number:min-integer-digits="1" number:grouping="true"/>
      <number:text>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3" number:min-integer-digits="1" number:grouping="true"/>
      <number:text> </number:text>
    </number:number-style>
    <number:text-style style:name="N41"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Utilizador do Windows</dc:creator>
    <meta:creation-date>2013-08-28T14:35:38Z</meta:creation-date>
    <dc:date>2021-08-02T14:16:18Z</dc:date>
  </office:meta>
</office:document-meta>
</file>