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B" table:style-name="ta1" table:print-ranges="RPB.A1:RPB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9792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REGIME DE PAGAMENTO BAS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1 de jul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2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7812" table:style-name="ce40">
            <text:p>47 812<text:s text:c="3"/></text:p>
          </table:table-cell>
          <table:table-cell office:value-type="float" office:value="347819.05" table:style-name="ce44">
            <text:p>347 819.1<text:s text:c="3"/></text:p>
          </table:table-cell>
          <table:table-cell office:value-type="float" office:value="46036.907200000001" table:style-name="ce37">
            <text:p>46 036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123" table:style-name="ce41">
            <text:p>19 123<text:s text:c="3"/></text:p>
          </table:table-cell>
          <table:table-cell office:value-type="float" office:value="289715.98" table:style-name="ce45">
            <text:p>289 716.0<text:s text:c="3"/></text:p>
          </table:table-cell>
          <table:table-cell office:value-type="float" office:value="31956.495469999998" table:style-name="ce38">
            <text:p>31 956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49" table:style-name="ce41">
            <text:p>6 249<text:s text:c="3"/></text:p>
          </table:table-cell>
          <table:table-cell office:value-type="float" office:value="273653.28999999998" table:style-name="ce45">
            <text:p>273 653.3<text:s text:c="3"/></text:p>
          </table:table-cell>
          <table:table-cell office:value-type="float" office:value="36397.820659999998" table:style-name="ce38">
            <text:p>36 397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550" table:style-name="ce42">
            <text:p>17 550<text:s text:c="3"/></text:p>
          </table:table-cell>
          <table:table-cell office:value-type="float" office:value="1771643.68" table:style-name="ce46">
            <text:p>1 771 643.7<text:s text:c="3"/></text:p>
          </table:table-cell>
          <table:table-cell office:value-type="float" office:value="141748.95743000001" table:style-name="ce38">
            <text:p>141 749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04" table:style-name="ce43">
            <text:p>2 604<text:s text:c="3"/></text:p>
          </table:table-cell>
          <table:table-cell office:value-type="float" office:value="43079.12" table:style-name="ce47">
            <text:p>43 079.1<text:s text:c="3"/></text:p>
          </table:table-cell>
          <table:table-cell office:value-type="float" office:value="3849.2092400000001" table:style-name="ce39">
            <text:p>3 849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3338" table:formula="msoxl:=SUM(C16:C20)" table:style-name="ce30">
            <text:p>93 338<text:s text:c="3"/></text:p>
          </table:table-cell>
          <table:table-cell office:value-type="float" office:value="2725911.12" table:formula="msoxl:=SUM(D16:D20)" table:style-name="ce48">
            <text:p>2 725 911.1<text:s text:c="3"/></text:p>
          </table:table-cell>
          <table:table-cell office:value-type="float" office:value="259989.39" table:formula="msoxl:=SUM(E16:E20)" table:style-name="ce14">
            <text:p>259 989.4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15:15:28Z</dc:date>
    <meta:print-date>2018-11-02T16:45:02Z</meta:print-date>
  </office:meta>
</office:document-meta>
</file>