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7673" table:style-name="ce40">
            <text:p>47 673<text:s text:c="3"/></text:p>
          </table:table-cell>
          <table:table-cell office:value-type="float" office:value="346081.48" table:style-name="ce44">
            <text:p>346 081.5<text:s text:c="3"/></text:p>
          </table:table-cell>
          <table:table-cell office:value-type="float" office:value="33898.783880000003" table:style-name="ce37">
            <text:p>33 898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073" table:style-name="ce41">
            <text:p>19 073<text:s text:c="3"/></text:p>
          </table:table-cell>
          <table:table-cell office:value-type="float" office:value="288262.43" table:style-name="ce45">
            <text:p>288 262.4<text:s text:c="3"/></text:p>
          </table:table-cell>
          <table:table-cell office:value-type="float" office:value="23577.683059999999" table:style-name="ce38">
            <text:p>23 577.7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14" table:style-name="ce41">
            <text:p>6 214<text:s text:c="3"/></text:p>
          </table:table-cell>
          <table:table-cell office:value-type="float" office:value="272226.40000000002" table:style-name="ce45">
            <text:p>272 226.4<text:s text:c="3"/></text:p>
          </table:table-cell>
          <table:table-cell office:value-type="float" office:value="26905.848850000002" table:style-name="ce38">
            <text:p>26 905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514" table:style-name="ce42">
            <text:p>17 514<text:s text:c="3"/></text:p>
          </table:table-cell>
          <table:table-cell office:value-type="float" office:value="1767158.1" table:style-name="ce46">
            <text:p>1 767 158.1<text:s text:c="3"/></text:p>
          </table:table-cell>
          <table:table-cell office:value-type="float" office:value="105156.53684999999" table:style-name="ce38">
            <text:p>105 156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588" table:style-name="ce43">
            <text:p>2 588<text:s text:c="3"/></text:p>
          </table:table-cell>
          <table:table-cell office:value-type="float" office:value="42826.69" table:style-name="ce47">
            <text:p>42 826.7<text:s text:c="3"/></text:p>
          </table:table-cell>
          <table:table-cell office:value-type="float" office:value="2837.3397" table:style-name="ce39">
            <text:p>2 837.3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3062" table:formula="msoxl:=SUM(C16:C20)" table:style-name="ce30">
            <text:p>93 062<text:s text:c="3"/></text:p>
          </table:table-cell>
          <table:table-cell office:value-type="float" office:value="2716555.1" table:formula="msoxl:=SUM(D16:D20)" table:style-name="ce48">
            <text:p>2 716 555.1<text:s text:c="3"/></text:p>
          </table:table-cell>
          <table:table-cell office:value-type="float" office:value="192376.19234000001" table:formula="msoxl:=SUM(E16:E20)" table:style-name="ce14">
            <text:p>192 376.2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1-08-02T15:23:39Z</dc:date>
    <meta:print-date>2017-12-29T17:43:17Z</meta:print-date>
  </office:meta>
</office:document-meta>
</file>