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21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VENS" table:style-name="ta1" table:print-ranges="JOVENS.A1:JOVENS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PAGAMENTO PARA OS JOVENS AGRICULTORES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50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649" table:style-name="ce40">
            <text:p>649<text:s text:c="3"/></text:p>
          </table:table-cell>
          <table:table-cell office:value-type="float" office:value="14114.97" table:style-name="ce44">
            <text:p>14 115.0<text:s text:c="3"/></text:p>
          </table:table-cell>
          <table:table-cell office:value-type="float" office:value="369.24890999999997" table:style-name="ce37">
            <text:p>369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330" table:style-name="ce41">
            <text:p>330<text:s text:c="3"/></text:p>
          </table:table-cell>
          <table:table-cell office:value-type="float" office:value="10241.32" table:style-name="ce45">
            <text:p>10 241.3<text:s text:c="3"/></text:p>
          </table:table-cell>
          <table:table-cell office:value-type="float" office:value="265.93153999999998" table:style-name="ce38">
            <text:p>265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194" table:style-name="ce41">
            <text:p>194<text:s text:c="3"/></text:p>
          </table:table-cell>
          <table:table-cell office:value-type="float" office:value="8805.34" table:style-name="ce45">
            <text:p>8 805.3<text:s text:c="3"/></text:p>
          </table:table-cell>
          <table:table-cell office:value-type="float" office:value="228.03020000000001" table:style-name="ce38">
            <text:p>228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982" table:style-name="ce42">
            <text:p>982<text:s text:c="3"/></text:p>
          </table:table-cell>
          <table:table-cell office:value-type="float" office:value="67961.710000000006" table:style-name="ce46">
            <text:p>67 961.7<text:s text:c="3"/></text:p>
          </table:table-cell>
          <table:table-cell office:value-type="float" office:value="1775.1132600000001" table:style-name="ce38">
            <text:p>1 775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34" table:style-name="ce43">
            <text:p>34<text:s text:c="3"/></text:p>
          </table:table-cell>
          <table:table-cell office:value-type="float" office:value="1144.52" table:style-name="ce47">
            <text:p>1 144.5<text:s text:c="3"/></text:p>
          </table:table-cell>
          <table:table-cell office:value-type="float" office:value="29.347720000000002" table:style-name="ce39">
            <text:p>29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2189" table:formula="msoxl:=SUM(C16:C20)" table:style-name="ce30">
            <text:p>2 189<text:s text:c="3"/></text:p>
          </table:table-cell>
          <table:table-cell office:value-type="float" office:value="102267.86000000002" table:formula="msoxl:=SUM(D16:D20)" table:style-name="ce48">
            <text:p>102 267.9<text:s text:c="3"/></text:p>
          </table:table-cell>
          <table:table-cell office:value-type="float" office:value="2667.6716300000003" table:formula="msoxl:=SUM(E16:E20)" table:style-name="ce14">
            <text:p>2 667.7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15:19:17Z</dc:date>
    <meta:print-date>2018-11-02T15:37:31Z</meta:print-date>
  </office:meta>
</office:document-meta>
</file>