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42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2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8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41">
      <style:table-cell-properties fo:background-color="#FFFFFF"/>
    </style:style>
    <style:style style:name="ce61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/>
    </style:style>
    <style:style style:name="ce62" style:family="table-cell" style:parent-style-name="Default" style:data-style-name="N4">
      <style:table-cell-properties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64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=&quot;(em branco)&quot;,TODAY()&gt;$D9))" style:apply-style-name="cf4" style:base-cell-address="CalPags_-_Continente.B9"/>
    </style:style>
    <style:style style:name="ce6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=&quot;(em branco)&quot;,TODAY()&gt;$D9))" style:apply-style-name="cf4" style:base-cell-address="CalPags_-_Continente.B9"/>
    </style:style>
    <style:style style:name="ce6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=&quot;(em branco)&quot;,TODAY()&gt;$D9))" style:apply-style-name="cf4" style:base-cell-address="CalPags_-_Continente.D9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)=FALSE(),$F10&lt;=3))" style:apply-style-name="cf3" style:base-cell-address="CalPags_-_Continente.F10"/>
      <style:map style:condition="is-true-formula(msoxl:AND(ISBLANK(#REF!)=FALSE(),#REF!&lt;=3))" style:apply-style-name="cf3" style:base-cell-address="CalPags_-_Continente.F10"/>
    </style:style>
    <style:style style:name="ce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)=FALSE(),$F11&lt;=3))" style:apply-style-name="cf3" style:base-cell-address="CalPags_-_Continente.F11"/>
    </style:style>
    <style:style style:name="ce7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)=FALSE(),$F12&lt;=3))" style:apply-style-name="cf3" style:base-cell-address="CalPags_-_Continente.F12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4)=FALSE(),$F4&lt;=3))" style:apply-style-name="cf3" style:base-cell-address="CalPags_-_Continente.F4"/>
    </style:style>
    <style:style style:name="ce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6)=FALSE(),$F6&lt;=3))" style:apply-style-name="cf3" style:base-cell-address="CalPags_-_Continente.F6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)=FALSE(),$F6&lt;=3))" style:apply-style-name="cf3" style:base-cell-address="CalPags_-_Continente.F6"/>
    </style:style>
    <style:style style:name="ce7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)=FALSE(),$F9&lt;=3))" style:apply-style-name="cf3" style:base-cell-address="CalPags_-_Continente.F9"/>
      <style:map style:condition="is-true-formula(msoxl:AND(ISBLANK($G9)=FALSE(),$G9&lt;=3))" style:apply-style-name="cf3" style:base-cell-address="CalPags_-_Continente.F9"/>
      <style:map style:condition="is-true-formula(msoxl:AND(ISBLANK($F9)=FALSE(),$F9&lt;=3))" style:apply-style-name="cf3" style:base-cell-address="CalPags_-_Continente.F9"/>
    </style:style>
    <style:style style:name="ce7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4)=FALSE(),$F14&lt;=3))" style:apply-style-name="cf3" style:base-cell-address="CalPags_-_Continente.F14"/>
      <style:map style:condition="is-true-formula(msoxl:AND(ISBLANK($G14)=FALSE(),$G14&lt;=3))" style:apply-style-name="cf3" style:base-cell-address="CalPags_-_Continente.F14"/>
    </style:style>
    <style:style style:name="ce7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4=&quot;(em branco)&quot;,TODAY()&gt;$D14))" style:apply-style-name="cf4" style:base-cell-address="CalPags_-_Continente.B14"/>
    </style:style>
    <style:style style:name="ce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4=&quot;(em branco)&quot;,TODAY()&gt;$D14))" style:apply-style-name="cf4" style:base-cell-address="CalPags_-_Continente.B14"/>
    </style:style>
    <style:style style:name="ce7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4=&quot;(em branco)&quot;,TODAY()&gt;$D14))" style:apply-style-name="cf4" style:base-cell-address="CalPags_-_Continente.D14"/>
    </style:style>
    <style:style style:name="ce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5)=FALSE(),$F15&lt;=3))" style:apply-style-name="cf3" style:base-cell-address="CalPags_-_Continente.F15"/>
    </style:style>
    <style:style style:name="ce8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5)=FALSE(),$F15&lt;=3))" style:apply-style-name="cf3" style:base-cell-address="CalPags_-_Continente.F15"/>
    </style:style>
    <style:style style:name="ce8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)=FALSE(),$F15&lt;=3))" style:apply-style-name="cf3" style:base-cell-address="CalPags_-_Continente.F15"/>
    </style:style>
    <style:style style:name="ce8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0=&quot;(em branco)&quot;,TODAY()&gt;$D30))" style:apply-style-name="cf4" style:base-cell-address="CalPags_-_Continente.B30"/>
    </style:style>
    <style:style style:name="ce8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0=&quot;(em branco)&quot;,TODAY()&gt;$D30))" style:apply-style-name="cf4" style:base-cell-address="CalPags_-_Continente.B30"/>
    </style:style>
    <style:style style:name="ce8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0=&quot;(em branco)&quot;,TODAY()&gt;$D30))" style:apply-style-name="cf4" style:base-cell-address="CalPags_-_Continente.D30"/>
    </style:style>
    <style:style style:name="ce8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0)=FALSE(),$F30&lt;=3))" style:apply-style-name="cf3" style:base-cell-address="CalPags_-_Continente.F30"/>
      <style:map style:condition="is-true-formula(msoxl:AND(ISBLANK($G30)=FALSE(),$G30&lt;=3))" style:apply-style-name="cf3" style:base-cell-address="CalPags_-_Continente.F30"/>
      <style:map style:condition="is-true-formula(msoxl:AND(ISBLANK($F30)=FALSE(),$F30&lt;=3))" style:apply-style-name="cf3" style:base-cell-address="CalPags_-_Continente.F30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1)=FALSE(),$F31&lt;=3))" style:apply-style-name="cf3" style:base-cell-address="CalPags_-_Continente.F31"/>
      <style:map style:condition="is-true-formula(msoxl:AND(ISBLANK($F31)=FALSE(),$F31&lt;=3))" style:apply-style-name="cf3" style:base-cell-address="CalPags_-_Continente.F31"/>
    </style:style>
    <style:style style:name="ce8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37)=FALSE(),$F37&lt;=3))" style:apply-style-name="cf3" style:base-cell-address="CalPags_-_Continente.F37"/>
      <style:map style:condition="is-true-formula(msoxl:AND(ISBLANK($F37)=FALSE(),$F37&lt;=3))" style:apply-style-name="cf3" style:base-cell-address="CalPags_-_Continente.F37"/>
    </style:style>
    <style:style style:name="ce8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8=&quot;(em branco)&quot;,TODAY()&gt;$D38))" style:apply-style-name="cf4" style:base-cell-address="CalPags_-_Continente.B38"/>
    </style:style>
    <style:style style:name="ce9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8=&quot;(em branco)&quot;,TODAY()&gt;$D38))" style:apply-style-name="cf4" style:base-cell-address="CalPags_-_Continente.B38"/>
    </style:style>
    <style:style style:name="ce9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8=&quot;(em branco)&quot;,TODAY()&gt;$D38))" style:apply-style-name="cf4" style:base-cell-address="CalPags_-_Continente.D38"/>
    </style:style>
    <style:style style:name="ce9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8)=FALSE(),$F38&lt;=3))" style:apply-style-name="cf3" style:base-cell-address="CalPags_-_Continente.F38"/>
      <style:map style:condition="is-true-formula(msoxl:AND(ISBLANK($G38)=FALSE(),$G38&lt;=3))" style:apply-style-name="cf3" style:base-cell-address="CalPags_-_Continente.F38"/>
      <style:map style:condition="is-true-formula(msoxl:AND(ISBLANK($F38)=FALSE(),$F38&lt;=3))" style:apply-style-name="cf3" style:base-cell-address="CalPags_-_Continente.F38"/>
    </style:style>
    <style:style style:name="ce9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9)=FALSE(),$F39&lt;=3))" style:apply-style-name="cf3" style:base-cell-address="CalPags_-_Continente.F39"/>
      <style:map style:condition="is-true-formula(msoxl:AND(ISBLANK($F39)=FALSE(),$F39&lt;=3))" style:apply-style-name="cf3" style:base-cell-address="CalPags_-_Continente.F39"/>
    </style:style>
    <style:style style:name="ce9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6)=FALSE(),$F56&lt;=3))" style:apply-style-name="cf3" style:base-cell-address="CalPags_-_Continente.F56"/>
      <style:map style:condition="is-true-formula(msoxl:AND(ISBLANK($G56)=FALSE(),$G56&lt;=3))" style:apply-style-name="cf3" style:base-cell-address="CalPags_-_Continente.F56"/>
      <style:map style:condition="is-true-formula(msoxl:AND(ISBLANK($F56)=FALSE(),$F56&lt;=3))" style:apply-style-name="cf3" style:base-cell-address="CalPags_-_Continente.F56"/>
    </style:style>
    <style:style style:name="ce9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6=&quot;(em branco)&quot;,TODAY()&gt;$D56))" style:apply-style-name="cf4" style:base-cell-address="CalPags_-_Continente.D56"/>
    </style:style>
    <style:style style:name="ce9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6=&quot;(em branco)&quot;,TODAY()&gt;$D56))" style:apply-style-name="cf4" style:base-cell-address="CalPags_-_Continente.B56"/>
    </style:style>
    <style:style style:name="ce9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6=&quot;(em branco)&quot;,TODAY()&gt;$D56))" style:apply-style-name="cf4" style:base-cell-address="CalPags_-_Continente.B56"/>
    </style:style>
    <style:style style:name="ce9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57)=FALSE(),$F57&lt;=3))" style:apply-style-name="cf3" style:base-cell-address="CalPags_-_Continente.F57"/>
      <style:map style:condition="is-true-formula(msoxl:AND(ISBLANK(#REF!)=FALSE(),#REF!&lt;=3))" style:apply-style-name="cf3" style:base-cell-address="CalPags_-_Continente.F57"/>
      <style:map style:condition="is-true-formula(msoxl:AND(ISBLANK($F57)=FALSE(),$F57&lt;=3))" style:apply-style-name="cf3" style:base-cell-address="CalPags_-_Continente.F57"/>
    </style:style>
    <style:style style:name="ce9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58)=FALSE(),$F58&lt;=3))" style:apply-style-name="cf3" style:base-cell-address="CalPags_-_Continente.F58"/>
      <style:map style:condition="is-true-formula(msoxl:AND(ISBLANK($F58)=FALSE(),$F58&lt;=3))" style:apply-style-name="cf3" style:base-cell-address="CalPags_-_Continente.F58"/>
    </style:style>
    <style:style style:name="ce10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9)=FALSE(),$F59&lt;=3))" style:apply-style-name="cf3" style:base-cell-address="CalPags_-_Continente.F59"/>
      <style:map style:condition="is-true-formula(msoxl:AND(ISBLANK(#REF!)=FALSE(),#REF!&lt;=3))" style:apply-style-name="cf3" style:base-cell-address="CalPags_-_Continente.F59"/>
      <style:map style:condition="is-true-formula(msoxl:AND(ISBLANK($F59)=FALSE(),$F59&lt;=3))" style:apply-style-name="cf3" style:base-cell-address="CalPags_-_Continente.F59"/>
    </style:style>
    <style:style style:name="ce10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1)=FALSE(),$F61&lt;=3))" style:apply-style-name="cf3" style:base-cell-address="CalPags_-_Continente.F61"/>
      <style:map style:condition="is-true-formula(msoxl:AND(ISBLANK($F61)=FALSE(),$F61&lt;=3))" style:apply-style-name="cf3" style:base-cell-address="CalPags_-_Continente.F61"/>
    </style:style>
    <style:style style:name="ce10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1)=FALSE(),$F71&lt;=3))" style:apply-style-name="cf3" style:base-cell-address="CalPags_-_Continente.F71"/>
      <style:map style:condition="is-true-formula(msoxl:AND(ISBLANK($F71)=FALSE(),$F71&lt;=3))" style:apply-style-name="cf3" style:base-cell-address="CalPags_-_Continente.F71"/>
    </style:style>
    <style:style style:name="ce10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38)=FALSE(),$F138&lt;=3))" style:apply-style-name="cf3" style:base-cell-address="CalPags_-_Continente.F138"/>
      <style:map style:condition="is-true-formula(msoxl:AND(ISBLANK($F138)=FALSE(),$F138&lt;=3))" style:apply-style-name="cf3" style:base-cell-address="CalPags_-_Continente.F138"/>
    </style:style>
    <style:style style:name="ce10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39)=FALSE(),$F139&lt;=3))" style:apply-style-name="cf3" style:base-cell-address="CalPags_-_Continente.F139"/>
      <style:map style:condition="is-true-formula(msoxl:AND(ISBLANK($F139)=FALSE(),$F139&lt;=3))" style:apply-style-name="cf3" style:base-cell-address="CalPags_-_Continente.F139"/>
    </style:style>
    <style:style style:name="ce10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1)=FALSE(),$F141&lt;=3))" style:apply-style-name="cf3" style:base-cell-address="CalPags_-_Continente.F141"/>
      <style:map style:condition="is-true-formula(msoxl:AND(ISBLANK($F141)=FALSE(),$F141&lt;=3))" style:apply-style-name="cf3" style:base-cell-address="CalPags_-_Continente.F141"/>
    </style:style>
    <style:style style:name="ce10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2)=FALSE(),$F142&lt;=3))" style:apply-style-name="cf3" style:base-cell-address="CalPags_-_Continente.F142"/>
      <style:map style:condition="is-true-formula(msoxl:AND(ISBLANK($F142)=FALSE(),$F142&lt;=3))" style:apply-style-name="cf3" style:base-cell-address="CalPags_-_Continente.F142"/>
    </style:style>
    <style:style style:name="ce10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3)=FALSE(),$F143&lt;=3))" style:apply-style-name="cf3" style:base-cell-address="CalPags_-_Continente.F143"/>
      <style:map style:condition="is-true-formula(msoxl:AND(ISBLANK($F143)=FALSE(),$F143&lt;=3))" style:apply-style-name="cf3" style:base-cell-address="CalPags_-_Continente.F143"/>
      <style:map style:condition="is-true-formula(msoxl:AND(ISBLANK($F137)=FALSE(),$F137&lt;=3))" style:apply-style-name="cf3" style:base-cell-address="CalPags_-_Continente.F137"/>
    </style:style>
    <style:style style:name="ce10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147)=FALSE(),$F147&lt;=3))" style:apply-style-name="cf3" style:base-cell-address="CalPags_-_Continente.F147"/>
      <style:map style:condition="is-true-formula(msoxl:AND(ISBLANK($F147)=FALSE(),$F147&lt;=3))" style:apply-style-name="cf3" style:base-cell-address="CalPags_-_Continente.F147"/>
      <style:map style:condition="is-true-formula(msoxl:AND(ISBLANK($F147)=FALSE(),$F147&lt;=3))" style:apply-style-name="cf3" style:base-cell-address="CalPags_-_Continente.F147"/>
    </style:style>
    <style:style style:name="ce10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6)=FALSE(),$F146&lt;=3))" style:apply-style-name="cf3" style:base-cell-address="CalPags_-_Continente.F146"/>
      <style:map style:condition="is-true-formula(msoxl:AND(ISBLANK($F146)=FALSE(),$F146&lt;=3))" style:apply-style-name="cf3" style:base-cell-address="CalPags_-_Continente.F146"/>
      <style:map style:condition="is-true-formula(msoxl:AND(ISBLANK($F146)=FALSE(),$F146&lt;=3))" style:apply-style-name="cf3" style:base-cell-address="CalPags_-_Continente.F146"/>
    </style:style>
    <style:style style:name="ce11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4)=FALSE(),$F74&lt;=3))" style:apply-style-name="cf3" style:base-cell-address="CalPags_-_Continente.F74"/>
    </style:style>
    <style:style style:name="ce1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3)=FALSE(),$F153&lt;=3))" style:apply-style-name="cf3" style:base-cell-address="CalPags_-_Continente.G153"/>
    </style:style>
    <style:style style:name="ce11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154)=FALSE(),$F154&lt;=3))" style:apply-style-name="cf3" style:base-cell-address="CalPags_-_Continente.F154"/>
      <style:map style:condition="is-true-formula(msoxl:AND(ISBLANK($F154)=FALSE(),$F154&lt;=3))" style:apply-style-name="cf3" style:base-cell-address="CalPags_-_Continente.F154"/>
      <style:map style:condition="is-true-formula(msoxl:AND(ISBLANK($F154)=FALSE(),$F154&lt;=3))" style:apply-style-name="cf3" style:base-cell-address="CalPags_-_Continente.F154"/>
    </style:style>
    <style:style style:name="ce11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4)=FALSE(),$F154&lt;=3))" style:apply-style-name="cf3" style:base-cell-address="CalPags_-_Continente.F154"/>
      <style:map style:condition="is-true-formula(msoxl:AND(ISBLANK($F155)=FALSE(),$F155&lt;=3))" style:apply-style-name="cf3" style:base-cell-address="CalPags_-_Continente.F155"/>
      <style:map style:condition="is-true-formula(msoxl:AND(ISBLANK($F155)=FALSE(),$F155&lt;=3))" style:apply-style-name="cf3" style:base-cell-address="CalPags_-_Continente.F155"/>
    </style:style>
    <style:style style:name="ce11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9)=FALSE(),$F149&lt;=3))" style:apply-style-name="cf3" style:base-cell-address="CalPags_-_Continente.F149"/>
      <style:map style:condition="is-true-formula(msoxl:AND(ISBLANK($F149)=FALSE(),$F149&lt;=3))" style:apply-style-name="cf3" style:base-cell-address="CalPags_-_Continente.F149"/>
    </style:style>
    <style:style style:name="ce11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8)=FALSE(),$F148&lt;=3))" style:apply-style-name="cf3" style:base-cell-address="CalPags_-_Continente.F148"/>
      <style:map style:condition="is-true-formula(msoxl:AND(ISBLANK($F148)=FALSE(),$F148&lt;=3))" style:apply-style-name="cf3" style:base-cell-address="CalPags_-_Continente.F148"/>
      <style:map style:condition="is-true-formula(msoxl:AND(ISBLANK($F148)=FALSE(),$F148&lt;=3))" style:apply-style-name="cf3" style:base-cell-address="CalPags_-_Continente.F148"/>
    </style:style>
    <style:style style:name="ce11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4)=FALSE(),$F154&lt;=3))" style:apply-style-name="cf3" style:base-cell-address="CalPags_-_Continente.F154"/>
      <style:map style:condition="is-true-formula(msoxl:AND(ISBLANK($F158)=FALSE(),$F158&lt;=3))" style:apply-style-name="cf3" style:base-cell-address="CalPags_-_Continente.F158"/>
      <style:map style:condition="is-true-formula(msoxl:AND(ISBLANK($F158)=FALSE(),$F158&lt;=3))" style:apply-style-name="cf3" style:base-cell-address="CalPags_-_Continente.F158"/>
    </style:style>
    <style:style style:name="ce11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59=&quot;(em branco)&quot;,TODAY()&gt;$D159))" style:apply-style-name="cf4" style:base-cell-address="CalPags_-_Continente.B159"/>
    </style:style>
    <style:style style:name="ce11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59=&quot;(em branco)&quot;,TODAY()&gt;$D159))" style:apply-style-name="cf4" style:base-cell-address="CalPags_-_Continente.B159"/>
    </style:style>
    <style:style style:name="ce11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59=&quot;(em branco)&quot;,TODAY()&gt;$D159))" style:apply-style-name="cf4" style:base-cell-address="CalPags_-_Continente.D159"/>
    </style:style>
    <style:style style:name="ce12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59)=FALSE(),$F159&lt;=3))" style:apply-style-name="cf3" style:base-cell-address="CalPags_-_Continente.F159"/>
      <style:map style:condition="is-true-formula(msoxl:AND(ISBLANK($G159)=FALSE(),$G159&lt;=3))" style:apply-style-name="cf3" style:base-cell-address="CalPags_-_Continente.F159"/>
      <style:map style:condition="is-true-formula(msoxl:AND(ISBLANK($F159)=FALSE(),$F159&lt;=3))" style:apply-style-name="cf3" style:base-cell-address="CalPags_-_Continente.F159"/>
    </style:style>
    <style:style style:name="ce1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60)=FALSE(),$F160&lt;=3))" style:apply-style-name="cf3" style:base-cell-address="CalPags_-_Continente.F160"/>
      <style:map style:condition="is-true-formula(msoxl:AND(ISBLANK(#REF!)=FALSE(),#REF!&lt;=3))" style:apply-style-name="cf3" style:base-cell-address="CalPags_-_Continente.F160"/>
      <style:map style:condition="is-true-formula(msoxl:AND(ISBLANK($F160)=FALSE(),$F160&lt;=3))" style:apply-style-name="cf3" style:base-cell-address="CalPags_-_Continente.F160"/>
    </style:style>
    <style:style style:name="ce1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1)=FALSE(),$F161&lt;=3))" style:apply-style-name="cf3" style:base-cell-address="CalPags_-_Continente.F161"/>
      <style:map style:condition="is-true-formula(msoxl:AND(ISBLANK($F161)=FALSE(),$F161&lt;=3))" style:apply-style-name="cf3" style:base-cell-address="CalPags_-_Continente.F161"/>
    </style:style>
    <style:style style:name="ce12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2)=FALSE(),$F162&lt;=3))" style:apply-style-name="cf3" style:base-cell-address="CalPags_-_Continente.F162"/>
      <style:map style:condition="is-true-formula(msoxl:AND(ISBLANK($F162)=FALSE(),$F162&lt;=3))" style:apply-style-name="cf3" style:base-cell-address="CalPags_-_Continente.F162"/>
    </style:style>
    <style:style style:name="ce12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3)=FALSE(),$F163&lt;=3))" style:apply-style-name="cf3" style:base-cell-address="CalPags_-_Continente.F163"/>
      <style:map style:condition="is-true-formula(msoxl:AND(ISBLANK($F163)=FALSE(),$F163&lt;=3))" style:apply-style-name="cf3" style:base-cell-address="CalPags_-_Continente.F163"/>
    </style:style>
    <style:style style:name="ce1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0=&quot;(em branco)&quot;,TODAY()&gt;$D170))" style:apply-style-name="cf4" style:base-cell-address="CalPags_-_Continente.D170"/>
    </style:style>
    <style:style style:name="ce12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0=&quot;(em branco)&quot;,TODAY()&gt;$D170))" style:apply-style-name="cf4" style:base-cell-address="CalPags_-_Continente.B170"/>
    </style:style>
    <style:style style:name="ce12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0=&quot;(em branco)&quot;,TODAY()&gt;$D170))" style:apply-style-name="cf4" style:base-cell-address="CalPags_-_Continente.B170"/>
    </style:style>
    <style:style style:name="ce12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70)=FALSE(),$F170&lt;=3))" style:apply-style-name="cf3" style:base-cell-address="CalPags_-_Continente.F170"/>
      <style:map style:condition="is-true-formula(msoxl:AND(ISBLANK($G170)=FALSE(),$G170&lt;=3))" style:apply-style-name="cf3" style:base-cell-address="CalPags_-_Continente.F170"/>
      <style:map style:condition="is-true-formula(msoxl:AND(ISBLANK($F170)=FALSE(),$F170&lt;=3))" style:apply-style-name="cf3" style:base-cell-address="CalPags_-_Continente.F170"/>
    </style:style>
    <style:style style:name="ce1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71)=FALSE(),$F171&lt;=3))" style:apply-style-name="cf3" style:base-cell-address="CalPags_-_Continente.F171"/>
      <style:map style:condition="is-true-formula(msoxl:AND(ISBLANK(#REF!)=FALSE(),#REF!&lt;=3))" style:apply-style-name="cf3" style:base-cell-address="CalPags_-_Continente.F171"/>
      <style:map style:condition="is-true-formula(msoxl:AND(ISBLANK($F171)=FALSE(),$F171&lt;=3))" style:apply-style-name="cf3" style:base-cell-address="CalPags_-_Continente.F171"/>
    </style:style>
    <style:style style:name="ce1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4)=FALSE(),$F164&lt;=3))" style:apply-style-name="cf3" style:base-cell-address="CalPags_-_Continente.F164"/>
      <style:map style:condition="is-true-formula(msoxl:AND(ISBLANK($F164)=FALSE(),$F164&lt;=3))" style:apply-style-name="cf3" style:base-cell-address="CalPags_-_Continente.F164"/>
    </style:style>
    <style:style style:name="ce13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7)=FALSE(),$F167&lt;=3))" style:apply-style-name="cf3" style:base-cell-address="CalPags_-_Continente.G167"/>
    </style:style>
    <style:style style:name="ce1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168)=FALSE(),$F168&lt;=3))" style:apply-style-name="cf3" style:base-cell-address="CalPags_-_Continente.F168"/>
      <style:map style:condition="is-true-formula(msoxl:AND(ISBLANK($F168)=FALSE(),$F168&lt;=3))" style:apply-style-name="cf3" style:base-cell-address="CalPags_-_Continente.F168"/>
      <style:map style:condition="is-true-formula(msoxl:AND(ISBLANK($F168)=FALSE(),$F168&lt;=3))" style:apply-style-name="cf3" style:base-cell-address="CalPags_-_Continente.F168"/>
    </style:style>
    <style:style style:name="ce1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2)=FALSE(),$F172&lt;=3))" style:apply-style-name="cf3" style:base-cell-address="CalPags_-_Continente.F172"/>
      <style:map style:condition="is-true-formula(msoxl:AND(ISBLANK($F172)=FALSE(),$F172&lt;=3))" style:apply-style-name="cf3" style:base-cell-address="CalPags_-_Continente.F172"/>
    </style:style>
    <style:style style:name="ce13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73)=FALSE(),$F173&lt;=3))" style:apply-style-name="cf3" style:base-cell-address="CalPags_-_Continente.F173"/>
      <style:map style:condition="is-true-formula(msoxl:AND(ISBLANK($G173)=FALSE(),$G173&lt;=3))" style:apply-style-name="cf3" style:base-cell-address="CalPags_-_Continente.F173"/>
      <style:map style:condition="is-true-formula(msoxl:AND(ISBLANK($F173)=FALSE(),$F173&lt;=3))" style:apply-style-name="cf3" style:base-cell-address="CalPags_-_Continente.F173"/>
    </style:style>
    <style:style style:name="ce13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3=&quot;(em branco)&quot;,TODAY()&gt;$D173))" style:apply-style-name="cf4" style:base-cell-address="CalPags_-_Continente.D173"/>
    </style:style>
    <style:style style:name="ce13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3=&quot;(em branco)&quot;,TODAY()&gt;$D173))" style:apply-style-name="cf4" style:base-cell-address="CalPags_-_Continente.B173"/>
    </style:style>
    <style:style style:name="ce1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3=&quot;(em branco)&quot;,TODAY()&gt;$D173))" style:apply-style-name="cf4" style:base-cell-address="CalPags_-_Continente.B173"/>
    </style:style>
    <style:style style:name="ce1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74)=FALSE(),$F174&lt;=3))" style:apply-style-name="cf3" style:base-cell-address="CalPags_-_Continente.F174"/>
      <style:map style:condition="is-true-formula(msoxl:AND(ISBLANK(#REF!)=FALSE(),#REF!&lt;=3))" style:apply-style-name="cf3" style:base-cell-address="CalPags_-_Continente.F174"/>
      <style:map style:condition="is-true-formula(msoxl:AND(ISBLANK($F174)=FALSE(),$F174&lt;=3))" style:apply-style-name="cf3" style:base-cell-address="CalPags_-_Continente.F174"/>
    </style:style>
    <style:style style:name="ce13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5)=FALSE(),$F175&lt;=3))" style:apply-style-name="cf3" style:base-cell-address="CalPags_-_Continente.F175"/>
      <style:map style:condition="is-true-formula(msoxl:AND(ISBLANK($F175)=FALSE(),$F175&lt;=3))" style:apply-style-name="cf3" style:base-cell-address="CalPags_-_Continente.F175"/>
    </style:style>
    <style:style style:name="ce1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6)=FALSE(),$F176&lt;=3))" style:apply-style-name="cf3" style:base-cell-address="CalPags_-_Continente.F176"/>
      <style:map style:condition="is-true-formula(msoxl:AND(ISBLANK($F176)=FALSE(),$F176&lt;=3))" style:apply-style-name="cf3" style:base-cell-address="CalPags_-_Continente.F176"/>
    </style:style>
    <style:style style:name="ce14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7)=FALSE(),$F177&lt;=3))" style:apply-style-name="cf3" style:base-cell-address="CalPags_-_Continente.F177"/>
      <style:map style:condition="is-true-formula(msoxl:AND(ISBLANK($F177)=FALSE(),$F177&lt;=3))" style:apply-style-name="cf3" style:base-cell-address="CalPags_-_Continente.F177"/>
    </style:style>
    <style:style style:name="ce14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8)=FALSE(),$F178&lt;=3))" style:apply-style-name="cf3" style:base-cell-address="CalPags_-_Continente.F178"/>
      <style:map style:condition="is-true-formula(msoxl:AND(ISBLANK($F178)=FALSE(),$F178&lt;=3))" style:apply-style-name="cf3" style:base-cell-address="CalPags_-_Continente.F178"/>
    </style:style>
    <style:style style:name="ce14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9)=FALSE(),$F179&lt;=3))" style:apply-style-name="cf3" style:base-cell-address="CalPags_-_Continente.F179"/>
      <style:map style:condition="is-true-formula(msoxl:AND(ISBLANK($F179)=FALSE(),$F179&lt;=3))" style:apply-style-name="cf3" style:base-cell-address="CalPags_-_Continente.F179"/>
    </style:style>
    <style:style style:name="ce14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83)=FALSE(),$F183&lt;=3))" style:apply-style-name="cf3" style:base-cell-address="CalPags_-_Continente.F183"/>
      <style:map style:condition="is-true-formula(msoxl:AND(ISBLANK($F183)=FALSE(),$F183&lt;=3))" style:apply-style-name="cf3" style:base-cell-address="CalPags_-_Continente.F183"/>
    </style:style>
    <style:style style:name="ce14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6)=FALSE(),$F176&lt;=3))" style:apply-style-name="cf3" style:base-cell-address="CalPags_-_Continente.F176"/>
    </style:style>
    <style:style style:name="ce14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176)=FALSE(),$F176&lt;=3))" style:apply-style-name="cf3" style:base-cell-address="CalPags_-_Continente.F176"/>
    </style:style>
    <style:style style:name="ce14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9=&quot;(em branco)&quot;,TODAY()&gt;$D189))" style:apply-style-name="cf4" style:base-cell-address="CalPags_-_Continente.B189"/>
    </style:style>
    <style:style style:name="ce14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9=&quot;(em branco)&quot;,TODAY()&gt;$D189))" style:apply-style-name="cf4" style:base-cell-address="CalPags_-_Continente.B189"/>
    </style:style>
    <style:style style:name="ce14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9=&quot;(em branco)&quot;,TODAY()&gt;$D189))" style:apply-style-name="cf4" style:base-cell-address="CalPags_-_Continente.D189"/>
    </style:style>
    <style:style style:name="ce1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90)=FALSE(),$F190&lt;=3))" style:apply-style-name="cf3" style:base-cell-address="CalPags_-_Continente.F190"/>
      <style:map style:condition="is-true-formula(msoxl:AND(ISBLANK($F190)=FALSE(),$F190&lt;=3))" style:apply-style-name="cf3" style:base-cell-address="CalPags_-_Continente.F190"/>
      <style:map style:condition="is-true-formula(msoxl:AND(ISBLANK(#REF!)=FALSE(),#REF!&lt;=3))" style:apply-style-name="cf3" style:base-cell-address="CalPags_-_Continente.F190"/>
    </style:style>
    <style:style style:name="ce1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84)=FALSE(),$F184&lt;=3))" style:apply-style-name="cf3" style:base-cell-address="CalPags_-_Continente.F184"/>
      <style:map style:condition="is-true-formula(msoxl:AND(ISBLANK($F184)=FALSE(),$F184&lt;=3))" style:apply-style-name="cf3" style:base-cell-address="CalPags_-_Continente.F184"/>
    </style:style>
    <style:style style:name="ce15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89)=FALSE(),$F189&lt;=3))" style:apply-style-name="cf3" style:base-cell-address="CalPags_-_Continente.F189"/>
      <style:map style:condition="is-true-formula(msoxl:AND(ISBLANK($G189)=FALSE(),$G189&lt;=3))" style:apply-style-name="cf3" style:base-cell-address="CalPags_-_Continente.F189"/>
      <style:map style:condition="is-true-formula(msoxl:AND(ISBLANK($F189)=FALSE(),$F189&lt;=3))" style:apply-style-name="cf3" style:base-cell-address="CalPags_-_Continente.F189"/>
    </style:style>
    <style:style style:name="ce1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91)=FALSE(),$F191&lt;=3))" style:apply-style-name="cf3" style:base-cell-address="CalPags_-_Continente.F191"/>
      <style:map style:condition="is-true-formula(msoxl:AND(ISBLANK($F191)=FALSE(),$F191&lt;=3))" style:apply-style-name="cf3" style:base-cell-address="CalPags_-_Continente.F191"/>
    </style:style>
    <style:style style:name="ce154" style:family="table-cell">
      <style:map style:condition="is-true-formula(msoxl:AND(ISBLANK($F56)=FALSE(),$F56&lt;=3))" style:apply-style-name="cf3" style:base-cell-address="CalPags_-_Continente.F56"/>
    </style:style>
    <style:style style:name="ce15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3=&quot;(em branco)&quot;,TODAY()&gt;$D73))" style:apply-style-name="cf4" style:base-cell-address="CalPags_-_Continente.B73"/>
    </style:style>
    <style:style style:name="ce15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3=&quot;(em branco)&quot;,TODAY()&gt;$D73))" style:apply-style-name="cf4" style:base-cell-address="CalPags_-_Continente.B73"/>
    </style:style>
    <style:style style:name="ce15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3=&quot;(em branco)&quot;,TODAY()&gt;$D73))" style:apply-style-name="cf4" style:base-cell-address="CalPags_-_Continente.D73"/>
    </style:style>
    <style:style style:name="ce15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3)=FALSE(),$F73&lt;=3))" style:apply-style-name="cf3" style:base-cell-address="CalPags_-_Continente.F73"/>
      <style:map style:condition="is-true-formula(msoxl:AND(ISBLANK($G73)=FALSE(),$G73&lt;=3))" style:apply-style-name="cf3" style:base-cell-address="CalPags_-_Continente.F73"/>
      <style:map style:condition="is-true-formula(msoxl:AND(ISBLANK($F73)=FALSE(),$F73&lt;=3))" style:apply-style-name="cf3" style:base-cell-address="CalPags_-_Continente.F73"/>
    </style:style>
    <style:style style:name="ce1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4)=FALSE(),$F74&lt;=3))" style:apply-style-name="cf3" style:base-cell-address="CalPags_-_Continente.F74"/>
      <style:map style:condition="is-true-formula(msoxl:AND(ISBLANK(#REF!)=FALSE(),#REF!&lt;=3))" style:apply-style-name="cf3" style:base-cell-address="CalPags_-_Continente.F74"/>
      <style:map style:condition="is-true-formula(msoxl:AND(ISBLANK($F74)=FALSE(),$F74&lt;=3))" style:apply-style-name="cf3" style:base-cell-address="CalPags_-_Continente.F74"/>
    </style:style>
    <style:style style:name="ce1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5)=FALSE(),$F75&lt;=3))" style:apply-style-name="cf3" style:base-cell-address="CalPags_-_Continente.F75"/>
      <style:map style:condition="is-true-formula(msoxl:AND(ISBLANK($F75)=FALSE(),$F75&lt;=3))" style:apply-style-name="cf3" style:base-cell-address="CalPags_-_Continente.F75"/>
    </style:style>
    <style:style style:name="ce1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6)=FALSE(),$F76&lt;=3))" style:apply-style-name="cf3" style:base-cell-address="CalPags_-_Continente.F76"/>
      <style:map style:condition="is-true-formula(msoxl:AND(ISBLANK($F76)=FALSE(),$F76&lt;=3))" style:apply-style-name="cf3" style:base-cell-address="CalPags_-_Continente.F76"/>
    </style:style>
    <style:style style:name="ce1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7)=FALSE(),$F77&lt;=3))" style:apply-style-name="cf3" style:base-cell-address="CalPags_-_Continente.F77"/>
      <style:map style:condition="is-true-formula(msoxl:AND(ISBLANK($F77)=FALSE(),$F77&lt;=3))" style:apply-style-name="cf3" style:base-cell-address="CalPags_-_Continente.F77"/>
    </style:style>
    <style:style style:name="ce1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4)=FALSE(),$F84&lt;=3))" style:apply-style-name="cf3" style:base-cell-address="CalPags_-_Continente.F84"/>
      <style:map style:condition="is-true-formula(msoxl:AND(ISBLANK($F84)=FALSE(),$F84&lt;=3))" style:apply-style-name="cf3" style:base-cell-address="CalPags_-_Continente.F84"/>
    </style:style>
    <style:style style:name="ce1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7)=FALSE(),$F87&lt;=3))" style:apply-style-name="cf3" style:base-cell-address="CalPags_-_Continente.F87"/>
      <style:map style:condition="is-true-formula(msoxl:AND(ISBLANK($F87)=FALSE(),$F87&lt;=3))" style:apply-style-name="cf3" style:base-cell-address="CalPags_-_Continente.F87"/>
    </style:style>
    <style:style style:name="ce16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89=&quot;(em branco)&quot;,TODAY()&gt;$D89))" style:apply-style-name="cf4" style:base-cell-address="CalPags_-_Continente.B89"/>
    </style:style>
    <style:style style:name="ce16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89=&quot;(em branco)&quot;,TODAY()&gt;$D89))" style:apply-style-name="cf4" style:base-cell-address="CalPags_-_Continente.B89"/>
    </style:style>
    <style:style style:name="ce16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89)=FALSE(),$F89&lt;=3))" style:apply-style-name="cf3" style:base-cell-address="CalPags_-_Continente.F89"/>
      <style:map style:condition="is-true-formula(msoxl:AND(ISBLANK($G89)=FALSE(),$G89&lt;=3))" style:apply-style-name="cf3" style:base-cell-address="CalPags_-_Continente.F89"/>
      <style:map style:condition="is-true-formula(msoxl:AND(ISBLANK($F89)=FALSE(),$F89&lt;=3))" style:apply-style-name="cf3" style:base-cell-address="CalPags_-_Continente.F89"/>
    </style:style>
    <style:style style:name="ce16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89=&quot;(em branco)&quot;,TODAY()&gt;$D89))" style:apply-style-name="cf4" style:base-cell-address="CalPags_-_Continente.D89"/>
    </style:style>
    <style:style style:name="ce1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0)=FALSE(),$F90&lt;=3))" style:apply-style-name="cf3" style:base-cell-address="CalPags_-_Continente.F90"/>
      <style:map style:condition="is-true-formula(msoxl:AND(ISBLANK(#REF!)=FALSE(),#REF!&lt;=3))" style:apply-style-name="cf3" style:base-cell-address="CalPags_-_Continente.F90"/>
      <style:map style:condition="is-true-formula(msoxl:AND(ISBLANK($F90)=FALSE(),$F90&lt;=3))" style:apply-style-name="cf3" style:base-cell-address="CalPags_-_Continente.F90"/>
    </style:style>
    <style:style style:name="ce1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1)=FALSE(),$F91&lt;=3))" style:apply-style-name="cf3" style:base-cell-address="CalPags_-_Continente.F91"/>
      <style:map style:condition="is-true-formula(msoxl:AND(ISBLANK($F91)=FALSE(),$F91&lt;=3))" style:apply-style-name="cf3" style:base-cell-address="CalPags_-_Continente.F91"/>
    </style:style>
    <style:style style:name="ce1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2)=FALSE(),$F92&lt;=3))" style:apply-style-name="cf3" style:base-cell-address="CalPags_-_Continente.F92"/>
      <style:map style:condition="is-true-formula(msoxl:AND(ISBLANK($F92)=FALSE(),$F92&lt;=3))" style:apply-style-name="cf3" style:base-cell-address="CalPags_-_Continente.F92"/>
    </style:style>
    <style:style style:name="ce1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3)=FALSE(),$F93&lt;=3))" style:apply-style-name="cf3" style:base-cell-address="CalPags_-_Continente.F93"/>
      <style:map style:condition="is-true-formula(msoxl:AND(ISBLANK($F93)=FALSE(),$F93&lt;=3))" style:apply-style-name="cf3" style:base-cell-address="CalPags_-_Continente.F93"/>
    </style:style>
    <style:style style:name="ce1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3)=FALSE(),$F103&lt;=3))" style:apply-style-name="cf3" style:base-cell-address="CalPags_-_Continente.F103"/>
      <style:map style:condition="is-true-formula(msoxl:AND(ISBLANK($F103)=FALSE(),$F103&lt;=3))" style:apply-style-name="cf3" style:base-cell-address="CalPags_-_Continente.F103"/>
    </style:style>
    <style:style style:name="ce1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5)=FALSE(),$F105&lt;=3))" style:apply-style-name="cf3" style:base-cell-address="CalPags_-_Continente.F105"/>
      <style:map style:condition="is-true-formula(msoxl:AND(ISBLANK($F105)=FALSE(),$F105&lt;=3))" style:apply-style-name="cf3" style:base-cell-address="CalPags_-_Continente.F105"/>
      <style:map style:condition="is-true-formula(msoxl:AND(ISBLANK($F6)=FALSE(),$F6&lt;=3))" style:apply-style-name="cf3" style:base-cell-address="CalPags_-_Continente.F6"/>
    </style:style>
    <style:style style:name="ce17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6)=FALSE(),$F106&lt;=3))" style:apply-style-name="cf3" style:base-cell-address="CalPags_-_Continente.F106"/>
      <style:map style:condition="is-true-formula(msoxl:AND(ISBLANK($G106)=FALSE(),$G106&lt;=3))" style:apply-style-name="cf3" style:base-cell-address="CalPags_-_Continente.F106"/>
      <style:map style:condition="is-true-formula(msoxl:AND(ISBLANK($F106)=FALSE(),$F106&lt;=3))" style:apply-style-name="cf3" style:base-cell-address="CalPags_-_Continente.F106"/>
    </style:style>
    <style:style style:name="ce1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6=&quot;(em branco)&quot;,TODAY()&gt;$D106))" style:apply-style-name="cf4" style:base-cell-address="CalPags_-_Continente.D106"/>
    </style:style>
    <style:style style:name="ce17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6=&quot;(em branco)&quot;,TODAY()&gt;$D106))" style:apply-style-name="cf4" style:base-cell-address="CalPags_-_Continente.B106"/>
    </style:style>
    <style:style style:name="ce1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6=&quot;(em branco)&quot;,TODAY()&gt;$D106))" style:apply-style-name="cf4" style:base-cell-address="CalPags_-_Continente.B106"/>
    </style:style>
    <style:style style:name="ce1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7)=FALSE(),$F107&lt;=3))" style:apply-style-name="cf3" style:base-cell-address="CalPags_-_Continente.F107"/>
      <style:map style:condition="is-true-formula(msoxl:AND(ISBLANK(#REF!)=FALSE(),#REF!&lt;=3))" style:apply-style-name="cf3" style:base-cell-address="CalPags_-_Continente.F107"/>
      <style:map style:condition="is-true-formula(msoxl:AND(ISBLANK($F107)=FALSE(),$F107&lt;=3))" style:apply-style-name="cf3" style:base-cell-address="CalPags_-_Continente.F107"/>
    </style:style>
    <style:style style:name="ce1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4)=FALSE(),$F114&lt;=3))" style:apply-style-name="cf3" style:base-cell-address="CalPags_-_Continente.F114"/>
      <style:map style:condition="is-true-formula(msoxl:AND(ISBLANK($F114)=FALSE(),$F114&lt;=3))" style:apply-style-name="cf3" style:base-cell-address="CalPags_-_Continente.F114"/>
    </style:style>
    <style:style style:name="ce18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20=&quot;(em branco)&quot;,TODAY()&gt;$D120))" style:apply-style-name="cf4" style:base-cell-address="CalPags_-_Continente.D120"/>
    </style:style>
    <style:style style:name="ce18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9)=FALSE(),$F119&lt;=3))" style:apply-style-name="cf3" style:base-cell-address="CalPags_-_Continente.F119"/>
      <style:map style:condition="is-true-formula(msoxl:AND(ISBLANK($F119)=FALSE(),$F119&lt;=3))" style:apply-style-name="cf3" style:base-cell-address="CalPags_-_Continente.F119"/>
      <style:map style:condition="is-true-formula(msoxl:AND(ISBLANK($F119)=FALSE(),$F119&lt;=3))" style:apply-style-name="cf3" style:base-cell-address="CalPags_-_Continente.F119"/>
    </style:style>
    <style:style style:name="ce18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20=&quot;(em branco)&quot;,TODAY()&gt;$D120))" style:apply-style-name="cf4" style:base-cell-address="CalPags_-_Continente.B120"/>
    </style:style>
    <style:style style:name="ce18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20=&quot;(em branco)&quot;,TODAY()&gt;$D120))" style:apply-style-name="cf4" style:base-cell-address="CalPags_-_Continente.B120"/>
    </style:style>
    <style:style style:name="ce18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0)=FALSE(),$F120&lt;=3))" style:apply-style-name="cf3" style:base-cell-address="CalPags_-_Continente.F120"/>
      <style:map style:condition="is-true-formula(msoxl:AND(ISBLANK($G120)=FALSE(),$G120&lt;=3))" style:apply-style-name="cf3" style:base-cell-address="CalPags_-_Continente.F120"/>
      <style:map style:condition="is-true-formula(msoxl:AND(ISBLANK($F120)=FALSE(),$F120&lt;=3))" style:apply-style-name="cf3" style:base-cell-address="CalPags_-_Continente.F120"/>
    </style:style>
    <style:style style:name="ce1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1)=FALSE(),$F121&lt;=3))" style:apply-style-name="cf3" style:base-cell-address="CalPags_-_Continente.F121"/>
      <style:map style:condition="is-true-formula(msoxl:AND(ISBLANK(#REF!)=FALSE(),#REF!&lt;=3))" style:apply-style-name="cf3" style:base-cell-address="CalPags_-_Continente.F121"/>
      <style:map style:condition="is-true-formula(msoxl:AND(ISBLANK($F121)=FALSE(),$F121&lt;=3))" style:apply-style-name="cf3" style:base-cell-address="CalPags_-_Continente.F121"/>
    </style:style>
    <style:style style:name="ce1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2)=FALSE(),$F122&lt;=3))" style:apply-style-name="cf3" style:base-cell-address="CalPags_-_Continente.F122"/>
      <style:map style:condition="is-true-formula(msoxl:AND(ISBLANK($F122)=FALSE(),$F122&lt;=3))" style:apply-style-name="cf3" style:base-cell-address="CalPags_-_Continente.F122"/>
    </style:style>
    <style:style style:name="ce18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3)=FALSE(),$F123&lt;=3))" style:apply-style-name="cf3" style:base-cell-address="CalPags_-_Continente.F123"/>
      <style:map style:condition="is-true-formula(msoxl:AND(ISBLANK($F123)=FALSE(),$F123&lt;=3))" style:apply-style-name="cf3" style:base-cell-address="CalPags_-_Continente.F123"/>
    </style:style>
    <style:style style:name="ce18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5)=FALSE(),$F115&lt;=3))" style:apply-style-name="cf3" style:base-cell-address="CalPags_-_Continente.F115"/>
      <style:map style:condition="is-true-formula(msoxl:AND(ISBLANK($F115)=FALSE(),$F115&lt;=3))" style:apply-style-name="cf3" style:base-cell-address="CalPags_-_Continente.F115"/>
    </style:style>
    <style:style style:name="ce19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4)=FALSE(),$F124&lt;=3))" style:apply-style-name="cf3" style:base-cell-address="CalPags_-_Continente.F124"/>
      <style:map style:condition="is-true-formula(msoxl:AND(ISBLANK($F124)=FALSE(),$F124&lt;=3))" style:apply-style-name="cf3" style:base-cell-address="CalPags_-_Continente.F124"/>
    </style:style>
    <style:style style:name="ce19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5)=FALSE(),$F125&lt;=3))" style:apply-style-name="cf3" style:base-cell-address="CalPags_-_Continente.F125"/>
      <style:map style:condition="is-true-formula(msoxl:AND(ISBLANK($F125)=FALSE(),$F125&lt;=3))" style:apply-style-name="cf3" style:base-cell-address="CalPags_-_Continente.F125"/>
    </style:style>
    <style:style style:name="ce19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36=&quot;(em branco)&quot;,TODAY()&gt;$D136))" style:apply-style-name="cf4" style:base-cell-address="CalPags_-_Continente.D136"/>
    </style:style>
    <style:style style:name="ce19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36)=FALSE(),$F136&lt;=3))" style:apply-style-name="cf3" style:base-cell-address="CalPags_-_Continente.F136"/>
      <style:map style:condition="is-true-formula(msoxl:AND(ISBLANK($G136)=FALSE(),$G136&lt;=3))" style:apply-style-name="cf3" style:base-cell-address="CalPags_-_Continente.F136"/>
      <style:map style:condition="is-true-formula(msoxl:AND(ISBLANK($F136)=FALSE(),$F136&lt;=3))" style:apply-style-name="cf3" style:base-cell-address="CalPags_-_Continente.F136"/>
    </style:style>
    <style:style style:name="ce19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36=&quot;(em branco)&quot;,TODAY()&gt;$D136))" style:apply-style-name="cf4" style:base-cell-address="CalPags_-_Continente.B136"/>
    </style:style>
    <style:style style:name="ce19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36=&quot;(em branco)&quot;,TODAY()&gt;$D136))" style:apply-style-name="cf4" style:base-cell-address="CalPags_-_Continente.B136"/>
    </style:style>
    <style:style style:name="ce19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37)=FALSE(),$F137&lt;=3))" style:apply-style-name="cf3" style:base-cell-address="CalPags_-_Continente.F137"/>
      <style:map style:condition="is-true-formula(msoxl:AND(ISBLANK(#REF!)=FALSE(),#REF!&lt;=3))" style:apply-style-name="cf3" style:base-cell-address="CalPags_-_Continente.F137"/>
      <style:map style:condition="is-true-formula(msoxl:AND(ISBLANK($F137)=FALSE(),$F137&lt;=3))" style:apply-style-name="cf3" style:base-cell-address="CalPags_-_Continente.F137"/>
    </style:style>
  </office:automatic-styles>
  <office:body>
    <office:spreadsheet>
      <table:calculation-settings table:case-sensitive="false" table:search-criteria-must-apply-to-whole-cell="false"/>
      <table:table table:name="CalPags_-_Continente" table:style-name="ta1" table:print-ranges="CalPags_-_Continente.B1:CalPags_-_Continente.F19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0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3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16"/>
          <table:table-cell office:value-type="float" office:value="2020" table:style-name="ce17">
            <text:p>2020</text:p>
          </table:table-cell>
          <table:table-cell table:number-columns-repeated="3" table:style-name="ce18"/>
          <table:table-cell table:style-name="ce72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AGOSTO</text:p>
          </table:table-cell>
          <table:table-cell table:number-columns-repeated="3" table:style-name="ce21"/>
          <table:table-cell table:style-name="ce22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24">
            <text:p>Adiantamento 50%</text:p>
          </table:table-cell>
          <table:table-cell office:value-type="date" office:date-value="2020-08-31T00:00:00" table:style-name="ce25">
            <text:p>31/ago/20</text:p>
          </table:table-cell>
          <table:table-cell office:value-type="float" office:value="11362.724460000001" table:style-name="ce26">
            <text:p>11 363</text:p>
          </table:table-cell>
          <table:table-cell office:value-type="float" office:value="2519" table:style-name="ce73">
            <text:p>2 51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24">
            <text:p>Adiantamento 50%</text:p>
          </table:table-cell>
          <table:table-cell office:value-type="date" office:date-value="2020-08-31T00:00:00" table:style-name="ce25">
            <text:p>31/ago/20</text:p>
          </table:table-cell>
          <table:table-cell office:value-type="float" office:value="31299.591829999998" table:style-name="ce26">
            <text:p>31 300</text:p>
          </table:table-cell>
          <table:table-cell office:value-type="float" office:value="11733" table:style-name="ce73">
            <text:p>11 73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9 MANUTENÇÃO DA ATIVIDADE AGRÍCOLA EM ZONAS DESFAVORECIDAS</text:p>
          </table:table-cell>
          <table:table-cell office:value-type="string" table:style-name="ce24">
            <text:p>Adiantamento 50%</text:p>
          </table:table-cell>
          <table:table-cell office:value-type="date" office:date-value="2020-08-31T00:00:00" table:style-name="ce25">
            <text:p>31/ago/20</text:p>
          </table:table-cell>
          <table:table-cell office:value-type="float" office:value="66861.5916" table:style-name="ce28">
            <text:p>66 862</text:p>
          </table:table-cell>
          <table:table-cell office:value-type="float" office:value="117845" table:style-name="ce74">
            <text:p>117 84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66">
            <text:p>AGOSTO Total</text:p>
          </table:table-cell>
          <table:table-cell table:style-name="ce67"/>
          <table:table-cell table:style-name="ce68"/>
          <table:table-cell office:value-type="float" office:value="109523.90789" table:formula="msoxl:=SUM(E6:E8)" table:style-name="ce32">
            <text:p>109 524</text:p>
          </table:table-cell>
          <table:table-cell table:style-name="ce75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SETEMBRO</text:p>
          </table:table-cell>
          <table:table-cell table:number-columns-repeated="3" table:style-name="ce21"/>
          <table:table-cell table:style-name="ce6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34">
            <text:p>Adiantamento 50%</text:p>
          </table:table-cell>
          <table:table-cell office:value-type="date" office:date-value="2020-09-18T00:00:00" table:style-name="ce25">
            <text:p>18/set/20</text:p>
          </table:table-cell>
          <table:table-cell office:value-type="float" office:value="281.39704999999998" table:style-name="ce26">
            <text:p>281</text:p>
          </table:table-cell>
          <table:table-cell office:value-type="float" office:value="64" table:style-name="ce70">
            <text:p>6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6">
            <text:p>M7.2 PRODUÇÃO INTEGRADA</text:p>
          </table:table-cell>
          <table:table-cell office:value-type="string" table:style-name="ce37">
            <text:p>Adiantamento 50%</text:p>
          </table:table-cell>
          <table:table-cell office:value-type="date" office:date-value="2020-09-18T00:00:00" table:style-name="ce38">
            <text:p>18/set/20</text:p>
          </table:table-cell>
          <table:table-cell office:value-type="float" office:value="557.23072000000002" table:style-name="ce39">
            <text:p>557</text:p>
          </table:table-cell>
          <table:table-cell office:value-type="float" office:value="305" table:style-name="ce71">
            <text:p>30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6">
            <text:p>M9 MANUTENÇÃO DA ATIVIDADE AGRÍCOLA EM ZONAS DESFAVORECIDAS</text:p>
          </table:table-cell>
          <table:table-cell office:value-type="string" table:style-name="ce37">
            <text:p>Adiantamento 50%</text:p>
          </table:table-cell>
          <table:table-cell office:value-type="date" office:date-value="2020-09-18T00:00:00" table:style-name="ce38">
            <text:p>18/set/20</text:p>
          </table:table-cell>
          <table:table-cell office:value-type="float" office:value="2209.7651499999997" table:style-name="ce39">
            <text:p>2 210</text:p>
          </table:table-cell>
          <table:table-cell office:value-type="float" office:value="3952" table:style-name="ce71">
            <text:p>3 95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77">
            <text:p>SETEMBRO Total</text:p>
          </table:table-cell>
          <table:table-cell table:style-name="ce78"/>
          <table:table-cell table:style-name="ce79"/>
          <table:table-cell office:value-type="float" office:value="3048.3929199999998" table:formula="msoxl:=SUM(E11:E13)" table:style-name="ce32">
            <text:p>3 048</text:p>
          </table:table-cell>
          <table:table-cell table:style-name="ce76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OUTUBRO</text:p>
          </table:table-cell>
          <table:table-cell table:number-columns-repeated="3" table:style-name="ce21"/>
          <table:table-cell table:style-name="ce80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24">
            <text:p>Adiantamento 85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8566.0457699999988" table:style-name="ce26">
            <text:p>8 566</text:p>
          </table:table-cell>
          <table:table-cell office:value-type="float" office:value="2638" table:style-name="ce81">
            <text:p>2 63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24">
            <text:p>Adiantamento 50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931.59400000000005" table:style-name="ce26">
            <text:p>932</text:p>
          </table:table-cell>
          <table:table-cell office:value-type="float" office:value="485" table:style-name="ce81">
            <text:p>48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24">
            <text:p>Adiantamento 85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2353.2932099999998" table:style-name="ce26">
            <text:p>2 353</text:p>
          </table:table-cell>
          <table:table-cell office:value-type="float" office:value="1946" table:style-name="ce81">
            <text:p>1 94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24">
            <text:p>Adiantamento 85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15381.406000000001" table:style-name="ce26">
            <text:p>15 381</text:p>
          </table:table-cell>
          <table:table-cell office:value-type="float" office:value="30911" table:style-name="ce81">
            <text:p>30 91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9 MANUTENÇÃO DA ATIVIDADE AGRÍCOLA EM ZONAS DESFAVORECIDAS</text:p>
          </table:table-cell>
          <table:table-cell office:value-type="string" table:style-name="ce24">
            <text:p>Adiantamento 85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50880.241979999999" table:style-name="ce26">
            <text:p>50 880</text:p>
          </table:table-cell>
          <table:table-cell office:value-type="float" office:value="124712" table:style-name="ce81">
            <text:p>124 71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24">
            <text:p>Adiantamento 70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180026.24629000001" table:style-name="ce26">
            <text:p>180 026</text:p>
          </table:table-cell>
          <table:table-cell office:value-type="float" office:value="91916" table:style-name="ce81">
            <text:p>91 91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24">
            <text:p>Adiantamento 70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1608.3873800000001" table:style-name="ce26">
            <text:p>1 608</text:p>
          </table:table-cell>
          <table:table-cell office:value-type="float" office:value="1867" table:style-name="ce81">
            <text:p>1 86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24">
            <text:p>Adiantamento 70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29489.295810000003" table:style-name="ce26">
            <text:p>29 489</text:p>
          </table:table-cell>
          <table:table-cell office:value-type="float" office:value="49607" table:style-name="ce81">
            <text:p>49 60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24">
            <text:p>Adiantamento 70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4002.3471199999999" table:style-name="ce26">
            <text:p>4 002</text:p>
          </table:table-cell>
          <table:table-cell office:value-type="float" office:value="943" table:style-name="ce81">
            <text:p>94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ESPECÍFICO POR SUPERFÍCIE AO TOMATE PARA TRANSFORMAÇÃO</text:p>
          </table:table-cell>
          <table:table-cell office:value-type="string" table:style-name="ce24">
            <text:p>Adiantamento 70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1954.7946100000001" table:style-name="ce26">
            <text:p>1 955</text:p>
          </table:table-cell>
          <table:table-cell office:value-type="float" office:value="252" table:style-name="ce81">
            <text:p>25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24">
            <text:p>Adiantamento 70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26142.900850000002" table:style-name="ce26">
            <text:p>26 143</text:p>
          </table:table-cell>
          <table:table-cell office:value-type="float" office:value="17313" table:style-name="ce81">
            <text:p>17 31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24">
            <text:p>Adiantamento 70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9473.9378699999997" table:style-name="ce26">
            <text:p>9 474</text:p>
          </table:table-cell>
          <table:table-cell office:value-type="float" office:value="1831" table:style-name="ce81">
            <text:p>1 83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24">
            <text:p>Adiantamento 70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46439.139329999998" table:style-name="ce26">
            <text:p>46 439</text:p>
          </table:table-cell>
          <table:table-cell office:value-type="float" office:value="14904" table:style-name="ce81">
            <text:p>14 90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QCA I - MEDIDAS FLORESTAIS DO R 2328/91 - PRÉMIO POR PERDA DE RENDIMENTO</text:p>
          </table:table-cell>
          <table:table-cell office:value-type="string" table:style-name="ce24">
            <text:p>100%</text:p>
          </table:table-cell>
          <table:table-cell office:value-type="date" office:date-value="2020-10-30T00:00:00" table:style-name="ce25">
            <text:p>30/out/20</text:p>
          </table:table-cell>
          <table:table-cell office:value-type="float" office:value="2.9948200000000003" table:style-name="ce28">
            <text:p>3</text:p>
          </table:table-cell>
          <table:table-cell office:value-type="string" table:style-name="ce8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83">
            <text:p>OUTUBRO Total</text:p>
          </table:table-cell>
          <table:table-cell table:style-name="ce84"/>
          <table:table-cell table:style-name="ce85"/>
          <table:table-cell office:value-type="float" office:value="377252.62503999996" table:formula="msoxl:=SUM(E16:E29)" table:style-name="ce32">
            <text:p>377 253</text:p>
          </table:table-cell>
          <table:table-cell table:style-name="ce86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NOVEMBRO</text:p>
          </table:table-cell>
          <table:table-cell table:number-columns-repeated="3" table:style-name="ce21"/>
          <table:table-cell table:style-name="ce87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24">
            <text:p>Adiantamento 85%</text:p>
          </table:table-cell>
          <table:table-cell office:value-type="date" office:date-value="2020-11-10T00:00:00" table:style-name="ce25">
            <text:p>10/nov/20</text:p>
          </table:table-cell>
          <table:table-cell office:value-type="float" office:value="22833.167859999998" table:style-name="ce26">
            <text:p>22 833</text:p>
          </table:table-cell>
          <table:table-cell office:value-type="float" office:value="12299" table:style-name="ce73">
            <text:p>12 29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3.1 PAGAMENTOS NATURA</text:p>
          </table:table-cell>
          <table:table-cell office:value-type="string" table:style-name="ce24">
            <text:p>Adiantamento 85%</text:p>
          </table:table-cell>
          <table:table-cell office:value-type="date" office:date-value="2020-11-30T00:00:00" table:style-name="ce25">
            <text:p>30/nov/20</text:p>
          </table:table-cell>
          <table:table-cell office:value-type="float" office:value="9693.213099999999" table:style-name="ce26">
            <text:p>9 693</text:p>
          </table:table-cell>
          <table:table-cell office:value-type="float" office:value="6643" table:style-name="ce73">
            <text:p>6 64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24">
            <text:p>Adiantamento 70%</text:p>
          </table:table-cell>
          <table:table-cell office:value-type="date" office:date-value="2020-11-30T00:00:00" table:style-name="ce25">
            <text:p>30/nov/20</text:p>
          </table:table-cell>
          <table:table-cell office:value-type="float" office:value="2095.2232200000003" table:style-name="ce26">
            <text:p>2 095</text:p>
          </table:table-cell>
          <table:table-cell office:value-type="float" office:value="451" table:style-name="ce73">
            <text:p>45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24">
            <text:p>Adiantamento 70%</text:p>
          </table:table-cell>
          <table:table-cell office:value-type="date" office:date-value="2020-11-30T00:00:00" table:style-name="ce25">
            <text:p>30/nov/20</text:p>
          </table:table-cell>
          <table:table-cell office:value-type="float" office:value="17.24783" table:style-name="ce26">
            <text:p>17</text:p>
          </table:table-cell>
          <table:table-cell office:value-type="float" office:value="24" table:style-name="ce73">
            <text:p>2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24">
            <text:p>Adiantamento 70%</text:p>
          </table:table-cell>
          <table:table-cell office:value-type="date" office:date-value="2020-11-30T00:00:00" table:style-name="ce25">
            <text:p>30/nov/20</text:p>
          </table:table-cell>
          <table:table-cell office:value-type="float" office:value="60.268659999999997" table:style-name="ce26">
            <text:p>60</text:p>
          </table:table-cell>
          <table:table-cell office:value-type="float" office:value="39" table:style-name="ce73">
            <text:p>3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URIS - FLORESTAÇÃO DE TERRAS AGRÍCOLAS - PRÉMIOS DE MANUTENÇÃO E POR PERDA DE RENDIMENTO</text:p>
          </table:table-cell>
          <table:table-cell office:value-type="string" table:style-name="ce24">
            <text:p>100%</text:p>
          </table:table-cell>
          <table:table-cell office:value-type="date" office:date-value="2020-11-30T00:00:00" table:style-name="ce25">
            <text:p>30/nov/20</text:p>
          </table:table-cell>
          <table:table-cell office:value-type="float" office:value="6383.1265199999998" table:style-name="ce28">
            <text:p>6 383</text:p>
          </table:table-cell>
          <table:table-cell office:value-type="float" office:value="2309" table:style-name="ce88">
            <text:p>2 30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89">
            <text:p>NOVEMBRO Total</text:p>
          </table:table-cell>
          <table:table-cell table:style-name="ce90"/>
          <table:table-cell table:style-name="ce91"/>
          <table:table-cell office:value-type="float" office:value="41082.247189999995" table:formula="msoxl:=SUM(E32:E37)" table:style-name="ce32">
            <text:p>41 082</text:p>
          </table:table-cell>
          <table:table-cell table:style-name="ce92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DEZEMBRO</text:p>
          </table:table-cell>
          <table:table-cell table:number-columns-repeated="3" table:style-name="ce21"/>
          <table:table-cell table:style-name="ce93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M7.1 AGRICULTURA BIOLÓGICA<text:s/></text:p>
          </table:table-cell>
          <table:table-cell office:value-type="string" table:style-name="ce42">
            <text:p>Sald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3709.7867999999999" table:style-name="ce26">
            <text:p>3 710</text:p>
          </table:table-cell>
          <table:table-cell office:value-type="float" office:value="2582" table:style-name="ce73">
            <text:p>2 58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M7.2 PRODUÇÃO INTEGRADA</text:p>
          </table:table-cell>
          <table:table-cell office:value-type="string" table:style-name="ce42">
            <text:p>Sald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9609.4829300000001" table:style-name="ce26">
            <text:p>9 609</text:p>
          </table:table-cell>
          <table:table-cell office:value-type="float" office:value="11998" table:style-name="ce73">
            <text:p>11 99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4">
            <text:p>M7.3.2 APOIOS ZONAIS DE CARÁTER AGROAMBIENTAL</text:p>
          </table:table-cell>
          <table:table-cell office:value-type="string" table:style-name="ce42">
            <text:p>100%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4087.8872099999999" table:style-name="ce26">
            <text:p>4 088</text:p>
          </table:table-cell>
          <table:table-cell office:value-type="float" office:value="865" table:style-name="ce73">
            <text:p>86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M7.4 CONSERVAÇÃO DO SOLO</text:p>
          </table:table-cell>
          <table:table-cell office:value-type="string" table:style-name="ce42">
            <text:p>Sald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425.34204999999997" table:style-name="ce26">
            <text:p>425</text:p>
          </table:table-cell>
          <table:table-cell office:value-type="float" office:value="1886" table:style-name="ce73">
            <text:p>1 88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M7.8.1 RECURSOS GENÉTICOS - MANUTENÇÃO DE RAÇAS AUTÓCTONES EM RISCO</text:p>
          </table:table-cell>
          <table:table-cell office:value-type="string" table:style-name="ce42">
            <text:p>100%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6773.31477" table:style-name="ce26">
            <text:p>6 773</text:p>
          </table:table-cell>
          <table:table-cell office:value-type="float" office:value="4171" table:style-name="ce73">
            <text:p>4 17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M9 MANUTENÇÃO DA ATIVIDADE AGRÍCOLA EM ZONAS DESFAVORECIDAS</text:p>
          </table:table-cell>
          <table:table-cell office:value-type="string" table:style-name="ce42">
            <text:p>Sald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21628.105600000003" table:style-name="ce26">
            <text:p>21 628</text:p>
          </table:table-cell>
          <table:table-cell office:value-type="float" office:value="123738" table:style-name="ce73">
            <text:p>123 73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REGIME DE PAGAMENTO BASE</text:p>
          </table:table-cell>
          <table:table-cell office:value-type="string" table:style-name="ce42">
            <text:p>1ª Prestaçã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64651.038589999996" table:style-name="ce26">
            <text:p>64 651</text:p>
          </table:table-cell>
          <table:table-cell office:value-type="float" office:value="91935" table:style-name="ce73">
            <text:p>91 93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PAGAMENTO PARA OS JOVENS AGRICULTORES</text:p>
          </table:table-cell>
          <table:table-cell office:value-type="string" table:style-name="ce42">
            <text:p>1ª Prestaçã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772.00454999999999" table:style-name="ce26">
            <text:p>772</text:p>
          </table:table-cell>
          <table:table-cell office:value-type="float" office:value="1964" table:style-name="ce73">
            <text:p>1 96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REGIME DA PEQUENA AGRICULTURA</text:p>
          </table:table-cell>
          <table:table-cell office:value-type="string" table:style-name="ce42">
            <text:p>1ª Prestaçã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10654.43528" table:style-name="ce26">
            <text:p>10 654</text:p>
          </table:table-cell>
          <table:table-cell office:value-type="float" office:value="49289" table:style-name="ce73">
            <text:p>49 28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PAGAMENTO ESPECÍFICO POR SUPERFÍCIE AO ARROZ</text:p>
          </table:table-cell>
          <table:table-cell office:value-type="string" table:style-name="ce42">
            <text:p>1ª Prestaçã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1400.9632199999999" table:style-name="ce26">
            <text:p>1 401</text:p>
          </table:table-cell>
          <table:table-cell office:value-type="float" office:value="940" table:style-name="ce73">
            <text:p>94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PAGAMENTO ESPECÍFICO POR SUPERFÍCIE AO TOMATE PARA TRANSFORMAÇÃO</text:p>
          </table:table-cell>
          <table:table-cell office:value-type="string" table:style-name="ce42">
            <text:p>1ª Prestaçã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859.56159000000002" table:style-name="ce26">
            <text:p>860</text:p>
          </table:table-cell>
          <table:table-cell office:value-type="float" office:value="299" table:style-name="ce73">
            <text:p>29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1">
            <text:p>PAGAMENTO POR PRÁTICAS AGRÍCOLAS BENÉFICAS PARA O CLIMA E PARA O AMBIENTE (GREENING)</text:p>
          </table:table-cell>
          <table:table-cell office:value-type="string" table:style-name="ce42">
            <text:p>1ª Prestaçã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174122.32478" table:style-name="ce26">
            <text:p>174 122</text:p>
          </table:table-cell>
          <table:table-cell office:value-type="float" office:value="91526" table:style-name="ce73">
            <text:p>91 52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PRÉMIO POR OVELHA E CABRA</text:p>
          </table:table-cell>
          <table:table-cell office:value-type="string" table:style-name="ce42">
            <text:p>1ª Prestaçã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9105.0599899999997" table:style-name="ce26">
            <text:p>9 105</text:p>
          </table:table-cell>
          <table:table-cell office:value-type="float" office:value="17270" table:style-name="ce73">
            <text:p>17 27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PRÉMIO POR VACA LEITEIRA</text:p>
          </table:table-cell>
          <table:table-cell office:value-type="string" table:style-name="ce42">
            <text:p>1ª Prestaçã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3354.0545200000001" table:style-name="ce26">
            <text:p>3 354</text:p>
          </table:table-cell>
          <table:table-cell office:value-type="float" office:value="1841" table:style-name="ce73">
            <text:p>1 84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1">
            <text:p>PRÉMIO POR VACA EM ALEITAMENTO</text:p>
          </table:table-cell>
          <table:table-cell office:value-type="string" table:style-name="ce42">
            <text:p>1ª Prestaçã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16015.029400000001" table:style-name="ce26">
            <text:p>16 015</text:p>
          </table:table-cell>
          <table:table-cell office:value-type="float" office:value="15151" table:style-name="ce73">
            <text:p>15 15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1">
            <text:p>PAGAMENTO REDISTRIBUTIVO</text:p>
          </table:table-cell>
          <table:table-cell office:value-type="string" table:style-name="ce42">
            <text:p>1ª Prestação</text:p>
          </table:table-cell>
          <table:table-cell office:value-type="date" office:date-value="2020-12-31T00:00:00" table:style-name="ce43">
            <text:p>31/dez/20</text:p>
          </table:table-cell>
          <table:table-cell office:value-type="float" office:value="40367.402439999998" table:style-name="ce28">
            <text:p>40 367</text:p>
          </table:table-cell>
          <table:table-cell office:value-type="float" office:value="91983" table:style-name="ce73">
            <text:p>91 98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96">
            <text:p>DEZEMBRO Total</text:p>
          </table:table-cell>
          <table:table-cell table:style-name="ce97"/>
          <table:table-cell table:style-name="ce95"/>
          <table:table-cell office:value-type="float" office:value="367535.79371999996" table:formula="msoxl:=SUM(E40:E55)" table:style-name="ce32">
            <text:p>367 536</text:p>
          </table:table-cell>
          <table:table-cell table:style-name="ce94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/>
          <table:table-cell office:value-type="string" table:style-name="ce45">
            <text:p>2020 Total</text:p>
          </table:table-cell>
          <table:table-cell table:number-columns-repeated="2" table:style-name="ce46"/>
          <table:table-cell office:value-type="float" office:value="898442.96675999986" table:formula="msoxl:=+E9+E14+E30+E38+E56" table:style-name="ce47">
            <text:p>898 443<text:s/></text:p>
          </table:table-cell>
          <table:table-cell table:style-name="ce98"/>
          <table:table-cell table:number-columns-repeated="16378" table:style-name="ce1"/>
        </table:table-row>
        <table:table-row table:style-name="ro4">
          <table:table-cell table:style-name="ce16"/>
          <table:table-cell office:value-type="float" office:value="2021" table:style-name="ce17">
            <text:p>2021</text:p>
          </table:table-cell>
          <table:table-cell table:number-columns-repeated="3" table:style-name="ce18"/>
          <table:table-cell table:style-name="ce9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JANEIRO</text:p>
          </table:table-cell>
          <table:table-cell table:number-columns-repeated="3" table:style-name="ce21"/>
          <table:table-cell table:style-name="ce100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34">
            <text:p>Saldo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53.956019999999995" table:style-name="ce26">
            <text:p>54</text:p>
          </table:table-cell>
          <table:table-cell office:value-type="float" office:value="36" table:style-name="ce74">
            <text:p>3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380.08573999999999" table:style-name="ce26">
            <text:p>380</text:p>
          </table:table-cell>
          <table:table-cell office:value-type="float" office:value="221" table:style-name="ce101">
            <text:p>22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3.1 PAGAMENTOS NATURA</text:p>
          </table:table-cell>
          <table:table-cell office:value-type="string" table:style-name="ce34">
            <text:p>Saldo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1759.76145" table:style-name="ce26">
            <text:p>1 760</text:p>
          </table:table-cell>
          <table:table-cell office:value-type="float" office:value="6592" table:style-name="ce74">
            <text:p>6 59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34">
            <text:p>Saldo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14.3491" table:style-name="ce26">
            <text:p>14</text:p>
          </table:table-cell>
          <table:table-cell office:value-type="float" office:value="41" table:style-name="ce74">
            <text:p>4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34">
            <text:p>100%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4015.9394900000002" table:style-name="ce26">
            <text:p>4 016</text:p>
          </table:table-cell>
          <table:table-cell office:value-type="float" office:value="690" table:style-name="ce74">
            <text:p>69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34">
            <text:p>Saldo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2778.3493800000001" table:style-name="ce26">
            <text:p>2 778</text:p>
          </table:table-cell>
          <table:table-cell office:value-type="float" office:value="30532" table:style-name="ce74">
            <text:p>30 53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34">
            <text:p>100%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84.42792" table:style-name="ce26">
            <text:p>84</text:p>
          </table:table-cell>
          <table:table-cell office:value-type="float" office:value="52" table:style-name="ce74">
            <text:p>5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34">
            <text:p>1ª Prestação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473.44638999999995" table:style-name="ce26">
            <text:p>473</text:p>
          </table:table-cell>
          <table:table-cell office:value-type="float" office:value="325" table:style-name="ce74">
            <text:p>32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34">
            <text:p>1ª Prestação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10.803540000000002" table:style-name="ce26">
            <text:p>11</text:p>
          </table:table-cell>
          <table:table-cell office:value-type="float" office:value="9" table:style-name="ce74">
            <text:p>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34">
            <text:p>1ª Prestação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653.14440000000002" table:style-name="ce26">
            <text:p>653</text:p>
          </table:table-cell>
          <table:table-cell office:value-type="float" office:value="323" table:style-name="ce74">
            <text:p>32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34">
            <text:p>1ª Prestação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138.98579999999998" table:style-name="ce26">
            <text:p>139</text:p>
          </table:table-cell>
          <table:table-cell office:value-type="float" office:value="318" table:style-name="ce74">
            <text:p>31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QCA II - MEDIDAS FLORESTAIS DO R 2080/92 - PRÉMIOS DE MANUTENÇÃO E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2473.4174900000003" table:style-name="ce26">
            <text:p>2 473</text:p>
          </table:table-cell>
          <table:table-cell office:value-type="float" office:value="706" table:style-name="ce102">
            <text:p>70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ODER - FLORESTAÇÃO DE TERRAS AGRÍCOLAS - PRÉMIOS DE MANUTENÇÃO E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1-01-29T00:00:00" table:style-name="ce25">
            <text:p>29/jan/21</text:p>
          </table:table-cell>
          <table:table-cell office:value-type="float" office:value="1531.74477" table:style-name="ce28">
            <text:p>1 532</text:p>
          </table:table-cell>
          <table:table-cell office:value-type="float" office:value="312" table:style-name="ce102">
            <text:p>31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155">
            <text:p>JANEIRO Total</text:p>
          </table:table-cell>
          <table:table-cell table:style-name="ce156"/>
          <table:table-cell table:style-name="ce157"/>
          <table:table-cell office:value-type="float" office:value="14368.411489999999" table:formula="msoxl:=SUM(E60:E72)" table:style-name="ce32">
            <text:p>14 368</text:p>
          </table:table-cell>
          <table:table-cell table:style-name="ce158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FEVEREIRO</text:p>
          </table:table-cell>
          <table:table-cell table:number-columns-repeated="3" table:style-name="ce21"/>
          <table:table-cell table:style-name="ce15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34">
            <text:p>Saldo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39.501199999999997" table:style-name="ce26">
            <text:p>40</text:p>
          </table:table-cell>
          <table:table-cell office:value-type="float" office:value="19" table:style-name="ce160">
            <text:p>1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203.43362999999999" table:style-name="ce26">
            <text:p>203</text:p>
          </table:table-cell>
          <table:table-cell office:value-type="float" office:value="82" table:style-name="ce161">
            <text:p>8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34">
            <text:p>Saldo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7.8373299999999997" table:style-name="ce49">
            <text:p>7,8</text:p>
          </table:table-cell>
          <table:table-cell office:value-type="float" office:value="19" table:style-name="ce162">
            <text:p>1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34">
            <text:p>100%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55.966000000000001" table:style-name="ce26">
            <text:p>56</text:p>
          </table:table-cell>
          <table:table-cell office:value-type="float" office:value="9" table:style-name="ce161">
            <text:p>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34">
            <text:p>Saldo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44.21463" table:style-name="ce26">
            <text:p>44</text:p>
          </table:table-cell>
          <table:table-cell office:value-type="float" office:value="143" table:style-name="ce162">
            <text:p>14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7 PASTOREIO EXTENSIVO<text:s/></text:p>
          </table:table-cell>
          <table:table-cell office:value-type="string" table:style-name="ce34">
            <text:p>100%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6165.6032800000003" table:style-name="ce26">
            <text:p>6 166</text:p>
          </table:table-cell>
          <table:table-cell office:value-type="float" office:value="5499" table:style-name="ce162">
            <text:p>5 49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34">
            <text:p>100%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80.808130000000006" table:style-name="ce26">
            <text:p>81</text:p>
          </table:table-cell>
          <table:table-cell office:value-type="float" office:value="47" table:style-name="ce162">
            <text:p>4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9 MOSAICO AGROFLORESTAL<text:s/></text:p>
          </table:table-cell>
          <table:table-cell office:value-type="string" table:style-name="ce34">
            <text:p>100%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66.970070000000007" table:style-name="ce26">
            <text:p>67</text:p>
          </table:table-cell>
          <table:table-cell office:value-type="float" office:value="281" table:style-name="ce162">
            <text:p>28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12 APOIO AGROAMBIENTAL À APICULTURA</text:p>
          </table:table-cell>
          <table:table-cell office:value-type="string" table:style-name="ce34">
            <text:p>100%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7.0259" table:style-name="ce26">
            <text:p>7</text:p>
          </table:table-cell>
          <table:table-cell office:value-type="float" office:value="12" table:style-name="ce162">
            <text:p>1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10.2 SILVOAMBIENTAIS - MANUTENÇÃO E RECUPERAÇÃO DE GALERIAS RIPÍCOLAS</text:p>
          </table:table-cell>
          <table:table-cell office:value-type="string" table:style-name="ce34">
            <text:p>100%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10.417" table:style-name="ce26">
            <text:p>10</text:p>
          </table:table-cell>
          <table:table-cell office:value-type="float" office:value="10" table:style-name="ce163">
            <text:p>1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34">
            <text:p>1ª Prestação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463.40583000000004" table:style-name="ce26">
            <text:p>463</text:p>
          </table:table-cell>
          <table:table-cell office:value-type="float" office:value="206" table:style-name="ce74">
            <text:p>20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34">
            <text:p>1ª Prestação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27.032030000000002" table:style-name="ce26">
            <text:p>27</text:p>
          </table:table-cell>
          <table:table-cell office:value-type="float" office:value="22" table:style-name="ce74">
            <text:p>2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34">
            <text:p>1ª Prestação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513.38914" table:style-name="ce26">
            <text:p>513</text:p>
          </table:table-cell>
          <table:table-cell office:value-type="float" office:value="207" table:style-name="ce164">
            <text:p>20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34">
            <text:p>1ª Prestação</text:p>
          </table:table-cell>
          <table:table-cell office:value-type="date" office:date-value="2021-02-26T00:00:00" table:style-name="ce25">
            <text:p>26/fev/21</text:p>
          </table:table-cell>
          <table:table-cell office:value-type="float" office:value="86.658630000000002" table:style-name="ce26">
            <text:p>87</text:p>
          </table:table-cell>
          <table:table-cell office:value-type="float" office:value="195" table:style-name="ce164">
            <text:p>19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165">
            <text:p>FEVEREIRO Total</text:p>
          </table:table-cell>
          <table:table-cell table:style-name="ce166"/>
          <table:table-cell table:style-name="ce168"/>
          <table:table-cell office:value-type="float" office:value="7772.2628000000013" table:formula="msoxl:=SUM(E75:E88)" table:style-name="ce32">
            <text:p>7 772</text:p>
          </table:table-cell>
          <table:table-cell table:style-name="ce167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MARÇO</text:p>
          </table:table-cell>
          <table:table-cell table:number-columns-repeated="3" table:style-name="ce21"/>
          <table:table-cell table:style-name="ce16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34">
            <text:p>Saldo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200.4599" table:style-name="ce26">
            <text:p>200</text:p>
          </table:table-cell>
          <table:table-cell office:value-type="float" office:value="426" table:style-name="ce170">
            <text:p>42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1397.5938100000001" table:style-name="ce26">
            <text:p>1 398</text:p>
          </table:table-cell>
          <table:table-cell office:value-type="float" office:value="3139" table:style-name="ce171">
            <text:p>3 13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3.2 APOIOS ZONAIS DE CARÁTER AGROAMBIENTAL</text:p>
          </table:table-cell>
          <table:table-cell office:value-type="string" table:style-name="ce34">
            <text:p>100%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77.140699999999995" table:style-name="ce26">
            <text:p>77</text:p>
          </table:table-cell>
          <table:table-cell office:value-type="float" office:value="12" table:style-name="ce172">
            <text:p>1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34">
            <text:p>100%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230.72676000000001" table:style-name="ce26">
            <text:p>231</text:p>
          </table:table-cell>
          <table:table-cell office:value-type="float" office:value="333" table:style-name="ce171">
            <text:p>33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34">
            <text:p>Saldo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132.54383999999999" table:style-name="ce26">
            <text:p>133</text:p>
          </table:table-cell>
          <table:table-cell office:value-type="float" office:value="2301" table:style-name="ce171">
            <text:p>2 30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7 PASTOREIO EXTENSIVO<text:s/></text:p>
          </table:table-cell>
          <table:table-cell office:value-type="string" table:style-name="ce34">
            <text:p>100%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211.75629000000001" table:style-name="ce26">
            <text:p>212</text:p>
          </table:table-cell>
          <table:table-cell office:value-type="float" office:value="465" table:style-name="ce171">
            <text:p>46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8.1.1 FLORESTAÇÃO DE TERRAS AGRÍCOLAS E NÃO AGRÍCOLAS - PRÉMIOS DE MANUTENÇÃO E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333.57119" table:style-name="ce26">
            <text:p>334</text:p>
          </table:table-cell>
          <table:table-cell office:value-type="float" office:value="67" table:style-name="ce171">
            <text:p>6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8.1.2 INSTALAÇÃO DE SISTEMAS AGROFLORESTAIS - PRÉMIOS DE MANUTENÇÃO</text:p>
          </table:table-cell>
          <table:table-cell office:value-type="string" table:style-name="ce34">
            <text:p>100%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73.945350000000005" table:style-name="ce26">
            <text:p>74</text:p>
          </table:table-cell>
          <table:table-cell office:value-type="float" office:value="8" table:style-name="ce172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9 MANUTENÇÃO DA ATIVIDADE AGRÍCOLA EM ZONAS DESFAVORECIDAS</text:p>
          </table:table-cell>
          <table:table-cell office:value-type="string" table:style-name="ce34">
            <text:p>Saldo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573.21881000000008" table:style-name="ce26">
            <text:p>573</text:p>
          </table:table-cell>
          <table:table-cell office:value-type="float" office:value="1325" table:style-name="ce172">
            <text:p>1 32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8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34">
            <text:p>1ª Prestação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399.72338000000008" table:style-name="ce26">
            <text:p>400</text:p>
          </table:table-cell>
          <table:table-cell office:value-type="float" office:value="175" table:style-name="ce172">
            <text:p>17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34">
            <text:p>1ª Prestação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26.612079999999999" table:style-name="ce28">
            <text:p>27</text:p>
          </table:table-cell>
          <table:table-cell office:value-type="float" office:value="43" table:style-name="ce172">
            <text:p>4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34">
            <text:p>1ª Prestação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349.43928" table:style-name="ce26">
            <text:p>349</text:p>
          </table:table-cell>
          <table:table-cell office:value-type="float" office:value="181" table:style-name="ce172">
            <text:p>18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34">
            <text:p>1ª Prestação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72.280899999999988" table:style-name="ce26">
            <text:p>72</text:p>
          </table:table-cell>
          <table:table-cell office:value-type="float" office:value="168" table:style-name="ce173">
            <text:p>16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8">
          <table:table-cell table:style-name="ce16"/>
          <table:table-cell office:value-type="string" table:style-name="ce23">
            <text:p>QCA II - MEDIDAS FLORESTAIS DO R 2080/92 - PRÉMIOS DE MANUTENÇÃO E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114.03258" table:style-name="ce26">
            <text:p>114</text:p>
          </table:table-cell>
          <table:table-cell office:value-type="float" office:value="23" table:style-name="ce74">
            <text:p>2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ODER - FLORESTAÇÃO DE TERRAS AGRÍCOLAS - PRÉMIOS DE MANUTENÇÃO E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1-03-31T00:00:00" table:style-name="ce25">
            <text:p>31/mar/21</text:p>
          </table:table-cell>
          <table:table-cell office:value-type="float" office:value="31.604700000000001" table:style-name="ce28">
            <text:p>32</text:p>
          </table:table-cell>
          <table:table-cell office:value-type="float" office:value="7" table:style-name="ce174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177">
            <text:p>MARÇO Total</text:p>
          </table:table-cell>
          <table:table-cell table:style-name="ce178"/>
          <table:table-cell table:style-name="ce176"/>
          <table:table-cell office:value-type="float" office:value="4224.6495699999996" table:formula="msoxl:=SUM(E91:E105)" table:style-name="ce32">
            <text:p>4 225</text:p>
          </table:table-cell>
          <table:table-cell table:style-name="ce175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ABRIL</text:p>
          </table:table-cell>
          <table:table-cell table:number-columns-repeated="3" table:style-name="ce21"/>
          <table:table-cell table:style-name="ce17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136.83319" table:style-name="ce28">
            <text:p>137</text:p>
          </table:table-cell>
          <table:table-cell office:value-type="float" office:value="41" table:style-name="ce74">
            <text:p>4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34">
            <text:p>Saldo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9.746319999999999" table:style-name="ce28">
            <text:p>10</text:p>
          </table:table-cell>
          <table:table-cell office:value-type="float" office:value="15" table:style-name="ce74">
            <text:p>1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34">
            <text:p>Saldo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21.212759999999999" table:style-name="ce28">
            <text:p>21</text:p>
          </table:table-cell>
          <table:table-cell office:value-type="float" office:value="66" table:style-name="ce74">
            <text:p>6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7 PASTOREIO EXTENSIVO<text:s/></text:p>
          </table:table-cell>
          <table:table-cell office:value-type="string" table:style-name="ce34">
            <text:p>100%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73.76276" table:style-name="ce28">
            <text:p>74</text:p>
          </table:table-cell>
          <table:table-cell office:value-type="float" office:value="16" table:style-name="ce74">
            <text:p>1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34">
            <text:p>100%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41.72607" table:style-name="ce28">
            <text:p>42</text:p>
          </table:table-cell>
          <table:table-cell office:value-type="float" office:value="21" table:style-name="ce74">
            <text:p>2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34">
            <text:p>1ª Prestação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543.73218999999995" table:style-name="ce28">
            <text:p>544</text:p>
          </table:table-cell>
          <table:table-cell office:value-type="float" office:value="243" table:style-name="ce74">
            <text:p>24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34">
            <text:p>1ª Prestação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84.874420000000001" table:style-name="ce26">
            <text:p>85</text:p>
          </table:table-cell>
          <table:table-cell office:value-type="float" office:value="98" table:style-name="ce180">
            <text:p>9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34">
            <text:p>1ª Prestação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420.09548999999998" table:style-name="ce26">
            <text:p>420</text:p>
          </table:table-cell>
          <table:table-cell office:value-type="float" office:value="244" table:style-name="ce189">
            <text:p>24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34">
            <text:p>1ª Prestação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125.88249999999999" table:style-name="ce26">
            <text:p>126</text:p>
          </table:table-cell>
          <table:table-cell office:value-type="float" office:value="13" table:style-name="ce74">
            <text:p>1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34">
            <text:p>1ª Prestação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220.02294999999998" table:style-name="ce26">
            <text:p>220</text:p>
          </table:table-cell>
          <table:table-cell office:value-type="float" office:value="214" table:style-name="ce74">
            <text:p>21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34">
            <text:p>1ª Prestação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102.08445" table:style-name="ce26">
            <text:p>102</text:p>
          </table:table-cell>
          <table:table-cell office:value-type="float" office:value="219" table:style-name="ce74">
            <text:p>21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URIS - FLORESTAÇÃO DE TERRAS AGRÍCOLAS - PRÉMIOS DE MANUTENÇÃO E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1-04-30T00:00:00" table:style-name="ce25">
            <text:p>30/abr/21</text:p>
          </table:table-cell>
          <table:table-cell office:value-type="float" office:value="310.35424999999998" table:style-name="ce26">
            <text:p>310</text:p>
          </table:table-cell>
          <table:table-cell office:value-type="float" office:value="123" table:style-name="ce182">
            <text:p>12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183">
            <text:p>ABRIL Total</text:p>
          </table:table-cell>
          <table:table-cell table:style-name="ce184"/>
          <table:table-cell table:style-name="ce181"/>
          <table:table-cell office:value-type="float" office:value="2090.32735" table:formula="msoxl:=SUM(E108:E119)" table:style-name="ce32">
            <text:p>2 090</text:p>
          </table:table-cell>
          <table:table-cell table:style-name="ce185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MAIO</text:p>
          </table:table-cell>
          <table:table-cell table:number-columns-repeated="3" table:style-name="ce21"/>
          <table:table-cell table:style-name="ce186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34">
            <text:p>Saldo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23.829240000000002" table:style-name="ce26">
            <text:p>24</text:p>
          </table:table-cell>
          <table:table-cell office:value-type="float" office:value="4" table:style-name="ce187">
            <text:p>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19.899789999999999" table:style-name="ce26">
            <text:p>20</text:p>
          </table:table-cell>
          <table:table-cell office:value-type="float" office:value="12" table:style-name="ce188">
            <text:p>1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34">
            <text:p>100%</text:p>
          </table:table-cell>
          <table:table-cell office:value-type="date" office:date-value="2021-05-14T00:00:00" table:style-name="ce25">
            <text:p>14/mai/21</text:p>
          </table:table-cell>
          <table:table-cell office:value-type="float" office:value="33.210929999999998" table:style-name="ce26">
            <text:p>33</text:p>
          </table:table-cell>
          <table:table-cell office:value-type="float" office:value="15" table:style-name="ce190">
            <text:p>1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34">
            <text:p>100%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49.008309999999994" table:style-name="ce26">
            <text:p>49</text:p>
          </table:table-cell>
          <table:table-cell office:value-type="float" office:value="6" table:style-name="ce191">
            <text:p>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7 PASTOREIO EXTENSIVO<text:s/></text:p>
          </table:table-cell>
          <table:table-cell office:value-type="string" table:style-name="ce34">
            <text:p>100%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10.22978" table:style-name="ce26">
            <text:p>10</text:p>
          </table:table-cell>
          <table:table-cell office:value-type="float" office:value="14" table:style-name="ce191">
            <text:p>1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9 MANUTENÇÃO DA ATIVIDADE AGRÍCOLA EM ZONAS DESFAVORECIDAS</text:p>
          </table:table-cell>
          <table:table-cell office:value-type="string" table:style-name="ce34">
            <text:p>Saldo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148.58026000000001" table:style-name="ce26">
            <text:p>149</text:p>
          </table:table-cell>
          <table:table-cell office:value-type="float" office:value="304" table:style-name="ce191">
            <text:p>30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34">
            <text:p>1ª Prestação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127.25864" table:style-name="ce26">
            <text:p>127</text:p>
          </table:table-cell>
          <table:table-cell office:value-type="float" office:value="101" table:style-name="ce191">
            <text:p>10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34">
            <text:p>1ª Prestação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6.5803199999999995" table:style-name="ce26">
            <text:p>7</text:p>
          </table:table-cell>
          <table:table-cell office:value-type="float" office:value="7" table:style-name="ce191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34">
            <text:p>1ª Prestação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251.83984000000007" table:style-name="ce26">
            <text:p>252</text:p>
          </table:table-cell>
          <table:table-cell office:value-type="float" office:value="22380" table:style-name="ce191">
            <text:p>22 38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34">
            <text:p>1ª Prestação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2936.26665" table:style-name="ce26">
            <text:p>2 936</text:p>
          </table:table-cell>
          <table:table-cell office:value-type="float" office:value="546" table:style-name="ce191">
            <text:p>54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9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34">
            <text:p>1ª Prestação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48.037090000000006" table:style-name="ce26">
            <text:p>48</text:p>
          </table:table-cell>
          <table:table-cell office:value-type="float" office:value="80" table:style-name="ce191">
            <text:p>8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34">
            <text:p>1ª Prestação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38.70064" table:style-name="ce26">
            <text:p>39</text:p>
          </table:table-cell>
          <table:table-cell office:value-type="float" office:value="94" table:style-name="ce191">
            <text:p>9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9">
          <table:table-cell table:style-name="ce16"/>
          <table:table-cell office:value-type="string" table:style-name="ce23">
            <text:p>QCA II - MEDIDAS FLORESTAIS DO R 2080/92 - PRÉMIOS DE MANUTENÇÃO E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13.771840000000001" table:style-name="ce26">
            <text:p>14</text:p>
          </table:table-cell>
          <table:table-cell office:value-type="float" office:value="4" table:style-name="ce191">
            <text:p>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9">
          <table:table-cell table:style-name="ce16"/>
          <table:table-cell office:value-type="string" table:style-name="ce23">
            <text:p>PRODER - FLORESTAÇÃO DE TERRAS AGRÍCOLAS - PRÉMIOS DE MANUTENÇÃO E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1-05-31T00:00:00" table:style-name="ce25">
            <text:p>31/mai/21</text:p>
          </table:table-cell>
          <table:table-cell office:value-type="float" office:value="2.4085000000000001" table:style-name="ce28">
            <text:p>2</text:p>
          </table:table-cell>
          <table:table-cell office:value-type="string" table:style-name="ce191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194">
            <text:p>MAIO Total</text:p>
          </table:table-cell>
          <table:table-cell table:style-name="ce195"/>
          <table:table-cell table:style-name="ce192"/>
          <table:table-cell office:value-type="float" office:value="3709.62183" table:formula="msoxl:=SUM(E122:E135)" table:style-name="ce32">
            <text:p>3 710</text:p>
          </table:table-cell>
          <table:table-cell table:style-name="ce193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JUNHO</text:p>
          </table:table-cell>
          <table:table-cell table:number-columns-repeated="3" table:style-name="ce21"/>
          <table:table-cell table:style-name="ce196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40.619050000000001" table:style-name="ce26">
            <text:p>41</text:p>
          </table:table-cell>
          <table:table-cell office:value-type="float" office:value="14" table:style-name="ce103">
            <text:p>14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3.1 PAGAMENTOS NATURA</text:p>
          </table:table-cell>
          <table:table-cell office:value-type="string" table:style-name="ce34">
            <text:p>Sald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40.530449999999995" table:style-name="ce26">
            <text:p>41</text:p>
          </table:table-cell>
          <table:table-cell office:value-type="float" office:value="48" table:style-name="ce104">
            <text:p>48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3.2 APOIOS ZONAIS DE CARÁTER AGROAMBIENTAL</text:p>
          </table:table-cell>
          <table:table-cell office:value-type="string" table:style-name="ce34">
            <text:p>100%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1.4208000000000001" table:style-name="ce26">
            <text:p>1</text:p>
          </table:table-cell>
          <table:table-cell office:value-type="string" table:style-name="ce104">
            <text:p>≤ 3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34">
            <text:p>100%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30.986560000000001" table:style-name="ce26">
            <text:p>31</text:p>
          </table:table-cell>
          <table:table-cell office:value-type="string" table:style-name="ce105">
            <text:p>≤ 3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53">
            <text:p>Sald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15.20984" table:style-name="ce26">
            <text:p>15</text:p>
          </table:table-cell>
          <table:table-cell office:value-type="float" office:value="62" table:style-name="ce106">
            <text:p>62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7 PASTOREIO EXTENSIVO<text:s/></text:p>
          </table:table-cell>
          <table:table-cell office:value-type="string" table:style-name="ce34">
            <text:p>100%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0.1216" table:style-name="ce49">
            <text:p>0,1</text:p>
          </table:table-cell>
          <table:table-cell office:value-type="string" table:style-name="ce107">
            <text:p>≤ 3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53">
            <text:p>100%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1.7779500000000001" table:style-name="ce26">
            <text:p>2</text:p>
          </table:table-cell>
          <table:table-cell office:value-type="float" office:value="10" table:style-name="ce104">
            <text:p>10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10">
          <table:table-cell table:style-name="ce16"/>
          <table:table-cell office:value-type="string" table:style-name="ce23">
            <text:p>M8.1.1 FLORESTAÇÃO DE TERRAS AGRÍCOLAS E NÃO AGRÍCOLAS - PRÉMIOS DE MANUTENÇÃO E POR PERDA DE RENDIMENTO</text:p>
          </table:table-cell>
          <table:table-cell office:value-type="string" table:style-name="ce53">
            <text:p>100%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32.085279999999997" table:style-name="ce26">
            <text:p>32</text:p>
          </table:table-cell>
          <table:table-cell office:value-type="float" office:value="11" table:style-name="ce106">
            <text:p>11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8.1.2 INSTALAÇÃO DE SISTEMAS AGROFLORESTAIS - PRÉMIOS DE MANUTENÇÃO</text:p>
          </table:table-cell>
          <table:table-cell office:value-type="string" table:style-name="ce53">
            <text:p>100%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24.817499999999999" table:style-name="ce26">
            <text:p>25</text:p>
          </table:table-cell>
          <table:table-cell office:value-type="string" table:style-name="ce109">
            <text:p>≤ 3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9 MANUTENÇÃO DA ATIVIDADE AGRÍCOLA EM ZONAS DESFAVORECIDAS</text:p>
          </table:table-cell>
          <table:table-cell office:value-type="string" table:style-name="ce24">
            <text:p>Sald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82.324629999999999" table:style-name="ce26">
            <text:p>82</text:p>
          </table:table-cell>
          <table:table-cell office:value-type="float" office:value="837" table:style-name="ce108">
            <text:p>837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53">
            <text:p>2ª Prestaçã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11161.535910000001" table:style-name="ce26">
            <text:p>11 162</text:p>
          </table:table-cell>
          <table:table-cell office:value-type="float" office:value="92122" table:style-name="ce115">
            <text:p>92 122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34">
            <text:p>2ª Prestaçã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121.49897999999997" table:style-name="ce26">
            <text:p>121</text:p>
          </table:table-cell>
          <table:table-cell office:value-type="float" office:value="2105" table:style-name="ce114">
            <text:p>2 105</text:p>
          </table:table-cell>
          <table:table-cell table:style-name="ce50"/>
          <table:table-cell table:style-name="ce52"/>
          <table:table-cell table:style-name="ce55"/>
          <table:table-cell table:number-columns-repeated="4" table:style-name="ce14"/>
          <table:table-cell table:number-columns-repeated="16371" table:style-name="ce16"/>
        </table:table-row>
        <table:table-row table:style-name="ro10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34">
            <text:p>2ª Prestaçã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13318.165050000001" table:style-name="ce26">
            <text:p>13 318</text:p>
          </table:table-cell>
          <table:table-cell office:value-type="float" office:value="92160" table:style-name="ce110">
            <text:p>92 160</text:p>
          </table:table-cell>
          <table:table-cell table:style-name="ce50"/>
          <table:table-cell table:style-name="ce51"/>
          <table:table-cell table:style-name="ce56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34">
            <text:p>2ª Prestaçã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1973.6048700000001" table:style-name="ce26">
            <text:p>1 974</text:p>
          </table:table-cell>
          <table:table-cell office:value-type="float" office:value="92194" table:style-name="ce110">
            <text:p>92 194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34">
            <text:p>2ª Prestaçã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1961.36454" table:style-name="ce26">
            <text:p>1 961</text:p>
          </table:table-cell>
          <table:table-cell office:value-type="float" office:value="49351" table:style-name="ce110">
            <text:p>49 351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34">
            <text:p>2ª Prestaçã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1171.3307399999999" table:style-name="ce26">
            <text:p>1 171</text:p>
          </table:table-cell>
          <table:table-cell office:value-type="float" office:value="944" table:style-name="ce110">
            <text:p>944</text:p>
          </table:table-cell>
          <table:table-cell table:style-name="ce111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ESPECÍFICO POR SUPERFÍCIE AO TOMATE PARA TRANSFORMAÇÃO</text:p>
          </table:table-cell>
          <table:table-cell office:value-type="string" table:style-name="ce34">
            <text:p>2ª Prestaçã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400.72179" table:style-name="ce26">
            <text:p>401</text:p>
          </table:table-cell>
          <table:table-cell office:value-type="float" office:value="306" table:style-name="ce112">
            <text:p>306</text:p>
          </table:table-cell>
          <table:table-cell table:style-name="ce58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34">
            <text:p>2ª Prestaçã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3498.9050100000004" table:style-name="ce26">
            <text:p>3 499</text:p>
          </table:table-cell>
          <table:table-cell office:value-type="float" office:value="17292" table:style-name="ce113">
            <text:p>17 292</text:p>
          </table:table-cell>
          <table:table-cell table:style-name="ce58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34">
            <text:p>2ª Prestaçã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619.68990999999994" table:style-name="ce26">
            <text:p>620</text:p>
          </table:table-cell>
          <table:table-cell office:value-type="float" office:value="1828" table:style-name="ce112">
            <text:p>1 828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34">
            <text:p>2ª Prestação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2967.9068399999996" table:style-name="ce26">
            <text:p>2 968</text:p>
          </table:table-cell>
          <table:table-cell office:value-type="float" office:value="15096" table:style-name="ce113">
            <text:p>15 096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10">
          <table:table-cell table:style-name="ce16"/>
          <table:table-cell office:value-type="string" table:style-name="ce23">
            <text:p>QCA II - MEDIDAS FLORESTAIS DO R 2080/92 - PRÉMIOS DE MANUTENÇÃO E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1-06-30T00:00:00" table:style-name="ce25">
            <text:p>30/jun/21</text:p>
          </table:table-cell>
          <table:table-cell office:value-type="float" office:value="4.7806899999999999" table:style-name="ce26">
            <text:p>5</text:p>
          </table:table-cell>
          <table:table-cell office:value-type="string" table:style-name="ce116">
            <text:p>≤ 3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117">
            <text:p>JUNHO Total</text:p>
          </table:table-cell>
          <table:table-cell table:style-name="ce118"/>
          <table:table-cell table:style-name="ce119"/>
          <table:table-cell office:value-type="float" office:value="37469.397989999998" table:formula="msoxl:=SUM(E138:E158)" table:style-name="ce32">
            <text:p>37 469</text:p>
          </table:table-cell>
          <table:table-cell table:style-name="ce120"/>
          <table:table-cell table:style-name="ce59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JULHO</text:p>
          </table:table-cell>
          <table:table-cell table:number-columns-repeated="3" table:style-name="ce21"/>
          <table:table-cell table:style-name="ce121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1-07-30T00:00:00" table:style-name="ce25">
            <text:p>30/jul/21</text:p>
          </table:table-cell>
          <table:table-cell office:value-type="float" office:value="20.446540000000002" table:style-name="ce26">
            <text:p>20</text:p>
          </table:table-cell>
          <table:table-cell office:value-type="float" office:value="9" table:style-name="ce122">
            <text:p>9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34">
            <text:p>100%</text:p>
          </table:table-cell>
          <table:table-cell office:value-type="date" office:date-value="2021-07-30T00:00:00" table:style-name="ce25">
            <text:p>30/jul/21</text:p>
          </table:table-cell>
          <table:table-cell office:value-type="float" office:value="20.014700000000001" table:style-name="ce26">
            <text:p>20</text:p>
          </table:table-cell>
          <table:table-cell office:value-type="string" table:style-name="ce123">
            <text:p>≤ 3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34">
            <text:p>Saldo</text:p>
          </table:table-cell>
          <table:table-cell office:value-type="date" office:date-value="2021-07-30T00:00:00" table:style-name="ce25">
            <text:p>30/jul/21</text:p>
          </table:table-cell>
          <table:table-cell office:value-type="float" office:value="10.528420000000001" table:style-name="ce26">
            <text:p>11</text:p>
          </table:table-cell>
          <table:table-cell office:value-type="float" office:value="37" table:style-name="ce124">
            <text:p>37</text:p>
          </table:table-cell>
          <table:table-cell table:style-name="ce60"/>
          <table:table-cell table:style-name="ce52"/>
          <table:table-cell table:style-name="ce56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34">
            <text:p>100%</text:p>
          </table:table-cell>
          <table:table-cell office:value-type="date" office:date-value="2021-07-30T00:00:00" table:style-name="ce25">
            <text:p>30/jul/21</text:p>
          </table:table-cell>
          <table:table-cell office:value-type="float" office:value="3.2677899999999998" table:style-name="ce26">
            <text:p>3</text:p>
          </table:table-cell>
          <table:table-cell office:value-type="float" office:value="6" table:style-name="ce130">
            <text:p>6</text:p>
          </table:table-cell>
          <table:table-cell table:style-name="ce50"/>
          <table:table-cell table:style-name="ce52"/>
          <table:table-cell table:style-name="ce55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34">
            <text:p>2ª Prestação</text:p>
          </table:table-cell>
          <table:table-cell office:value-type="date" office:date-value="2021-07-31T00:00:00" table:style-name="ce25">
            <text:p>31/jul/21</text:p>
          </table:table-cell>
          <table:table-cell office:value-type="float" office:value="47.779559999999996" table:style-name="ce26">
            <text:p>48</text:p>
          </table:table-cell>
          <table:table-cell office:value-type="float" office:value="215" table:style-name="ce124">
            <text:p>215</text:p>
          </table:table-cell>
          <table:table-cell table:style-name="ce50"/>
          <table:table-cell table:style-name="ce52"/>
          <table:table-cell table:style-name="ce55"/>
          <table:table-cell table:number-columns-repeated="4" table:style-name="ce14"/>
          <table:table-cell table:number-columns-repeated="16371" table:style-name="ce16"/>
        </table:table-row>
        <table:table-row table:style-name="ro9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34">
            <text:p>2ª Prestação</text:p>
          </table:table-cell>
          <table:table-cell office:value-type="date" office:date-value="2021-07-31T00:00:00" table:style-name="ce25">
            <text:p>31/jul/21</text:p>
          </table:table-cell>
          <table:table-cell office:value-type="float" office:value="2.3911800000000003" table:style-name="ce26">
            <text:p>2</text:p>
          </table:table-cell>
          <table:table-cell office:value-type="float" office:value="6" table:style-name="ce124">
            <text:p>6</text:p>
          </table:table-cell>
          <table:table-cell table:style-name="ce50"/>
          <table:table-cell table:style-name="ce61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34">
            <text:p>2ª Prestação</text:p>
          </table:table-cell>
          <table:table-cell office:value-type="date" office:date-value="2021-07-31T00:00:00" table:style-name="ce25">
            <text:p>31/jul/21</text:p>
          </table:table-cell>
          <table:table-cell office:value-type="float" office:value="63.367549999999994" table:style-name="ce26">
            <text:p>63</text:p>
          </table:table-cell>
          <table:table-cell office:value-type="float" office:value="216" table:style-name="ce124">
            <text:p>216</text:p>
          </table:table-cell>
          <table:table-cell table:style-name="ce131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34">
            <text:p>2ª Prestação</text:p>
          </table:table-cell>
          <table:table-cell office:value-type="date" office:date-value="2021-07-31T00:00:00" table:style-name="ce25">
            <text:p>31/jul/21</text:p>
          </table:table-cell>
          <table:table-cell office:value-type="float" office:value="25.517199999999995" table:style-name="ce26">
            <text:p>26</text:p>
          </table:table-cell>
          <table:table-cell office:value-type="float" office:value="215" table:style-name="ce132">
            <text:p>215</text:p>
          </table:table-cell>
          <table:table-cell table:style-name="ce50"/>
          <table:table-cell table:style-name="ce6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53">
            <text:p>2ª Prestação</text:p>
          </table:table-cell>
          <table:table-cell office:value-type="date" office:date-value="2021-07-30T00:00:00" table:style-name="ce25">
            <text:p>30/jul/21</text:p>
          </table:table-cell>
          <table:table-cell office:value-type="float" office:value="39.417549999999999" table:style-name="ce26">
            <text:p>39</text:p>
          </table:table-cell>
          <table:table-cell office:value-type="float" office:value="157" table:style-name="ce132">
            <text:p>157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126">
            <text:p>JULHO Total</text:p>
          </table:table-cell>
          <table:table-cell table:style-name="ce127"/>
          <table:table-cell table:style-name="ce125"/>
          <table:table-cell office:value-type="float" office:value="232.73049" table:formula="msoxl:=SUM(E161:E169)" table:style-name="ce32">
            <text:p>233</text:p>
          </table:table-cell>
          <table:table-cell table:style-name="ce128"/>
          <table:table-cell table:style-name="ce59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AGOSTO</text:p>
          </table:table-cell>
          <table:table-cell table:number-columns-repeated="3" table:style-name="ce21"/>
          <table:table-cell table:style-name="ce12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1-08-31T00:00:00" table:style-name="ce25">
            <text:p>31/ago/21</text:p>
          </table:table-cell>
          <table:table-cell office:value-type="float" office:value="8.5749399999999998" table:style-name="ce26">
            <text:p>9</text:p>
          </table:table-cell>
          <table:table-cell office:value-type="string" table:style-name="ce133">
            <text:p>≤ 3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136">
            <text:p>AGOSTO Total</text:p>
          </table:table-cell>
          <table:table-cell table:style-name="ce137"/>
          <table:table-cell table:style-name="ce135"/>
          <table:table-cell office:value-type="float" office:value="8.5749399999999998" table:formula="msoxl:=+E172" table:style-name="ce32">
            <text:p>9</text:p>
          </table:table-cell>
          <table:table-cell table:style-name="ce134"/>
          <table:table-cell table:style-name="ce59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SETEMBRO</text:p>
          </table:table-cell>
          <table:table-cell table:number-columns-repeated="3" table:style-name="ce21"/>
          <table:table-cell table:style-name="ce138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34">
            <text:p>Sald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1.0219199999999999" table:style-name="ce26">
            <text:p>1</text:p>
          </table:table-cell>
          <table:table-cell office:value-type="string" table:style-name="ce139">
            <text:p>≤ 3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34.26914" table:style-name="ce26">
            <text:p>34</text:p>
          </table:table-cell>
          <table:table-cell office:value-type="float" office:value="11" table:style-name="ce140">
            <text:p>11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34">
            <text:p>Sald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0.57886000000000004" table:style-name="ce26">
            <text:p>1</text:p>
          </table:table-cell>
          <table:table-cell office:value-type="string" table:style-name="ce141">
            <text:p>≤ 3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34">
            <text:p>100%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0.2" table:style-name="ce49">
            <text:p>0,2</text:p>
          </table:table-cell>
          <table:table-cell office:value-type="string" table:style-name="ce142">
            <text:p>≤ 3</text:p>
          </table:table-cell>
          <table:table-cell table:style-name="ce60"/>
          <table:table-cell table:style-name="ce52"/>
          <table:table-cell table:style-name="ce56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34">
            <text:p>2ª Prestaçã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33.62303" table:style-name="ce26">
            <text:p>34</text:p>
          </table:table-cell>
          <table:table-cell office:value-type="float" office:value="127" table:style-name="ce143">
            <text:p>127</text:p>
          </table:table-cell>
          <table:table-cell table:style-name="ce50"/>
          <table:table-cell table:style-name="ce52"/>
          <table:table-cell table:style-name="ce55"/>
          <table:table-cell table:number-columns-repeated="4" table:style-name="ce14"/>
          <table:table-cell table:number-columns-repeated="16371" table:style-name="ce16"/>
        </table:table-row>
        <table:table-row table:style-name="ro9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34">
            <text:p>2ª Prestaçã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2.31548" table:style-name="ce26">
            <text:p>2</text:p>
          </table:table-cell>
          <table:table-cell office:value-type="string" table:style-name="ce143">
            <text:p>≤ 3</text:p>
          </table:table-cell>
          <table:table-cell table:style-name="ce50"/>
          <table:table-cell table:style-name="ce61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34">
            <text:p>2ª Prestaçã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48.925910000000002" table:style-name="ce26">
            <text:p>49</text:p>
          </table:table-cell>
          <table:table-cell office:value-type="float" office:value="127" table:style-name="ce142">
            <text:p>127</text:p>
          </table:table-cell>
          <table:table-cell table:style-name="ce50"/>
          <table:table-cell table:style-name="ce52"/>
          <table:table-cell table:style-name="ce55"/>
          <table:table-cell table:number-columns-repeated="4" table:style-name="ce14"/>
          <table:table-cell table:number-columns-repeated="16371" table:style-name="ce16"/>
        </table:table-row>
        <table:table-row table:style-name="ro9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34">
            <text:p>2ª Prestaçã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21.334129999999998" table:style-name="ce26">
            <text:p>21</text:p>
          </table:table-cell>
          <table:table-cell office:value-type="float" office:value="126" table:style-name="ce142">
            <text:p>126</text:p>
          </table:table-cell>
          <table:table-cell table:style-name="ce50"/>
          <table:table-cell table:style-name="ce61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34">
            <text:p>2ª Prestaçã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20.337389999999999" table:style-name="ce26">
            <text:p>20</text:p>
          </table:table-cell>
          <table:table-cell office:value-type="float" office:value="123" table:style-name="ce144">
            <text:p>123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34">
            <text:p>2ª Prestaçã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15.191559999999999" table:style-name="ce26">
            <text:p>15</text:p>
          </table:table-cell>
          <table:table-cell office:value-type="string" table:style-name="ce151">
            <text:p>≤ 3</text:p>
          </table:table-cell>
          <table:table-cell table:style-name="ce50"/>
          <table:table-cell table:style-name="ce52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34">
            <text:p>2ª Prestaçã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16.176880000000004" table:style-name="ce26">
            <text:p>16</text:p>
          </table:table-cell>
          <table:table-cell office:value-type="float" office:value="49" table:style-name="ce145">
            <text:p>49</text:p>
          </table:table-cell>
          <table:table-cell table:style-name="ce60"/>
          <table:table-cell table:style-name="ce52"/>
          <table:table-cell table:style-name="ce56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34">
            <text:p>2ª Prestaçã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0.70525000000000004" table:style-name="ce26">
            <text:p>1</text:p>
          </table:table-cell>
          <table:table-cell office:value-type="float" office:value="5" table:style-name="ce145">
            <text:p>5</text:p>
          </table:table-cell>
          <table:table-cell table:style-name="ce50"/>
          <table:table-cell table:style-name="ce52"/>
          <table:table-cell table:style-name="ce55"/>
          <table:table-cell table:number-columns-repeated="4" table:style-name="ce14"/>
          <table:table-cell table:number-columns-repeated="16371" table:style-name="ce16"/>
        </table:table-row>
        <table:table-row table:style-name="ro9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34">
            <text:p>2ª Prestação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13.855090000000001" table:style-name="ce26">
            <text:p>14</text:p>
          </table:table-cell>
          <table:table-cell office:value-type="float" office:value="38" table:style-name="ce145">
            <text:p>38</text:p>
          </table:table-cell>
          <table:table-cell table:style-name="ce50"/>
          <table:table-cell table:style-name="ce61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EMBOLSO DA DISCIPLINA FINANCEIRA</text:p>
          </table:table-cell>
          <table:table-cell office:value-type="string" table:style-name="ce53">
            <text:p>100%</text:p>
          </table:table-cell>
          <table:table-cell office:value-type="date" office:date-value="2021-09-30T00:00:00" table:style-name="ce25">
            <text:p>30/set/21</text:p>
          </table:table-cell>
          <table:table-cell office:value-type="float" office:value="6456.0536300000003" table:style-name="ce26">
            <text:p>6 456</text:p>
          </table:table-cell>
          <table:table-cell office:value-type="float" office:value="41327" table:style-name="ce146">
            <text:p>41 327</text:p>
          </table:table-cell>
          <table:table-cell table:style-name="ce50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147">
            <text:p>SETEMBRO Total</text:p>
          </table:table-cell>
          <table:table-cell table:style-name="ce148"/>
          <table:table-cell table:style-name="ce149"/>
          <table:table-cell office:value-type="float" office:value="6664.5882700000002" table:formula="msoxl:=SUM(E175:E188)" table:style-name="ce32">
            <text:p>6 665</text:p>
          </table:table-cell>
          <table:table-cell table:style-name="ce152"/>
          <table:table-cell table:style-name="ce59"/>
          <table:table-cell table:number-columns-repeated="2"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5">
            <text:p>2021 Total</text:p>
          </table:table-cell>
          <table:table-cell table:number-columns-repeated="2" table:style-name="ce46"/>
          <table:table-cell office:value-type="float" office:value="76540.564730000013" table:formula="msoxl:=+E73+E89+E106+E120+E136+E159+E170+E173+E189" table:style-name="ce47">
            <text:p>76 541<text:s/></text:p>
          </table:table-cell>
          <table:table-cell table:style-name="ce150"/>
          <table:table-cell table:style-name="ce50"/>
          <table:table-cell table:style-name="ce63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17">
            <text:p>CAMPANHA 2020 Total</text:p>
          </table:table-cell>
          <table:table-cell table:number-columns-repeated="2" table:style-name="ce18"/>
          <table:table-cell office:value-type="float" office:value="974983.53148999985" table:formula="msoxl:=+E57+E190" table:style-name="ce64">
            <text:p>974 984<text:s/></text:p>
          </table:table-cell>
          <table:table-cell table:style-name="ce153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2">
          <table:table-cell/>
          <table:table-cell table:number-columns-repeated="4" table:style-name="ce1"/>
          <table:table-cell table:style-name="ce154"/>
          <table:table-cell table:number-columns-repeated="16378" table:style-name="ce1"/>
        </table:table-row>
        <table:table-row table:number-rows-repeated="10" table:style-name="ro2">
          <table:table-cell table:style-name="ce16"/>
          <table:table-cell table:number-columns-repeated="4" table:style-name="ce1"/>
          <table:table-cell table:style-name="ce154"/>
          <table:table-cell table:number-columns-repeated="16378" table:style-name="ce1"/>
        </table:table-row>
        <table:table-row table:style-name="ro2">
          <table:table-cell table:style-name="ce65"/>
          <table:table-cell table:number-columns-repeated="4" table:style-name="ce1"/>
          <table:table-cell table:style-name="ce154"/>
          <table:table-cell table:number-columns-repeated="16378" table:style-name="ce1"/>
        </table:table-row>
        <table:table-row table:number-rows-repeated="81" table:style-name="ro2">
          <table:table-cell table:style-name="ce16"/>
          <table:table-cell table:number-columns-repeated="4" table:style-name="ce1"/>
          <table:table-cell table:style-name="ce154"/>
          <table:table-cell table:number-columns-repeated="16378" table:style-name="ce1"/>
        </table:table-row>
        <table:table-row table:number-rows-repeated="402" table:style-name="ro2">
          <table:table-cell table:style-name="ce16"/>
          <table:table-cell table:number-columns-repeated="16383" table:style-name="ce1"/>
        </table:table-row>
        <table:table-row table:number-rows-repeated="2" table:style-name="ro2">
          <table:table-cell table:style-name="ce16"/>
          <table:table-cell table:number-columns-repeated="2" table:style-name="ce1"/>
          <table:table-cell table:number-columns-repeated="16381"/>
        </table:table-row>
        <table:table-row table:number-rows-repeated="14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8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5" number:min-integer-digits="1" number:grouping="true"/>
    </number:number-style>
    <number:number-style style:name="N40">
      <number:number number:decimal-places="14" number:min-integer-digits="1"/>
    </number:number-style>
    <number:number-style style:name="N41">
      <number:number number:decimal-places="3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 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51in" fo:margin-left="0.31496062992126in" fo:margin-right="0.31496062992126in" fo:margin-bottom="0in"/>
      </style:header-style>
      <style:footer-style>
        <style:header-footer-properties fo:min-height="0.261889763779528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Utilizador do Windows</dc:creator>
    <meta:creation-date>2019-03-29T15:54:46Z</meta:creation-date>
    <dc:date>2021-10-01T14:48:24Z</dc:date>
  </office:meta>
</office:document-meta>
</file>