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Normal_32_2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7">
      <style:text-properties style:font-name="Arial" style:font-name-asian="Arial" style:font-name-complex="Arial"/>
    </style:style>
    <style:style style:name="ce51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1"/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)=FALSE(),$F5&lt;=3))" style:apply-style-name="cf3" style:base-cell-address="CalPags_-_RAA.F5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)=FALSE(),$F5&lt;=3))" style:apply-style-name="cf3" style:base-cell-address="CalPags_-_RAA.F5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5)=FALSE(),$F5&lt;=3))" style:apply-style-name="cf3" style:base-cell-address="CalPags_-_RAA.F5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)=FALSE(),$F5&lt;=3))" style:apply-style-name="cf3" style:base-cell-address="CalPags_-_RAA.F5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)=FALSE(),$F5&lt;=3))" style:apply-style-name="cf3" style:base-cell-address="CalPags_-_RAA.F5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3)=FALSE(),$F23&lt;=3))" style:apply-style-name="cf3" style:base-cell-address="CalPags_-_RAA.F23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RAA.F23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RAA.F23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3)=FALSE(),$F23&lt;=3))" style:apply-style-name="cf3" style:base-cell-address="CalPags_-_RAA.F23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3)=FALSE(),$F43&lt;=3))" style:apply-style-name="cf3" style:base-cell-address="CalPags_-_RAA.F43"/>
      <style:map style:condition="is-true-formula(msoxl:AND(ISBLANK($F43)=FALSE(),$F43&lt;=3))" style:apply-style-name="cf3" style:base-cell-address="CalPags_-_RAA.F43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4)=FALSE(),$F44&lt;=3))" style:apply-style-name="cf3" style:base-cell-address="CalPags_-_RAA.F44"/>
      <style:map style:condition="is-true-formula(msoxl:AND(ISBLANK(#REF!)=FALSE(),#REF!&lt;=3))" style:apply-style-name="cf3" style:base-cell-address="CalPags_-_RAA.F44"/>
      <style:map style:condition="is-true-formula(msoxl:AND(ISBLANK($F44)=FALSE(),$F44&lt;=3))" style:apply-style-name="cf3" style:base-cell-address="CalPags_-_RAA.F44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5)=FALSE(),$F45&lt;=3))" style:apply-style-name="cf3" style:base-cell-address="CalPags_-_RAA.F45"/>
      <style:map style:condition="is-true-formula(msoxl:AND(ISBLANK($F45)=FALSE(),$F45&lt;=3))" style:apply-style-name="cf3" style:base-cell-address="CalPags_-_RAA.F45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)=FALSE(),$F5&lt;=3))" style:apply-style-name="cf3" style:base-cell-address="CalPags_-_RAA.F5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5)=FALSE(),$F55&lt;=3))" style:apply-style-name="cf3" style:base-cell-address="CalPags_-_RAA.F55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5)=FALSE(),$F55&lt;=3))" style:apply-style-name="cf3" style:base-cell-address="CalPags_-_RAA.F55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5)=FALSE(),$F55&lt;=3))" style:apply-style-name="cf3" style:base-cell-address="CalPags_-_RAA.F55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3)=FALSE(),$F63&lt;=3))" style:apply-style-name="cf3" style:base-cell-address="CalPags_-_RAA.F63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3)=FALSE(),$F63&lt;=3))" style:apply-style-name="cf3" style:base-cell-address="CalPags_-_RAA.F63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6)=FALSE(),$F66&lt;=3))" style:apply-style-name="cf3" style:base-cell-address="CalPags_-_RAA.F66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3)=FALSE(),$F63&lt;=3))" style:apply-style-name="cf3" style:base-cell-address="CalPags_-_RAA.F63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6)=FALSE(),$F46&lt;=3))" style:apply-style-name="cf3" style:base-cell-address="CalPags_-_RAA.F46"/>
      <style:map style:condition="is-true-formula(msoxl:AND(ISBLANK($F46)=FALSE(),$F46&lt;=3))" style:apply-style-name="cf3" style:base-cell-address="CalPags_-_RAA.F46"/>
    </style:style>
    <style:style style:name="ce7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A.B54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A.B54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A.D54"/>
    </style:style>
    <style:style style:name="ce7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4)=FALSE(),$F54&lt;=3))" style:apply-style-name="cf3" style:base-cell-address="CalPags_-_RAA.F54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4)=FALSE(),$F44&lt;=3))" style:apply-style-name="cf3" style:base-cell-address="CalPags_-_RAA.F44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5)=FALSE(),$F125&lt;=3))" style:apply-style-name="cf3" style:base-cell-address="CalPags_-_RAA.F125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5)=FALSE(),$F125&lt;=3))" style:apply-style-name="cf3" style:base-cell-address="CalPags_-_RAA.F125"/>
    </style:style>
    <style:style style:name="ce8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5)=FALSE(),$F125&lt;=3))" style:apply-style-name="cf3" style:base-cell-address="CalPags_-_RAA.F125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4)=FALSE(),$F44&lt;=3))" style:apply-style-name="cf3" style:base-cell-address="CalPags_-_RAA.F44"/>
    </style:style>
    <style:style style:name="ce84" style:family="table-cell">
      <style:map style:condition="is-true-formula(msoxl:AND(ISBLANK($F44)=FALSE(),$F44&lt;=3))" style:apply-style-name="cf3" style:base-cell-address="CalPags_-_RAA.F44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4)=FALSE(),$F54&lt;=3))" style:apply-style-name="cf3" style:base-cell-address="CalPags_-_RAA.F54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2)=FALSE(),$F72&lt;=3))" style:apply-style-name="cf3" style:base-cell-address="CalPags_-_RAA.F72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2)=FALSE(),$F72&lt;=3))" style:apply-style-name="cf3" style:base-cell-address="CalPags_-_RAA.F72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2)=FALSE(),$F72&lt;=3))" style:apply-style-name="cf3" style:base-cell-address="CalPags_-_RAA.F72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8)=FALSE(),$F88&lt;=3))" style:apply-style-name="cf3" style:base-cell-address="CalPags_-_RAA.F88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8)=FALSE(),$F88&lt;=3))" style:apply-style-name="cf3" style:base-cell-address="CalPags_-_RAA.F88"/>
    </style:style>
    <style:style style:name="ce9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8)=FALSE(),$F88&lt;=3))" style:apply-style-name="cf3" style:base-cell-address="CalPags_-_RAA.F88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2)=FALSE(),$F102&lt;=3))" style:apply-style-name="cf3" style:base-cell-address="CalPags_-_RAA.F102"/>
    </style:style>
    <style:style style:name="ce9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2)=FALSE(),$F102&lt;=3))" style:apply-style-name="cf3" style:base-cell-address="CalPags_-_RAA.F102"/>
    </style:style>
    <style:style style:name="ce9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2)=FALSE(),$F102&lt;=3))" style:apply-style-name="cf3" style:base-cell-address="CalPags_-_RAA.F102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lPags_-_RAA" table:style-name="ta1" table:print-ranges="CalPags_-_RAA.B1:CalPags_-_RAA.F12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7">
            <text:p>CALENDÁRIO DE PAGAMENTOS - RAA</text:p>
          </table:table-cell>
          <table:table-cell table:style-name="ce37"/>
          <table:table-cell table:number-columns-repeated="2" table:style-name="ce38"/>
          <table:table-cell office:value-type="string" table:style-name="ce38">
            <text:p>CAMPANHA 2020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9"/>
          <table:table-cell table:style-name="ce40"/>
          <table:table-cell table:number-columns-repeated="3" table:style-name="ce41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2">
            <text:p>AJUDA / APOIO</text:p>
          </table:table-cell>
          <table:table-cell office:value-type="string" table:style-name="ce43">
            <text:p>Tipo de pagamento</text:p>
          </table:table-cell>
          <table:table-cell office:value-type="string" table:style-name="ce43">
            <text:p>Pagamento efetuado a:</text:p>
          </table:table-cell>
          <table:table-cell office:value-type="string" table:style-name="ce44">
            <text:p>Montante<text:s text:c="2"/></text:p>
            <text:p>(mil euros)</text:p>
          </table:table-cell>
          <table:table-cell office:value-type="string" table:style-name="ce44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20" table:style-name="ce10">
            <text:p>2020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SETEMBRO</text:p>
          </table:table-cell>
          <table:table-cell table:number-columns-repeated="3" table:style-name="ce14"/>
          <table:table-cell table:style-name="ce5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INVESTIMENTOS PARA A UTILIZAÇÃO SUSTENTÁVEL DE TERRAS FLORESTAIS - PRÉMIOS À MANUTENÇÃO E POR PERDA DE RENDIMENTO</text:p>
          </table:table-cell>
          <table:table-cell office:value-type="string" table:style-name="ce26">
            <text:p>Adiantamento 85%</text:p>
          </table:table-cell>
          <table:table-cell office:value-type="date" office:date-value="2020-09-30T00:00:00" table:style-name="ce17">
            <text:p>30/set/20</text:p>
          </table:table-cell>
          <table:table-cell office:value-type="float" office:value="21.124920000000003" table:style-name="ce20">
            <text:p>21</text:p>
          </table:table-cell>
          <table:table-cell office:value-type="float" office:value="13" table:style-name="ce55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26">
            <text:p>Adiantamento 85%</text:p>
          </table:table-cell>
          <table:table-cell office:value-type="date" office:date-value="2020-09-30T00:00:00" table:style-name="ce17">
            <text:p>30/set/20</text:p>
          </table:table-cell>
          <table:table-cell office:value-type="float" office:value="78.092060000000004" table:style-name="ce20">
            <text:p>78</text:p>
          </table:table-cell>
          <table:table-cell office:value-type="float" office:value="7" table:style-name="ce56">
            <text:p>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6">
            <text:p>Adiantamento 85%</text:p>
          </table:table-cell>
          <table:table-cell office:value-type="date" office:date-value="2020-09-30T00:00:00" table:style-name="ce17">
            <text:p>30/set/20</text:p>
          </table:table-cell>
          <table:table-cell office:value-type="float" office:value="7478.5861599999998" table:style-name="ce20">
            <text:p>7 479</text:p>
          </table:table-cell>
          <table:table-cell office:value-type="float" office:value="1924" table:style-name="ce56">
            <text:p>1 92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6">
            <text:p>Adiantamento 85%</text:p>
          </table:table-cell>
          <table:table-cell office:value-type="date" office:date-value="2020-09-30T00:00:00" table:style-name="ce17">
            <text:p>30/set/20</text:p>
          </table:table-cell>
          <table:table-cell office:value-type="float" office:value="115.19914" table:style-name="ce20">
            <text:p>115</text:p>
          </table:table-cell>
          <table:table-cell office:value-type="float" office:value="47" table:style-name="ce55">
            <text:p>4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6">
            <text:p>Adiantamento 65%</text:p>
          </table:table-cell>
          <table:table-cell office:value-type="date" office:date-value="2020-09-30T00:00:00" table:style-name="ce17">
            <text:p>30/set/20</text:p>
          </table:table-cell>
          <table:table-cell office:value-type="float" office:value="5809.5260099999996" table:style-name="ce20">
            <text:p>5 810</text:p>
          </table:table-cell>
          <table:table-cell office:value-type="float" office:value="6875" table:style-name="ce55">
            <text:p>6 87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26">
            <text:p>Adiantamento 85%</text:p>
          </table:table-cell>
          <table:table-cell office:value-type="date" office:date-value="2020-09-30T00:00:00" table:style-name="ce17">
            <text:p>30/set/20</text:p>
          </table:table-cell>
          <table:table-cell office:value-type="float" office:value="349.31752" table:style-name="ce20">
            <text:p>349</text:p>
          </table:table-cell>
          <table:table-cell office:value-type="float" office:value="42" table:style-name="ce55">
            <text:p>4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SETEMBRO Total</text:p>
          </table:table-cell>
          <table:table-cell table:number-columns-repeated="2" table:style-name="ce23"/>
          <table:table-cell office:value-type="float" office:value="13851.845809999999" table:formula="msoxl:=SUM(E6:E11)" table:style-name="ce24">
            <text:p>13 852</text:p>
          </table:table-cell>
          <table:table-cell table:style-name="ce5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6">
            <text:p>Adiantamento 85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208.59417000000002" table:style-name="ce20">
            <text:p>209</text:p>
          </table:table-cell>
          <table:table-cell office:value-type="float" office:value="24" table:style-name="ce56">
            <text:p>24</text:p>
          </table:table-cell>
          <table:table-cell table:style-name="ce1"/>
          <table:table-cell table:style-name="ce45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6">
            <text:p>Adiantamento 65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1807.0361" table:style-name="ce20">
            <text:p>1 807</text:p>
          </table:table-cell>
          <table:table-cell office:value-type="float" office:value="6847" table:style-name="ce56">
            <text:p>6 84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Adiantamento 70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6279.8123100000003" table:style-name="ce20">
            <text:p>6 280</text:p>
          </table:table-cell>
          <table:table-cell office:value-type="float" office:value="1701" table:style-name="ce56">
            <text:p>1 701</text:p>
          </table:table-cell>
          <table:table-cell table:style-name="ce1"/>
          <table:table-cell table:style-name="ce45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4779.7513200000003" table:style-name="ce20">
            <text:p>4 780</text:p>
          </table:table-cell>
          <table:table-cell office:value-type="float" office:value="4436" table:style-name="ce56">
            <text:p>4 43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Adiantamento 70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8457.5276599999997" table:style-name="ce20">
            <text:p>8 458</text:p>
          </table:table-cell>
          <table:table-cell office:value-type="float" office:value="2308" table:style-name="ce56">
            <text:p>2 30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Adiantamento 70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14139.849199999999" table:style-name="ce20">
            <text:p>14 140</text:p>
          </table:table-cell>
          <table:table-cell office:value-type="float" office:value="2406" table:style-name="ce56">
            <text:p>2 40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47.254570000000001" table:style-name="ce20">
            <text:p>47</text:p>
          </table:table-cell>
          <table:table-cell office:value-type="float" office:value="102" table:style-name="ce56">
            <text:p>10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4 PRODUÇÕES VEGETAIS - AJUDA AOS PRODUTORES DE ANANÁS<text:s/></text:p>
          </table:table-cell>
          <table:table-cell office:value-type="string" table:style-name="ce26">
            <text:p>Adiantamento 70%</text:p>
          </table:table-cell>
          <table:table-cell office:value-type="date" office:date-value="2020-10-30T00:00:00" table:style-name="ce17">
            <text:p>30/out/20</text:p>
          </table:table-cell>
          <table:table-cell office:value-type="float" office:value="1952.0259799999999" table:style-name="ce20">
            <text:p>1 952</text:p>
          </table:table-cell>
          <table:table-cell office:value-type="float" office:value="198" table:style-name="ce56">
            <text:p>198</text:p>
          </table:table-cell>
          <table:table-cell table:style-name="ce1"/>
          <table:table-cell table:style-name="ce45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6">
            <text:p>OUTUBRO Total</text:p>
          </table:table-cell>
          <table:table-cell table:number-columns-repeated="2" table:style-name="ce47"/>
          <table:table-cell office:value-type="float" office:value="37671.851309999998" table:formula="msoxl:=SUM(E14:E21)" table:style-name="ce48">
            <text:p>37 672</text:p>
          </table:table-cell>
          <table:table-cell table:style-name="ce58"/>
          <table:table-cell table:style-name="ce1"/>
          <table:table-cell table:style-name="ce45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6">
            <text:p>Adiantamento 8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17.984639999999999" table:style-name="ce20">
            <text:p>18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6">
            <text:p>Adiantamento 65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19.408000000000001" table:style-name="ce20">
            <text:p>19</text:p>
          </table:table-cell>
          <table:table-cell office:value-type="float" office:value="49" table:style-name="ce60">
            <text:p>4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35.661679999999997" table:style-name="ce20">
            <text:p>36</text:p>
          </table:table-cell>
          <table:table-cell office:value-type="float" office:value="8" table:style-name="ce60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10.825220000000002" table:style-name="ce20">
            <text:p>11</text:p>
          </table:table-cell>
          <table:table-cell office:value-type="float" office:value="25" table:style-name="ce60">
            <text:p>2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22.082170000000001" table:style-name="ce20">
            <text:p>22</text:p>
          </table:table-cell>
          <table:table-cell office:value-type="float" office:value="12" table:style-name="ce60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200.65157000000002" table:style-name="ce20">
            <text:p>201</text:p>
          </table:table-cell>
          <table:table-cell office:value-type="float" office:value="556" table:style-name="ce61">
            <text:p>55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35.731369999999998" table:style-name="ce20">
            <text:p>36</text:p>
          </table:table-cell>
          <table:table-cell office:value-type="float" office:value="11" table:style-name="ce60">
            <text:p>1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0.35699999999999998" table:style-name="ce51">
            <text:p>0,4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4 PRODUÇÕES VEGETAIS - AJUDA AOS PRODUTORES DE ANANÁS<text:s/></text:p>
          </table:table-cell>
          <table:table-cell office:value-type="string" table:style-name="ce26">
            <text:p>Adiantamento 70%</text:p>
          </table:table-cell>
          <table:table-cell office:value-type="date" office:date-value="2020-11-30T00:00:00" table:style-name="ce17">
            <text:p>30/nov/20</text:p>
          </table:table-cell>
          <table:table-cell office:value-type="float" office:value="100.96382000000001" table:style-name="ce20">
            <text:p>101</text:p>
          </table:table-cell>
          <table:table-cell office:value-type="float" office:value="8" table:style-name="ce60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NOVEMBRO Total</text:p>
          </table:table-cell>
          <table:table-cell table:number-columns-repeated="2" table:style-name="ce23"/>
          <table:table-cell office:value-type="float" office:value="443.66547000000003" table:formula="msoxl:=SUM(E24:E32)" table:style-name="ce24">
            <text:p>444</text:p>
          </table:table-cell>
          <table:table-cell table:style-name="ce6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Saldo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2634.7489100000003" table:style-name="ce20">
            <text:p>2 635</text:p>
          </table:table-cell>
          <table:table-cell office:value-type="float" office:value="1704" table:style-name="ce55">
            <text:p>1 70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1ª Prestação 90%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1331.8977" table:style-name="ce20">
            <text:p>1 332</text:p>
          </table:table-cell>
          <table:table-cell office:value-type="float" office:value="4454" table:style-name="ce55">
            <text:p>4 45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Saldo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3530.5251600000001" table:style-name="ce20">
            <text:p>3 531</text:p>
          </table:table-cell>
          <table:table-cell office:value-type="float" office:value="2321" table:style-name="ce55">
            <text:p>2 32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Saldo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5781.0788900000007" table:style-name="ce51">
            <text:p>5 781,1</text:p>
          </table:table-cell>
          <table:table-cell office:value-type="float" office:value="2406" table:style-name="ce55">
            <text:p>2 40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4761.4865399999999" table:style-name="ce20">
            <text:p>4 761</text:p>
          </table:table-cell>
          <table:table-cell office:value-type="float" office:value="3180" table:style-name="ce55">
            <text:p>3 18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4 PRODUÇÕES VEGETAIS - AJUDA AOS PRODUTORES DE ANANÁ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0-12-31T00:00:00" table:style-name="ce17">
            <text:p>31/dez/20</text:p>
          </table:table-cell>
          <table:table-cell office:value-type="float" office:value="792.30079000000001" table:style-name="ce20">
            <text:p>792</text:p>
          </table:table-cell>
          <table:table-cell office:value-type="float" office:value="205" table:style-name="ce55">
            <text:p>20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DEZEMBRO Total</text:p>
          </table:table-cell>
          <table:table-cell table:number-columns-repeated="2" table:style-name="ce23"/>
          <table:table-cell office:value-type="float" office:value="18832.037990000004" table:formula="msoxl:=SUM(E35:E40)" table:style-name="ce24">
            <text:p>18 832</text:p>
          </table:table-cell>
          <table:table-cell table:style-name="ce5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8">
            <text:p>2020 Total</text:p>
          </table:table-cell>
          <table:table-cell table:number-columns-repeated="2" table:style-name="ce29"/>
          <table:table-cell office:value-type="float" office:value="70799.400580000001" table:formula="msoxl:=+E12+E22+E33+E41" table:style-name="ce30">
            <text:p>70 799<text:s/></text:p>
          </table:table-cell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4">
          <table:table-cell table:style-name="ce9"/>
          <table:table-cell office:value-type="float" office:value="2021" table:style-name="ce10">
            <text:p>2021</text:p>
          </table:table-cell>
          <table:table-cell table:number-columns-repeated="3" table:style-name="ce11"/>
          <table:table-cell table:style-name="ce6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Saldo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9.2035900000000002" table:style-name="ce18">
            <text:p>9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1ª Prestação 90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4.0445599999999997" table:style-name="ce18">
            <text:p>4</text:p>
          </table:table-cell>
          <table:table-cell office:value-type="float" office:value="7" table:style-name="ce74">
            <text:p>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Saldo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5.1025" table:style-name="ce18">
            <text:p>5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1.31349" table:style-name="ce32">
            <text:p>1,3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Saldo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149.45689000000002" table:style-name="ce18">
            <text:p>149</text:p>
          </table:table-cell>
          <table:table-cell office:value-type="float" office:value="83" table:style-name="ce55">
            <text:p>8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5.4843799999999989" table:style-name="ce18">
            <text:p>5</text:p>
          </table:table-cell>
          <table:table-cell office:value-type="float" office:value="6" table:style-name="ce55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2 PRODUÇÕES VEGETAIS - AJUDA AOS PRODUTORES DE CULTURAS TRADICIONAIS<text:s/></text:p>
          </table:table-cell>
          <table:table-cell office:value-type="string" table:style-name="ce26">
            <text:p>100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37.720680000000002" table:style-name="ce18">
            <text:p>38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4 PRODUÇÕES VEGETAIS - AJUDA AOS PRODUTORES DE ANANÁ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2.2353700000000001" table:style-name="ce18">
            <text:p>2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6.1 PRODUÇÕES VEGETAIS - AJUDA AOS PRODUTORES DE BANANA - 1º Semestre</text:p>
          </table:table-cell>
          <table:table-cell office:value-type="string" table:style-name="ce26">
            <text:p>100%</text:p>
          </table:table-cell>
          <table:table-cell office:value-type="date" office:date-value="2021-01-29T00:00:00" table:style-name="ce17">
            <text:p>29/jan/21</text:p>
          </table:table-cell>
          <table:table-cell office:value-type="float" office:value="438.77024999999998" table:style-name="ce18">
            <text:p>439</text:p>
          </table:table-cell>
          <table:table-cell office:value-type="float" office:value="101" table:style-name="ce55">
            <text:p>10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5">
            <text:p>JANEIRO Total</text:p>
            <draw:frame draw:z-index="1" draw:id="id0" draw:style-name="a2" draw:name="CaixaDeTexto 1" svg:x="2.51042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76"/>
          <table:table-cell table:style-name="ce77"/>
          <table:table-cell office:value-type="float" office:value="653.33170999999993" table:formula="msoxl:=SUM(E45:E53)" table:style-name="ce24">
            <text:p>653</text:p>
          </table:table-cell>
          <table:table-cell table:style-name="ce7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6">
            <text:p>Adiantamento 85%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3.50021" table:style-name="ce20">
            <text:p>4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0.45" table:style-name="ce51">
            <text:p>0,5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Adiantamento 70%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0.06" table:style-name="ce51">
            <text:p>0,1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118.26401" table:style-name="ce20">
            <text:p>118</text:p>
          </table:table-cell>
          <table:table-cell office:value-type="float" office:value="159" table:style-name="ce68">
            <text:p>15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5.9462399999999995" table:style-name="ce20">
            <text:p>6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Saldo</text:p>
          </table:table-cell>
          <table:table-cell office:value-type="date" office:date-value="2021-02-26T00:00:00" table:style-name="ce17">
            <text:p>26/fev/21</text:p>
          </table:table-cell>
          <table:table-cell office:value-type="float" office:value="11.29434" table:style-name="ce20">
            <text:p>11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FEVEREIRO Total</text:p>
          </table:table-cell>
          <table:table-cell table:number-columns-repeated="2" table:style-name="ce23"/>
          <table:table-cell office:value-type="float" office:value="139.51480000000001" table:formula="msoxl:=SUM(E56:E61)" table:style-name="ce24">
            <text:p>140</text:p>
          </table:table-cell>
          <table:table-cell table:style-name="ce6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Saldo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0.51296000000000008" table:style-name="ce20">
            <text:p>1</text:p>
          </table:table-cell>
          <table:table-cell office:value-type="string" table:style-name="ce7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26">
            <text:p>Saldo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117.90208" table:style-name="ce20">
            <text:p>118</text:p>
          </table:table-cell>
          <table:table-cell office:value-type="float" office:value="558" table:style-name="ce55">
            <text:p>55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Saldo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4.7179099999999998" table:style-name="ce20">
            <text:p>5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26">
            <text:p>Saldo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20.184720000000002" table:style-name="ce20">
            <text:p>20</text:p>
          </table:table-cell>
          <table:table-cell office:value-type="float" office:value="104" table:style-name="ce72">
            <text:p>10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2.4201799999999998" table:style-name="ce20">
            <text:p>2</text:p>
          </table:table-cell>
          <table:table-cell office:value-type="float" office:value="4" table:style-name="ce71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4 PRODUÇÕES VEGETAIS - AJUDA AOS PRODUTORES DE ANANÁ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3.7375599999999998" table:style-name="ce20">
            <text:p>4</text:p>
          </table:table-cell>
          <table:table-cell office:value-type="string" table:style-name="ce7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5 PRODUÇÕES VEGETAIS - AJUDA AOS PRODUTORES DE HORTO-FRUT., FLORES DE CORTE E PLANTAS ORNAMENTAI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3-31T00:00:00" table:style-name="ce17">
            <text:p>31/mar/21</text:p>
          </table:table-cell>
          <table:table-cell office:value-type="float" office:value="1123.72722" table:style-name="ce20">
            <text:p>1 124</text:p>
          </table:table-cell>
          <table:table-cell office:value-type="float" office:value="894" table:style-name="ce71">
            <text:p>89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MARÇO Total</text:p>
          </table:table-cell>
          <table:table-cell table:number-columns-repeated="2" table:style-name="ce23"/>
          <table:table-cell office:value-type="float" office:value="1273.20263" table:formula="msoxl:=SUM(E64:E70)" table:style-name="ce24">
            <text:p>1 273</text:p>
          </table:table-cell>
          <table:table-cell table:style-name="ce7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8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2.4.1 INVESTIMENTOS PARA A UTILIZAÇÃO SUSTENTÁVEL DE TERRAS FLORESTAIS - PRÉMIOS À MANUTENÇÃO E POR PERDA DE RENDIMENTO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3.7278799999999999" table:style-name="ce20">
            <text:p>4</text:p>
          </table:table-cell>
          <table:table-cell office:value-type="float" office:value="13" table:style-name="ce87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13.96894" table:style-name="ce20">
            <text:p>14</text:p>
          </table:table-cell>
          <table:table-cell office:value-type="float" office:value="8" table:style-name="ce87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1338.1048000000001" table:style-name="ce20">
            <text:p>1 338</text:p>
          </table:table-cell>
          <table:table-cell office:value-type="float" office:value="1937" table:style-name="ce87">
            <text:p>1 93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23.940459999999998" table:style-name="ce20">
            <text:p>24</text:p>
          </table:table-cell>
          <table:table-cell office:value-type="float" office:value="51" table:style-name="ce87">
            <text:p>5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1360.2971100000002" table:style-name="ce20">
            <text:p>1 360</text:p>
          </table:table-cell>
          <table:table-cell office:value-type="float" office:value="6876" table:style-name="ce87">
            <text:p>6 87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82.873999999999995" table:style-name="ce20">
            <text:p>83</text:p>
          </table:table-cell>
          <table:table-cell office:value-type="float" office:value="42" table:style-name="ce87">
            <text:p>4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2858.2489999999998" table:style-name="ce20">
            <text:p>2 858</text:p>
          </table:table-cell>
          <table:table-cell office:value-type="float" office:value="4533" table:style-name="ce87">
            <text:p>4 53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1203.2552499999999" table:style-name="ce20">
            <text:p>1 203</text:p>
          </table:table-cell>
          <table:table-cell office:value-type="float" office:value="2323" table:style-name="ce87">
            <text:p>2 32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Saldo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2958.4573699999996" table:style-name="ce20">
            <text:p>2 958</text:p>
          </table:table-cell>
          <table:table-cell office:value-type="float" office:value="1414" table:style-name="ce87">
            <text:p>1 4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2.35006" table:style-name="ce20">
            <text:p>2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3 PRODUÇÕES VEGETAIS - AJUDA À MANUTENÇÃO DA VINHA PARA A PRODUÇÃO DE VINHOS DOP E VINHOS COM IGP<text:s/></text:p>
          </table:table-cell>
          <table:table-cell office:value-type="string" table:style-name="ce26">
            <text:p>10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876.50929000000008" table:style-name="ce20">
            <text:p>877</text:p>
          </table:table-cell>
          <table:table-cell office:value-type="float" office:value="505" table:style-name="ce87">
            <text:p>50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5 PRODUÇÕES VEGETAIS - AJUDA AOS PRODUTORES DE HORTO-FRUT., FLORES DE CORTE E PLANTAS ORNAMENTAI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2.7542600000000004" table:style-name="ce20">
            <text:p>3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6.1 PRODUÇÕES VEGETAIS - AJUDA AOS PRODUTORES DE BANANA - 1º Semestre</text:p>
          </table:table-cell>
          <table:table-cell office:value-type="string" table:style-name="ce26">
            <text:p>10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37.921759999999999" table:style-name="ce20">
            <text:p>38</text:p>
          </table:table-cell>
          <table:table-cell office:value-type="float" office:value="100" table:style-name="ce87">
            <text:p>10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3.1 TRANSFORMAÇÃO - AJUDA À ARMAZENAGEM PRIVADA DE QUEIJOS "ILHA" E "SÃO JORGE"<text:s/></text:p>
          </table:table-cell>
          <table:table-cell office:value-type="string" table:style-name="ce26">
            <text:p>100%</text:p>
          </table:table-cell>
          <table:table-cell office:value-type="date" office:date-value="2021-04-30T00:00:00" table:style-name="ce17">
            <text:p>30/abr/21</text:p>
          </table:table-cell>
          <table:table-cell office:value-type="float" office:value="749.94498999999996" table:style-name="ce20">
            <text:p>750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ABRIL Total</text:p>
          </table:table-cell>
          <table:table-cell table:number-columns-repeated="2" table:style-name="ce23"/>
          <table:table-cell office:value-type="float" office:value="11512.355169999999" table:formula="msoxl:=SUM(E73:E86)" table:style-name="ce24">
            <text:p>11 512</text:p>
          </table:table-cell>
          <table:table-cell table:style-name="ce8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8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9.1156800000000011" table:style-name="ce20">
            <text:p>9</text:p>
          </table:table-cell>
          <table:table-cell office:value-type="float" office:value="7" table:style-name="ce90">
            <text:p>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5.1189300000000006" table:style-name="ce20">
            <text:p>5</text:p>
          </table:table-cell>
          <table:table-cell office:value-type="float" office:value="19" table:style-name="ce90">
            <text:p>1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0.255" table:style-name="ce51">
            <text:p>0,3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1ª Prestação 9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1.5540699999999998" table:style-name="ce20">
            <text:p>2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11.414579999999999" table:style-name="ce20">
            <text:p>11</text:p>
          </table:table-cell>
          <table:table-cell office:value-type="float" office:value="18" table:style-name="ce90">
            <text:p>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2.7145400000000004" table:style-name="ce20">
            <text:p>3</text:p>
          </table:table-cell>
          <table:table-cell office:value-type="float" office:value="6" table:style-name="ce90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5.2 PRODUÇÕES ANIMAIS - AJUDA AO ESCOAMENTO DE JOVENS BOVINOS DOS AÇORES - 2º Semestre</text:p>
          </table:table-cell>
          <table:table-cell office:value-type="string" table:style-name="ce26">
            <text:p>10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432.91140999999999" table:style-name="ce20">
            <text:p>433</text:p>
          </table:table-cell>
          <table:table-cell office:value-type="float" office:value="649" table:style-name="ce90">
            <text:p>64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6">
            <text:p>Sald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2.9271400000000001" table:style-name="ce20">
            <text:p>3</text:p>
          </table:table-cell>
          <table:table-cell office:value-type="float" office:value="4" table:style-name="ce90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8.2 PRODUÇÕES ANIMAIS - AJUDA AO TRANSPORTE INTER-ILHAS DE JOVENS BOVINOS - 2º Semestre</text:p>
          </table:table-cell>
          <table:table-cell office:value-type="string" table:style-name="ce26">
            <text:p>10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96.082210000000003" table:style-name="ce20">
            <text:p>96</text:p>
          </table:table-cell>
          <table:table-cell office:value-type="float" office:value="166" table:style-name="ce90">
            <text:p>1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1ª Prestação 9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0.42885000000000001" table:style-name="ce51">
            <text:p>0,4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3 PRODUÇÕES VEGETAIS - AJUDA À MANUTENÇÃO DA VINHA PARA A PRODUÇÃO DE VINHOS DOP E VINHOS COM IGP<text:s/></text:p>
          </table:table-cell>
          <table:table-cell office:value-type="string" table:style-name="ce26">
            <text:p>100%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5.3783499999999993" table:style-name="ce20">
            <text:p>5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5 PRODUÇÕES VEGETAIS - AJUDA AOS PRODUTORES DE HORTO-FRUT., FLORES DE CORTE E PLANTAS ORNAMENTAI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5-31T00:00:00" table:style-name="ce17">
            <text:p>31/mai/21</text:p>
          </table:table-cell>
          <table:table-cell office:value-type="float" office:value="123.96236999999999" table:style-name="ce20">
            <text:p>124</text:p>
          </table:table-cell>
          <table:table-cell office:value-type="float" office:value="893" table:style-name="ce90">
            <text:p>89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MAIO Total</text:p>
          </table:table-cell>
          <table:table-cell table:number-columns-repeated="2" table:style-name="ce23"/>
          <table:table-cell office:value-type="float" office:value="691.86312999999996" table:formula="msoxl:=SUM(E89:E100)" table:style-name="ce24">
            <text:p>692</text:p>
          </table:table-cell>
          <table:table-cell table:style-name="ce9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NHO</text:p>
          </table:table-cell>
          <table:table-cell table:number-columns-repeated="3" table:style-name="ce14"/>
          <table:table-cell table:style-name="ce9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1.2.1 PRODUÇÕES ANIMAIS - PRÉMIO AO ABATE DE BOVINOS - 1º Semestre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144.83647999999999" table:style-name="ce18">
            <text:p>145</text:p>
          </table:table-cell>
          <table:table-cell office:value-type="float" office:value="4450" table:style-name="ce93">
            <text:p>4 45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1.2.2 PRODUÇÕES ANIMAIS - PRÉMIO AO ABATE DE BOVINOS - 2º Semestre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224.30933000000002" table:style-name="ce18">
            <text:p>224</text:p>
          </table:table-cell>
          <table:table-cell office:value-type="float" office:value="4546" table:style-name="ce93">
            <text:p>4 54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1.3 PRODUÇÕES ANIMAIS - PRÉMIO AOS PRODUTORES DE OVINOS E CAPRINO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62.545580000000001" table:style-name="ce18">
            <text:p>63</text:p>
          </table:table-cell>
          <table:table-cell office:value-type="float" office:value="159" table:style-name="ce93">
            <text:p>15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2">
            <text:p>1.5.2 PRODUÇÕES ANIMAIS - AJUDA AO ESCOAMENTO DE JOVENS BOVINOS DOS AÇORES - 2º Semestre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0.66024000000000005" table:style-name="ce18">
            <text:p>1</text:p>
          </table:table-cell>
          <table:table-cell office:value-type="string" table:style-name="ce9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2">
            <text:p>1.6 PRODUÇÕES ANIMAIS - AJUDAS À INOVAÇÃO E QUALIDADE DAS PRODUÇÕES PECUÁRIAS AÇORIANAS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542.30619999999999" table:style-name="ce18">
            <text:p>542</text:p>
          </table:table-cell>
          <table:table-cell office:value-type="float" office:value="6" table:style-name="ce93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1.9 PRODUÇÕES ANIMAIS - AJUDA AOS PRODUTORES APÍCOLAS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9.4810999999999996" table:style-name="ce18">
            <text:p>9</text:p>
          </table:table-cell>
          <table:table-cell office:value-type="float" office:value="35" table:style-name="ce93">
            <text:p>3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2.1 PRODUÇÕES VEGETAIS - AJUDA AOS PRODUTORES DE CULTURAS ARVENSE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259.83659" table:style-name="ce18">
            <text:p>260</text:p>
          </table:table-cell>
          <table:table-cell office:value-type="float" office:value="3185" table:style-name="ce93">
            <text:p>3 18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2.4 PRODUÇÕES VEGETAIS - AJUDA AOS PRODUTORES DE ANANÁ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340.04923000000002" table:style-name="ce18">
            <text:p>340</text:p>
          </table:table-cell>
          <table:table-cell office:value-type="float" office:value="209" table:style-name="ce93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2">
            <text:p>2.5 PRODUÇÕES VEGETAIS - AJUDA AOS PRODUTORES DE HORTO-FRUT., FLORES DE CORTE E PLANTAS ORNAMENTAI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0.54625999999999997" table:style-name="ce18">
            <text:p>1</text:p>
          </table:table-cell>
          <table:table-cell office:value-type="string" table:style-name="ce9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2.6.2 PRODUÇÕES VEGETAIS - AJUDA AOS PRODUTORES DE BANANA - 2º Semestre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653.03019999999992" table:style-name="ce18">
            <text:p>653</text:p>
          </table:table-cell>
          <table:table-cell office:value-type="float" office:value="100" table:style-name="ce93">
            <text:p>10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2">
            <text:p>3.2 TRANSFORMAÇÃO - AJUDA AO ACONDICIONAMENTO DE PRÓTEAS</text:p>
          </table:table-cell>
          <table:table-cell office:value-type="string" table:style-name="ce26">
            <text:p>100%</text:p>
          </table:table-cell>
          <table:table-cell office:value-type="date" office:date-value="2021-06-30T00:00:00" table:style-name="ce17">
            <text:p>30/jun/21</text:p>
          </table:table-cell>
          <table:table-cell office:value-type="float" office:value="69.695650000000001" table:style-name="ce18">
            <text:p>70</text:p>
          </table:table-cell>
          <table:table-cell office:value-type="string" table:style-name="ce9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JUNHO Total</text:p>
          </table:table-cell>
          <table:table-cell table:number-columns-repeated="2" table:style-name="ce23"/>
          <table:table-cell office:value-type="float" office:value="2307.2968599999999" table:formula="msoxl:=SUM(E103:E113)" table:style-name="ce24">
            <text:p>2 307</text:p>
          </table:table-cell>
          <table:table-cell table:style-name="ce9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LHO</text:p>
          </table:table-cell>
          <table:table-cell table:number-columns-repeated="3" table:style-name="ce14"/>
          <table:table-cell table:style-name="ce5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6">
            <text:p>2ª Prestação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0.59623000000000004" table:style-name="ce18">
            <text:p>1</text:p>
          </table:table-cell>
          <table:table-cell office:value-type="float" office:value="9" table:style-name="ce79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2">
            <text:p>1.2.2 PRODUÇÕES ANIMAIS - PRÉMIO AO ABATE DE BOVINOS - 2º Semestre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0.46401999999999999" table:style-name="ce32">
            <text:p>0,5</text:p>
          </table:table-cell>
          <table:table-cell office:value-type="float" office:value="9" table:style-name="ce55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0.21409999999999998" table:style-name="ce51">
            <text:p>0,2</text:p>
          </table:table-cell>
          <table:table-cell office:value-type="float" office:value="4" table:style-name="ce55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2">
            <text:p>2.6.2 PRODUÇÕES VEGETAIS - AJUDA AOS PRODUTORES DE BANANA - 2º Semestre</text:p>
          </table:table-cell>
          <table:table-cell office:value-type="string" table:style-name="ce26">
            <text:p>100%</text:p>
          </table:table-cell>
          <table:table-cell office:value-type="date" office:date-value="2021-07-30T00:00:00" table:style-name="ce17">
            <text:p>30/jul/21</text:p>
          </table:table-cell>
          <table:table-cell office:value-type="float" office:value="16.232590000000002" table:style-name="ce18">
            <text:p>16</text:p>
          </table:table-cell>
          <table:table-cell office:value-type="string" table:style-name="ce79">
            <text:p>≤ 3</text:p>
          </table:table-cell>
          <table:table-cell table:style-name="ce53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JULHO Total</text:p>
          </table:table-cell>
          <table:table-cell table:number-columns-repeated="2" table:style-name="ce23"/>
          <table:table-cell office:value-type="float" office:value="17.50694" table:formula="msoxl:=SUM(E116:E119)" table:style-name="ce24">
            <text:p>18</text:p>
          </table:table-cell>
          <table:table-cell table:style-name="ce5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GOSTO</text:p>
          </table:table-cell>
          <table:table-cell table:number-columns-repeated="3" table:style-name="ce14"/>
          <table:table-cell table:style-name="ce5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6">
            <text:p>2ª Prestação</text:p>
          </table:table-cell>
          <table:table-cell office:value-type="date" office:date-value="2021-08-31T00:00:00" table:style-name="ce17">
            <text:p>31/ago/21</text:p>
          </table:table-cell>
          <table:table-cell office:value-type="float" office:value="5.6340000000000001E-2" table:style-name="ce32">
            <text:p>0,1</text:p>
          </table:table-cell>
          <table:table-cell office:value-type="string" table:style-name="ce7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2">
            <text:p>2.3 PRODUÇÕES VEGETAIS - AJUDA À MANUTENÇÃO DA VINHA PARA A PRODUÇÃO DE VINHOS DOP E VINHOS COM IGP<text:s/></text:p>
          </table:table-cell>
          <table:table-cell office:value-type="string" table:style-name="ce26">
            <text:p>100%</text:p>
          </table:table-cell>
          <table:table-cell office:value-type="date" office:date-value="2021-08-31T00:00:00" table:style-name="ce17">
            <text:p>31/ago/21</text:p>
          </table:table-cell>
          <table:table-cell office:value-type="float" office:value="0.67471999999999999" table:style-name="ce18">
            <text:p>1</text:p>
          </table:table-cell>
          <table:table-cell office:value-type="string" table:style-name="ce79">
            <text:p>≤ 3</text:p>
          </table:table-cell>
          <table:table-cell table:style-name="ce53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AGOSTO Total</text:p>
          </table:table-cell>
          <table:table-cell table:number-columns-repeated="2" table:style-name="ce23"/>
          <table:table-cell office:value-type="float" office:value="0.73106000000000004" table:formula="msoxl:=SUM(E122:E123)" table:style-name="ce24">
            <text:p>1</text:p>
          </table:table-cell>
          <table:table-cell table:style-name="ce5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SETEMBRO</text:p>
          </table:table-cell>
          <table:table-cell table:number-columns-repeated="3" table:style-name="ce14"/>
          <table:table-cell table:style-name="ce8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REEMBOLSO DA DISCIPLINA FINANCEIRA</text:p>
          </table:table-cell>
          <table:table-cell office:value-type="string" table:style-name="ce26">
            <text:p>100%</text:p>
          </table:table-cell>
          <table:table-cell office:value-type="date" office:date-value="2021-09-30T00:00:00" table:style-name="ce17">
            <text:p>30/set/21</text:p>
          </table:table-cell>
          <table:table-cell office:value-type="float" office:value="738.05489" table:style-name="ce18">
            <text:p>738</text:p>
          </table:table-cell>
          <table:table-cell office:value-type="float" office:value="4643" table:style-name="ce81">
            <text:p>4 64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2">
            <text:p>SETEMBRO Total</text:p>
          </table:table-cell>
          <table:table-cell table:number-columns-repeated="2" table:style-name="ce23"/>
          <table:table-cell office:value-type="float" office:value="738.05489" table:formula="msoxl:=SUM(E126:E126)" table:style-name="ce24">
            <text:p>738</text:p>
          </table:table-cell>
          <table:table-cell table:style-name="ce8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8">
            <text:p>2021 Total</text:p>
          </table:table-cell>
          <table:table-cell table:number-columns-repeated="2" table:style-name="ce29"/>
          <table:table-cell office:value-type="float" office:value="17333.857189999995" table:formula="msoxl:=+E54+E62+E71+E87+E101+E114+E120+E124+E127" table:style-name="ce30">
            <text:p>17 334<text:s/></text:p>
          </table:table-cell>
          <table:table-cell table:style-name="ce85"/>
          <table:table-cell table:style-name="ce1"/>
          <table:table-cell table:style-name="ce34"/>
          <table:table-cell table:style-name="ce33"/>
          <table:table-cell table:number-columns-repeated="4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">
            <text:p>CAMPANHA 2020 Total</text:p>
          </table:table-cell>
          <table:table-cell table:number-columns-repeated="2" table:style-name="ce11"/>
          <table:table-cell office:value-type="float" office:value="88133.257769999997" table:formula="msoxl:=+E42+E128" table:style-name="ce35">
            <text:p>88 133<text:s/></text:p>
          </table:table-cell>
          <table:table-cell table:style-name="ce83"/>
          <table:table-cell table:style-name="ce1"/>
          <table:table-cell table:style-name="ce50"/>
          <table:table-cell table:number-columns-repeated="5" table:style-name="ce7"/>
          <table:table-cell table:number-columns-repeated="16371" table:style-name="ce9"/>
        </table:table-row>
        <table:table-row table:number-rows-repeated="15" table:style-name="ro2">
          <table:table-cell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10" table:style-name="ro2">
          <table:table-cell table:style-name="ce9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style-name="ro2">
          <table:table-cell table:style-name="ce36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152" table:style-name="ro2">
          <table:table-cell table:style-name="ce9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331" table:style-name="ro2">
          <table:table-cell table:style-name="ce9"/>
          <table:table-cell table:number-columns-repeated="16383" table:style-name="ce1"/>
        </table:table-row>
        <table:table-row table:number-rows-repeated="10479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41">
      <number:number number:decimal-places="3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11811023622047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tilizador do Windows</dc:creator>
    <meta:creation-date>2019-03-29T15:54:46Z</meta:creation-date>
    <dc:date>2021-10-01T14:47:58Z</dc:date>
  </office:meta>
</office:document-meta>
</file>