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9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Normal_PORTAL_Estatisticas_TBC_Dec" style:data-style-name="N3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14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15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1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18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3">
      <style:table-cell-properties fo:border="thin solid #2B89A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0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fo:border-top="thin solid #2B89AB" fo:border-bottom="thick solid #FFFFFF" fo:border-left="thin solid #2B89AB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Normal_TBC_2009" style:data-style-name="N0">
      <style:table-cell-properties fo:border-top="thin solid #2B89AB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Normal_TBC_2009" style:data-style-name="N0">
      <style:table-cell-properties fo:border-top="thin solid #2B89AB" fo:border-bottom="thick solid #FFFFFF" fo:border-left="thin solid #FFFFFF" fo:border-right="thin solid #2B89A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fo:border-top="thick solid #FFFFFF" fo:border-bottom="thin solid #2B89AB" fo:border-left="thin solid #2B89A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5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n solid #2B89A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6" style:family="table-cell" style:parent-style-name="Normal_PORTAL_Estatisticas_TBC_Dec" style:data-style-name="N0">
      <style:table-cell-properties fo:border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7" style:family="table-cell" style:parent-style-name="Normal_PORTAL_Estatisticas_TBC_Dec" style:data-style-name="N0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3">
      <style:table-cell-properties fo:border-top="thick solid #FFFFFF" fo:border-bottom="thin solid #2B89AB" fo:border-left="none" fo:border-right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style:font-family-generic="swiss"/>
    </style:style>
    <style:style style:name="ce29" style:family="table-cell" style:parent-style-name="Normal_PORTAL_Estatisticas_TBC_Dec" style:data-style-name="N3">
      <style:table-cell-properties fo:border-top="none" fo:border-bottom="thin solid #2B89AB" fo:border-left="none" fo:border-right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style:font-family-generic="swiss"/>
    </style:style>
    <style:style style:name="ce30" style:family="table-cell" style:parent-style-name="Normal_PORTAL_Estatisticas_TBC_Dec" style:data-style-name="N3">
      <style:table-cell-properties fo:border-top="none" fo:border-bottom="thin solid #2B89AB" fo:border-left="thin solid #2B89AB" fo:border-right="thin solid #2B89A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1" style:family="table-cell" style:parent-style-name="Normal_PORTAL_Estatisticas_TBC_Dec" style:data-style-name="N3">
      <style:table-cell-properties fo:border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style:font-family-generic="swiss"/>
    </style:style>
    <style:style style:name="ce32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PORTAL_Estatisticas_TBC_Dec" style:data-style-name="N3">
      <style:table-cell-properties fo:border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Calibri" style:font-name-asian="Calibri" style:font-name-complex="Calibri" style:font-family-generic="swiss"/>
    </style:style>
    <style:style style:name="ce37" style:family="table-cell" style:parent-style-name="Normal_PORTAL_Estatisticas_TBC_Dec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40404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0704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roz" table:style-name="ta1" table:print-ranges="Arroz.A2:Arroz.C1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16378" table:default-cell-style-name="ce10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DADOS DE CANDIDATURAS PU 2020</text:p>
          </table:table-cell>
          <table:table-cell table:style-name="ce13"/>
          <table:table-cell table:style-name="ce14"/>
          <table:table-cell table:style-name="ce15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4">
            <text:p><text:s text:c="3"/>Pagamento Específico por Superfície ao Arroz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table:style-name="ce3"/>
          <table:table-cell table:number-columns-spanned="2" table:number-rows-spanned="1" table:style-name="ce37"/>
          <table:covered-table-cell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style-name="ce21">
            <text:p>REGIÃO AGRÁRIA</text:p>
          </table:table-cell>
          <table:table-cell office:value-type="string" table:style-name="ce22">
            <text:p>N.º Produtores</text:p>
          </table:table-cell>
          <table:table-cell office:value-type="string" table:style-name="ce23">
            <text:p>Área Declarada (ha)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4">
            <text:p>CENTRO</text:p>
          </table:table-cell>
          <table:table-cell office:value-type="float" office:value="560" table:style-name="ce28">
            <text:p>560</text:p>
          </table:table-cell>
          <table:table-cell office:value-type="float" office:value="5854.35" table:style-name="ce25">
            <text:p>5 854</text:p>
          </table:table-cell>
          <table:table-cell table:style-name="ce2"/>
          <table:table-cell table:style-name="ce18"/>
          <table:table-cell table:number-columns-repeated="16379" table:style-name="ce16"/>
        </table:table-row>
        <table:table-row table:style-name="ro2">
          <table:table-cell office:value-type="string" table:style-name="ce26">
            <text:p>LISBOA E VALE DO TEJO</text:p>
          </table:table-cell>
          <table:table-cell office:value-type="float" office:value="236" table:style-name="ce29">
            <text:p>236</text:p>
          </table:table-cell>
          <table:table-cell office:value-type="float" office:value="15959.25" table:style-name="ce30">
            <text:p>15 959</text:p>
          </table:table-cell>
          <table:table-cell table:style-name="ce2"/>
          <table:table-cell table:style-name="ce18"/>
          <table:table-cell table:number-columns-repeated="16379" table:style-name="ce16"/>
        </table:table-row>
        <table:table-row table:style-name="ro2">
          <table:table-cell office:value-type="string" table:style-name="ce26">
            <text:p>ALENTEJO</text:p>
          </table:table-cell>
          <table:table-cell office:value-type="float" office:value="155" table:style-name="ce31">
            <text:p>155</text:p>
          </table:table-cell>
          <table:table-cell office:value-type="float" office:value="4308.9799999999996" table:style-name="ce19">
            <text:p>4 309</text:p>
          </table:table-cell>
          <table:table-cell table:style-name="ce2"/>
          <table:table-cell table:style-name="ce17"/>
          <table:table-cell table:number-columns-repeated="16379" table:style-name="ce2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36">
            <text:p>≤<text:span text:style-name="T1"><text:s/>3</text:span></text:p>
          </table:table-cell>
          <table:table-cell office:value-type="float" office:value="207.89" table:style-name="ce19">
            <text:p>208</text:p>
          </table:table-cell>
          <table:table-cell table:style-name="ce2"/>
          <table:table-cell table:style-name="ce17"/>
          <table:table-cell table:number-columns-repeated="16379" table:style-name="ce16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953" table:style-name="ce20">
            <text:p>953</text:p>
          </table:table-cell>
          <table:table-cell office:value-type="float" office:value="26330.47" table:style-name="ce20">
            <text:p>26 330</text:p>
          </table:table-cell>
          <table:table-cell table:style-name="ce2"/>
          <table:table-cell table:style-name="ce17"/>
          <table:table-cell table:number-columns-repeated="16379" table:style-name="ce2"/>
        </table:table-row>
        <table:table-row table:style-name="ro5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5">
          <table:table-cell office:value-type="string" table:style-name="ce6">
            <text:p>Fonte: GPE - APEP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5">
          <table:table-cell table:number-columns-repeated="16384" table:style-name="ce4"/>
        </table:table-row>
        <table:table-row table:style-name="ro5">
          <table:table-cell office:value-type="string" table:style-name="ce7">
            <text:p>Nota: Dados atualizados em fevereiro de 2021.</text:p>
          </table:table-cell>
          <table:table-cell table:number-columns-repeated="16383" table:style-name="ce8"/>
        </table:table-row>
        <table:table-row table:style-name="ro1">
          <table:table-cell table:number-columns-repeated="3" table:style-name="ce9"/>
          <table:table-cell table:number-columns-repeated="16381"/>
        </table:table-row>
        <table:table-row table:style-name="ro1">
          <table:table-cell table:style-name="ce11"/>
          <table:table-cell table:number-columns-repeated="16383" table:style-name="ce1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style style:name="Normal_TBC_200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1-02-17T09:32:35Z</dc:date>
    <meta:print-date>2020-12-11T14:56:18Z</meta:print-date>
  </office:meta>
</office:document-meta>
</file>