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3">
      <style:table-cell-properties fo:border-top="thin solid #2B89AB" fo:border-bottom="none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3">
      <style:table-cell-properties fo:border-top="thin solid #2B89AB" fo:border-bottom="2pt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2B89AB" fo:border-bottom="none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thin solid #2B89AB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3">
      <style:table-cell-properties fo:border-top="thin solid #2B89AB" fo:border-bottom="2pt solid #2B89AB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2B89AB" fo:border-bottom="2pt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2B89AB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2B89AB" fo:border-bottom="thin solid #FFFFFF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thin solid #2B89AB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4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2B89AB" fo:border-bottom="thin solid #2B89AB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9.23395833333333cm" style:use-optimal-column-width="true"/>
    </style:style>
    <style:style style:name="co3" style:family="table-column">
      <style:table-column-properties fo:break-before="auto" style:column-width="5.953125cm" style:use-optimal-column-width="true"/>
    </style:style>
    <style:style style:name="co4" style:family="table-column">
      <style:table-column-properties fo:break-before="auto" style:column-width="4.65666666666667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5" table:default-cell-style-name="ce1"/>
        <table:table-row table:number-rows-repeated="2" table:style-name="ro1">
          <table:table-cell table:number-columns-repeated="4" table:style-name="ce1"/>
          <table:table-cell table:style-name="ce7"/>
          <table:table-cell table:number-columns-repeated="16379"/>
        </table:table-row>
        <table:table-row table:style-name="ro1">
          <table:table-cell office:value-type="string" table:style-name="ce5">
            <text:p>DADOS DE CANDIDATURAS</text:p>
          </table:table-cell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1">
          <table:table-cell office:value-type="string" table:style-name="ce5">
            <text:p>PU 2020</text:p>
          </table:table-cell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1">
          <table:table-cell table:style-name="ce5"/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1">
          <table:table-cell office:value-type="string" table:style-name="ce5">
            <text:p>POSEI - Região Autónoma da Madeira</text:p>
          </table:table-cell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1">
          <table:table-cell table:style-name="ce5"/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7"/>
          <table:table-cell table:number-columns-repeated="16379"/>
        </table:table-row>
        <table:table-row table:style-name="ro1">
          <table:table-cell office:value-type="string" table:number-columns-spanned="3" table:number-rows-spanned="2" table:style-name="ce37">
            <text:p>AJUDAS</text:p>
          </table:table-cell>
          <table:covered-table-cell table:number-columns-repeated="2"/>
          <table:table-cell office:value-type="string" table:number-columns-spanned="1" table:number-rows-spanned="2" table:style-name="ce36">
            <text:p>N.º Produtores</text:p>
          </table:table-cell>
          <table:table-cell office:value-type="string" table:number-columns-spanned="1" table:number-rows-spanned="2" table:style-name="ce35">
            <text:p>Área Declarada (ha)</text:p>
          </table:table-cell>
          <table:table-cell table:number-columns-repeated="16379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8">
            <text:p>Medida 1</text:p>
          </table:table-cell>
          <table:covered-table-cell/>
          <table:table-cell office:value-type="string" table:style-name="ce9">
            <text:p>Apoio Base aos Agricultores</text:p>
          </table:table-cell>
          <table:table-cell office:value-type="float" office:value="11959" table:style-name="ce12">
            <text:p>11 959</text:p>
          </table:table-cell>
          <table:table-cell office:value-type="float" office:value="3215.93" table:style-name="ce10">
            <text:p>3 21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6" table:style-name="ce24">
            <text:p>Medida 2</text:p>
          </table:table-cell>
          <table:covered-table-cell/>
          <table:table-cell office:value-type="string" table:style-name="ce9">
            <text:p>Fileira Vegetal - Vinho - Produção</text:p>
          </table:table-cell>
          <table:table-cell office:value-type="float" office:value="1205" table:style-name="ce12">
            <text:p>1 205</text:p>
          </table:table-cell>
          <table:table-cell office:value-type="float" office:value="320.38" table:style-name="ce10">
            <text:p>3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">
            <text:p>Fileira Vegetal - Banana</text:p>
          </table:table-cell>
          <table:table-cell office:value-type="float" office:value="3086" table:style-name="ce12">
            <text:p>3 086</text:p>
          </table:table-cell>
          <table:table-cell office:value-type="float" office:value="629.70000000000005" table:style-name="ce10">
            <text:p>6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">
            <text:p>Fileira Animal - Carne - Abate de Bovinos<text:s/></text:p>
          </table:table-cell>
          <table:table-cell office:value-type="float" office:value="583" table:style-name="ce12">
            <text:p>583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">
            <text:p>Fileira Animal - Carne - Abate de Suinos</text:p>
          </table:table-cell>
          <table:table-cell office:value-type="float" office:value="20" table:style-name="ce12">
            <text:p>20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">
            <text:p>Fileira Animal - Leite - Vaca Leiteira</text:p>
          </table:table-cell>
          <table:table-cell office:value-type="float" office:value="94" table:style-name="ce12">
            <text:p>94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">
            <text:p>Fileira Animal - Carne - Vaca Aleitante</text:p>
          </table:table-cell>
          <table:table-cell office:value-type="float" office:value="437" table:style-name="ce12">
            <text:p>437</text:p>
          </table:table-cell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1">
          <table:table-cell table:style-name="ce16"/>
          <table:table-cell table:style-name="ce17"/>
          <table:table-cell office:value-type="string" table:style-name="ce14">
            <text:p>Fileira Animal - Carne - Ovinos e Caprinos</text:p>
          </table:table-cell>
          <table:table-cell office:value-type="float" office:value="92" table:style-name="ce15">
            <text:p>92</text:p>
          </table:table-cell>
          <table:table-cell office:value-type="string" table:style-name="ce18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28">
            <text:p>Total</text:p>
          </table:table-cell>
          <table:covered-table-cell table:number-columns-repeated="2"/>
          <table:table-cell office:value-type="float" office:value="17476" table:formula="msoxl:=SUM(D11:D18)" table:style-name="ce13">
            <text:p>17 476</text:p>
          </table:table-cell>
          <table:table-cell office:value-type="string" table:style-name="ce20">
            <text:p>-</text:p>
          </table:table-cell>
          <table:table-cell table:number-columns-repeated="16379" table:style-name="ce1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Fonte: GPE - APEP</text:p>
          </table:table-cell>
          <table:table-cell table:style-name="ce6"/>
          <table:table-cell table:number-columns-repeated="2" table:style-name="ce1"/>
          <table:table-cell table:style-name="ce8"/>
          <table:table-cell table:style-name="ce1"/>
          <table:table-cell table:number-columns-repeated="2" table:style-name="ce11"/>
          <table:table-cell table:style-name="ce1"/>
          <table:table-cell table:number-columns-repeated="16375" table:style-name="ce11"/>
        </table:table-row>
        <table:table-row table:style-name="ro3">
          <table:table-cell office:value-type="string" table:style-name="ce3">
            <text:p>Nota: Dados atualizados em fevereiro de 2021</text:p>
          </table:table-cell>
          <table:table-cell table:style-name="ce6"/>
          <table:table-cell table:number-columns-repeated="2" table:style-name="ce1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4">
            <text:p>Apresentam-se apenas as ajudas cujas candidaturas são efetuadas através do Pedido Único.</text:p>
          </table:table-cell>
          <table:table-cell table:style-name="ce6"/>
          <table:table-cell table:number-columns-repeated="2" table:style-name="ce1"/>
          <table:table-cell table:style-name="ce7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7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6" table:style-name="ro3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Utilizador do Windows</dc:creator>
    <meta:creation-date>2014-09-15T13:20:05Z</meta:creation-date>
    <dc:date>2021-02-17T16:37:13Z</dc:date>
    <meta:print-date>2021-02-17T16:21:34Z</meta:print-date>
  </office:meta>
</office:document-meta>
</file>