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31869B" fo:border-bottom="thin solid #31869B" fo:border-left="thin solid #31869B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1869B" fo:border-bottom="thin solid #31869B" fo:border-left="thin solid #FFFFFF" fo:border-right="thin solid #31869B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31869B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">
      <style:table-cell-properties fo:border="thin solid #31869B" style:vertical-align="automatic" fo:background-color="transparent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reening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13"/>
        <table:table-row table:style-name="ro1"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1">
          <table:table-cell office:value-type="string" table:style-name="ce2">
            <text:p>PU 2020</text:p>
          </table:table-cell>
          <table:table-cell table:style-name="ce2"/>
          <table:table-cell table:style-name="ce5"/>
          <table:table-cell table:style-name="ce6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office:value-type="string" table:style-name="ce16">
            <text:p>Greening</text:p>
          </table:table-cell>
          <table:table-cell table:style-name="ce2"/>
          <table:table-cell table:style-name="ce5"/>
          <table:table-cell table:style-name="ce6"/>
          <table:table-cell table:number-columns-repeated="2" table:style-name="ce4"/>
          <table:table-cell table:number-columns-repeated="16378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2">
          <table:table-cell office:value-type="string" table:style-name="ce7">
            <text:p>NUTS II</text:p>
          </table:table-cell>
          <table:table-cell office:value-type="string" table:style-name="ce8">
            <text:p>NUTS III</text:p>
          </table:table-cell>
          <table:table-cell office:value-type="string" table:style-name="ce8">
            <text:p>Concelho</text:p>
          </table:table-cell>
          <table:table-cell office:value-type="string" table:style-name="ce8">
            <text:p>Montante</text:p>
            <text:p><text:s/>(€)</text:p>
          </table:table-cell>
          <table:table-cell office:value-type="string" table:style-name="ce8">
            <text:p>Área<text:s/></text:p>
            <text:p>(ha)</text:p>
          </table:table-cell>
          <table:table-cell office:value-type="string" table:style-name="ce9">
            <text:p>N.º Beneficiários</text:p>
          </table:table-cell>
          <table:table-cell table:number-columns-repeated="16378" table:style-name="ce10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ALANDROAL</text:p>
          </table:table-cell>
          <table:table-cell office:value-type="float" office:value="2018201.36" table:style-name="ce12">
            <text:p>2 018 201</text:p>
          </table:table-cell>
          <table:table-cell office:value-type="float" office:value="37301.14" table:style-name="ce12">
            <text:p>37 301</text:p>
          </table:table-cell>
          <table:table-cell office:value-type="float" office:value="463" table:style-name="ce12">
            <text:p>46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ARRAIOLOS</text:p>
          </table:table-cell>
          <table:table-cell office:value-type="float" office:value="3348361.73" table:style-name="ce12">
            <text:p>3 348 362</text:p>
          </table:table-cell>
          <table:table-cell office:value-type="float" office:value="62110.11" table:style-name="ce12">
            <text:p>62 110</text:p>
          </table:table-cell>
          <table:table-cell office:value-type="float" office:value="338" table:style-name="ce12">
            <text:p>33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BORBA</text:p>
          </table:table-cell>
          <table:table-cell office:value-type="float" office:value="425662.95" table:style-name="ce12">
            <text:p>425 663</text:p>
          </table:table-cell>
          <table:table-cell office:value-type="float" office:value="7693.17" table:style-name="ce12">
            <text:p>7 693</text:p>
          </table:table-cell>
          <table:table-cell office:value-type="float" office:value="168" table:style-name="ce12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ESTREMOZ</text:p>
          </table:table-cell>
          <table:table-cell office:value-type="float" office:value="1884888.7" table:style-name="ce12">
            <text:p>1 884 889</text:p>
          </table:table-cell>
          <table:table-cell office:value-type="float" office:value="35013.85" table:style-name="ce12">
            <text:p>35 014</text:p>
          </table:table-cell>
          <table:table-cell office:value-type="float" office:value="526" table:style-name="ce12">
            <text:p>52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EVORA</text:p>
          </table:table-cell>
          <table:table-cell office:value-type="float" office:value="5840611.2599999998" table:style-name="ce12">
            <text:p>5 840 611</text:p>
          </table:table-cell>
          <table:table-cell office:value-type="float" office:value="99081.97" table:style-name="ce12">
            <text:p>99 082</text:p>
          </table:table-cell>
          <table:table-cell office:value-type="float" office:value="646" table:style-name="ce12">
            <text:p>64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MONTEMOR-O-NOVO</text:p>
          </table:table-cell>
          <table:table-cell office:value-type="float" office:value="5774190.0899999999" table:style-name="ce12">
            <text:p>5 774 190</text:p>
          </table:table-cell>
          <table:table-cell office:value-type="float" office:value="98067.56" table:style-name="ce12">
            <text:p>98 068</text:p>
          </table:table-cell>
          <table:table-cell office:value-type="float" office:value="582" table:style-name="ce12">
            <text:p>58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MORA</text:p>
          </table:table-cell>
          <table:table-cell office:value-type="float" office:value="1752129.3" table:style-name="ce12">
            <text:p>1 752 129</text:p>
          </table:table-cell>
          <table:table-cell office:value-type="float" office:value="33136" table:style-name="ce12">
            <text:p>33 136</text:p>
          </table:table-cell>
          <table:table-cell office:value-type="float" office:value="165" table:style-name="ce12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MOURAO</text:p>
          </table:table-cell>
          <table:table-cell office:value-type="float" office:value="962411.88" table:style-name="ce12">
            <text:p>962 412</text:p>
          </table:table-cell>
          <table:table-cell office:value-type="float" office:value="18790.91" table:style-name="ce12">
            <text:p>18 791</text:p>
          </table:table-cell>
          <table:table-cell office:value-type="float" office:value="224" table:style-name="ce12">
            <text:p>22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PORTEL</text:p>
          </table:table-cell>
          <table:table-cell office:value-type="float" office:value="2215820.2599999998" table:style-name="ce12">
            <text:p>2 215 820</text:p>
          </table:table-cell>
          <table:table-cell office:value-type="float" office:value="35482.46" table:style-name="ce12">
            <text:p>35 482</text:p>
          </table:table-cell>
          <table:table-cell office:value-type="float" office:value="331" table:style-name="ce12">
            <text:p>33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REDONDO</text:p>
          </table:table-cell>
          <table:table-cell office:value-type="float" office:value="1543058.14" table:style-name="ce12">
            <text:p>1 543 058</text:p>
          </table:table-cell>
          <table:table-cell office:value-type="float" office:value="26609.38" table:style-name="ce12">
            <text:p>26 609</text:p>
          </table:table-cell>
          <table:table-cell office:value-type="float" office:value="278" table:style-name="ce12">
            <text:p>27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REGUENGOS DE MONSARAZ</text:p>
          </table:table-cell>
          <table:table-cell office:value-type="float" office:value="1580326.95" table:style-name="ce12">
            <text:p>1 580 327</text:p>
          </table:table-cell>
          <table:table-cell office:value-type="float" office:value="28545.78" table:style-name="ce12">
            <text:p>28 546</text:p>
          </table:table-cell>
          <table:table-cell office:value-type="float" office:value="456" table:style-name="ce12">
            <text:p>45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VENDAS NOVAS</text:p>
          </table:table-cell>
          <table:table-cell office:value-type="float" office:value="964511.54" table:style-name="ce12">
            <text:p>964 512</text:p>
          </table:table-cell>
          <table:table-cell office:value-type="float" office:value="16102.94" table:style-name="ce12">
            <text:p>16 103</text:p>
          </table:table-cell>
          <table:table-cell office:value-type="float" office:value="63" table:style-name="ce12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VIANA DO ALENTEJO</text:p>
          </table:table-cell>
          <table:table-cell office:value-type="float" office:value="1780683.94" table:style-name="ce12">
            <text:p>1 780 684</text:p>
          </table:table-cell>
          <table:table-cell office:value-type="float" office:value="32966.11" table:style-name="ce12">
            <text:p>32 966</text:p>
          </table:table-cell>
          <table:table-cell office:value-type="float" office:value="203" table:style-name="ce12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CENTRAL</text:p>
          </table:table-cell>
          <table:table-cell office:value-type="string" table:style-name="ce11">
            <text:p>VILA VICOSA</text:p>
          </table:table-cell>
          <table:table-cell office:value-type="float" office:value="839228.13" table:style-name="ce12">
            <text:p>839 228</text:p>
          </table:table-cell>
          <table:table-cell office:value-type="float" office:value="14376.44" table:style-name="ce12">
            <text:p>14 376</text:p>
          </table:table-cell>
          <table:table-cell office:value-type="float" office:value="142" table:style-name="ce12">
            <text:p>14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LITORAL</text:p>
          </table:table-cell>
          <table:table-cell office:value-type="string" table:style-name="ce11">
            <text:p>ALCACER DO SAL</text:p>
          </table:table-cell>
          <table:table-cell office:value-type="float" office:value="6720749.5999999996" table:style-name="ce12">
            <text:p>6 720 750</text:p>
          </table:table-cell>
          <table:table-cell office:value-type="float" office:value="99460.69" table:style-name="ce12">
            <text:p>99 461</text:p>
          </table:table-cell>
          <table:table-cell office:value-type="float" office:value="593" table:style-name="ce12">
            <text:p>59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LITORAL</text:p>
          </table:table-cell>
          <table:table-cell office:value-type="string" table:style-name="ce11">
            <text:p>GRANDOLA</text:p>
          </table:table-cell>
          <table:table-cell office:value-type="float" office:value="1946976.04" table:style-name="ce12">
            <text:p>1 946 976</text:p>
          </table:table-cell>
          <table:table-cell office:value-type="float" office:value="32764.68" table:style-name="ce12">
            <text:p>32 765</text:p>
          </table:table-cell>
          <table:table-cell office:value-type="float" office:value="364" table:style-name="ce12">
            <text:p>36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LITORAL</text:p>
          </table:table-cell>
          <table:table-cell office:value-type="string" table:style-name="ce11">
            <text:p>ODEMIRA</text:p>
          </table:table-cell>
          <table:table-cell office:value-type="float" office:value="3318389.83" table:style-name="ce12">
            <text:p>3 318 390</text:p>
          </table:table-cell>
          <table:table-cell office:value-type="float" office:value="52626.74" table:style-name="ce12">
            <text:p>52 627</text:p>
          </table:table-cell>
          <table:table-cell office:value-type="float" office:value="894" table:style-name="ce12">
            <text:p>89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LITORAL</text:p>
          </table:table-cell>
          <table:table-cell office:value-type="string" table:style-name="ce11">
            <text:p>SANTIAGO DO CACEM</text:p>
          </table:table-cell>
          <table:table-cell office:value-type="float" office:value="3623100.49" table:style-name="ce12">
            <text:p>3 623 100</text:p>
          </table:table-cell>
          <table:table-cell office:value-type="float" office:value="57078.52" table:style-name="ce12">
            <text:p>57 079</text:p>
          </table:table-cell>
          <table:table-cell office:value-type="float" office:value="677" table:style-name="ce12">
            <text:p>67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ENTEJO LITORAL</text:p>
          </table:table-cell>
          <table:table-cell office:value-type="string" table:style-name="ce11">
            <text:p>SINES</text:p>
          </table:table-cell>
          <table:table-cell office:value-type="float" office:value="279882.32" table:style-name="ce12">
            <text:p>279 882</text:p>
          </table:table-cell>
          <table:table-cell office:value-type="float" office:value="5719.63" table:style-name="ce12">
            <text:p>5 720</text:p>
          </table:table-cell>
          <table:table-cell office:value-type="float" office:value="76" table:style-name="ce12">
            <text:p>7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ALTER DO CHAO</text:p>
          </table:table-cell>
          <table:table-cell office:value-type="float" office:value="1318975.28" table:style-name="ce12">
            <text:p>1 318 975</text:p>
          </table:table-cell>
          <table:table-cell office:value-type="float" office:value="26233.91" table:style-name="ce12">
            <text:p>26 234</text:p>
          </table:table-cell>
          <table:table-cell office:value-type="float" office:value="163" table:style-name="ce12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ARRONCHES</text:p>
          </table:table-cell>
          <table:table-cell office:value-type="float" office:value="1368670.79" table:style-name="ce12">
            <text:p>1 368 671</text:p>
          </table:table-cell>
          <table:table-cell office:value-type="float" office:value="25975.57" table:style-name="ce12">
            <text:p>25 976</text:p>
          </table:table-cell>
          <table:table-cell office:value-type="float" office:value="210" table:style-name="ce12">
            <text:p>21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AVIS</text:p>
          </table:table-cell>
          <table:table-cell office:value-type="float" office:value="2549546.77" table:style-name="ce12">
            <text:p>2 549 547</text:p>
          </table:table-cell>
          <table:table-cell office:value-type="float" office:value="45414.62" table:style-name="ce12">
            <text:p>45 415</text:p>
          </table:table-cell>
          <table:table-cell office:value-type="float" office:value="268" table:style-name="ce12">
            <text:p>26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CAMPO MAIOR</text:p>
          </table:table-cell>
          <table:table-cell office:value-type="float" office:value="1502189.08" table:style-name="ce12">
            <text:p>1 502 189</text:p>
          </table:table-cell>
          <table:table-cell office:value-type="float" office:value="18661.89" table:style-name="ce12">
            <text:p>18 662</text:p>
          </table:table-cell>
          <table:table-cell office:value-type="float" office:value="322" table:style-name="ce12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CASTELO DE VIDE</text:p>
          </table:table-cell>
          <table:table-cell office:value-type="float" office:value="594621.31999999995" table:style-name="ce12">
            <text:p>594 621</text:p>
          </table:table-cell>
          <table:table-cell office:value-type="float" office:value="12530.69" table:style-name="ce12">
            <text:p>12 531</text:p>
          </table:table-cell>
          <table:table-cell office:value-type="float" office:value="148" table:style-name="ce12">
            <text:p>14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CRATO</text:p>
          </table:table-cell>
          <table:table-cell office:value-type="float" office:value="1259821.1399999999" table:style-name="ce12">
            <text:p>1 259 821</text:p>
          </table:table-cell>
          <table:table-cell office:value-type="float" office:value="24815.34" table:style-name="ce12">
            <text:p>24 815</text:p>
          </table:table-cell>
          <table:table-cell office:value-type="float" office:value="198" table:style-name="ce12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ELVAS</text:p>
          </table:table-cell>
          <table:table-cell office:value-type="float" office:value="3187413.91" table:style-name="ce12">
            <text:p>3 187 414</text:p>
          </table:table-cell>
          <table:table-cell office:value-type="float" office:value="47155.15" table:style-name="ce12">
            <text:p>47 155</text:p>
          </table:table-cell>
          <table:table-cell office:value-type="float" office:value="451" table:style-name="ce12">
            <text:p>45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FRONTEIRA</text:p>
          </table:table-cell>
          <table:table-cell office:value-type="float" office:value="1235814.03" table:style-name="ce12">
            <text:p>1 235 814</text:p>
          </table:table-cell>
          <table:table-cell office:value-type="float" office:value="20038.55" table:style-name="ce12">
            <text:p>20 039</text:p>
          </table:table-cell>
          <table:table-cell office:value-type="float" office:value="202" table:style-name="ce12">
            <text:p>20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GAVIAO</text:p>
          </table:table-cell>
          <table:table-cell office:value-type="float" office:value="588180.55000000005" table:style-name="ce12">
            <text:p>588 181</text:p>
          </table:table-cell>
          <table:table-cell office:value-type="float" office:value="12738.67" table:style-name="ce12">
            <text:p>12 739</text:p>
          </table:table-cell>
          <table:table-cell office:value-type="float" office:value="83" table:style-name="ce12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MARVAO</text:p>
          </table:table-cell>
          <table:table-cell office:value-type="float" office:value="242643.21" table:style-name="ce12">
            <text:p>242 643</text:p>
          </table:table-cell>
          <table:table-cell office:value-type="float" office:value="4874.6499999999996" table:style-name="ce12">
            <text:p>4 875</text:p>
          </table:table-cell>
          <table:table-cell office:value-type="float" office:value="177" table:style-name="ce12">
            <text:p>17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MONFORTE</text:p>
          </table:table-cell>
          <table:table-cell office:value-type="float" office:value="2205900.85" table:style-name="ce12">
            <text:p>2 205 901</text:p>
          </table:table-cell>
          <table:table-cell office:value-type="float" office:value="39494.28" table:style-name="ce12">
            <text:p>39 494</text:p>
          </table:table-cell>
          <table:table-cell office:value-type="float" office:value="197" table:style-name="ce12">
            <text:p>19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NISA</text:p>
          </table:table-cell>
          <table:table-cell office:value-type="float" office:value="1027839.68" table:style-name="ce12">
            <text:p>1 027 840</text:p>
          </table:table-cell>
          <table:table-cell office:value-type="float" office:value="21123.14" table:style-name="ce12">
            <text:p>21 123</text:p>
          </table:table-cell>
          <table:table-cell office:value-type="float" office:value="381" table:style-name="ce12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PONTE DE SOR</text:p>
          </table:table-cell>
          <table:table-cell office:value-type="float" office:value="2736614.4" table:style-name="ce12">
            <text:p>2 736 614</text:p>
          </table:table-cell>
          <table:table-cell office:value-type="float" office:value="49217.43" table:style-name="ce12">
            <text:p>49 217</text:p>
          </table:table-cell>
          <table:table-cell office:value-type="float" office:value="325" table:style-name="ce12">
            <text:p>32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PORTALEGRE</text:p>
          </table:table-cell>
          <table:table-cell office:value-type="float" office:value="1114985.1599999999" table:style-name="ce12">
            <text:p>1 114 985</text:p>
          </table:table-cell>
          <table:table-cell office:value-type="float" office:value="20886.02" table:style-name="ce12">
            <text:p>20 886</text:p>
          </table:table-cell>
          <table:table-cell office:value-type="float" office:value="418" table:style-name="ce12">
            <text:p>41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ALTO ALENTEJO</text:p>
          </table:table-cell>
          <table:table-cell office:value-type="string" table:style-name="ce11">
            <text:p>SOUSEL</text:p>
          </table:table-cell>
          <table:table-cell office:value-type="float" office:value="1366959.79" table:style-name="ce12">
            <text:p>1 366 960</text:p>
          </table:table-cell>
          <table:table-cell office:value-type="float" office:value="21597.439999999999" table:style-name="ce12">
            <text:p>21 597</text:p>
          </table:table-cell>
          <table:table-cell office:value-type="float" office:value="259" table:style-name="ce12">
            <text:p>25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ALJUSTREL</text:p>
          </table:table-cell>
          <table:table-cell office:value-type="float" office:value="2367042.54" table:style-name="ce12">
            <text:p>2 367 043</text:p>
          </table:table-cell>
          <table:table-cell office:value-type="float" office:value="33894.9" table:style-name="ce12">
            <text:p>33 895</text:p>
          </table:table-cell>
          <table:table-cell office:value-type="float" office:value="340" table:style-name="ce12">
            <text:p>34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ALMODOVAR</text:p>
          </table:table-cell>
          <table:table-cell office:value-type="float" office:value="2027414.62" table:style-name="ce12">
            <text:p>2 027 415</text:p>
          </table:table-cell>
          <table:table-cell office:value-type="float" office:value="38097.51" table:style-name="ce12">
            <text:p>38 098</text:p>
          </table:table-cell>
          <table:table-cell office:value-type="float" office:value="448" table:style-name="ce12">
            <text:p>44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ALVITO</text:p>
          </table:table-cell>
          <table:table-cell office:value-type="float" office:value="1178196.1599999999" table:style-name="ce12">
            <text:p>1 178 196</text:p>
          </table:table-cell>
          <table:table-cell office:value-type="float" office:value="17326.150000000001" table:style-name="ce12">
            <text:p>17 326</text:p>
          </table:table-cell>
          <table:table-cell office:value-type="float" office:value="168" table:style-name="ce12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BARRANCOS</text:p>
          </table:table-cell>
          <table:table-cell office:value-type="float" office:value="479211.2" table:style-name="ce12">
            <text:p>479 211</text:p>
          </table:table-cell>
          <table:table-cell office:value-type="float" office:value="10081.379999999999" table:style-name="ce12">
            <text:p>10 081</text:p>
          </table:table-cell>
          <table:table-cell office:value-type="float" office:value="117" table:style-name="ce12">
            <text:p>11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BEJA</text:p>
          </table:table-cell>
          <table:table-cell office:value-type="float" office:value="6379595.8700000001" table:style-name="ce12">
            <text:p>6 379 596</text:p>
          </table:table-cell>
          <table:table-cell office:value-type="float" office:value="91735.64" table:style-name="ce12">
            <text:p>91 736</text:p>
          </table:table-cell>
          <table:table-cell office:value-type="float" office:value="861" table:style-name="ce12">
            <text:p>86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CASTRO VERDE</text:p>
          </table:table-cell>
          <table:table-cell office:value-type="float" office:value="2410062.59" table:style-name="ce12">
            <text:p>2 410 063</text:p>
          </table:table-cell>
          <table:table-cell office:value-type="float" office:value="47304.71" table:style-name="ce12">
            <text:p>47 305</text:p>
          </table:table-cell>
          <table:table-cell office:value-type="float" office:value="279" table:style-name="ce12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CUBA</text:p>
          </table:table-cell>
          <table:table-cell office:value-type="float" office:value="1082009.23" table:style-name="ce12">
            <text:p>1 082 009</text:p>
          </table:table-cell>
          <table:table-cell office:value-type="float" office:value="14429.05" table:style-name="ce12">
            <text:p>14 429</text:p>
          </table:table-cell>
          <table:table-cell office:value-type="float" office:value="218" table:style-name="ce12">
            <text:p>21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FERREIRA DO ALENTEJO</text:p>
          </table:table-cell>
          <table:table-cell office:value-type="float" office:value="3755945.29" table:style-name="ce12">
            <text:p>3 755 945</text:p>
          </table:table-cell>
          <table:table-cell office:value-type="float" office:value="56764.88" table:style-name="ce12">
            <text:p>56 765</text:p>
          </table:table-cell>
          <table:table-cell office:value-type="float" office:value="528" table:style-name="ce12">
            <text:p>52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MERTOLA</text:p>
          </table:table-cell>
          <table:table-cell office:value-type="float" office:value="3994362.89" table:style-name="ce12">
            <text:p>3 994 363</text:p>
          </table:table-cell>
          <table:table-cell office:value-type="float" office:value="74257.19" table:style-name="ce12">
            <text:p>74 257</text:p>
          </table:table-cell>
          <table:table-cell office:value-type="float" office:value="602" table:style-name="ce12">
            <text:p>60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MOURA</text:p>
          </table:table-cell>
          <table:table-cell office:value-type="float" office:value="3626488.29" table:style-name="ce12">
            <text:p>3 626 488</text:p>
          </table:table-cell>
          <table:table-cell office:value-type="float" office:value="60086.879999999997" table:style-name="ce12">
            <text:p>60 087</text:p>
          </table:table-cell>
          <table:table-cell office:value-type="float" office:value="1025" table:style-name="ce12">
            <text:p>1 02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OURIQUE</text:p>
          </table:table-cell>
          <table:table-cell office:value-type="float" office:value="2004255.24" table:style-name="ce12">
            <text:p>2 004 255</text:p>
          </table:table-cell>
          <table:table-cell office:value-type="float" office:value="36570.03" table:style-name="ce12">
            <text:p>36 570</text:p>
          </table:table-cell>
          <table:table-cell office:value-type="float" office:value="362" table:style-name="ce12">
            <text:p>36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SERPA</text:p>
          </table:table-cell>
          <table:table-cell office:value-type="float" office:value="4865481.93" table:style-name="ce12">
            <text:p>4 865 482</text:p>
          </table:table-cell>
          <table:table-cell office:value-type="float" office:value="79953.119999999995" table:style-name="ce12">
            <text:p>79 953</text:p>
          </table:table-cell>
          <table:table-cell office:value-type="float" office:value="1268" table:style-name="ce12">
            <text:p>1 26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BAIXO ALENTEJO</text:p>
          </table:table-cell>
          <table:table-cell office:value-type="string" table:style-name="ce11">
            <text:p>VIDIGUEIRA</text:p>
          </table:table-cell>
          <table:table-cell office:value-type="float" office:value="1545957.39" table:style-name="ce12">
            <text:p>1 545 957</text:p>
          </table:table-cell>
          <table:table-cell office:value-type="float" office:value="22214.16" table:style-name="ce12">
            <text:p>22 214</text:p>
          </table:table-cell>
          <table:table-cell office:value-type="float" office:value="305" table:style-name="ce12">
            <text:p>30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ALMEIRIM</text:p>
          </table:table-cell>
          <table:table-cell office:value-type="float" office:value="1036541.92" table:style-name="ce12">
            <text:p>1 036 542</text:p>
          </table:table-cell>
          <table:table-cell office:value-type="float" office:value="6409.03" table:style-name="ce12">
            <text:p>6 409</text:p>
          </table:table-cell>
          <table:table-cell office:value-type="float" office:value="135" table:style-name="ce12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ALPIARCA</text:p>
          </table:table-cell>
          <table:table-cell office:value-type="float" office:value="635468.99" table:style-name="ce12">
            <text:p>635 469</text:p>
          </table:table-cell>
          <table:table-cell office:value-type="float" office:value="4108" table:style-name="ce12">
            <text:p>4 108</text:p>
          </table:table-cell>
          <table:table-cell office:value-type="float" office:value="88" table:style-name="ce12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AZAMBUJA</text:p>
          </table:table-cell>
          <table:table-cell office:value-type="float" office:value="1141231.3799999999" table:style-name="ce12">
            <text:p>1 141 231</text:p>
          </table:table-cell>
          <table:table-cell office:value-type="float" office:value="6026.13" table:style-name="ce12">
            <text:p>6 026</text:p>
          </table:table-cell>
          <table:table-cell office:value-type="float" office:value="127" table:style-name="ce12">
            <text:p>12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BENAVENTE</text:p>
          </table:table-cell>
          <table:table-cell office:value-type="float" office:value="3084192.38" table:style-name="ce12">
            <text:p>3 084 192</text:p>
          </table:table-cell>
          <table:table-cell office:value-type="float" office:value="29557.94" table:style-name="ce12">
            <text:p>29 558</text:p>
          </table:table-cell>
          <table:table-cell office:value-type="float" office:value="183" table:style-name="ce12">
            <text:p>18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CARTAXO</text:p>
          </table:table-cell>
          <table:table-cell office:value-type="float" office:value="1397220.32" table:style-name="ce12">
            <text:p>1 397 220</text:p>
          </table:table-cell>
          <table:table-cell office:value-type="float" office:value="5680.56" table:style-name="ce12">
            <text:p>5 681</text:p>
          </table:table-cell>
          <table:table-cell office:value-type="float" office:value="108" table:style-name="ce12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CHAMUSCA</text:p>
          </table:table-cell>
          <table:table-cell office:value-type="float" office:value="2083329.07" table:style-name="ce12">
            <text:p>2 083 329</text:p>
          </table:table-cell>
          <table:table-cell office:value-type="float" office:value="29576.65" table:style-name="ce12">
            <text:p>29 577</text:p>
          </table:table-cell>
          <table:table-cell office:value-type="float" office:value="264" table:style-name="ce12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CORUCHE</text:p>
          </table:table-cell>
          <table:table-cell office:value-type="float" office:value="4227654.8499999996" table:style-name="ce12">
            <text:p>4 227 655</text:p>
          </table:table-cell>
          <table:table-cell office:value-type="float" office:value="61006.239999999998" table:style-name="ce12">
            <text:p>61 006</text:p>
          </table:table-cell>
          <table:table-cell office:value-type="float" office:value="412" table:style-name="ce12">
            <text:p>41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GOLEGA</text:p>
          </table:table-cell>
          <table:table-cell office:value-type="float" office:value="739913.42" table:style-name="ce12">
            <text:p>739 913</text:p>
          </table:table-cell>
          <table:table-cell office:value-type="float" office:value="4851.47" table:style-name="ce12">
            <text:p>4 851</text:p>
          </table:table-cell>
          <table:table-cell office:value-type="float" office:value="137" table:style-name="ce12">
            <text:p>13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RIO MAIOR</text:p>
          </table:table-cell>
          <table:table-cell office:value-type="float" office:value="319775.69" table:style-name="ce12">
            <text:p>319 776</text:p>
          </table:table-cell>
          <table:table-cell office:value-type="float" office:value="1954.29" table:style-name="ce12">
            <text:p>1 954</text:p>
          </table:table-cell>
          <table:table-cell office:value-type="float" office:value="150" table:style-name="ce12">
            <text:p>15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SALVATERRA DE MAGOS</text:p>
          </table:table-cell>
          <table:table-cell office:value-type="float" office:value="1270989.07" table:style-name="ce12">
            <text:p>1 270 989</text:p>
          </table:table-cell>
          <table:table-cell office:value-type="float" office:value="9210.32" table:style-name="ce12">
            <text:p>9 210</text:p>
          </table:table-cell>
          <table:table-cell office:value-type="float" office:value="122" table:style-name="ce12">
            <text:p>1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ENTEJO</text:p>
          </table:table-cell>
          <table:table-cell office:value-type="string" table:style-name="ce11">
            <text:p>LEZIRIA DO TEJO</text:p>
          </table:table-cell>
          <table:table-cell office:value-type="string" table:style-name="ce11">
            <text:p>SANTAREM</text:p>
          </table:table-cell>
          <table:table-cell office:value-type="float" office:value="1605904.25" table:style-name="ce12">
            <text:p>1 605 904</text:p>
          </table:table-cell>
          <table:table-cell office:value-type="float" office:value="14654.93" table:style-name="ce12">
            <text:p>14 655</text:p>
          </table:table-cell>
          <table:table-cell office:value-type="float" office:value="607" table:style-name="ce12">
            <text:p>60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ALBUFEIRA</text:p>
          </table:table-cell>
          <table:table-cell office:value-type="float" office:value="77405.990000000005" table:style-name="ce12">
            <text:p>77 406</text:p>
          </table:table-cell>
          <table:table-cell office:value-type="float" office:value="1041.55" table:style-name="ce12">
            <text:p>1 042</text:p>
          </table:table-cell>
          <table:table-cell office:value-type="float" office:value="78" table:style-name="ce12">
            <text:p>7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ALCOUTIM</text:p>
          </table:table-cell>
          <table:table-cell office:value-type="float" office:value="389172.03" table:style-name="ce12">
            <text:p>389 172</text:p>
          </table:table-cell>
          <table:table-cell office:value-type="float" office:value="7488.06" table:style-name="ce12">
            <text:p>7 488</text:p>
          </table:table-cell>
          <table:table-cell office:value-type="float" office:value="300" table:style-name="ce12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ALJEZUR</text:p>
          </table:table-cell>
          <table:table-cell office:value-type="float" office:value="156621.98000000001" table:style-name="ce12">
            <text:p>156 622</text:p>
          </table:table-cell>
          <table:table-cell office:value-type="float" office:value="2523.16" table:style-name="ce12">
            <text:p>2 523</text:p>
          </table:table-cell>
          <table:table-cell office:value-type="float" office:value="179" table:style-name="ce1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CASTRO MARIM</text:p>
          </table:table-cell>
          <table:table-cell office:value-type="float" office:value="193525.51" table:style-name="ce12">
            <text:p>193 526</text:p>
          </table:table-cell>
          <table:table-cell office:value-type="float" office:value="3738.27" table:style-name="ce12">
            <text:p>3 738</text:p>
          </table:table-cell>
          <table:table-cell office:value-type="float" office:value="193" table:style-name="ce12">
            <text:p>19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FARO</text:p>
          </table:table-cell>
          <table:table-cell office:value-type="float" office:value="82262.990000000005" table:style-name="ce12">
            <text:p>82 263</text:p>
          </table:table-cell>
          <table:table-cell office:value-type="float" office:value="1015.48" table:style-name="ce12">
            <text:p>1 015</text:p>
          </table:table-cell>
          <table:table-cell office:value-type="float" office:value="107" table:style-name="ce12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LAGOA (ALGARVE)</text:p>
          </table:table-cell>
          <table:table-cell office:value-type="float" office:value="37450.550000000003" table:style-name="ce12">
            <text:p>37 451</text:p>
          </table:table-cell>
          <table:table-cell office:value-type="float" office:value="479.45" table:style-name="ce12">
            <text:p>479</text:p>
          </table:table-cell>
          <table:table-cell office:value-type="float" office:value="22" table:style-name="ce12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LAGOS</text:p>
          </table:table-cell>
          <table:table-cell office:value-type="float" office:value="101865.06" table:style-name="ce12">
            <text:p>101 865</text:p>
          </table:table-cell>
          <table:table-cell office:value-type="float" office:value="1619.85" table:style-name="ce12">
            <text:p>1 620</text:p>
          </table:table-cell>
          <table:table-cell office:value-type="float" office:value="84" table:style-name="ce12">
            <text:p>8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LOULE</text:p>
          </table:table-cell>
          <table:table-cell office:value-type="float" office:value="416215.7" table:style-name="ce12">
            <text:p>416 216</text:p>
          </table:table-cell>
          <table:table-cell office:value-type="float" office:value="7101.85" table:style-name="ce12">
            <text:p>7 102</text:p>
          </table:table-cell>
          <table:table-cell office:value-type="float" office:value="487" table:style-name="ce12">
            <text:p>48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MONCHIQUE</text:p>
          </table:table-cell>
          <table:table-cell office:value-type="float" office:value="25116.05" table:style-name="ce12">
            <text:p>25 116</text:p>
          </table:table-cell>
          <table:table-cell office:value-type="float" office:value="310.77" table:style-name="ce12">
            <text:p>311</text:p>
          </table:table-cell>
          <table:table-cell office:value-type="float" office:value="48" table:style-name="ce12">
            <text:p>4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OLHAO</text:p>
          </table:table-cell>
          <table:table-cell office:value-type="float" office:value="76893.41" table:style-name="ce12">
            <text:p>76 893</text:p>
          </table:table-cell>
          <table:table-cell office:value-type="float" office:value="574.95000000000005" table:style-name="ce12">
            <text:p>575</text:p>
          </table:table-cell>
          <table:table-cell office:value-type="float" office:value="65" table:style-name="ce12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PORTIMAO</text:p>
          </table:table-cell>
          <table:table-cell office:value-type="float" office:value="86190.82" table:style-name="ce12">
            <text:p>86 191</text:p>
          </table:table-cell>
          <table:table-cell office:value-type="float" office:value="1398.06" table:style-name="ce12">
            <text:p>1 398</text:p>
          </table:table-cell>
          <table:table-cell office:value-type="float" office:value="50" table:style-name="ce12">
            <text:p>5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SAO BRAS DE ALPORTEL</text:p>
          </table:table-cell>
          <table:table-cell office:value-type="float" office:value="43577.81" table:style-name="ce12">
            <text:p>43 578</text:p>
          </table:table-cell>
          <table:table-cell office:value-type="float" office:value="495.26" table:style-name="ce12">
            <text:p>495</text:p>
          </table:table-cell>
          <table:table-cell office:value-type="float" office:value="46" table:style-name="ce12">
            <text:p>4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SILVES</text:p>
          </table:table-cell>
          <table:table-cell office:value-type="float" office:value="611602.03" table:style-name="ce12">
            <text:p>611 602</text:p>
          </table:table-cell>
          <table:table-cell office:value-type="float" office:value="6615.87" table:style-name="ce12">
            <text:p>6 616</text:p>
          </table:table-cell>
          <table:table-cell office:value-type="float" office:value="486" table:style-name="ce12">
            <text:p>48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TAVIRA</text:p>
          </table:table-cell>
          <table:table-cell office:value-type="float" office:value="333350.57" table:style-name="ce12">
            <text:p>333 351</text:p>
          </table:table-cell>
          <table:table-cell office:value-type="float" office:value="4846.58" table:style-name="ce12">
            <text:p>4 847</text:p>
          </table:table-cell>
          <table:table-cell office:value-type="float" office:value="351" table:style-name="ce12">
            <text:p>35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VILA DO BISPO</text:p>
          </table:table-cell>
          <table:table-cell office:value-type="float" office:value="178599.22" table:style-name="ce12">
            <text:p>178 599</text:p>
          </table:table-cell>
          <table:table-cell office:value-type="float" office:value="3248.75" table:style-name="ce12">
            <text:p>3 249</text:p>
          </table:table-cell>
          <table:table-cell office:value-type="float" office:value="63" table:style-name="ce12">
            <text:p>6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LGARVE</text:p>
          </table:table-cell>
          <table:table-cell office:value-type="string" table:style-name="ce11">
            <text:p>ALGARVE</text:p>
          </table:table-cell>
          <table:table-cell office:value-type="string" table:style-name="ce11">
            <text:p>VILA REAL DE SANTO ANTONIO</text:p>
          </table:table-cell>
          <table:table-cell office:value-type="float" office:value="20790.02" table:style-name="ce12">
            <text:p>20 790</text:p>
          </table:table-cell>
          <table:table-cell office:value-type="float" office:value="320.26" table:style-name="ce12">
            <text:p>320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ALCOCHETE</text:p>
          </table:table-cell>
          <table:table-cell office:value-type="float" office:value="228891.77" table:style-name="ce12">
            <text:p>228 892</text:p>
          </table:table-cell>
          <table:table-cell office:value-type="float" office:value="3145.8" table:style-name="ce12">
            <text:p>3 146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ALMADA</text:p>
          </table:table-cell>
          <table:table-cell office:value-type="float" office:value="4405.4399999999996" table:style-name="ce12">
            <text:p>4 405</text:p>
          </table:table-cell>
          <table:table-cell office:value-type="float" office:value="80.099999999999994" table:style-name="ce12">
            <text:p>80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AMADORA</text:p>
          </table:table-cell>
          <table:table-cell office:value-type="float" office:value="744.76" table:style-name="ce12">
            <text:p>745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BARREIRO</text:p>
          </table:table-cell>
          <table:table-cell office:value-type="float" office:value="1460.26" table:style-name="ce12">
            <text:p>1 460</text:p>
          </table:table-cell>
          <table:table-cell office:value-type="float" office:value="23.34" table:style-name="ce12">
            <text:p>23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CASCAIS</text:p>
          </table:table-cell>
          <table:table-cell office:value-type="float" office:value="4975.74" table:style-name="ce12">
            <text:p>4 976</text:p>
          </table:table-cell>
          <table:table-cell office:value-type="float" office:value="44.85" table:style-name="ce12">
            <text:p>45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LISBOA</text:p>
          </table:table-cell>
          <table:table-cell office:value-type="float" office:value="1022.15" table:style-name="ce12">
            <text:p>1 022</text:p>
          </table:table-cell>
          <table:table-cell office:value-type="float" office:value="24.14" table:style-name="ce12">
            <text:p>24</text:p>
          </table:table-cell>
          <table:table-cell office:value-type="string" table:style-name="ce12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LOURES</text:p>
          </table:table-cell>
          <table:table-cell office:value-type="float" office:value="200938.49" table:style-name="ce12">
            <text:p>200 938</text:p>
          </table:table-cell>
          <table:table-cell office:value-type="float" office:value="967.45" table:style-name="ce12">
            <text:p>967</text:p>
          </table:table-cell>
          <table:table-cell office:value-type="float" office:value="45" table:style-name="ce12">
            <text:p>4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MAFRA</text:p>
          </table:table-cell>
          <table:table-cell office:value-type="float" office:value="362005.34" table:style-name="ce12">
            <text:p>362 005</text:p>
          </table:table-cell>
          <table:table-cell office:value-type="float" office:value="2605.59" table:style-name="ce12">
            <text:p>2 606</text:p>
          </table:table-cell>
          <table:table-cell office:value-type="float" office:value="248" table:style-name="ce1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MOITA</text:p>
          </table:table-cell>
          <table:table-cell office:value-type="float" office:value="137316" table:style-name="ce12">
            <text:p>137 316</text:p>
          </table:table-cell>
          <table:table-cell office:value-type="float" office:value="306.02" table:style-name="ce12">
            <text:p>306</text:p>
          </table:table-cell>
          <table:table-cell office:value-type="float" office:value="28" table:style-name="ce12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MONTIJO</text:p>
          </table:table-cell>
          <table:table-cell office:value-type="float" office:value="885871.12" table:style-name="ce12">
            <text:p>885 871</text:p>
          </table:table-cell>
          <table:table-cell office:value-type="float" office:value="12199.76" table:style-name="ce12">
            <text:p>12 200</text:p>
          </table:table-cell>
          <table:table-cell office:value-type="float" office:value="184" table:style-name="ce12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ODIVELAS</text:p>
          </table:table-cell>
          <table:table-cell office:value-type="float" office:value="4336.91" table:style-name="ce12">
            <text:p>4 337</text:p>
          </table:table-cell>
          <table:table-cell office:value-type="float" office:value="68.23" table:style-name="ce12">
            <text:p>68</text:p>
          </table:table-cell>
          <table:table-cell office:value-type="string" table:style-name="ce12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OEIRAS</text:p>
          </table:table-cell>
          <table:table-cell office:value-type="float" office:value="1491.14" table:style-name="ce12">
            <text:p>1 491</text:p>
          </table:table-cell>
          <table:table-cell office:value-type="float" office:value="35.65" table:style-name="ce12">
            <text:p>36</text:p>
          </table:table-cell>
          <table:table-cell office:value-type="string" table:style-name="ce12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PALMELA</text:p>
          </table:table-cell>
          <table:table-cell office:value-type="float" office:value="1376180.09" table:style-name="ce12">
            <text:p>1 376 180</text:p>
          </table:table-cell>
          <table:table-cell office:value-type="float" office:value="16889.71" table:style-name="ce12">
            <text:p>16 890</text:p>
          </table:table-cell>
          <table:table-cell office:value-type="float" office:value="260" table:style-name="ce12">
            <text:p>26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SEIXAL</text:p>
          </table:table-cell>
          <table:table-cell office:value-type="float" office:value="2676.24" table:style-name="ce12">
            <text:p>2 676</text:p>
          </table:table-cell>
          <table:table-cell office:value-type="float" office:value="47.92" table:style-name="ce12">
            <text:p>48</text:p>
          </table:table-cell>
          <table:table-cell office:value-type="string" table:style-name="ce12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SESIMBRA</text:p>
          </table:table-cell>
          <table:table-cell office:value-type="float" office:value="40324.06" table:style-name="ce12">
            <text:p>40 324</text:p>
          </table:table-cell>
          <table:table-cell office:value-type="float" office:value="810.72" table:style-name="ce12">
            <text:p>811</text:p>
          </table:table-cell>
          <table:table-cell office:value-type="float" office:value="11" table:style-name="ce12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SETUBAL</text:p>
          </table:table-cell>
          <table:table-cell office:value-type="float" office:value="96070.18" table:style-name="ce12">
            <text:p>96 070</text:p>
          </table:table-cell>
          <table:table-cell office:value-type="float" office:value="1260.6500000000001" table:style-name="ce12">
            <text:p>1 261</text:p>
          </table:table-cell>
          <table:table-cell office:value-type="float" office:value="36" table:style-name="ce12">
            <text:p>3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SINTRA</text:p>
          </table:table-cell>
          <table:table-cell office:value-type="float" office:value="139250.01" table:style-name="ce12">
            <text:p>139 250</text:p>
          </table:table-cell>
          <table:table-cell office:value-type="float" office:value="1704.9" table:style-name="ce12">
            <text:p>1 705</text:p>
          </table:table-cell>
          <table:table-cell office:value-type="float" office:value="87" table:style-name="ce12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ÁREA METROPOLITANA DE LISBOA</text:p>
          </table:table-cell>
          <table:table-cell office:value-type="string" table:style-name="ce11">
            <text:p>ÁREA METROPOLITANA DE LISBOA</text:p>
          </table:table-cell>
          <table:table-cell office:value-type="string" table:style-name="ce11">
            <text:p>VILA FRANCA DE XIRA</text:p>
          </table:table-cell>
          <table:table-cell office:value-type="float" office:value="2002200.79" table:style-name="ce12">
            <text:p>2 002 201</text:p>
          </table:table-cell>
          <table:table-cell office:value-type="float" office:value="10082.620000000001" table:style-name="ce12">
            <text:p>10 083</text:p>
          </table:table-cell>
          <table:table-cell office:value-type="float" office:value="115" table:style-name="ce12">
            <text:p>11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 BAIXA</text:p>
          </table:table-cell>
          <table:table-cell office:value-type="string" table:style-name="ce11">
            <text:p>CASTELO BRANCO</text:p>
          </table:table-cell>
          <table:table-cell office:value-type="float" office:value="1966101.21" table:style-name="ce12">
            <text:p>1 966 101</text:p>
          </table:table-cell>
          <table:table-cell office:value-type="float" office:value="35110.22" table:style-name="ce12">
            <text:p>35 110</text:p>
          </table:table-cell>
          <table:table-cell office:value-type="float" office:value="681" table:style-name="ce12">
            <text:p>68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 BAIXA</text:p>
          </table:table-cell>
          <table:table-cell office:value-type="string" table:style-name="ce11">
            <text:p>IDANHA-A-NOVA</text:p>
          </table:table-cell>
          <table:table-cell office:value-type="float" office:value="4453401.2699999996" table:style-name="ce12">
            <text:p>4 453 401</text:p>
          </table:table-cell>
          <table:table-cell office:value-type="float" office:value="69003.77" table:style-name="ce12">
            <text:p>69 004</text:p>
          </table:table-cell>
          <table:table-cell office:value-type="float" office:value="785" table:style-name="ce12">
            <text:p>78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 BAIXA</text:p>
          </table:table-cell>
          <table:table-cell office:value-type="string" table:style-name="ce11">
            <text:p>OLEIROS</text:p>
          </table:table-cell>
          <table:table-cell office:value-type="float" office:value="12245.74" table:style-name="ce12">
            <text:p>12 246</text:p>
          </table:table-cell>
          <table:table-cell office:value-type="float" office:value="173.37" table:style-name="ce12">
            <text:p>173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 BAIXA</text:p>
          </table:table-cell>
          <table:table-cell office:value-type="string" table:style-name="ce11">
            <text:p>PENAMACOR</text:p>
          </table:table-cell>
          <table:table-cell office:value-type="float" office:value="544216.39" table:style-name="ce12">
            <text:p>544 216</text:p>
          </table:table-cell>
          <table:table-cell office:value-type="float" office:value="9747.1200000000008" table:style-name="ce12">
            <text:p>9 747</text:p>
          </table:table-cell>
          <table:table-cell office:value-type="float" office:value="267" table:style-name="ce12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 BAIXA</text:p>
          </table:table-cell>
          <table:table-cell office:value-type="string" table:style-name="ce11">
            <text:p>PROENCA-A-NOVA</text:p>
          </table:table-cell>
          <table:table-cell office:value-type="float" office:value="74256.94" table:style-name="ce12">
            <text:p>74 257</text:p>
          </table:table-cell>
          <table:table-cell office:value-type="float" office:value="1165.81" table:style-name="ce12">
            <text:p>1 166</text:p>
          </table:table-cell>
          <table:table-cell office:value-type="float" office:value="264" table:style-name="ce12">
            <text:p>26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 BAIXA</text:p>
          </table:table-cell>
          <table:table-cell office:value-type="string" table:style-name="ce11">
            <text:p>VILA VELHA DE RODAO</text:p>
          </table:table-cell>
          <table:table-cell office:value-type="float" office:value="237683.93" table:style-name="ce12">
            <text:p>237 684</text:p>
          </table:table-cell>
          <table:table-cell office:value-type="float" office:value="3858.77" table:style-name="ce12">
            <text:p>3 859</text:p>
          </table:table-cell>
          <table:table-cell office:value-type="float" office:value="199" table:style-name="ce12">
            <text:p>19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ALMEIDA</text:p>
          </table:table-cell>
          <table:table-cell office:value-type="float" office:value="972920.14" table:style-name="ce12">
            <text:p>972 920</text:p>
          </table:table-cell>
          <table:table-cell office:value-type="float" office:value="15571.83" table:style-name="ce12">
            <text:p>15 572</text:p>
          </table:table-cell>
          <table:table-cell office:value-type="float" office:value="400" table:style-name="ce12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BELMONTE</text:p>
          </table:table-cell>
          <table:table-cell office:value-type="float" office:value="152083.48000000001" table:style-name="ce12">
            <text:p>152 083</text:p>
          </table:table-cell>
          <table:table-cell office:value-type="float" office:value="2799.99" table:style-name="ce12">
            <text:p>2 800</text:p>
          </table:table-cell>
          <table:table-cell office:value-type="float" office:value="168" table:style-name="ce12">
            <text:p>16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CELORICO DA BEIRA</text:p>
          </table:table-cell>
          <table:table-cell office:value-type="float" office:value="304569.96999999997" table:style-name="ce12">
            <text:p>304 570</text:p>
          </table:table-cell>
          <table:table-cell office:value-type="float" office:value="4678.0200000000004" table:style-name="ce12">
            <text:p>4 678</text:p>
          </table:table-cell>
          <table:table-cell office:value-type="float" office:value="286" table:style-name="ce12">
            <text:p>28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COVILHA</text:p>
          </table:table-cell>
          <table:table-cell office:value-type="float" office:value="415561.1" table:style-name="ce12">
            <text:p>415 561</text:p>
          </table:table-cell>
          <table:table-cell office:value-type="float" office:value="5821.15" table:style-name="ce12">
            <text:p>5 821</text:p>
          </table:table-cell>
          <table:table-cell office:value-type="float" office:value="342" table:style-name="ce12">
            <text:p>34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FIGUEIRA DE CASTELO RODRIGO</text:p>
          </table:table-cell>
          <table:table-cell office:value-type="float" office:value="1039409.19" table:style-name="ce12">
            <text:p>1 039 409</text:p>
          </table:table-cell>
          <table:table-cell office:value-type="float" office:value="18512.14" table:style-name="ce12">
            <text:p>18 512</text:p>
          </table:table-cell>
          <table:table-cell office:value-type="float" office:value="970" table:style-name="ce12">
            <text:p>97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FORNOS DE ALGODRES</text:p>
          </table:table-cell>
          <table:table-cell office:value-type="float" office:value="72654.009999999995" table:style-name="ce12">
            <text:p>72 654</text:p>
          </table:table-cell>
          <table:table-cell office:value-type="float" office:value="1124.1400000000001" table:style-name="ce12">
            <text:p>1 124</text:p>
          </table:table-cell>
          <table:table-cell office:value-type="float" office:value="180" table:style-name="ce1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FUNDAO</text:p>
          </table:table-cell>
          <table:table-cell office:value-type="float" office:value="998195.85" table:style-name="ce12">
            <text:p>998 196</text:p>
          </table:table-cell>
          <table:table-cell office:value-type="float" office:value="14251.61" table:style-name="ce12">
            <text:p>14 252</text:p>
          </table:table-cell>
          <table:table-cell office:value-type="float" office:value="856" table:style-name="ce12">
            <text:p>85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GOUVEIA</text:p>
          </table:table-cell>
          <table:table-cell office:value-type="float" office:value="173128.33" table:style-name="ce12">
            <text:p>173 128</text:p>
          </table:table-cell>
          <table:table-cell office:value-type="float" office:value="2881.41" table:style-name="ce12">
            <text:p>2 881</text:p>
          </table:table-cell>
          <table:table-cell office:value-type="float" office:value="249" table:style-name="ce1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GUARDA</text:p>
          </table:table-cell>
          <table:table-cell office:value-type="float" office:value="748231.34" table:style-name="ce12">
            <text:p>748 231</text:p>
          </table:table-cell>
          <table:table-cell office:value-type="float" office:value="11349.78" table:style-name="ce12">
            <text:p>11 350</text:p>
          </table:table-cell>
          <table:table-cell office:value-type="float" office:value="765" table:style-name="ce12">
            <text:p>76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MANTEIGAS</text:p>
          </table:table-cell>
          <table:table-cell office:value-type="float" office:value="5890.23" table:style-name="ce12">
            <text:p>5 890</text:p>
          </table:table-cell>
          <table:table-cell office:value-type="float" office:value="91.74" table:style-name="ce12">
            <text:p>92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MEDA</text:p>
          </table:table-cell>
          <table:table-cell office:value-type="float" office:value="310485.34999999998" table:style-name="ce12">
            <text:p>310 485</text:p>
          </table:table-cell>
          <table:table-cell office:value-type="float" office:value="5601.13" table:style-name="ce12">
            <text:p>5 601</text:p>
          </table:table-cell>
          <table:table-cell office:value-type="float" office:value="597" table:style-name="ce12">
            <text:p>59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PINHEL</text:p>
          </table:table-cell>
          <table:table-cell office:value-type="float" office:value="716889.03" table:style-name="ce12">
            <text:p>716 889</text:p>
          </table:table-cell>
          <table:table-cell office:value-type="float" office:value="11471.4" table:style-name="ce12">
            <text:p>11 471</text:p>
          </table:table-cell>
          <table:table-cell office:value-type="float" office:value="985" table:style-name="ce12">
            <text:p>98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SABUGAL</text:p>
          </table:table-cell>
          <table:table-cell office:value-type="float" office:value="1106178.74" table:style-name="ce12">
            <text:p>1 106 179</text:p>
          </table:table-cell>
          <table:table-cell office:value-type="float" office:value="17347.490000000002" table:style-name="ce12">
            <text:p>17 347</text:p>
          </table:table-cell>
          <table:table-cell office:value-type="float" office:value="677" table:style-name="ce12">
            <text:p>67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SEIA</text:p>
          </table:table-cell>
          <table:table-cell office:value-type="float" office:value="72842.600000000006" table:style-name="ce12">
            <text:p>72 843</text:p>
          </table:table-cell>
          <table:table-cell office:value-type="float" office:value="1159.23" table:style-name="ce12">
            <text:p>1 159</text:p>
          </table:table-cell>
          <table:table-cell office:value-type="float" office:value="182" table:style-name="ce12">
            <text:p>18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BEIRAS E SERRA DA ESTRELA</text:p>
          </table:table-cell>
          <table:table-cell office:value-type="string" table:style-name="ce11">
            <text:p>TRANCOSO</text:p>
          </table:table-cell>
          <table:table-cell office:value-type="float" office:value="465785.98" table:style-name="ce12">
            <text:p>465 786</text:p>
          </table:table-cell>
          <table:table-cell office:value-type="float" office:value="6558.79" table:style-name="ce12">
            <text:p>6 559</text:p>
          </table:table-cell>
          <table:table-cell office:value-type="float" office:value="757" table:style-name="ce12">
            <text:p>75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ABRANTES</text:p>
          </table:table-cell>
          <table:table-cell office:value-type="float" office:value="1009450.62" table:style-name="ce12">
            <text:p>1 009 451</text:p>
          </table:table-cell>
          <table:table-cell office:value-type="float" office:value="18492.009999999998" table:style-name="ce12">
            <text:p>18 492</text:p>
          </table:table-cell>
          <table:table-cell office:value-type="float" office:value="289" table:style-name="ce12">
            <text:p>28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ALCANENA</text:p>
          </table:table-cell>
          <table:table-cell office:value-type="float" office:value="128585.55" table:style-name="ce12">
            <text:p>128 586</text:p>
          </table:table-cell>
          <table:table-cell office:value-type="float" office:value="1451.09" table:style-name="ce12">
            <text:p>1 451</text:p>
          </table:table-cell>
          <table:table-cell office:value-type="float" office:value="143" table:style-name="ce12">
            <text:p>14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CONSTANCIA</text:p>
          </table:table-cell>
          <table:table-cell office:value-type="float" office:value="94843.04" table:style-name="ce12">
            <text:p>94 843</text:p>
          </table:table-cell>
          <table:table-cell office:value-type="float" office:value="1118.7" table:style-name="ce12">
            <text:p>1 119</text:p>
          </table:table-cell>
          <table:table-cell office:value-type="float" office:value="20" table:style-name="ce12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ENTRONCAMENTO</text:p>
          </table:table-cell>
          <table:table-cell office:value-type="float" office:value="10649.03" table:style-name="ce12">
            <text:p>10 649</text:p>
          </table:table-cell>
          <table:table-cell office:value-type="float" office:value="119.82" table:style-name="ce12">
            <text:p>120</text:p>
          </table:table-cell>
          <table:table-cell office:value-type="string" table:style-name="ce12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FERREIRA DO ZEZERE</text:p>
          </table:table-cell>
          <table:table-cell office:value-type="float" office:value="27088.34" table:style-name="ce12">
            <text:p>27 088</text:p>
          </table:table-cell>
          <table:table-cell office:value-type="float" office:value="485.92" table:style-name="ce12">
            <text:p>486</text:p>
          </table:table-cell>
          <table:table-cell office:value-type="float" office:value="80" table:style-name="ce12">
            <text:p>8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MACAO</text:p>
          </table:table-cell>
          <table:table-cell office:value-type="float" office:value="25460.11" table:style-name="ce12">
            <text:p>25 460</text:p>
          </table:table-cell>
          <table:table-cell office:value-type="float" office:value="399.79" table:style-name="ce12">
            <text:p>400</text:p>
          </table:table-cell>
          <table:table-cell office:value-type="float" office:value="69" table:style-name="ce12">
            <text:p>6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OUREM</text:p>
          </table:table-cell>
          <table:table-cell office:value-type="float" office:value="56717.46" table:style-name="ce12">
            <text:p>56 717</text:p>
          </table:table-cell>
          <table:table-cell office:value-type="float" office:value="544.54999999999995" table:style-name="ce12">
            <text:p>545</text:p>
          </table:table-cell>
          <table:table-cell office:value-type="float" office:value="159" table:style-name="ce12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SARDOAL</text:p>
          </table:table-cell>
          <table:table-cell office:value-type="float" office:value="14683.62" table:style-name="ce12">
            <text:p>14 684</text:p>
          </table:table-cell>
          <table:table-cell office:value-type="float" office:value="265.98" table:style-name="ce12">
            <text:p>266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SERTA</text:p>
          </table:table-cell>
          <table:table-cell office:value-type="float" office:value="39941.79" table:style-name="ce12">
            <text:p>39 942</text:p>
          </table:table-cell>
          <table:table-cell office:value-type="float" office:value="545.54" table:style-name="ce12">
            <text:p>546</text:p>
          </table:table-cell>
          <table:table-cell office:value-type="float" office:value="162" table:style-name="ce12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TOMAR</text:p>
          </table:table-cell>
          <table:table-cell office:value-type="float" office:value="191537.55" table:style-name="ce12">
            <text:p>191 538</text:p>
          </table:table-cell>
          <table:table-cell office:value-type="float" office:value="2251.7199999999998" table:style-name="ce12">
            <text:p>2 252</text:p>
          </table:table-cell>
          <table:table-cell office:value-type="float" office:value="184" table:style-name="ce12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TORRES NOVAS</text:p>
          </table:table-cell>
          <table:table-cell office:value-type="float" office:value="345624.13" table:style-name="ce12">
            <text:p>345 624</text:p>
          </table:table-cell>
          <table:table-cell office:value-type="float" office:value="4211.5200000000004" table:style-name="ce12">
            <text:p>4 212</text:p>
          </table:table-cell>
          <table:table-cell office:value-type="float" office:value="346" table:style-name="ce12">
            <text:p>34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VILA DE REI</text:p>
          </table:table-cell>
          <table:table-cell office:value-type="float" office:value="2861.3" table:style-name="ce12">
            <text:p>2 861</text:p>
          </table:table-cell>
          <table:table-cell office:value-type="float" office:value="45.64" table:style-name="ce12">
            <text:p>46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MÉDIO TEJO</text:p>
          </table:table-cell>
          <table:table-cell office:value-type="string" table:style-name="ce11">
            <text:p>VILA NOVA DA BARQUINHA</text:p>
          </table:table-cell>
          <table:table-cell office:value-type="float" office:value="24362.240000000002" table:style-name="ce12">
            <text:p>24 362</text:p>
          </table:table-cell>
          <table:table-cell office:value-type="float" office:value="230.38" table:style-name="ce12">
            <text:p>230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ALCOBACA</text:p>
          </table:table-cell>
          <table:table-cell office:value-type="float" office:value="231593.01" table:style-name="ce12">
            <text:p>231 593</text:p>
          </table:table-cell>
          <table:table-cell office:value-type="float" office:value="1852.21" table:style-name="ce12">
            <text:p>1 852</text:p>
          </table:table-cell>
          <table:table-cell office:value-type="float" office:value="179" table:style-name="ce12">
            <text:p>17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ALENQUER</text:p>
          </table:table-cell>
          <table:table-cell office:value-type="float" office:value="458525.19" table:style-name="ce12">
            <text:p>458 525</text:p>
          </table:table-cell>
          <table:table-cell office:value-type="float" office:value="4514.41" table:style-name="ce12">
            <text:p>4 514</text:p>
          </table:table-cell>
          <table:table-cell office:value-type="float" office:value="195" table:style-name="ce12">
            <text:p>19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ARRUDA DOS VINHOS</text:p>
          </table:table-cell>
          <table:table-cell office:value-type="float" office:value="85311.24" table:style-name="ce12">
            <text:p>85 311</text:p>
          </table:table-cell>
          <table:table-cell office:value-type="float" office:value="1029.71" table:style-name="ce12">
            <text:p>1 030</text:p>
          </table:table-cell>
          <table:table-cell office:value-type="float" office:value="70" table:style-name="ce12">
            <text:p>7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BOMBARRAL</text:p>
          </table:table-cell>
          <table:table-cell office:value-type="float" office:value="61063.22" table:style-name="ce12">
            <text:p>61 063</text:p>
          </table:table-cell>
          <table:table-cell office:value-type="float" office:value="1098.6500000000001" table:style-name="ce12">
            <text:p>1 099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CADAVAL</text:p>
          </table:table-cell>
          <table:table-cell office:value-type="float" office:value="146244.66" table:style-name="ce12">
            <text:p>146 245</text:p>
          </table:table-cell>
          <table:table-cell office:value-type="float" office:value="2066.29" table:style-name="ce12">
            <text:p>2 066</text:p>
          </table:table-cell>
          <table:table-cell office:value-type="float" office:value="173" table:style-name="ce12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CALDAS DA RAINHA</text:p>
          </table:table-cell>
          <table:table-cell office:value-type="float" office:value="127338.23" table:style-name="ce12">
            <text:p>127 338</text:p>
          </table:table-cell>
          <table:table-cell office:value-type="float" office:value="1247.1199999999999" table:style-name="ce12">
            <text:p>1 247</text:p>
          </table:table-cell>
          <table:table-cell office:value-type="float" office:value="145" table:style-name="ce12">
            <text:p>14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LOURINHA</text:p>
          </table:table-cell>
          <table:table-cell office:value-type="float" office:value="186660.67" table:style-name="ce12">
            <text:p>186 661</text:p>
          </table:table-cell>
          <table:table-cell office:value-type="float" office:value="1457.73" table:style-name="ce12">
            <text:p>1 458</text:p>
          </table:table-cell>
          <table:table-cell office:value-type="float" office:value="141" table:style-name="ce12">
            <text:p>14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NAZARE</text:p>
          </table:table-cell>
          <table:table-cell office:value-type="float" office:value="39173.71" table:style-name="ce12">
            <text:p>39 174</text:p>
          </table:table-cell>
          <table:table-cell office:value-type="float" office:value="219.69" table:style-name="ce12">
            <text:p>220</text:p>
          </table:table-cell>
          <table:table-cell office:value-type="float" office:value="16" table:style-name="ce12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OBIDOS</text:p>
          </table:table-cell>
          <table:table-cell office:value-type="float" office:value="41790.76" table:style-name="ce12">
            <text:p>41 791</text:p>
          </table:table-cell>
          <table:table-cell office:value-type="float" office:value="646.05999999999995" table:style-name="ce12">
            <text:p>646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PENICHE</text:p>
          </table:table-cell>
          <table:table-cell office:value-type="float" office:value="42316.07" table:style-name="ce12">
            <text:p>42 316</text:p>
          </table:table-cell>
          <table:table-cell office:value-type="float" office:value="547.14" table:style-name="ce12">
            <text:p>547</text:p>
          </table:table-cell>
          <table:table-cell office:value-type="float" office:value="37" table:style-name="ce12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SOBRAL DE MONTE AGRACO</text:p>
          </table:table-cell>
          <table:table-cell office:value-type="float" office:value="114487.69" table:style-name="ce12">
            <text:p>114 488</text:p>
          </table:table-cell>
          <table:table-cell office:value-type="float" office:value="763.08" table:style-name="ce12">
            <text:p>763</text:p>
          </table:table-cell>
          <table:table-cell office:value-type="float" office:value="87" table:style-name="ce12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OESTE</text:p>
          </table:table-cell>
          <table:table-cell office:value-type="string" table:style-name="ce11">
            <text:p>TORRES VEDRAS</text:p>
          </table:table-cell>
          <table:table-cell office:value-type="float" office:value="344079.93" table:style-name="ce12">
            <text:p>344 080</text:p>
          </table:table-cell>
          <table:table-cell office:value-type="float" office:value="3684.5" table:style-name="ce12">
            <text:p>3 685</text:p>
          </table:table-cell>
          <table:table-cell office:value-type="float" office:value="310" table:style-name="ce12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AGUEDA</text:p>
          </table:table-cell>
          <table:table-cell office:value-type="float" office:value="148560.06" table:style-name="ce12">
            <text:p>148 560</text:p>
          </table:table-cell>
          <table:table-cell office:value-type="float" office:value="628.28" table:style-name="ce12">
            <text:p>628</text:p>
          </table:table-cell>
          <table:table-cell office:value-type="float" office:value="132" table:style-name="ce12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ALBERGARIA-A-VELHA</text:p>
          </table:table-cell>
          <table:table-cell office:value-type="float" office:value="247171.45" table:style-name="ce12">
            <text:p>247 171</text:p>
          </table:table-cell>
          <table:table-cell office:value-type="float" office:value="1252.3599999999999" table:style-name="ce12">
            <text:p>1 252</text:p>
          </table:table-cell>
          <table:table-cell office:value-type="float" office:value="273" table:style-name="ce12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ANADIA</text:p>
          </table:table-cell>
          <table:table-cell office:value-type="float" office:value="131495.76" table:style-name="ce12">
            <text:p>131 496</text:p>
          </table:table-cell>
          <table:table-cell office:value-type="float" office:value="877.19" table:style-name="ce12">
            <text:p>877</text:p>
          </table:table-cell>
          <table:table-cell office:value-type="float" office:value="122" table:style-name="ce12">
            <text:p>1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AVEIRO</text:p>
          </table:table-cell>
          <table:table-cell office:value-type="float" office:value="187108.68" table:style-name="ce12">
            <text:p>187 109</text:p>
          </table:table-cell>
          <table:table-cell office:value-type="float" office:value="1192.68" table:style-name="ce12">
            <text:p>1 193</text:p>
          </table:table-cell>
          <table:table-cell office:value-type="float" office:value="198" table:style-name="ce12">
            <text:p>19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ESTARREJA</text:p>
          </table:table-cell>
          <table:table-cell office:value-type="float" office:value="549390.19999999995" table:style-name="ce12">
            <text:p>549 390</text:p>
          </table:table-cell>
          <table:table-cell office:value-type="float" office:value="2169.2600000000002" table:style-name="ce12">
            <text:p>2 169</text:p>
          </table:table-cell>
          <table:table-cell office:value-type="float" office:value="450" table:style-name="ce12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ILHAVO</text:p>
          </table:table-cell>
          <table:table-cell office:value-type="float" office:value="88272.47" table:style-name="ce12">
            <text:p>88 272</text:p>
          </table:table-cell>
          <table:table-cell office:value-type="float" office:value="579.4" table:style-name="ce12">
            <text:p>579</text:p>
          </table:table-cell>
          <table:table-cell office:value-type="float" office:value="53" table:style-name="ce12">
            <text:p>5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MURTOSA</text:p>
          </table:table-cell>
          <table:table-cell office:value-type="float" office:value="259535.79" table:style-name="ce12">
            <text:p>259 536</text:p>
          </table:table-cell>
          <table:table-cell office:value-type="float" office:value="951.06" table:style-name="ce12">
            <text:p>951</text:p>
          </table:table-cell>
          <table:table-cell office:value-type="float" office:value="135" table:style-name="ce12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OLIVEIRA DO BAIRRO</text:p>
          </table:table-cell>
          <table:table-cell office:value-type="float" office:value="99412.65" table:style-name="ce12">
            <text:p>99 413</text:p>
          </table:table-cell>
          <table:table-cell office:value-type="float" office:value="414.05" table:style-name="ce12">
            <text:p>414</text:p>
          </table:table-cell>
          <table:table-cell office:value-type="float" office:value="92" table:style-name="ce12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OVAR</text:p>
          </table:table-cell>
          <table:table-cell office:value-type="float" office:value="296771.99" table:style-name="ce12">
            <text:p>296 772</text:p>
          </table:table-cell>
          <table:table-cell office:value-type="float" office:value="998.76" table:style-name="ce12">
            <text:p>999</text:p>
          </table:table-cell>
          <table:table-cell office:value-type="float" office:value="229" table:style-name="ce12">
            <text:p>22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SEVER DO VOUGA</text:p>
          </table:table-cell>
          <table:table-cell office:value-type="float" office:value="22196.38" table:style-name="ce12">
            <text:p>22 196</text:p>
          </table:table-cell>
          <table:table-cell office:value-type="float" office:value="148.55000000000001" table:style-name="ce12">
            <text:p>149</text:p>
          </table:table-cell>
          <table:table-cell office:value-type="float" office:value="92" table:style-name="ce12">
            <text:p>9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AVEIRO</text:p>
          </table:table-cell>
          <table:table-cell office:value-type="string" table:style-name="ce11">
            <text:p>VAGOS</text:p>
          </table:table-cell>
          <table:table-cell office:value-type="float" office:value="301493.89" table:style-name="ce12">
            <text:p>301 494</text:p>
          </table:table-cell>
          <table:table-cell office:value-type="float" office:value="1276.48" table:style-name="ce12">
            <text:p>1 276</text:p>
          </table:table-cell>
          <table:table-cell office:value-type="float" office:value="422" table:style-name="ce12">
            <text:p>4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ARGANIL</text:p>
          </table:table-cell>
          <table:table-cell office:value-type="float" office:value="18701.7" table:style-name="ce12">
            <text:p>18 702</text:p>
          </table:table-cell>
          <table:table-cell office:value-type="float" office:value="190.4" table:style-name="ce12">
            <text:p>190</text:p>
          </table:table-cell>
          <table:table-cell office:value-type="float" office:value="38" table:style-name="ce12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CANTANHEDE</text:p>
          </table:table-cell>
          <table:table-cell office:value-type="float" office:value="452166.12" table:style-name="ce12">
            <text:p>452 166</text:p>
          </table:table-cell>
          <table:table-cell office:value-type="float" office:value="1526.65" table:style-name="ce12">
            <text:p>1 527</text:p>
          </table:table-cell>
          <table:table-cell office:value-type="float" office:value="460" table:style-name="ce12">
            <text:p>46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COIMBRA</text:p>
          </table:table-cell>
          <table:table-cell office:value-type="float" office:value="412023.28" table:style-name="ce12">
            <text:p>412 023</text:p>
          </table:table-cell>
          <table:table-cell office:value-type="float" office:value="2458.64" table:style-name="ce12">
            <text:p>2 459</text:p>
          </table:table-cell>
          <table:table-cell office:value-type="float" office:value="381" table:style-name="ce12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CONDEIXA-A-NOVA</text:p>
          </table:table-cell>
          <table:table-cell office:value-type="float" office:value="61764" table:style-name="ce12">
            <text:p>61 764</text:p>
          </table:table-cell>
          <table:table-cell office:value-type="float" office:value="491.62" table:style-name="ce12">
            <text:p>492</text:p>
          </table:table-cell>
          <table:table-cell office:value-type="float" office:value="65" table:style-name="ce12">
            <text:p>6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FIGUEIRA DA FOZ</text:p>
          </table:table-cell>
          <table:table-cell office:value-type="float" office:value="1047052.9" table:style-name="ce12">
            <text:p>1 047 053</text:p>
          </table:table-cell>
          <table:table-cell office:value-type="float" office:value="3873.43" table:style-name="ce12">
            <text:p>3 873</text:p>
          </table:table-cell>
          <table:table-cell office:value-type="float" office:value="609" table:style-name="ce12">
            <text:p>60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GOIS</text:p>
          </table:table-cell>
          <table:table-cell office:value-type="float" office:value="4250.5200000000004" table:style-name="ce12">
            <text:p>4 251</text:p>
          </table:table-cell>
          <table:table-cell office:value-type="float" office:value="29.03" table:style-name="ce12">
            <text:p>29</text:p>
          </table:table-cell>
          <table:table-cell office:value-type="float" office:value="14" table:style-name="ce12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LOUSA</text:p>
          </table:table-cell>
          <table:table-cell office:value-type="float" office:value="11901.2" table:style-name="ce12">
            <text:p>11 901</text:p>
          </table:table-cell>
          <table:table-cell office:value-type="float" office:value="86.44" table:style-name="ce12">
            <text:p>86</text:p>
          </table:table-cell>
          <table:table-cell office:value-type="float" office:value="25" table:style-name="ce12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MEALHADA</text:p>
          </table:table-cell>
          <table:table-cell office:value-type="float" office:value="48114.41" table:style-name="ce12">
            <text:p>48 114</text:p>
          </table:table-cell>
          <table:table-cell office:value-type="float" office:value="267.17" table:style-name="ce12">
            <text:p>267</text:p>
          </table:table-cell>
          <table:table-cell office:value-type="float" office:value="59" table:style-name="ce12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MIRA</text:p>
          </table:table-cell>
          <table:table-cell office:value-type="float" office:value="174373.06" table:style-name="ce12">
            <text:p>174 373</text:p>
          </table:table-cell>
          <table:table-cell office:value-type="float" office:value="606.61" table:style-name="ce12">
            <text:p>607</text:p>
          </table:table-cell>
          <table:table-cell office:value-type="float" office:value="106" table:style-name="ce12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MIRANDA DO CORVO</text:p>
          </table:table-cell>
          <table:table-cell office:value-type="float" office:value="5338.69" table:style-name="ce12">
            <text:p>5 339</text:p>
          </table:table-cell>
          <table:table-cell office:value-type="float" office:value="54.89" table:style-name="ce12">
            <text:p>55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MONTEMOR-O-VELHO</text:p>
          </table:table-cell>
          <table:table-cell office:value-type="float" office:value="1589006.21" table:style-name="ce12">
            <text:p>1 589 006</text:p>
          </table:table-cell>
          <table:table-cell office:value-type="float" office:value="6663.66" table:style-name="ce12">
            <text:p>6 664</text:p>
          </table:table-cell>
          <table:table-cell office:value-type="float" office:value="976" table:style-name="ce12">
            <text:p>97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MORTAGUA</text:p>
          </table:table-cell>
          <table:table-cell office:value-type="float" office:value="7433.4" table:style-name="ce12">
            <text:p>7 433</text:p>
          </table:table-cell>
          <table:table-cell office:value-type="float" office:value="69.14" table:style-name="ce12">
            <text:p>69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OLIVEIRA DO HOSPITAL</text:p>
          </table:table-cell>
          <table:table-cell office:value-type="float" office:value="48539" table:style-name="ce12">
            <text:p>48 539</text:p>
          </table:table-cell>
          <table:table-cell office:value-type="float" office:value="826.43" table:style-name="ce12">
            <text:p>826</text:p>
          </table:table-cell>
          <table:table-cell office:value-type="float" office:value="113" table:style-name="ce12">
            <text:p>11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PAMPILHOSA DA SERRA</text:p>
          </table:table-cell>
          <table:table-cell office:value-type="float" office:value="5440.92" table:style-name="ce12">
            <text:p>5 441</text:p>
          </table:table-cell>
          <table:table-cell office:value-type="float" office:value="88.01" table:style-name="ce12">
            <text:p>88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PENACOVA</text:p>
          </table:table-cell>
          <table:table-cell office:value-type="float" office:value="8208.9599999999991" table:style-name="ce12">
            <text:p>8 209</text:p>
          </table:table-cell>
          <table:table-cell office:value-type="float" office:value="74" table:style-name="ce12">
            <text:p>74</text:p>
          </table:table-cell>
          <table:table-cell office:value-type="float" office:value="33" table:style-name="ce12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PENELA</text:p>
          </table:table-cell>
          <table:table-cell office:value-type="float" office:value="14583.34" table:style-name="ce12">
            <text:p>14 583</text:p>
          </table:table-cell>
          <table:table-cell office:value-type="float" office:value="230.75" table:style-name="ce12">
            <text:p>231</text:p>
          </table:table-cell>
          <table:table-cell office:value-type="float" office:value="42" table:style-name="ce12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SOURE</text:p>
          </table:table-cell>
          <table:table-cell office:value-type="float" office:value="428235.78" table:style-name="ce12">
            <text:p>428 236</text:p>
          </table:table-cell>
          <table:table-cell office:value-type="float" office:value="2561.29" table:style-name="ce12">
            <text:p>2 561</text:p>
          </table:table-cell>
          <table:table-cell office:value-type="float" office:value="291" table:style-name="ce12">
            <text:p>29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TABUA</text:p>
          </table:table-cell>
          <table:table-cell office:value-type="float" office:value="57704.52" table:style-name="ce12">
            <text:p>57 705</text:p>
          </table:table-cell>
          <table:table-cell office:value-type="float" office:value="542.9" table:style-name="ce12">
            <text:p>543</text:p>
          </table:table-cell>
          <table:table-cell office:value-type="float" office:value="75" table:style-name="ce12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COIMBRA</text:p>
          </table:table-cell>
          <table:table-cell office:value-type="string" table:style-name="ce11">
            <text:p>VILA NOVA DE POIARES</text:p>
          </table:table-cell>
          <table:table-cell office:value-type="float" office:value="4230.6499999999996" table:style-name="ce12">
            <text:p>4 231</text:p>
          </table:table-cell>
          <table:table-cell office:value-type="float" office:value="64.11" table:style-name="ce12">
            <text:p>64</text:p>
          </table:table-cell>
          <table:table-cell office:value-type="float" office:value="27" table:style-name="ce12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LEIRIA</text:p>
          </table:table-cell>
          <table:table-cell office:value-type="string" table:style-name="ce11">
            <text:p>ALVAIAZERE</text:p>
          </table:table-cell>
          <table:table-cell office:value-type="float" office:value="26856.799999999999" table:style-name="ce12">
            <text:p>26 857</text:p>
          </table:table-cell>
          <table:table-cell office:value-type="float" office:value="357.78" table:style-name="ce12">
            <text:p>358</text:p>
          </table:table-cell>
          <table:table-cell office:value-type="float" office:value="66" table:style-name="ce12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LEIRIA</text:p>
          </table:table-cell>
          <table:table-cell office:value-type="string" table:style-name="ce11">
            <text:p>ANSIAO</text:p>
          </table:table-cell>
          <table:table-cell office:value-type="float" office:value="22791.21" table:style-name="ce12">
            <text:p>22 791</text:p>
          </table:table-cell>
          <table:table-cell office:value-type="float" office:value="300.77999999999997" table:style-name="ce12">
            <text:p>301</text:p>
          </table:table-cell>
          <table:table-cell office:value-type="float" office:value="55" table:style-name="ce12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LEIRIA</text:p>
          </table:table-cell>
          <table:table-cell office:value-type="string" table:style-name="ce11">
            <text:p>BATALHA</text:p>
          </table:table-cell>
          <table:table-cell office:value-type="float" office:value="17411.97" table:style-name="ce12">
            <text:p>17 412</text:p>
          </table:table-cell>
          <table:table-cell office:value-type="float" office:value="129.65" table:style-name="ce12">
            <text:p>130</text:p>
          </table:table-cell>
          <table:table-cell office:value-type="float" office:value="23" table:style-name="ce12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LEIRIA</text:p>
          </table:table-cell>
          <table:table-cell office:value-type="string" table:style-name="ce11">
            <text:p>CASTANHEIRA DE PERA</text:p>
          </table:table-cell>
          <table:table-cell office:value-type="float" office:value="876.9" table:style-name="ce12">
            <text:p>877</text:p>
          </table:table-cell>
          <table:table-cell office:value-type="float" office:value="15.86" table:style-name="ce12">
            <text:p>16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LEIRIA</text:p>
          </table:table-cell>
          <table:table-cell office:value-type="string" table:style-name="ce11">
            <text:p>FIGUEIRO DOS VINHOS</text:p>
          </table:table-cell>
          <table:table-cell office:value-type="float" office:value="2586.63" table:style-name="ce12">
            <text:p>2 587</text:p>
          </table:table-cell>
          <table:table-cell office:value-type="float" office:value="43.1" table:style-name="ce12">
            <text:p>43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LEIRIA</text:p>
          </table:table-cell>
          <table:table-cell office:value-type="string" table:style-name="ce11">
            <text:p>LEIRIA</text:p>
          </table:table-cell>
          <table:table-cell office:value-type="float" office:value="326139.52000000002" table:style-name="ce12">
            <text:p>326 140</text:p>
          </table:table-cell>
          <table:table-cell office:value-type="float" office:value="1791.58" table:style-name="ce12">
            <text:p>1 792</text:p>
          </table:table-cell>
          <table:table-cell office:value-type="float" office:value="315" table:style-name="ce12">
            <text:p>31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LEIRIA</text:p>
          </table:table-cell>
          <table:table-cell office:value-type="string" table:style-name="ce11">
            <text:p>MARINHA GRANDE</text:p>
          </table:table-cell>
          <table:table-cell office:value-type="float" office:value="13719.21" table:style-name="ce12">
            <text:p>13 719</text:p>
          </table:table-cell>
          <table:table-cell office:value-type="float" office:value="90.62" table:style-name="ce12">
            <text:p>91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LEIRIA</text:p>
          </table:table-cell>
          <table:table-cell office:value-type="string" table:style-name="ce11">
            <text:p>PEDROGAO GRANDE</text:p>
          </table:table-cell>
          <table:table-cell office:value-type="float" office:value="3945.17" table:style-name="ce12">
            <text:p>3 945</text:p>
          </table:table-cell>
          <table:table-cell office:value-type="float" office:value="53.29" table:style-name="ce12">
            <text:p>53</text:p>
          </table:table-cell>
          <table:table-cell office:value-type="float" office:value="19" table:style-name="ce12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LEIRIA</text:p>
          </table:table-cell>
          <table:table-cell office:value-type="string" table:style-name="ce11">
            <text:p>POMBAL</text:p>
          </table:table-cell>
          <table:table-cell office:value-type="float" office:value="241255.69" table:style-name="ce12">
            <text:p>241 256</text:p>
          </table:table-cell>
          <table:table-cell office:value-type="float" office:value="1332.96" table:style-name="ce12">
            <text:p>1 333</text:p>
          </table:table-cell>
          <table:table-cell office:value-type="float" office:value="335" table:style-name="ce12">
            <text:p>33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REGIÃO DE LEIRIA</text:p>
          </table:table-cell>
          <table:table-cell office:value-type="string" table:style-name="ce11">
            <text:p>PORTO DE MOS</text:p>
          </table:table-cell>
          <table:table-cell office:value-type="float" office:value="189196.86" table:style-name="ce12">
            <text:p>189 197</text:p>
          </table:table-cell>
          <table:table-cell office:value-type="float" office:value="2267.21" table:style-name="ce12">
            <text:p>2 267</text:p>
          </table:table-cell>
          <table:table-cell office:value-type="float" office:value="161" table:style-name="ce12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AGUIAR DA BEIRA</text:p>
          </table:table-cell>
          <table:table-cell office:value-type="float" office:value="111748.15" table:style-name="ce12">
            <text:p>111 748</text:p>
          </table:table-cell>
          <table:table-cell office:value-type="float" office:value="1269.69" table:style-name="ce12">
            <text:p>1 270</text:p>
          </table:table-cell>
          <table:table-cell office:value-type="float" office:value="240" table:style-name="ce12">
            <text:p>24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CARREGAL DO SAL</text:p>
          </table:table-cell>
          <table:table-cell office:value-type="float" office:value="13461.04" table:style-name="ce12">
            <text:p>13 461</text:p>
          </table:table-cell>
          <table:table-cell office:value-type="float" office:value="226.2" table:style-name="ce12">
            <text:p>226</text:p>
          </table:table-cell>
          <table:table-cell office:value-type="float" office:value="67" table:style-name="ce12">
            <text:p>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CASTRO DAIRE</text:p>
          </table:table-cell>
          <table:table-cell office:value-type="float" office:value="108634.84" table:style-name="ce12">
            <text:p>108 635</text:p>
          </table:table-cell>
          <table:table-cell office:value-type="float" office:value="1262.31" table:style-name="ce12">
            <text:p>1 262</text:p>
          </table:table-cell>
          <table:table-cell office:value-type="float" office:value="249" table:style-name="ce12">
            <text:p>24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MANGUALDE</text:p>
          </table:table-cell>
          <table:table-cell office:value-type="float" office:value="71789.759999999995" table:style-name="ce12">
            <text:p>71 790</text:p>
          </table:table-cell>
          <table:table-cell office:value-type="float" office:value="1119.67" table:style-name="ce12">
            <text:p>1 120</text:p>
          </table:table-cell>
          <table:table-cell office:value-type="float" office:value="245" table:style-name="ce12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NELAS</text:p>
          </table:table-cell>
          <table:table-cell office:value-type="float" office:value="37396.39" table:style-name="ce12">
            <text:p>37 396</text:p>
          </table:table-cell>
          <table:table-cell office:value-type="float" office:value="706.8" table:style-name="ce12">
            <text:p>707</text:p>
          </table:table-cell>
          <table:table-cell office:value-type="float" office:value="82" table:style-name="ce12">
            <text:p>8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OLIVEIRA DE FRADES</text:p>
          </table:table-cell>
          <table:table-cell office:value-type="float" office:value="86451.59" table:style-name="ce12">
            <text:p>86 452</text:p>
          </table:table-cell>
          <table:table-cell office:value-type="float" office:value="415.73" table:style-name="ce12">
            <text:p>416</text:p>
          </table:table-cell>
          <table:table-cell office:value-type="float" office:value="203" table:style-name="ce12">
            <text:p>20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PENALVA DO CASTELO</text:p>
          </table:table-cell>
          <table:table-cell office:value-type="float" office:value="51153.86" table:style-name="ce12">
            <text:p>51 154</text:p>
          </table:table-cell>
          <table:table-cell office:value-type="float" office:value="818.88" table:style-name="ce12">
            <text:p>819</text:p>
          </table:table-cell>
          <table:table-cell office:value-type="float" office:value="132" table:style-name="ce12">
            <text:p>13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SANTA COMBA DAO</text:p>
          </table:table-cell>
          <table:table-cell office:value-type="float" office:value="23188.29" table:style-name="ce12">
            <text:p>23 188</text:p>
          </table:table-cell>
          <table:table-cell office:value-type="float" office:value="282.49" table:style-name="ce12">
            <text:p>282</text:p>
          </table:table-cell>
          <table:table-cell office:value-type="float" office:value="35" table:style-name="ce12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SAO PEDRO DO SUL</text:p>
          </table:table-cell>
          <table:table-cell office:value-type="float" office:value="180696.6" table:style-name="ce12">
            <text:p>180 697</text:p>
          </table:table-cell>
          <table:table-cell office:value-type="float" office:value="1713.95" table:style-name="ce12">
            <text:p>1 714</text:p>
          </table:table-cell>
          <table:table-cell office:value-type="float" office:value="386" table:style-name="ce12">
            <text:p>38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SATAO</text:p>
          </table:table-cell>
          <table:table-cell office:value-type="float" office:value="80359.03" table:style-name="ce12">
            <text:p>80 359</text:p>
          </table:table-cell>
          <table:table-cell office:value-type="float" office:value="730.71" table:style-name="ce12">
            <text:p>731</text:p>
          </table:table-cell>
          <table:table-cell office:value-type="float" office:value="190" table:style-name="ce12">
            <text:p>19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TONDELA</text:p>
          </table:table-cell>
          <table:table-cell office:value-type="float" office:value="75277.81" table:style-name="ce12">
            <text:p>75 278</text:p>
          </table:table-cell>
          <table:table-cell office:value-type="float" office:value="912.53" table:style-name="ce12">
            <text:p>913</text:p>
          </table:table-cell>
          <table:table-cell office:value-type="float" office:value="192" table:style-name="ce12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VILA NOVA DE PAIVA</text:p>
          </table:table-cell>
          <table:table-cell office:value-type="float" office:value="54922.46" table:style-name="ce12">
            <text:p>54 922</text:p>
          </table:table-cell>
          <table:table-cell office:value-type="float" office:value="515.89" table:style-name="ce12">
            <text:p>516</text:p>
          </table:table-cell>
          <table:table-cell office:value-type="float" office:value="134" table:style-name="ce12">
            <text:p>13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VISEU</text:p>
          </table:table-cell>
          <table:table-cell office:value-type="float" office:value="83041.84" table:style-name="ce12">
            <text:p>83 042</text:p>
          </table:table-cell>
          <table:table-cell office:value-type="float" office:value="1086.78" table:style-name="ce12">
            <text:p>1 087</text:p>
          </table:table-cell>
          <table:table-cell office:value-type="float" office:value="236" table:style-name="ce12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O</text:p>
          </table:table-cell>
          <table:table-cell office:value-type="string" table:style-name="ce11">
            <text:p>VISEU DÃO-LAFÕES</text:p>
          </table:table-cell>
          <table:table-cell office:value-type="string" table:style-name="ce11">
            <text:p>VOUZELA</text:p>
          </table:table-cell>
          <table:table-cell office:value-type="float" office:value="77718.06" table:style-name="ce12">
            <text:p>77 718</text:p>
          </table:table-cell>
          <table:table-cell office:value-type="float" office:value="649.74" table:style-name="ce12">
            <text:p>650</text:p>
          </table:table-cell>
          <table:table-cell office:value-type="float" office:value="235" table:style-name="ce12">
            <text:p>23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MINHO</text:p>
          </table:table-cell>
          <table:table-cell office:value-type="string" table:style-name="ce11">
            <text:p>ARCOS DE VALDEVEZ</text:p>
          </table:table-cell>
          <table:table-cell office:value-type="float" office:value="593950.56000000006" table:style-name="ce12">
            <text:p>593 951</text:p>
          </table:table-cell>
          <table:table-cell office:value-type="float" office:value="5521.42" table:style-name="ce12">
            <text:p>5 521</text:p>
          </table:table-cell>
          <table:table-cell office:value-type="float" office:value="851" table:style-name="ce12">
            <text:p>85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MINHO</text:p>
          </table:table-cell>
          <table:table-cell office:value-type="string" table:style-name="ce11">
            <text:p>CAMINHA</text:p>
          </table:table-cell>
          <table:table-cell office:value-type="float" office:value="56872.83" table:style-name="ce12">
            <text:p>56 873</text:p>
          </table:table-cell>
          <table:table-cell office:value-type="float" office:value="469.79" table:style-name="ce12">
            <text:p>470</text:p>
          </table:table-cell>
          <table:table-cell office:value-type="float" office:value="163" table:style-name="ce12">
            <text:p>16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MINHO</text:p>
          </table:table-cell>
          <table:table-cell office:value-type="string" table:style-name="ce11">
            <text:p>MELGACO</text:p>
          </table:table-cell>
          <table:table-cell office:value-type="float" office:value="192988.14" table:style-name="ce12">
            <text:p>192 988</text:p>
          </table:table-cell>
          <table:table-cell office:value-type="float" office:value="1955.83" table:style-name="ce12">
            <text:p>1 956</text:p>
          </table:table-cell>
          <table:table-cell office:value-type="float" office:value="320" table:style-name="ce12">
            <text:p>3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MINHO</text:p>
          </table:table-cell>
          <table:table-cell office:value-type="string" table:style-name="ce11">
            <text:p>MONCAO</text:p>
          </table:table-cell>
          <table:table-cell office:value-type="float" office:value="167696.43" table:style-name="ce12">
            <text:p>167 696</text:p>
          </table:table-cell>
          <table:table-cell office:value-type="float" office:value="1672.84" table:style-name="ce12">
            <text:p>1 673</text:p>
          </table:table-cell>
          <table:table-cell office:value-type="float" office:value="388" table:style-name="ce12">
            <text:p>38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MINHO</text:p>
          </table:table-cell>
          <table:table-cell office:value-type="string" table:style-name="ce11">
            <text:p>PAREDES DE COURA</text:p>
          </table:table-cell>
          <table:table-cell office:value-type="float" office:value="134514.22" table:style-name="ce12">
            <text:p>134 514</text:p>
          </table:table-cell>
          <table:table-cell office:value-type="float" office:value="1427.84" table:style-name="ce12">
            <text:p>1 428</text:p>
          </table:table-cell>
          <table:table-cell office:value-type="float" office:value="356" table:style-name="ce12">
            <text:p>35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MINHO</text:p>
          </table:table-cell>
          <table:table-cell office:value-type="string" table:style-name="ce11">
            <text:p>PONTE DA BARCA</text:p>
          </table:table-cell>
          <table:table-cell office:value-type="float" office:value="165935.57" table:style-name="ce12">
            <text:p>165 936</text:p>
          </table:table-cell>
          <table:table-cell office:value-type="float" office:value="1279.1300000000001" table:style-name="ce12">
            <text:p>1 279</text:p>
          </table:table-cell>
          <table:table-cell office:value-type="float" office:value="263" table:style-name="ce12">
            <text:p>26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MINHO</text:p>
          </table:table-cell>
          <table:table-cell office:value-type="string" table:style-name="ce11">
            <text:p>PONTE DE LIMA</text:p>
          </table:table-cell>
          <table:table-cell office:value-type="float" office:value="356451.85" table:style-name="ce12">
            <text:p>356 452</text:p>
          </table:table-cell>
          <table:table-cell office:value-type="float" office:value="2972.21" table:style-name="ce12">
            <text:p>2 972</text:p>
          </table:table-cell>
          <table:table-cell office:value-type="float" office:value="869" table:style-name="ce12">
            <text:p>86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MINHO</text:p>
          </table:table-cell>
          <table:table-cell office:value-type="string" table:style-name="ce11">
            <text:p>VALENCA</text:p>
          </table:table-cell>
          <table:table-cell office:value-type="float" office:value="66427.22" table:style-name="ce12">
            <text:p>66 427</text:p>
          </table:table-cell>
          <table:table-cell office:value-type="float" office:value="627.04" table:style-name="ce12">
            <text:p>627</text:p>
          </table:table-cell>
          <table:table-cell office:value-type="float" office:value="107" table:style-name="ce12">
            <text:p>10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MINHO</text:p>
          </table:table-cell>
          <table:table-cell office:value-type="string" table:style-name="ce11">
            <text:p>VIANA DO CASTELO</text:p>
          </table:table-cell>
          <table:table-cell office:value-type="float" office:value="285476.17" table:style-name="ce12">
            <text:p>285 476</text:p>
          </table:table-cell>
          <table:table-cell office:value-type="float" office:value="1928.5" table:style-name="ce12">
            <text:p>1 929</text:p>
          </table:table-cell>
          <table:table-cell office:value-type="float" office:value="500" table:style-name="ce12">
            <text:p>50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MINHO</text:p>
          </table:table-cell>
          <table:table-cell office:value-type="string" table:style-name="ce11">
            <text:p>VILA NOVA DE CERVEIRA</text:p>
          </table:table-cell>
          <table:table-cell office:value-type="float" office:value="63189.91" table:style-name="ce12">
            <text:p>63 190</text:p>
          </table:table-cell>
          <table:table-cell office:value-type="float" office:value="400.18" table:style-name="ce12">
            <text:p>400</text:p>
          </table:table-cell>
          <table:table-cell office:value-type="float" office:value="43" table:style-name="ce12">
            <text:p>4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687877.05" table:style-name="ce12">
            <text:p>687 877</text:p>
          </table:table-cell>
          <table:table-cell office:value-type="float" office:value="7072.01" table:style-name="ce12">
            <text:p>7 072</text:p>
          </table:table-cell>
          <table:table-cell office:value-type="float" office:value="728" table:style-name="ce12">
            <text:p>72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TAMEGA</text:p>
          </table:table-cell>
          <table:table-cell office:value-type="string" table:style-name="ce11">
            <text:p>CHAVES</text:p>
          </table:table-cell>
          <table:table-cell office:value-type="float" office:value="691656.56" table:style-name="ce12">
            <text:p>691 657</text:p>
          </table:table-cell>
          <table:table-cell office:value-type="float" office:value="8587.36" table:style-name="ce12">
            <text:p>8 587</text:p>
          </table:table-cell>
          <table:table-cell office:value-type="float" office:value="1673" table:style-name="ce12">
            <text:p>1 67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TAMEGA</text:p>
          </table:table-cell>
          <table:table-cell office:value-type="string" table:style-name="ce11">
            <text:p>MONTALEGRE</text:p>
          </table:table-cell>
          <table:table-cell office:value-type="float" office:value="2073545.94" table:style-name="ce12">
            <text:p>2 073 546</text:p>
          </table:table-cell>
          <table:table-cell office:value-type="float" office:value="18698.18" table:style-name="ce12">
            <text:p>18 698</text:p>
          </table:table-cell>
          <table:table-cell office:value-type="float" office:value="1907" table:style-name="ce12">
            <text:p>1 90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TAMEGA</text:p>
          </table:table-cell>
          <table:table-cell office:value-type="string" table:style-name="ce11">
            <text:p>RIBEIRA DE PENA</text:p>
          </table:table-cell>
          <table:table-cell office:value-type="float" office:value="381749.71" table:style-name="ce12">
            <text:p>381 750</text:p>
          </table:table-cell>
          <table:table-cell office:value-type="float" office:value="3284.85" table:style-name="ce12">
            <text:p>3 285</text:p>
          </table:table-cell>
          <table:table-cell office:value-type="float" office:value="352" table:style-name="ce12">
            <text:p>35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TAMEGA</text:p>
          </table:table-cell>
          <table:table-cell office:value-type="string" table:style-name="ce11">
            <text:p>VALPACOS</text:p>
          </table:table-cell>
          <table:table-cell office:value-type="float" office:value="785315.61" table:style-name="ce12">
            <text:p>785 316</text:p>
          </table:table-cell>
          <table:table-cell office:value-type="float" office:value="11493.3" table:style-name="ce12">
            <text:p>11 493</text:p>
          </table:table-cell>
          <table:table-cell office:value-type="float" office:value="1978" table:style-name="ce12">
            <text:p>1 97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LTO TAMEGA</text:p>
          </table:table-cell>
          <table:table-cell office:value-type="string" table:style-name="ce11">
            <text:p>VILA POUCA DE AGUIAR</text:p>
          </table:table-cell>
          <table:table-cell office:value-type="float" office:value="503690.54" table:style-name="ce12">
            <text:p>503 691</text:p>
          </table:table-cell>
          <table:table-cell office:value-type="float" office:value="5566.96" table:style-name="ce12">
            <text:p>5 567</text:p>
          </table:table-cell>
          <table:table-cell office:value-type="float" office:value="796" table:style-name="ce12">
            <text:p>79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AROUCA</text:p>
          </table:table-cell>
          <table:table-cell office:value-type="float" office:value="277521.17" table:style-name="ce12">
            <text:p>277 521</text:p>
          </table:table-cell>
          <table:table-cell office:value-type="float" office:value="1453.29" table:style-name="ce12">
            <text:p>1 453</text:p>
          </table:table-cell>
          <table:table-cell office:value-type="float" office:value="416" table:style-name="ce12">
            <text:p>41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ESPINHO</text:p>
          </table:table-cell>
          <table:table-cell office:value-type="float" office:value="9708.25" table:style-name="ce12">
            <text:p>9 708</text:p>
          </table:table-cell>
          <table:table-cell office:value-type="float" office:value="21.7" table:style-name="ce12">
            <text:p>22</text:p>
          </table:table-cell>
          <table:table-cell office:value-type="string" table:style-name="ce12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GONDOMAR</text:p>
          </table:table-cell>
          <table:table-cell office:value-type="float" office:value="67547.38" table:style-name="ce12">
            <text:p>67 547</text:p>
          </table:table-cell>
          <table:table-cell office:value-type="float" office:value="281.62" table:style-name="ce12">
            <text:p>282</text:p>
          </table:table-cell>
          <table:table-cell office:value-type="float" office:value="108" table:style-name="ce12">
            <text:p>10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MAIA</text:p>
          </table:table-cell>
          <table:table-cell office:value-type="float" office:value="308847.05" table:style-name="ce12">
            <text:p>308 847</text:p>
          </table:table-cell>
          <table:table-cell office:value-type="float" office:value="870.35" table:style-name="ce12">
            <text:p>870</text:p>
          </table:table-cell>
          <table:table-cell office:value-type="float" office:value="167" table:style-name="ce12">
            <text:p>1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MATOSINHOS</text:p>
          </table:table-cell>
          <table:table-cell office:value-type="float" office:value="199028.11" table:style-name="ce12">
            <text:p>199 028</text:p>
          </table:table-cell>
          <table:table-cell office:value-type="float" office:value="584" table:style-name="ce12">
            <text:p>584</text:p>
          </table:table-cell>
          <table:table-cell office:value-type="float" office:value="109" table:style-name="ce12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OLIVEIRA DE AZEMEIS</text:p>
          </table:table-cell>
          <table:table-cell office:value-type="float" office:value="367702.22" table:style-name="ce12">
            <text:p>367 702</text:p>
          </table:table-cell>
          <table:table-cell office:value-type="float" office:value="944.42" table:style-name="ce12">
            <text:p>944</text:p>
          </table:table-cell>
          <table:table-cell office:value-type="float" office:value="302" table:style-name="ce12">
            <text:p>30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PAREDES</text:p>
          </table:table-cell>
          <table:table-cell office:value-type="float" office:value="133001.65" table:style-name="ce12">
            <text:p>133 002</text:p>
          </table:table-cell>
          <table:table-cell office:value-type="float" office:value="658.99" table:style-name="ce12">
            <text:p>659</text:p>
          </table:table-cell>
          <table:table-cell office:value-type="float" office:value="226" table:style-name="ce12">
            <text:p>22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PORTO</text:p>
          </table:table-cell>
          <table:table-cell office:value-type="float" office:value="197.98" table:style-name="ce12">
            <text:p>198</text:p>
          </table:table-cell>
          <table:table-cell office:value-type="float" office:value="2.74" table:style-name="ce12">
            <text:p>3</text:p>
          </table:table-cell>
          <table:table-cell office:value-type="string" table:style-name="ce12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POVOA DE VARZIM</text:p>
          </table:table-cell>
          <table:table-cell office:value-type="float" office:value="818489.37" table:style-name="ce12">
            <text:p>818 489</text:p>
          </table:table-cell>
          <table:table-cell office:value-type="float" office:value="1789.31" table:style-name="ce12">
            <text:p>1 789</text:p>
          </table:table-cell>
          <table:table-cell office:value-type="float" office:value="307" table:style-name="ce12">
            <text:p>30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SANTA MARIA DA FEIRA</text:p>
          </table:table-cell>
          <table:table-cell office:value-type="float" office:value="101470.51" table:style-name="ce12">
            <text:p>101 471</text:p>
          </table:table-cell>
          <table:table-cell office:value-type="float" office:value="462.2" table:style-name="ce12">
            <text:p>462</text:p>
          </table:table-cell>
          <table:table-cell office:value-type="float" office:value="178" table:style-name="ce12">
            <text:p>17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SANTO TIRSO</text:p>
          </table:table-cell>
          <table:table-cell office:value-type="float" office:value="186178.36" table:style-name="ce12">
            <text:p>186 178</text:p>
          </table:table-cell>
          <table:table-cell office:value-type="float" office:value="897.13" table:style-name="ce12">
            <text:p>897</text:p>
          </table:table-cell>
          <table:table-cell office:value-type="float" office:value="215" table:style-name="ce12">
            <text:p>21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SAO JOAO DA MADEIRA</text:p>
          </table:table-cell>
          <table:table-cell office:value-type="float" office:value="2482.73" table:style-name="ce12">
            <text:p>2 483</text:p>
          </table:table-cell>
          <table:table-cell office:value-type="float" office:value="8.69" table:style-name="ce12">
            <text:p>9</text:p>
          </table:table-cell>
          <table:table-cell office:value-type="string" table:style-name="ce12">
            <text:p>&lt;=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TROFA</text:p>
          </table:table-cell>
          <table:table-cell office:value-type="float" office:value="343965.16" table:style-name="ce12">
            <text:p>343 965</text:p>
          </table:table-cell>
          <table:table-cell office:value-type="float" office:value="943.02" table:style-name="ce12">
            <text:p>943</text:p>
          </table:table-cell>
          <table:table-cell office:value-type="float" office:value="211" table:style-name="ce12">
            <text:p>21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VALE DE CAMBRA</text:p>
          </table:table-cell>
          <table:table-cell office:value-type="float" office:value="52639.519999999997" table:style-name="ce12">
            <text:p>52 640</text:p>
          </table:table-cell>
          <table:table-cell office:value-type="float" office:value="288.70999999999998" table:style-name="ce12">
            <text:p>289</text:p>
          </table:table-cell>
          <table:table-cell office:value-type="float" office:value="155" table:style-name="ce12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VALONGO</text:p>
          </table:table-cell>
          <table:table-cell office:value-type="float" office:value="95873.45" table:style-name="ce12">
            <text:p>95 873</text:p>
          </table:table-cell>
          <table:table-cell office:value-type="float" office:value="405.44" table:style-name="ce12">
            <text:p>405</text:p>
          </table:table-cell>
          <table:table-cell office:value-type="float" office:value="83" table:style-name="ce12">
            <text:p>8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VILA DO CONDE</text:p>
          </table:table-cell>
          <table:table-cell office:value-type="float" office:value="1959232.91" table:style-name="ce12">
            <text:p>1 959 233</text:p>
          </table:table-cell>
          <table:table-cell office:value-type="float" office:value="4690.32" table:style-name="ce12">
            <text:p>4 690</text:p>
          </table:table-cell>
          <table:table-cell office:value-type="float" office:value="618" table:style-name="ce12">
            <text:p>61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ÁREA METROPOLITANA DO PORTO</text:p>
          </table:table-cell>
          <table:table-cell office:value-type="string" table:style-name="ce11">
            <text:p>VILA NOVA DE GAIA</text:p>
          </table:table-cell>
          <table:table-cell office:value-type="float" office:value="45750.98" table:style-name="ce12">
            <text:p>45 751</text:p>
          </table:table-cell>
          <table:table-cell office:value-type="float" office:value="209.22" table:style-name="ce12">
            <text:p>209</text:p>
          </table:table-cell>
          <table:table-cell office:value-type="float" office:value="88" table:style-name="ce12">
            <text:p>8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458453.35" table:style-name="ce12">
            <text:p>458 453</text:p>
          </table:table-cell>
          <table:table-cell office:value-type="float" office:value="3953.96" table:style-name="ce12">
            <text:p>3 954</text:p>
          </table:table-cell>
          <table:table-cell office:value-type="float" office:value="505" table:style-name="ce12">
            <text:p>50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VE</text:p>
          </table:table-cell>
          <table:table-cell office:value-type="string" table:style-name="ce11">
            <text:p>FAFE</text:p>
          </table:table-cell>
          <table:table-cell office:value-type="float" office:value="129778.98" table:style-name="ce12">
            <text:p>129 779</text:p>
          </table:table-cell>
          <table:table-cell office:value-type="float" office:value="1192.92" table:style-name="ce12">
            <text:p>1 193</text:p>
          </table:table-cell>
          <table:table-cell office:value-type="float" office:value="355" table:style-name="ce12">
            <text:p>35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VE</text:p>
          </table:table-cell>
          <table:table-cell office:value-type="string" table:style-name="ce11">
            <text:p>GUIMARAES</text:p>
          </table:table-cell>
          <table:table-cell office:value-type="float" office:value="305899.18" table:style-name="ce12">
            <text:p>305 899</text:p>
          </table:table-cell>
          <table:table-cell office:value-type="float" office:value="1758.18" table:style-name="ce12">
            <text:p>1 758</text:p>
          </table:table-cell>
          <table:table-cell office:value-type="float" office:value="410" table:style-name="ce12">
            <text:p>41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VE</text:p>
          </table:table-cell>
          <table:table-cell office:value-type="string" table:style-name="ce11">
            <text:p>MONDIM DE BASTO</text:p>
          </table:table-cell>
          <table:table-cell office:value-type="float" office:value="195748.41" table:style-name="ce12">
            <text:p>195 748</text:p>
          </table:table-cell>
          <table:table-cell office:value-type="float" office:value="2115.5" table:style-name="ce12">
            <text:p>2 116</text:p>
          </table:table-cell>
          <table:table-cell office:value-type="float" office:value="270" table:style-name="ce12">
            <text:p>27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VE</text:p>
          </table:table-cell>
          <table:table-cell office:value-type="string" table:style-name="ce11">
            <text:p>POVOA DE LANHOSO</text:p>
          </table:table-cell>
          <table:table-cell office:value-type="float" office:value="116771.65" table:style-name="ce12">
            <text:p>116 772</text:p>
          </table:table-cell>
          <table:table-cell office:value-type="float" office:value="1090.58" table:style-name="ce12">
            <text:p>1 091</text:p>
          </table:table-cell>
          <table:table-cell office:value-type="float" office:value="208" table:style-name="ce12">
            <text:p>20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VE</text:p>
          </table:table-cell>
          <table:table-cell office:value-type="string" table:style-name="ce11">
            <text:p>VIEIRA DO MINHO</text:p>
          </table:table-cell>
          <table:table-cell office:value-type="float" office:value="314702.27" table:style-name="ce12">
            <text:p>314 702</text:p>
          </table:table-cell>
          <table:table-cell office:value-type="float" office:value="2760.36" table:style-name="ce12">
            <text:p>2 760</text:p>
          </table:table-cell>
          <table:table-cell office:value-type="float" office:value="380" table:style-name="ce12">
            <text:p>38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VE</text:p>
          </table:table-cell>
          <table:table-cell office:value-type="string" table:style-name="ce11">
            <text:p>VILA NOVA DE FAMALICAO</text:p>
          </table:table-cell>
          <table:table-cell office:value-type="float" office:value="939801.01" table:style-name="ce12">
            <text:p>939 801</text:p>
          </table:table-cell>
          <table:table-cell office:value-type="float" office:value="2859.87" table:style-name="ce12">
            <text:p>2 860</text:p>
          </table:table-cell>
          <table:table-cell office:value-type="float" office:value="598" table:style-name="ce12">
            <text:p>59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AVE</text:p>
          </table:table-cell>
          <table:table-cell office:value-type="string" table:style-name="ce11">
            <text:p>VIZELA</text:p>
          </table:table-cell>
          <table:table-cell office:value-type="float" office:value="13011.06" table:style-name="ce12">
            <text:p>13 011</text:p>
          </table:table-cell>
          <table:table-cell office:value-type="float" office:value="95.58" table:style-name="ce12">
            <text:p>96</text:p>
          </table:table-cell>
          <table:table-cell office:value-type="float" office:value="32" table:style-name="ce12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80349.83" table:style-name="ce12">
            <text:p>80 350</text:p>
          </table:table-cell>
          <table:table-cell office:value-type="float" office:value="871.14" table:style-name="ce12">
            <text:p>871</text:p>
          </table:table-cell>
          <table:table-cell office:value-type="float" office:value="192" table:style-name="ce12">
            <text:p>19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CAVADO</text:p>
          </table:table-cell>
          <table:table-cell office:value-type="string" table:style-name="ce11">
            <text:p>BARCELOS</text:p>
          </table:table-cell>
          <table:table-cell office:value-type="float" office:value="2609963.2200000002" table:style-name="ce12">
            <text:p>2 609 963</text:p>
          </table:table-cell>
          <table:table-cell office:value-type="float" office:value="6747.08" table:style-name="ce12">
            <text:p>6 747</text:p>
          </table:table-cell>
          <table:table-cell office:value-type="float" office:value="1955" table:style-name="ce12">
            <text:p>1 95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CAVADO</text:p>
          </table:table-cell>
          <table:table-cell office:value-type="string" table:style-name="ce11">
            <text:p>BRAGA</text:p>
          </table:table-cell>
          <table:table-cell office:value-type="float" office:value="399680.26" table:style-name="ce12">
            <text:p>399 680</text:p>
          </table:table-cell>
          <table:table-cell office:value-type="float" office:value="1766.71" table:style-name="ce12">
            <text:p>1 767</text:p>
          </table:table-cell>
          <table:table-cell office:value-type="float" office:value="524" table:style-name="ce12">
            <text:p>52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CAVADO</text:p>
          </table:table-cell>
          <table:table-cell office:value-type="string" table:style-name="ce11">
            <text:p>ESPOSENDE</text:p>
          </table:table-cell>
          <table:table-cell office:value-type="float" office:value="368304.96" table:style-name="ce12">
            <text:p>368 305</text:p>
          </table:table-cell>
          <table:table-cell office:value-type="float" office:value="1230.08" table:style-name="ce12">
            <text:p>1 230</text:p>
          </table:table-cell>
          <table:table-cell office:value-type="float" office:value="439" table:style-name="ce12">
            <text:p>43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CAVADO</text:p>
          </table:table-cell>
          <table:table-cell office:value-type="string" table:style-name="ce11">
            <text:p>TERRAS DE BOURO</text:p>
          </table:table-cell>
          <table:table-cell office:value-type="float" office:value="246444.67" table:style-name="ce12">
            <text:p>246 445</text:p>
          </table:table-cell>
          <table:table-cell office:value-type="float" office:value="1894.75" table:style-name="ce12">
            <text:p>1 895</text:p>
          </table:table-cell>
          <table:table-cell office:value-type="float" office:value="310" table:style-name="ce12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CAVADO</text:p>
          </table:table-cell>
          <table:table-cell office:value-type="string" table:style-name="ce11">
            <text:p>VILA VERDE</text:p>
          </table:table-cell>
          <table:table-cell office:value-type="float" office:value="270980.95" table:style-name="ce12">
            <text:p>270 981</text:p>
          </table:table-cell>
          <table:table-cell office:value-type="float" office:value="2100.09" table:style-name="ce12">
            <text:p>2 100</text:p>
          </table:table-cell>
          <table:table-cell office:value-type="float" office:value="667" table:style-name="ce12">
            <text:p>6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ALIJO</text:p>
          </table:table-cell>
          <table:table-cell office:value-type="float" office:value="254947.56" table:style-name="ce12">
            <text:p>254 948</text:p>
          </table:table-cell>
          <table:table-cell office:value-type="float" office:value="4546.03" table:style-name="ce12">
            <text:p>4 546</text:p>
          </table:table-cell>
          <table:table-cell office:value-type="float" office:value="620" table:style-name="ce12">
            <text:p>62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ARMAMAR</text:p>
          </table:table-cell>
          <table:table-cell office:value-type="float" office:value="163457.63" table:style-name="ce12">
            <text:p>163 458</text:p>
          </table:table-cell>
          <table:table-cell office:value-type="float" office:value="2860.2" table:style-name="ce12">
            <text:p>2 860</text:p>
          </table:table-cell>
          <table:table-cell office:value-type="float" office:value="427" table:style-name="ce12">
            <text:p>42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CARRAZEDA DE ANSIAES</text:p>
          </table:table-cell>
          <table:table-cell office:value-type="float" office:value="192121.13" table:style-name="ce12">
            <text:p>192 121</text:p>
          </table:table-cell>
          <table:table-cell office:value-type="float" office:value="3212.84" table:style-name="ce12">
            <text:p>3 213</text:p>
          </table:table-cell>
          <table:table-cell office:value-type="float" office:value="570" table:style-name="ce12">
            <text:p>57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FREIXO ESPADA A CINTA</text:p>
          </table:table-cell>
          <table:table-cell office:value-type="float" office:value="408206.22" table:style-name="ce12">
            <text:p>408 206</text:p>
          </table:table-cell>
          <table:table-cell office:value-type="float" office:value="5888.32" table:style-name="ce12">
            <text:p>5 888</text:p>
          </table:table-cell>
          <table:table-cell office:value-type="float" office:value="580" table:style-name="ce12">
            <text:p>58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LAMEGO</text:p>
          </table:table-cell>
          <table:table-cell office:value-type="float" office:value="135644.87" table:style-name="ce12">
            <text:p>135 645</text:p>
          </table:table-cell>
          <table:table-cell office:value-type="float" office:value="2184.96" table:style-name="ce12">
            <text:p>2 185</text:p>
          </table:table-cell>
          <table:table-cell office:value-type="float" office:value="381" table:style-name="ce12">
            <text:p>38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MESAO FRIO</text:p>
          </table:table-cell>
          <table:table-cell office:value-type="float" office:value="28518.959999999999" table:style-name="ce12">
            <text:p>28 519</text:p>
          </table:table-cell>
          <table:table-cell office:value-type="float" office:value="536.83000000000004" table:style-name="ce12">
            <text:p>537</text:p>
          </table:table-cell>
          <table:table-cell office:value-type="float" office:value="109" table:style-name="ce12">
            <text:p>10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MOIMENTA DA BEIRA</text:p>
          </table:table-cell>
          <table:table-cell office:value-type="float" office:value="182718.06" table:style-name="ce12">
            <text:p>182 718</text:p>
          </table:table-cell>
          <table:table-cell office:value-type="float" office:value="2301.4899999999998" table:style-name="ce12">
            <text:p>2 301</text:p>
          </table:table-cell>
          <table:table-cell office:value-type="float" office:value="377" table:style-name="ce12">
            <text:p>37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MURCA</text:p>
          </table:table-cell>
          <table:table-cell office:value-type="float" office:value="176971.33" table:style-name="ce12">
            <text:p>176 971</text:p>
          </table:table-cell>
          <table:table-cell office:value-type="float" office:value="2997.39" table:style-name="ce12">
            <text:p>2 997</text:p>
          </table:table-cell>
          <table:table-cell office:value-type="float" office:value="654" table:style-name="ce12">
            <text:p>65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PENEDONO</text:p>
          </table:table-cell>
          <table:table-cell office:value-type="float" office:value="89589.32" table:style-name="ce12">
            <text:p>89 589</text:p>
          </table:table-cell>
          <table:table-cell office:value-type="float" office:value="1615.09" table:style-name="ce12">
            <text:p>1 615</text:p>
          </table:table-cell>
          <table:table-cell office:value-type="float" office:value="279" table:style-name="ce12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PESO DA REGUA</text:p>
          </table:table-cell>
          <table:table-cell office:value-type="float" office:value="112981.47" table:style-name="ce12">
            <text:p>112 981</text:p>
          </table:table-cell>
          <table:table-cell office:value-type="float" office:value="2213.41" table:style-name="ce12">
            <text:p>2 213</text:p>
          </table:table-cell>
          <table:table-cell office:value-type="float" office:value="266" table:style-name="ce12">
            <text:p>26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SABROSA</text:p>
          </table:table-cell>
          <table:table-cell office:value-type="float" office:value="162253.88" table:style-name="ce12">
            <text:p>162 254</text:p>
          </table:table-cell>
          <table:table-cell office:value-type="float" office:value="2852.09" table:style-name="ce12">
            <text:p>2 852</text:p>
          </table:table-cell>
          <table:table-cell office:value-type="float" office:value="269" table:style-name="ce12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SANTA MARTA DE PENAGUIAO</text:p>
          </table:table-cell>
          <table:table-cell office:value-type="float" office:value="55875.85" table:style-name="ce12">
            <text:p>55 876</text:p>
          </table:table-cell>
          <table:table-cell office:value-type="float" office:value="1109.07" table:style-name="ce12">
            <text:p>1 109</text:p>
          </table:table-cell>
          <table:table-cell office:value-type="float" office:value="161" table:style-name="ce12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SAO JOAO DA PESQUEIRA</text:p>
          </table:table-cell>
          <table:table-cell office:value-type="float" office:value="397857.63" table:style-name="ce12">
            <text:p>397 858</text:p>
          </table:table-cell>
          <table:table-cell office:value-type="float" office:value="7280.04" table:style-name="ce12">
            <text:p>7 280</text:p>
          </table:table-cell>
          <table:table-cell office:value-type="float" office:value="685" table:style-name="ce12">
            <text:p>68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SERNANCELHE</text:p>
          </table:table-cell>
          <table:table-cell office:value-type="float" office:value="130244.95" table:style-name="ce12">
            <text:p>130 245</text:p>
          </table:table-cell>
          <table:table-cell office:value-type="float" office:value="1983.69" table:style-name="ce12">
            <text:p>1 984</text:p>
          </table:table-cell>
          <table:table-cell office:value-type="float" office:value="357" table:style-name="ce12">
            <text:p>35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TABUACO</text:p>
          </table:table-cell>
          <table:table-cell office:value-type="float" office:value="100724.38" table:style-name="ce12">
            <text:p>100 724</text:p>
          </table:table-cell>
          <table:table-cell office:value-type="float" office:value="1886.5" table:style-name="ce12">
            <text:p>1 887</text:p>
          </table:table-cell>
          <table:table-cell office:value-type="float" office:value="248" table:style-name="ce12">
            <text:p>24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TAROUCA</text:p>
          </table:table-cell>
          <table:table-cell office:value-type="float" office:value="76746.41" table:style-name="ce12">
            <text:p>76 746</text:p>
          </table:table-cell>
          <table:table-cell office:value-type="float" office:value="994.58" table:style-name="ce12">
            <text:p>995</text:p>
          </table:table-cell>
          <table:table-cell office:value-type="float" office:value="176" table:style-name="ce12">
            <text:p>17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TORRE DE MONCORVO</text:p>
          </table:table-cell>
          <table:table-cell office:value-type="float" office:value="703964.51" table:style-name="ce12">
            <text:p>703 965</text:p>
          </table:table-cell>
          <table:table-cell office:value-type="float" office:value="9315.08" table:style-name="ce12">
            <text:p>9 315</text:p>
          </table:table-cell>
          <table:table-cell office:value-type="float" office:value="1063" table:style-name="ce12">
            <text:p>1 06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VILA NOVA DE FOZ COA</text:p>
          </table:table-cell>
          <table:table-cell office:value-type="float" office:value="510709.63" table:style-name="ce12">
            <text:p>510 710</text:p>
          </table:table-cell>
          <table:table-cell office:value-type="float" office:value="8928.59" table:style-name="ce12">
            <text:p>8 929</text:p>
          </table:table-cell>
          <table:table-cell office:value-type="float" office:value="853" table:style-name="ce12">
            <text:p>85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DOURO</text:p>
          </table:table-cell>
          <table:table-cell office:value-type="string" table:style-name="ce11">
            <text:p>VILA REAL</text:p>
          </table:table-cell>
          <table:table-cell office:value-type="float" office:value="352968.59" table:style-name="ce12">
            <text:p>352 969</text:p>
          </table:table-cell>
          <table:table-cell office:value-type="float" office:value="3645.3" table:style-name="ce12">
            <text:p>3 645</text:p>
          </table:table-cell>
          <table:table-cell office:value-type="float" office:value="787" table:style-name="ce12">
            <text:p>78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AMARANTE</text:p>
          </table:table-cell>
          <table:table-cell office:value-type="float" office:value="233202.72" table:style-name="ce12">
            <text:p>233 203</text:p>
          </table:table-cell>
          <table:table-cell office:value-type="float" office:value="2521.1999999999998" table:style-name="ce12">
            <text:p>2 521</text:p>
          </table:table-cell>
          <table:table-cell office:value-type="float" office:value="433" table:style-name="ce12">
            <text:p>4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BAIAO</text:p>
          </table:table-cell>
          <table:table-cell office:value-type="float" office:value="79695.86" table:style-name="ce12">
            <text:p>79 696</text:p>
          </table:table-cell>
          <table:table-cell office:value-type="float" office:value="983.89" table:style-name="ce12">
            <text:p>984</text:p>
          </table:table-cell>
          <table:table-cell office:value-type="float" office:value="271" table:style-name="ce12">
            <text:p>27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CASTELO DE PAIVA</text:p>
          </table:table-cell>
          <table:table-cell office:value-type="float" office:value="39840.1" table:style-name="ce12">
            <text:p>39 840</text:p>
          </table:table-cell>
          <table:table-cell office:value-type="float" office:value="325.47000000000003" table:style-name="ce12">
            <text:p>325</text:p>
          </table:table-cell>
          <table:table-cell office:value-type="float" office:value="99" table:style-name="ce12">
            <text:p>9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CELORICO DE BASTO</text:p>
          </table:table-cell>
          <table:table-cell office:value-type="float" office:value="145538.82" table:style-name="ce12">
            <text:p>145 539</text:p>
          </table:table-cell>
          <table:table-cell office:value-type="float" office:value="1303.67" table:style-name="ce12">
            <text:p>1 304</text:p>
          </table:table-cell>
          <table:table-cell office:value-type="float" office:value="383" table:style-name="ce12">
            <text:p>38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CINFAES</text:p>
          </table:table-cell>
          <table:table-cell office:value-type="float" office:value="156437.84" table:style-name="ce12">
            <text:p>156 438</text:p>
          </table:table-cell>
          <table:table-cell office:value-type="float" office:value="1400.99" table:style-name="ce12">
            <text:p>1 401</text:p>
          </table:table-cell>
          <table:table-cell office:value-type="float" office:value="502" table:style-name="ce12">
            <text:p>50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FELGUEIRAS</text:p>
          </table:table-cell>
          <table:table-cell office:value-type="float" office:value="183569.36" table:style-name="ce12">
            <text:p>183 569</text:p>
          </table:table-cell>
          <table:table-cell office:value-type="float" office:value="1128.6099999999999" table:style-name="ce12">
            <text:p>1 129</text:p>
          </table:table-cell>
          <table:table-cell office:value-type="float" office:value="322" table:style-name="ce12">
            <text:p>3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LOUSADA</text:p>
          </table:table-cell>
          <table:table-cell office:value-type="float" office:value="233341.06" table:style-name="ce12">
            <text:p>233 341</text:p>
          </table:table-cell>
          <table:table-cell office:value-type="float" office:value="1052.72" table:style-name="ce12">
            <text:p>1 053</text:p>
          </table:table-cell>
          <table:table-cell office:value-type="float" office:value="272" table:style-name="ce12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MARCO DE CANAVESES</text:p>
          </table:table-cell>
          <table:table-cell office:value-type="float" office:value="68591.520000000004" table:style-name="ce12">
            <text:p>68 592</text:p>
          </table:table-cell>
          <table:table-cell office:value-type="float" office:value="934.11" table:style-name="ce12">
            <text:p>934</text:p>
          </table:table-cell>
          <table:table-cell office:value-type="float" office:value="269" table:style-name="ce12">
            <text:p>26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PACOS DE FERREIRA</text:p>
          </table:table-cell>
          <table:table-cell office:value-type="float" office:value="99586.66" table:style-name="ce12">
            <text:p>99 587</text:p>
          </table:table-cell>
          <table:table-cell office:value-type="float" office:value="467.09" table:style-name="ce12">
            <text:p>467</text:p>
          </table:table-cell>
          <table:table-cell office:value-type="float" office:value="162" table:style-name="ce12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PENAFIEL</text:p>
          </table:table-cell>
          <table:table-cell office:value-type="float" office:value="122818.73" table:style-name="ce12">
            <text:p>122 819</text:p>
          </table:table-cell>
          <table:table-cell office:value-type="float" office:value="793.32" table:style-name="ce12">
            <text:p>793</text:p>
          </table:table-cell>
          <table:table-cell office:value-type="float" office:value="272" table:style-name="ce12">
            <text:p>27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AMEGA E SOUSA</text:p>
          </table:table-cell>
          <table:table-cell office:value-type="string" table:style-name="ce11">
            <text:p>RESENDE</text:p>
          </table:table-cell>
          <table:table-cell office:value-type="float" office:value="101411.85" table:style-name="ce12">
            <text:p>101 412</text:p>
          </table:table-cell>
          <table:table-cell office:value-type="float" office:value="1367.41" table:style-name="ce12">
            <text:p>1 367</text:p>
          </table:table-cell>
          <table:table-cell office:value-type="float" office:value="354" table:style-name="ce12">
            <text:p>35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ERRAS DE TRÁS-OS-MONTES</text:p>
          </table:table-cell>
          <table:table-cell office:value-type="string" table:style-name="ce11">
            <text:p>ALFANDEGA DA FE</text:p>
          </table:table-cell>
          <table:table-cell office:value-type="float" office:value="601046.37" table:style-name="ce12">
            <text:p>601 046</text:p>
          </table:table-cell>
          <table:table-cell office:value-type="float" office:value="8520.83" table:style-name="ce12">
            <text:p>8 521</text:p>
          </table:table-cell>
          <table:table-cell office:value-type="float" office:value="983" table:style-name="ce12">
            <text:p>98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ERRAS DE TRÁS-OS-MONTES</text:p>
          </table:table-cell>
          <table:table-cell office:value-type="string" table:style-name="ce11">
            <text:p>BRAGANCA</text:p>
          </table:table-cell>
          <table:table-cell office:value-type="float" office:value="1502593.3" table:style-name="ce12">
            <text:p>1 502 593</text:p>
          </table:table-cell>
          <table:table-cell office:value-type="float" office:value="24919.59" table:style-name="ce12">
            <text:p>24 920</text:p>
          </table:table-cell>
          <table:table-cell office:value-type="float" office:value="2250" table:style-name="ce12">
            <text:p>2 25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ERRAS DE TRÁS-OS-MONTES</text:p>
          </table:table-cell>
          <table:table-cell office:value-type="string" table:style-name="ce11">
            <text:p>MACEDO DE CAVALEIROS</text:p>
          </table:table-cell>
          <table:table-cell office:value-type="float" office:value="1156493.98" table:style-name="ce12">
            <text:p>1 156 494</text:p>
          </table:table-cell>
          <table:table-cell office:value-type="float" office:value="18596.599999999999" table:style-name="ce12">
            <text:p>18 597</text:p>
          </table:table-cell>
          <table:table-cell office:value-type="float" office:value="2019" table:style-name="ce12">
            <text:p>2 01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ERRAS DE TRÁS-OS-MONTES</text:p>
          </table:table-cell>
          <table:table-cell office:value-type="string" table:style-name="ce11">
            <text:p>MIRANDA DO DOURO</text:p>
          </table:table-cell>
          <table:table-cell office:value-type="float" office:value="1198354.6100000001" table:style-name="ce12">
            <text:p>1 198 355</text:p>
          </table:table-cell>
          <table:table-cell office:value-type="float" office:value="19800.96" table:style-name="ce12">
            <text:p>19 801</text:p>
          </table:table-cell>
          <table:table-cell office:value-type="float" office:value="1313" table:style-name="ce12">
            <text:p>1 31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ERRAS DE TRÁS-OS-MONTES</text:p>
          </table:table-cell>
          <table:table-cell office:value-type="string" table:style-name="ce11">
            <text:p>MIRANDELA</text:p>
          </table:table-cell>
          <table:table-cell office:value-type="float" office:value="1414905.92" table:style-name="ce12">
            <text:p>1 414 906</text:p>
          </table:table-cell>
          <table:table-cell office:value-type="float" office:value="21576.17" table:style-name="ce12">
            <text:p>21 576</text:p>
          </table:table-cell>
          <table:table-cell office:value-type="float" office:value="2238" table:style-name="ce12">
            <text:p>2 23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ERRAS DE TRÁS-OS-MONTES</text:p>
          </table:table-cell>
          <table:table-cell office:value-type="string" table:style-name="ce11">
            <text:p>MOGADOURO</text:p>
          </table:table-cell>
          <table:table-cell office:value-type="float" office:value="1801664.89" table:style-name="ce12">
            <text:p>1 801 665</text:p>
          </table:table-cell>
          <table:table-cell office:value-type="float" office:value="26219.03" table:style-name="ce12">
            <text:p>26 219</text:p>
          </table:table-cell>
          <table:table-cell office:value-type="float" office:value="2214" table:style-name="ce12">
            <text:p>2 21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ERRAS DE TRÁS-OS-MONTES</text:p>
          </table:table-cell>
          <table:table-cell office:value-type="string" table:style-name="ce11">
            <text:p>VILA FLOR</text:p>
          </table:table-cell>
          <table:table-cell office:value-type="float" office:value="419372.08" table:style-name="ce12">
            <text:p>419 372</text:p>
          </table:table-cell>
          <table:table-cell office:value-type="float" office:value="6907.61" table:style-name="ce12">
            <text:p>6 908</text:p>
          </table:table-cell>
          <table:table-cell office:value-type="float" office:value="836" table:style-name="ce12">
            <text:p>83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ERRAS DE TRÁS-OS-MONTES</text:p>
          </table:table-cell>
          <table:table-cell office:value-type="string" table:style-name="ce11">
            <text:p>VIMIOSO</text:p>
          </table:table-cell>
          <table:table-cell office:value-type="float" office:value="639088.48" table:style-name="ce12">
            <text:p>639 088</text:p>
          </table:table-cell>
          <table:table-cell office:value-type="float" office:value="10877.29" table:style-name="ce12">
            <text:p>10 877</text:p>
          </table:table-cell>
          <table:table-cell office:value-type="float" office:value="996" table:style-name="ce12">
            <text:p>99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E</text:p>
          </table:table-cell>
          <table:table-cell office:value-type="string" table:style-name="ce11">
            <text:p>TERRAS DE TRÁS-OS-MONTES</text:p>
          </table:table-cell>
          <table:table-cell office:value-type="string" table:style-name="ce11">
            <text:p>VINHAIS</text:p>
          </table:table-cell>
          <table:table-cell office:value-type="float" office:value="781247.82" table:style-name="ce12">
            <text:p>781 248</text:p>
          </table:table-cell>
          <table:table-cell office:value-type="float" office:value="11921.47" table:style-name="ce12">
            <text:p>11 921</text:p>
          </table:table-cell>
          <table:table-cell office:value-type="float" office:value="1262" table:style-name="ce12">
            <text:p>1 262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15">
            <text:p>Nota: Dados atualizados em julho de 2021</text:p>
          </table:table-cell>
          <table:table-cell table:number-columns-repeated="16383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1-07-14T16:22:27Z</dc:date>
    <meta:print-date>2021-07-13T18:00:52Z</meta:print-date>
    <meta:user-defined meta:name="WorkbookGuid">0d840464-c2cf-4edc-aa97-cd73d6b71708</meta:user-defined>
    <meta:user-defined meta:name="ESRI_WORKBOOK_ID">e37443b748a1477da4422f47cc9e9a4e</meta:user-defined>
  </office:meta>
</office:document-meta>
</file>