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rebuchet MS" svg:font-family="&quot;Trebuchet MS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color="#404040" style:font-name="Trebuchet MS" style:font-name-asian="Trebuchet MS" style:font-name-complex="Trebuchet MS"/>
    </style:style>
    <style:style style:name="ce2" style:family="table-cell" style:parent-style-name="Default" style:data-style-name="N22">
      <style:table-cell-properties style:vertical-align="middle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4" style:family="table-cell" style:parent-style-name="Default" style:data-style-name="N0">
      <style:table-cell-properties style:vertical-align="middle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5" style:family="table-cell" style:parent-style-name="Default" style:data-style-name="N0">
      <style:table-cell-properties style:vertical-align="middle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color="#404040" style:font-name="Trebuchet MS" style:font-name-asian="Trebuchet MS" style:font-name-complex="Trebuchet MS"/>
    </style:style>
    <style:style style:name="ce7" style:family="table-cell" style:parent-style-name="Default" style:data-style-name="N3">
      <style:table-cell-properties fo:border-top="none" fo:border-bottom="none" fo:border-left="thin solid #2B89AB" fo:border-right="thin solid #2B89AB" style:vertical-align="middle" fo:background-color="transparent" style:repeat-content="false"/>
      <style:paragraph-properties fo:text-align="end" fo:margin-right="0cm"/>
      <style:text-properties fo:color="#404040" style:font-name="Trebuchet MS" style:font-name-asian="Trebuchet MS" style:font-name-complex="Trebuchet MS"/>
    </style:style>
    <style:style style:name="ce8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fo:background-color="transparent" style:repeat-content="false"/>
      <style:paragraph-properties fo:text-align="end" fo:margin-right="0cm"/>
      <style:text-properties fo:color="#404040" style:font-name="Trebuchet MS" style:font-name-asian="Trebuchet MS" style:font-name-complex="Trebuchet MS"/>
    </style:style>
    <style:style style:name="ce9" style:family="table-cell" style:parent-style-name="Default" style:data-style-name="N3">
      <style:table-cell-properties fo:border="thin solid #2B89AB" style:vertical-align="middle" fo:background-color="transparent" style:repeat-content="false"/>
      <style:paragraph-properties fo:text-align="end" fo:margin-right="0cm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FFFFFF" fo:border-left="thin solid #2B89AB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solid #FFFFFF" fo:border-right="thin solid #2B89AB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FFFFFF" fo:border-bottom="none" fo:border-left="thin solid #2B89AB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2B89AB" fo:border-right="thin solid #2B89AB" style:vertical-align="middle" fo:background-color="transparent" style:repeat-content="false"/>
      <style:paragraph-properties fo:text-align="center"/>
      <style:text-properties fo:color="#404040" style:font-name="Trebuchet MS" style:font-name-asian="Trebuchet MS" style:font-name-complex="Trebuchet MS"/>
    </style:style>
    <style:style style:name="ce17" style:family="table-cell" style:parent-style-name="Default" style:data-style-name="N0">
      <style:table-cell-properties fo:border-top="thin solid #2B89AB" fo:border-bottom="thin solid #2B89AB" fo:border-left="thin solid #2B89AB" fo:border-right="thin solid #2B89AB" style:vertical-align="middle" fo:background-color="transparent" style:repeat-content="false"/>
      <style:paragraph-properties fo:text-align="center"/>
      <style:text-properties fo:color="#404040" style:font-name="Trebuchet MS" style:font-name-asian="Trebuchet MS" style:font-name-complex="Trebuchet MS"/>
    </style:style>
    <style:style style:name="ce18" style:family="table-cell" style:parent-style-name="Default" style:data-style-name="N0">
      <style:table-cell-properties fo:border="thin solid #2B89AB" style:vertical-align="middle" fo:background-color="transparent" style:repeat-content="false"/>
      <style:paragraph-properties fo:text-align="center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2B89AB" fo:border-left="thin solid #FFFFFF" fo:border-right="thin solid #2B89AB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2B89AB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/>
      <style:text-properties fo:color="#404040" style:font-name="Trebuchet MS" style:font-name-asian="Trebuchet MS" style:font-name-complex="Trebuchet MS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9.525cm"/>
    </style:style>
    <style:style style:name="co2" style:family="table-column">
      <style:table-column-properties fo:break-before="auto" style:column-width="3.70416666666667cm" style:use-optimal-column-width="true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16958333333333cm"/>
    </style:style>
    <style:style style:name="ro1" style:family="table-row">
      <style:table-row-properties style:row-height="15.9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G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number-rows-repeated="2" table:style-name="ro1">
          <table:table-cell table:number-columns-repeated="16384" table:style-name="ce1"/>
        </table:table-row>
        <table:table-row table:style-name="ro1">
          <table:table-cell office:value-type="string" table:style-name="ce5">
            <text:p>DADOS DE PAGAMENTOS</text:p>
          </table:table-cell>
          <table:table-cell table:style-name="ce5"/>
          <table:table-cell table:number-columns-repeated="16382" table:style-name="ce1"/>
        </table:table-row>
        <table:table-row table:style-name="ro1">
          <table:table-cell office:value-type="string" table:style-name="ce5">
            <text:p>PU 2020</text:p>
          </table:table-cell>
          <table:table-cell table:style-name="ce5"/>
          <table:table-cell table:number-columns-repeated="16382" table:style-name="ce1"/>
        </table:table-row>
        <table:table-row table:style-name="ro1">
          <table:table-cell table:number-columns-repeated="2" table:style-name="ce5"/>
          <table:table-cell table:number-columns-repeated="16382" table:style-name="ce1"/>
        </table:table-row>
        <table:table-row table:style-name="ro1">
          <table:table-cell office:value-type="string" table:style-name="ce22">
            <text:p>Greening</text:p>
          </table:table-cell>
          <table:table-cell table:style-name="ce6"/>
          <table:table-cell table:number-columns-repeated="16382" table:style-name="ce1"/>
        </table:table-row>
        <table:table-row table:style-name="ro1">
          <table:table-cell office:value-type="string" table:style-name="ce5">
            <text:p>Montantes e Área por Região Agrária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style-name="ce1"/>
          <table:table-cell table:style-name="ce6"/>
          <table:table-cell table:number-columns-repeated="16382" table:style-name="ce1"/>
        </table:table-row>
        <table:table-row table:style-name="ro2">
          <table:table-cell office:value-type="string" table:number-columns-spanned="1" table:number-rows-spanned="2" table:style-name="ce21">
            <text:p>REGIÃO AGRÁRIA</text:p>
          </table:table-cell>
          <table:table-cell office:value-type="string" table:number-columns-spanned="1" table:number-rows-spanned="2" table:style-name="ce12">
            <text:p>N.º Beneficiários</text:p>
          </table:table-cell>
          <table:table-cell office:value-type="string" table:number-columns-spanned="1" table:number-rows-spanned="2" table:style-name="ce20">
            <text:p>Montantes <text:s/>(€)</text:p>
          </table:table-cell>
          <table:table-cell office:value-type="string" table:number-columns-spanned="1" table:number-rows-spanned="2" table:style-name="ce19">
            <text:p>Área (ha)</text:p>
          </table:table-cell>
          <table:table-cell table:number-columns-repeated="16380"/>
        </table:table-row>
        <table:table-row table:style-name="ro3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16">
            <text:p>Norte</text:p>
          </table:table-cell>
          <table:table-cell office:value-type="float" office:value="47641" table:style-name="ce7">
            <text:p>47 641</text:p>
          </table:table-cell>
          <table:table-cell office:value-type="float" office:value="33842169.259999998" table:style-name="ce7">
            <text:p>33 842 169</text:p>
          </table:table-cell>
          <table:table-cell office:value-type="float" office:value="345874.91999999975" table:style-name="ce8">
            <text:p>345 875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entro</text:p>
          </table:table-cell>
          <table:table-cell office:value-type="float" office:value="19065" table:style-name="ce8">
            <text:p>19 065</text:p>
          </table:table-cell>
          <table:table-cell office:value-type="float" office:value="23516631.570000011" table:style-name="ce8">
            <text:p>23 516 632</text:p>
          </table:table-cell>
          <table:table-cell office:value-type="float" office:value="288157.53000000009" table:style-name="ce8">
            <text:p>288 15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Lisboa e Vale do Tejo</text:p>
          </table:table-cell>
          <table:table-cell office:value-type="float" office:value="6204" table:style-name="ce8">
            <text:p>6 204</text:p>
          </table:table-cell>
          <table:table-cell office:value-type="float" office:value="26839967.90000001" table:style-name="ce8">
            <text:p>26 839 968</text:p>
          </table:table-cell>
          <table:table-cell office:value-type="float" office:value="272047.08" table:style-name="ce8">
            <text:p>272 047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lentejo</text:p>
          </table:table-cell>
          <table:table-cell office:value-type="float" office:value="17512" table:style-name="ce8">
            <text:p>17 512</text:p>
          </table:table-cell>
          <table:table-cell office:value-type="float" office:value="104835383.71000002" table:style-name="ce8">
            <text:p>104 835 384</text:p>
          </table:table-cell>
          <table:table-cell office:value-type="float" office:value="1766401.0299999996" table:style-name="ce8">
            <text:p>1 766 401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lgarve</text:p>
          </table:table-cell>
          <table:table-cell office:value-type="float" office:value="2586" table:style-name="ce8">
            <text:p>2 586</text:p>
          </table:table-cell>
          <table:table-cell office:value-type="float" office:value="2830639.7399999998" table:style-name="ce8">
            <text:p>2 830 640</text:p>
          </table:table-cell>
          <table:table-cell office:value-type="float" office:value="42818.17" table:style-name="ce8">
            <text:p>42 8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otal</text:p>
          </table:table-cell>
          <table:table-cell office:value-type="float" office:value="93008" table:formula="msoxl:=SUM(B12:B16)" table:style-name="ce9">
            <text:p>93 008</text:p>
          </table:table-cell>
          <table:table-cell office:value-type="float" office:value="191864792.18000007" table:formula="msoxl:=SUM(C12:C16)" table:style-name="ce9">
            <text:p>191 864 792</text:p>
          </table:table-cell>
          <table:table-cell office:value-type="float" office:value="2715298.7299999995" table:formula="msoxl:=SUM(D12:D16)" table:style-name="ce9">
            <text:p>2 715 299</text:p>
          </table:table-cell>
          <table:table-cell table:number-columns-repeated="16380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Fonte: GPE - APEP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office:value-type="string" table:style-name="ce3">
            <text:p>Nota: Dados atualizados em julho de 2021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table:number-columns-repeated="2" table:style-name="ce4"/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number-rows-repeated="104855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istina Custódio</meta:initial-creator>
    <dc:creator>Utilizador do Windows</dc:creator>
    <meta:creation-date>2014-09-17T16:51:25Z</meta:creation-date>
    <dc:date>2021-07-14T16:22:14Z</dc:date>
    <meta:print-date>2021-07-14T16:21:26Z</meta:print-date>
    <meta:user-defined meta:name="WorkbookGuid">e33baa54-6c2e-49f1-80f9-47c10ebe4340</meta:user-defined>
    <meta:user-defined meta:name="ESRI_WORKBOOK_ID">2e4299ebdddf4dcf99dc6b79f0d42c44</meta:user-defined>
  </office:meta>
</office:document-meta>
</file>