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31869B" fo:border-bottom="thin solid #31869B" fo:border-left="thin solid #31869B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31869B" fo:border-bottom="thin solid #31869B" fo:border-left="thin solid #FFFFFF" fo:border-right="thin solid #31869B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distribu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1"/>
        <table:table-row table:style-name="ro1">
          <table:table-cell table:number-columns-repeated="2" table:style-name="ce2"/>
          <table:table-cell table:style-name="ce6"/>
          <table:table-cell table:number-columns-repeated="3" table:style-name="ce15"/>
          <table:table-cell table:number-columns-repeated="16378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style-name="ce2"/>
          <table:table-cell table:style-name="ce6"/>
          <table:table-cell table:number-columns-repeated="3" table:style-name="ce15"/>
          <table:table-cell table:number-columns-repeated="16378" table:style-name="ce2"/>
        </table:table-row>
        <table:table-row table:style-name="ro1">
          <table:table-cell office:value-type="string" table:style-name="ce2">
            <text:p>PU 2020</text:p>
          </table:table-cell>
          <table:table-cell table:style-name="ce2"/>
          <table:table-cell table:style-name="ce7"/>
          <table:table-cell table:style-name="ce16"/>
          <table:table-cell table:number-columns-repeated="2" table:style-name="ce15"/>
          <table:table-cell table:number-columns-repeated="16378" table:style-name="ce2"/>
        </table:table-row>
        <table:table-row table:style-name="ro1">
          <table:table-cell office:value-type="string" table:style-name="ce2">
            <text:p>Pagamento Redistributivo</text:p>
          </table:table-cell>
          <table:table-cell table:style-name="ce2"/>
          <table:table-cell table:style-name="ce7"/>
          <table:table-cell table:style-name="ce16"/>
          <table:table-cell table:number-columns-repeated="2" table:style-name="ce15"/>
          <table:table-cell table:number-columns-repeated="16378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style-name="ce2"/>
          <table:table-cell table:style-name="ce6"/>
          <table:table-cell table:number-columns-repeated="3" table:style-name="ce15"/>
          <table:table-cell table:number-columns-repeated="16378" table:style-name="ce2"/>
        </table:table-row>
        <table:table-row table:number-rows-repeated="2" table:style-name="ro1">
          <table:table-cell table:number-columns-repeated="2" table:style-name="ce2"/>
          <table:table-cell table:style-name="ce6"/>
          <table:table-cell table:number-columns-repeated="3" table:style-name="ce15"/>
          <table:table-cell table:number-columns-repeated="16378" table:style-name="ce2"/>
        </table:table-row>
        <table:table-row table:style-name="ro2">
          <table:table-cell office:value-type="string" table:style-name="ce9">
            <text:p>NUTS II</text:p>
          </table:table-cell>
          <table:table-cell office:value-type="string" table:style-name="ce10">
            <text:p>NUTS III</text:p>
          </table:table-cell>
          <table:table-cell office:value-type="string" table:style-name="ce10">
            <text:p>Concelho</text:p>
          </table:table-cell>
          <table:table-cell office:value-type="string" table:style-name="ce10">
            <text:p>Montante</text:p>
            <text:p><text:s/>(€)</text:p>
          </table:table-cell>
          <table:table-cell office:value-type="string" table:style-name="ce10">
            <text:p>Área<text:s/></text:p>
            <text:p>(ha)</text:p>
          </table:table-cell>
          <table:table-cell office:value-type="string" table:style-name="ce11">
            <text:p>N.º Beneficiário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2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float" office:value="249691.18" table:style-name="ce17">
            <text:p>249 691</text:p>
          </table:table-cell>
          <table:table-cell office:value-type="float" office:value="2057.77" table:style-name="ce17">
            <text:p>2 058</text:p>
          </table:table-cell>
          <table:table-cell office:value-type="float" office:value="463" table:style-name="ce17">
            <text:p>46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ARRAIOLOS</text:p>
          </table:table-cell>
          <table:table-cell office:value-type="float" office:value="196376.31" table:style-name="ce18">
            <text:p>196 376</text:p>
          </table:table-cell>
          <table:table-cell office:value-type="float" office:value="1626.3" table:style-name="ce18">
            <text:p>1 626</text:p>
          </table:table-cell>
          <table:table-cell office:value-type="float" office:value="338" table:style-name="ce18">
            <text:p>33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BORBA</text:p>
          </table:table-cell>
          <table:table-cell office:value-type="float" office:value="81699.03" table:style-name="ce18">
            <text:p>81 699</text:p>
          </table:table-cell>
          <table:table-cell office:value-type="float" office:value="670.14" table:style-name="ce18">
            <text:p>670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ESTREMOZ</text:p>
          </table:table-cell>
          <table:table-cell office:value-type="float" office:value="285818.57" table:style-name="ce18">
            <text:p>285 819</text:p>
          </table:table-cell>
          <table:table-cell office:value-type="float" office:value="2353.29" table:style-name="ce18">
            <text:p>2 353</text:p>
          </table:table-cell>
          <table:table-cell office:value-type="float" office:value="526" table:style-name="ce18">
            <text:p>52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EVORA</text:p>
          </table:table-cell>
          <table:table-cell office:value-type="float" office:value="357441.51" table:style-name="ce18">
            <text:p>357 442</text:p>
          </table:table-cell>
          <table:table-cell office:value-type="float" office:value="2951.92" table:style-name="ce18">
            <text:p>2 952</text:p>
          </table:table-cell>
          <table:table-cell office:value-type="float" office:value="646" table:style-name="ce18">
            <text:p>64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MONTEMOR-O-NOVO</text:p>
          </table:table-cell>
          <table:table-cell office:value-type="float" office:value="335860.3" table:style-name="ce18">
            <text:p>335 860</text:p>
          </table:table-cell>
          <table:table-cell office:value-type="float" office:value="2790.56" table:style-name="ce18">
            <text:p>2 791</text:p>
          </table:table-cell>
          <table:table-cell office:value-type="float" office:value="583" table:style-name="ce18">
            <text:p>58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MORA</text:p>
          </table:table-cell>
          <table:table-cell office:value-type="float" office:value="96499.95" table:style-name="ce18">
            <text:p>96 500</text:p>
          </table:table-cell>
          <table:table-cell office:value-type="float" office:value="799.15" table:style-name="ce18">
            <text:p>799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MOURAO</text:p>
          </table:table-cell>
          <table:table-cell office:value-type="float" office:value="121876.21" table:style-name="ce18">
            <text:p>121 876</text:p>
          </table:table-cell>
          <table:table-cell office:value-type="float" office:value="1003.5" table:style-name="ce18">
            <text:p>1 004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PORTEL</text:p>
          </table:table-cell>
          <table:table-cell office:value-type="float" office:value="174833.22" table:style-name="ce18">
            <text:p>174 833</text:p>
          </table:table-cell>
          <table:table-cell office:value-type="float" office:value="1443.01" table:style-name="ce18">
            <text:p>1 443</text:p>
          </table:table-cell>
          <table:table-cell office:value-type="float" office:value="331" table:style-name="ce18">
            <text:p>33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REDONDO</text:p>
          </table:table-cell>
          <table:table-cell office:value-type="float" office:value="148807.97" table:style-name="ce18">
            <text:p>148 808</text:p>
          </table:table-cell>
          <table:table-cell office:value-type="float" office:value="1226.2" table:style-name="ce18">
            <text:p>1 226</text:p>
          </table:table-cell>
          <table:table-cell office:value-type="float" office:value="278" table:style-name="ce18">
            <text:p>27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REGUENGOS DE MONSARAZ</text:p>
          </table:table-cell>
          <table:table-cell office:value-type="float" office:value="252852.98" table:style-name="ce18">
            <text:p>252 853</text:p>
          </table:table-cell>
          <table:table-cell office:value-type="float" office:value="2074.5100000000002" table:style-name="ce18">
            <text:p>2 075</text:p>
          </table:table-cell>
          <table:table-cell office:value-type="float" office:value="457" table:style-name="ce18">
            <text:p>45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VENDAS NOVAS</text:p>
          </table:table-cell>
          <table:table-cell office:value-type="float" office:value="36299.82" table:style-name="ce18">
            <text:p>36 300</text:p>
          </table:table-cell>
          <table:table-cell office:value-type="float" office:value="301.36" table:style-name="ce18">
            <text:p>301</text:p>
          </table:table-cell>
          <table:table-cell office:value-type="float" office:value="63" table:style-name="ce18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VIANA DO ALENTEJO</text:p>
          </table:table-cell>
          <table:table-cell office:value-type="float" office:value="111247.61" table:style-name="ce18">
            <text:p>111 248</text:p>
          </table:table-cell>
          <table:table-cell office:value-type="float" office:value="920.02" table:style-name="ce18">
            <text:p>920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3">
            <text:p>VILA VICOSA</text:p>
          </table:table-cell>
          <table:table-cell office:value-type="float" office:value="78478.39" table:style-name="ce18">
            <text:p>78 478</text:p>
          </table:table-cell>
          <table:table-cell office:value-type="float" office:value="645.27" table:style-name="ce18">
            <text:p>645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LITORAL</text:p>
          </table:table-cell>
          <table:table-cell office:value-type="string" table:style-name="ce13">
            <text:p>ALCACER DO SAL</text:p>
          </table:table-cell>
          <table:table-cell office:value-type="float" office:value="342420.55" table:style-name="ce18">
            <text:p>342 421</text:p>
          </table:table-cell>
          <table:table-cell office:value-type="float" office:value="2847.33" table:style-name="ce18">
            <text:p>2 847</text:p>
          </table:table-cell>
          <table:table-cell office:value-type="float" office:value="592" table:style-name="ce18">
            <text:p>59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LITORAL</text:p>
          </table:table-cell>
          <table:table-cell office:value-type="string" table:style-name="ce13">
            <text:p>GRANDOLA</text:p>
          </table:table-cell>
          <table:table-cell office:value-type="float" office:value="212716.44" table:style-name="ce18">
            <text:p>212 716</text:p>
          </table:table-cell>
          <table:table-cell office:value-type="float" office:value="1759.22" table:style-name="ce18">
            <text:p>1 759</text:p>
          </table:table-cell>
          <table:table-cell office:value-type="float" office:value="364" table:style-name="ce18">
            <text:p>36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LITORAL</text:p>
          </table:table-cell>
          <table:table-cell office:value-type="string" table:style-name="ce13">
            <text:p>ODEMIRA</text:p>
          </table:table-cell>
          <table:table-cell office:value-type="float" office:value="516039.59" table:style-name="ce18">
            <text:p>516 040</text:p>
          </table:table-cell>
          <table:table-cell office:value-type="float" office:value="4251.42" table:style-name="ce18">
            <text:p>4 251</text:p>
          </table:table-cell>
          <table:table-cell office:value-type="float" office:value="898" table:style-name="ce18">
            <text:p>89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LITORAL</text:p>
          </table:table-cell>
          <table:table-cell office:value-type="string" table:style-name="ce13">
            <text:p>SANTIAGO DO CACEM</text:p>
          </table:table-cell>
          <table:table-cell office:value-type="float" office:value="396564.89" table:style-name="ce18">
            <text:p>396 565</text:p>
          </table:table-cell>
          <table:table-cell office:value-type="float" office:value="3278.02" table:style-name="ce18">
            <text:p>3 278</text:p>
          </table:table-cell>
          <table:table-cell office:value-type="float" office:value="678" table:style-name="ce18">
            <text:p>67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ENTEJO LITORAL</text:p>
          </table:table-cell>
          <table:table-cell office:value-type="string" table:style-name="ce13">
            <text:p>SINES</text:p>
          </table:table-cell>
          <table:table-cell office:value-type="float" office:value="43850.78" table:style-name="ce18">
            <text:p>43 851</text:p>
          </table:table-cell>
          <table:table-cell office:value-type="float" office:value="362.81" table:style-name="ce18">
            <text:p>363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ALTER DO CHAO</text:p>
          </table:table-cell>
          <table:table-cell office:value-type="float" office:value="91313.22" table:style-name="ce18">
            <text:p>91 313</text:p>
          </table:table-cell>
          <table:table-cell office:value-type="float" office:value="757.25" table:style-name="ce18">
            <text:p>757</text:p>
          </table:table-cell>
          <table:table-cell office:value-type="float" office:value="163" table:style-name="ce18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ARRONCHES</text:p>
          </table:table-cell>
          <table:table-cell office:value-type="float" office:value="117827" table:style-name="ce18">
            <text:p>117 827</text:p>
          </table:table-cell>
          <table:table-cell office:value-type="float" office:value="973.02" table:style-name="ce18">
            <text:p>973</text:p>
          </table:table-cell>
          <table:table-cell office:value-type="float" office:value="210" table:style-name="ce18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AVIS</text:p>
          </table:table-cell>
          <table:table-cell office:value-type="float" office:value="151380.82999999999" table:style-name="ce18">
            <text:p>151 381</text:p>
          </table:table-cell>
          <table:table-cell office:value-type="float" office:value="1252.79" table:style-name="ce18">
            <text:p>1 253</text:p>
          </table:table-cell>
          <table:table-cell office:value-type="float" office:value="268" table:style-name="ce18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CAMPO MAIOR</text:p>
          </table:table-cell>
          <table:table-cell office:value-type="float" office:value="171935.82" table:style-name="ce18">
            <text:p>171 936</text:p>
          </table:table-cell>
          <table:table-cell office:value-type="float" office:value="1412.77" table:style-name="ce18">
            <text:p>1 413</text:p>
          </table:table-cell>
          <table:table-cell office:value-type="float" office:value="322" table:style-name="ce18">
            <text:p>32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CASTELO DE VIDE</text:p>
          </table:table-cell>
          <table:table-cell office:value-type="float" office:value="84051.55" table:style-name="ce18">
            <text:p>84 052</text:p>
          </table:table-cell>
          <table:table-cell office:value-type="float" office:value="698.34" table:style-name="ce18">
            <text:p>698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CRATO</text:p>
          </table:table-cell>
          <table:table-cell office:value-type="float" office:value="111721.81" table:style-name="ce18">
            <text:p>111 722</text:p>
          </table:table-cell>
          <table:table-cell office:value-type="float" office:value="926.13" table:style-name="ce18">
            <text:p>926</text:p>
          </table:table-cell>
          <table:table-cell office:value-type="float" office:value="198" table:style-name="ce18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ELVAS</text:p>
          </table:table-cell>
          <table:table-cell office:value-type="float" office:value="247427.43" table:style-name="ce18">
            <text:p>247 427</text:p>
          </table:table-cell>
          <table:table-cell office:value-type="float" office:value="2043.17" table:style-name="ce18">
            <text:p>2 043</text:p>
          </table:table-cell>
          <table:table-cell office:value-type="float" office:value="451" table:style-name="ce18">
            <text:p>45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FRONTEIRA</text:p>
          </table:table-cell>
          <table:table-cell office:value-type="float" office:value="113087.02" table:style-name="ce18">
            <text:p>113 087</text:p>
          </table:table-cell>
          <table:table-cell office:value-type="float" office:value="931.92" table:style-name="ce18">
            <text:p>932</text:p>
          </table:table-cell>
          <table:table-cell office:value-type="float" office:value="202" table:style-name="ce18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GAVIAO</text:p>
          </table:table-cell>
          <table:table-cell office:value-type="float" office:value="42503.37" table:style-name="ce18">
            <text:p>42 503</text:p>
          </table:table-cell>
          <table:table-cell office:value-type="float" office:value="350.42" table:style-name="ce18">
            <text:p>350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MARVAO</text:p>
          </table:table-cell>
          <table:table-cell office:value-type="float" office:value="95897.21" table:style-name="ce18">
            <text:p>95 897</text:p>
          </table:table-cell>
          <table:table-cell office:value-type="float" office:value="787.63" table:style-name="ce18">
            <text:p>788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MONFORTE</text:p>
          </table:table-cell>
          <table:table-cell office:value-type="float" office:value="114093.01" table:style-name="ce18">
            <text:p>114 093</text:p>
          </table:table-cell>
          <table:table-cell office:value-type="float" office:value="948.58" table:style-name="ce18">
            <text:p>949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NISA</text:p>
          </table:table-cell>
          <table:table-cell office:value-type="float" office:value="205970.11" table:style-name="ce18">
            <text:p>205 970</text:p>
          </table:table-cell>
          <table:table-cell office:value-type="float" office:value="1694.53" table:style-name="ce18">
            <text:p>1 695</text:p>
          </table:table-cell>
          <table:table-cell office:value-type="float" office:value="381" table:style-name="ce18">
            <text:p>38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PONTE DE SOR</text:p>
          </table:table-cell>
          <table:table-cell office:value-type="float" office:value="182475.89" table:style-name="ce18">
            <text:p>182 476</text:p>
          </table:table-cell>
          <table:table-cell office:value-type="float" office:value="1510.11" table:style-name="ce18">
            <text:p>1 510</text:p>
          </table:table-cell>
          <table:table-cell office:value-type="float" office:value="325" table:style-name="ce18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PORTALEGRE</text:p>
          </table:table-cell>
          <table:table-cell office:value-type="float" office:value="221726.7" table:style-name="ce18">
            <text:p>221 727</text:p>
          </table:table-cell>
          <table:table-cell office:value-type="float" office:value="1821.2" table:style-name="ce18">
            <text:p>1 821</text:p>
          </table:table-cell>
          <table:table-cell office:value-type="float" office:value="418" table:style-name="ce18">
            <text:p>41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ALTO ALENTEJO</text:p>
          </table:table-cell>
          <table:table-cell office:value-type="string" table:style-name="ce13">
            <text:p>SOUSEL</text:p>
          </table:table-cell>
          <table:table-cell office:value-type="float" office:value="142765.12" table:style-name="ce18">
            <text:p>142 765</text:p>
          </table:table-cell>
          <table:table-cell office:value-type="float" office:value="1175.08" table:style-name="ce18">
            <text:p>1 175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ALJUSTREL</text:p>
          </table:table-cell>
          <table:table-cell office:value-type="float" office:value="193517.14" table:style-name="ce18">
            <text:p>193 517</text:p>
          </table:table-cell>
          <table:table-cell office:value-type="float" office:value="1600.37" table:style-name="ce18">
            <text:p>1 600</text:p>
          </table:table-cell>
          <table:table-cell office:value-type="float" office:value="341" table:style-name="ce18">
            <text:p>34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ALMODOVAR</text:p>
          </table:table-cell>
          <table:table-cell office:value-type="float" office:value="263234.71000000002" table:style-name="ce18">
            <text:p>263 235</text:p>
          </table:table-cell>
          <table:table-cell office:value-type="float" office:value="2173.2600000000002" table:style-name="ce18">
            <text:p>2 173</text:p>
          </table:table-cell>
          <table:table-cell office:value-type="float" office:value="448" table:style-name="ce18">
            <text:p>44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ALVITO</text:p>
          </table:table-cell>
          <table:table-cell office:value-type="float" office:value="90510.8" table:style-name="ce18">
            <text:p>90 511</text:p>
          </table:table-cell>
          <table:table-cell office:value-type="float" office:value="747.97" table:style-name="ce18">
            <text:p>748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BARRANCOS</text:p>
          </table:table-cell>
          <table:table-cell office:value-type="float" office:value="58991.15" table:style-name="ce18">
            <text:p>58 991</text:p>
          </table:table-cell>
          <table:table-cell office:value-type="float" office:value="486.9" table:style-name="ce18">
            <text:p>487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BEJA</text:p>
          </table:table-cell>
          <table:table-cell office:value-type="float" office:value="485258.77" table:style-name="ce18">
            <text:p>485 259</text:p>
          </table:table-cell>
          <table:table-cell office:value-type="float" office:value="4002.09" table:style-name="ce18">
            <text:p>4 002</text:p>
          </table:table-cell>
          <table:table-cell office:value-type="float" office:value="861" table:style-name="ce18">
            <text:p>86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CASTRO VERDE</text:p>
          </table:table-cell>
          <table:table-cell office:value-type="float" office:value="164538.46" table:style-name="ce18">
            <text:p>164 538</text:p>
          </table:table-cell>
          <table:table-cell office:value-type="float" office:value="1366.79" table:style-name="ce18">
            <text:p>1 367</text:p>
          </table:table-cell>
          <table:table-cell office:value-type="float" office:value="279" table:style-name="ce18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CUBA</text:p>
          </table:table-cell>
          <table:table-cell office:value-type="float" office:value="117363.05" table:style-name="ce18">
            <text:p>117 363</text:p>
          </table:table-cell>
          <table:table-cell office:value-type="float" office:value="964.23" table:style-name="ce18">
            <text:p>964</text:p>
          </table:table-cell>
          <table:table-cell office:value-type="float" office:value="218" table:style-name="ce18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FERREIRA DO ALENTEJO</text:p>
          </table:table-cell>
          <table:table-cell office:value-type="float" office:value="302610.98" table:style-name="ce18">
            <text:p>302 611</text:p>
          </table:table-cell>
          <table:table-cell office:value-type="float" office:value="2501.11" table:style-name="ce18">
            <text:p>2 501</text:p>
          </table:table-cell>
          <table:table-cell office:value-type="float" office:value="528" table:style-name="ce18">
            <text:p>52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MERTOLA</text:p>
          </table:table-cell>
          <table:table-cell office:value-type="float" office:value="353937.5" table:style-name="ce18">
            <text:p>353 938</text:p>
          </table:table-cell>
          <table:table-cell office:value-type="float" office:value="2929.88" table:style-name="ce18">
            <text:p>2 930</text:p>
          </table:table-cell>
          <table:table-cell office:value-type="float" office:value="604" table:style-name="ce18">
            <text:p>60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MOURA</text:p>
          </table:table-cell>
          <table:table-cell office:value-type="float" office:value="570347.05000000005" table:style-name="ce18">
            <text:p>570 347</text:p>
          </table:table-cell>
          <table:table-cell office:value-type="float" office:value="4688.75" table:style-name="ce18">
            <text:p>4 689</text:p>
          </table:table-cell>
          <table:table-cell office:value-type="float" office:value="1025" table:style-name="ce18">
            <text:p>1 02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OURIQUE</text:p>
          </table:table-cell>
          <table:table-cell office:value-type="float" office:value="211358.65" table:style-name="ce18">
            <text:p>211 359</text:p>
          </table:table-cell>
          <table:table-cell office:value-type="float" office:value="1745.03" table:style-name="ce18">
            <text:p>1 745</text:p>
          </table:table-cell>
          <table:table-cell office:value-type="float" office:value="362" table:style-name="ce18">
            <text:p>36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SERPA</text:p>
          </table:table-cell>
          <table:table-cell office:value-type="float" office:value="715960.11" table:style-name="ce18">
            <text:p>715 960</text:p>
          </table:table-cell>
          <table:table-cell office:value-type="float" office:value="5889.26" table:style-name="ce18">
            <text:p>5 889</text:p>
          </table:table-cell>
          <table:table-cell office:value-type="float" office:value="1269" table:style-name="ce18">
            <text:p>1 26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BAIXO ALENTEJO</text:p>
          </table:table-cell>
          <table:table-cell office:value-type="string" table:style-name="ce13">
            <text:p>VIDIGUEIRA</text:p>
          </table:table-cell>
          <table:table-cell office:value-type="float" office:value="160209.51999999999" table:style-name="ce18">
            <text:p>160 210</text:p>
          </table:table-cell>
          <table:table-cell office:value-type="float" office:value="1318.42" table:style-name="ce18">
            <text:p>1 318</text:p>
          </table:table-cell>
          <table:table-cell office:value-type="float" office:value="305" table:style-name="ce18">
            <text:p>30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ALMEIRIM</text:p>
          </table:table-cell>
          <table:table-cell office:value-type="float" office:value="77254.36" table:style-name="ce18">
            <text:p>77 254</text:p>
          </table:table-cell>
          <table:table-cell office:value-type="float" office:value="639.65" table:style-name="ce18">
            <text:p>640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ALPIARCA</text:p>
          </table:table-cell>
          <table:table-cell office:value-type="float" office:value="48286.26" table:style-name="ce18">
            <text:p>48 286</text:p>
          </table:table-cell>
          <table:table-cell office:value-type="float" office:value="396.72" table:style-name="ce18">
            <text:p>397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AZAMBUJA</text:p>
          </table:table-cell>
          <table:table-cell office:value-type="float" office:value="68748.759999999995" table:style-name="ce18">
            <text:p>68 749</text:p>
          </table:table-cell>
          <table:table-cell office:value-type="float" office:value="568.79" table:style-name="ce18">
            <text:p>569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BENAVENTE</text:p>
          </table:table-cell>
          <table:table-cell office:value-type="float" office:value="105323.08" table:style-name="ce18">
            <text:p>105 323</text:p>
          </table:table-cell>
          <table:table-cell office:value-type="float" office:value="869.95" table:style-name="ce18">
            <text:p>870</text:p>
          </table:table-cell>
          <table:table-cell office:value-type="float" office:value="183" table:style-name="ce18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CARTAXO</text:p>
          </table:table-cell>
          <table:table-cell office:value-type="float" office:value="59147.22" table:style-name="ce18">
            <text:p>59 147</text:p>
          </table:table-cell>
          <table:table-cell office:value-type="float" office:value="490.16" table:style-name="ce18">
            <text:p>490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CHAMUSCA</text:p>
          </table:table-cell>
          <table:table-cell office:value-type="float" office:value="143374.32" table:style-name="ce18">
            <text:p>143 374</text:p>
          </table:table-cell>
          <table:table-cell office:value-type="float" office:value="1184.4100000000001" table:style-name="ce18">
            <text:p>1 184</text:p>
          </table:table-cell>
          <table:table-cell office:value-type="float" office:value="264" table:style-name="ce18">
            <text:p>26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CORUCHE</text:p>
          </table:table-cell>
          <table:table-cell office:value-type="float" office:value="235398.83" table:style-name="ce18">
            <text:p>235 399</text:p>
          </table:table-cell>
          <table:table-cell office:value-type="float" office:value="1949.81" table:style-name="ce18">
            <text:p>1 950</text:p>
          </table:table-cell>
          <table:table-cell office:value-type="float" office:value="413" table:style-name="ce18">
            <text:p>41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GOLEGA</text:p>
          </table:table-cell>
          <table:table-cell office:value-type="float" office:value="73803.600000000006" table:style-name="ce18">
            <text:p>73 804</text:p>
          </table:table-cell>
          <table:table-cell office:value-type="float" office:value="610.33000000000004" table:style-name="ce18">
            <text:p>610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RIO MAIOR</text:p>
          </table:table-cell>
          <table:table-cell office:value-type="float" office:value="76687.88" table:style-name="ce18">
            <text:p>76 688</text:p>
          </table:table-cell>
          <table:table-cell office:value-type="float" office:value="627.85" table:style-name="ce18">
            <text:p>628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SALVATERRA DE MAGOS</text:p>
          </table:table-cell>
          <table:table-cell office:value-type="float" office:value="66968.97" table:style-name="ce18">
            <text:p>66 969</text:p>
          </table:table-cell>
          <table:table-cell office:value-type="float" office:value="554.79" table:style-name="ce18">
            <text:p>555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3">
            <text:p>LEZIRIA DO TEJO</text:p>
          </table:table-cell>
          <table:table-cell office:value-type="string" table:style-name="ce13">
            <text:p>SANTAREM</text:p>
          </table:table-cell>
          <table:table-cell office:value-type="float" office:value="325169.09000000003" table:style-name="ce18">
            <text:p>325 169</text:p>
          </table:table-cell>
          <table:table-cell office:value-type="float" office:value="2662.33" table:style-name="ce18">
            <text:p>2 662</text:p>
          </table:table-cell>
          <table:table-cell office:value-type="float" office:value="610" table:style-name="ce18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ALBUFEIRA</text:p>
          </table:table-cell>
          <table:table-cell office:value-type="float" office:value="41516.480000000003" table:style-name="ce18">
            <text:p>41 516</text:p>
          </table:table-cell>
          <table:table-cell office:value-type="float" office:value="339.15" table:style-name="ce18">
            <text:p>339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ALCOUTIM</text:p>
          </table:table-cell>
          <table:table-cell office:value-type="float" office:value="172992.61" table:style-name="ce18">
            <text:p>172 993</text:p>
          </table:table-cell>
          <table:table-cell office:value-type="float" office:value="1416.96" table:style-name="ce18">
            <text:p>1 417</text:p>
          </table:table-cell>
          <table:table-cell office:value-type="float" office:value="300" table:style-name="ce18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ALJEZUR</text:p>
          </table:table-cell>
          <table:table-cell office:value-type="float" office:value="90445.33" table:style-name="ce18">
            <text:p>90 445</text:p>
          </table:table-cell>
          <table:table-cell office:value-type="float" office:value="743.87" table:style-name="ce18">
            <text:p>744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CASTRO MARIM</text:p>
          </table:table-cell>
          <table:table-cell office:value-type="float" office:value="110708.23" table:style-name="ce18">
            <text:p>110 708</text:p>
          </table:table-cell>
          <table:table-cell office:value-type="float" office:value="904.84" table:style-name="ce18">
            <text:p>905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FARO</text:p>
          </table:table-cell>
          <table:table-cell office:value-type="float" office:value="55124.07" table:style-name="ce18">
            <text:p>55 124</text:p>
          </table:table-cell>
          <table:table-cell office:value-type="float" office:value="449.25" table:style-name="ce18">
            <text:p>449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LAGOA (ALGARVE)</text:p>
          </table:table-cell>
          <table:table-cell office:value-type="float" office:value="11960.56" table:style-name="ce18">
            <text:p>11 961</text:p>
          </table:table-cell>
          <table:table-cell office:value-type="float" office:value="94.08" table:style-name="ce18">
            <text:p>94</text:p>
          </table:table-cell>
          <table:table-cell office:value-type="float" office:value="22" table:style-name="ce18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LAGOS</text:p>
          </table:table-cell>
          <table:table-cell office:value-type="float" office:value="41693.699999999997" table:style-name="ce18">
            <text:p>41 694</text:p>
          </table:table-cell>
          <table:table-cell office:value-type="float" office:value="342.27" table:style-name="ce18">
            <text:p>342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LOULE</text:p>
          </table:table-cell>
          <table:table-cell office:value-type="float" office:value="266486.44" table:style-name="ce18">
            <text:p>266 486</text:p>
          </table:table-cell>
          <table:table-cell office:value-type="float" office:value="2176.91" table:style-name="ce18">
            <text:p>2 177</text:p>
          </table:table-cell>
          <table:table-cell office:value-type="float" office:value="487" table:style-name="ce18">
            <text:p>48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MONCHIQUE</text:p>
          </table:table-cell>
          <table:table-cell office:value-type="float" office:value="19855.82" table:style-name="ce18">
            <text:p>19 856</text:p>
          </table:table-cell>
          <table:table-cell office:value-type="float" office:value="163.30000000000001" table:style-name="ce18">
            <text:p>163</text:p>
          </table:table-cell>
          <table:table-cell office:value-type="float" office:value="48" table:style-name="ce18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OLHAO</text:p>
          </table:table-cell>
          <table:table-cell office:value-type="float" office:value="31760.9" table:style-name="ce18">
            <text:p>31 761</text:p>
          </table:table-cell>
          <table:table-cell office:value-type="float" office:value="259.38" table:style-name="ce18">
            <text:p>259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PORTIMAO</text:p>
          </table:table-cell>
          <table:table-cell office:value-type="float" office:value="28010.12" table:style-name="ce18">
            <text:p>28 010</text:p>
          </table:table-cell>
          <table:table-cell office:value-type="float" office:value="229.05" table:style-name="ce18">
            <text:p>229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SAO BRAS DE ALPORTEL</text:p>
          </table:table-cell>
          <table:table-cell office:value-type="float" office:value="23379.4" table:style-name="ce18">
            <text:p>23 379</text:p>
          </table:table-cell>
          <table:table-cell office:value-type="float" office:value="192.54" table:style-name="ce18">
            <text:p>193</text:p>
          </table:table-cell>
          <table:table-cell office:value-type="float" office:value="46" table:style-name="ce18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SILVES</text:p>
          </table:table-cell>
          <table:table-cell office:value-type="float" office:value="262525.21999999997" table:style-name="ce18">
            <text:p>262 525</text:p>
          </table:table-cell>
          <table:table-cell office:value-type="float" office:value="2146.39" table:style-name="ce18">
            <text:p>2 146</text:p>
          </table:table-cell>
          <table:table-cell office:value-type="float" office:value="487" table:style-name="ce18">
            <text:p>48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TAVIRA</text:p>
          </table:table-cell>
          <table:table-cell office:value-type="float" office:value="180566.93" table:style-name="ce18">
            <text:p>180 567</text:p>
          </table:table-cell>
          <table:table-cell office:value-type="float" office:value="1470.57" table:style-name="ce18">
            <text:p>1 471</text:p>
          </table:table-cell>
          <table:table-cell office:value-type="float" office:value="350" table:style-name="ce18">
            <text:p>35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VILA DO BISPO</text:p>
          </table:table-cell>
          <table:table-cell office:value-type="float" office:value="36598.97" table:style-name="ce18">
            <text:p>36 599</text:p>
          </table:table-cell>
          <table:table-cell office:value-type="float" office:value="302.95999999999998" table:style-name="ce18">
            <text:p>303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3">
            <text:p>ALGARVE</text:p>
          </table:table-cell>
          <table:table-cell office:value-type="string" table:style-name="ce13">
            <text:p>VILA REAL DE SANTO ANTONIO</text:p>
          </table:table-cell>
          <table:table-cell office:value-type="float" office:value="14113.1" table:style-name="ce18">
            <text:p>14 113</text:p>
          </table:table-cell>
          <table:table-cell office:value-type="float" office:value="115.87" table:style-name="ce18">
            <text:p>116</text:p>
          </table:table-cell>
          <table:table-cell office:value-type="float" office:value="27" table:style-name="ce18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ALCOCHETE</text:p>
          </table:table-cell>
          <table:table-cell office:value-type="float" office:value="20441.439999999999" table:style-name="ce18">
            <text:p>20 441</text:p>
          </table:table-cell>
          <table:table-cell office:value-type="float" office:value="168.74" table:style-name="ce18">
            <text:p>169</text:p>
          </table:table-cell>
          <table:table-cell office:value-type="float" office:value="36" table:style-name="ce18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ALMADA</text:p>
          </table:table-cell>
          <table:table-cell office:value-type="float" office:value="3100.33" table:style-name="ce18">
            <text:p>3 100</text:p>
          </table:table-cell>
          <table:table-cell office:value-type="float" office:value="25.4" table:style-name="ce18">
            <text:p>25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AMADORA</text:p>
          </table:table-cell>
          <table:table-cell office:value-type="float" office:value="1234.1400000000001" table:style-name="ce18">
            <text:p>1 234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BARREIRO</text:p>
          </table:table-cell>
          <table:table-cell office:value-type="float" office:value="1792.28" table:style-name="ce18">
            <text:p>1 792</text:p>
          </table:table-cell>
          <table:table-cell office:value-type="float" office:value="15.24" table:style-name="ce18">
            <text:p>15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CASCAIS</text:p>
          </table:table-cell>
          <table:table-cell office:value-type="float" office:value="2282.21" table:style-name="ce18">
            <text:p>2 282</text:p>
          </table:table-cell>
          <table:table-cell office:value-type="float" office:value="18.79" table:style-name="ce18">
            <text:p>19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LISBOA</text:p>
          </table:table-cell>
          <table:table-cell office:value-type="float" office:value="616.62" table:style-name="ce18">
            <text:p>617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LOURES</text:p>
          </table:table-cell>
          <table:table-cell office:value-type="float" office:value="22528.1" table:style-name="ce18">
            <text:p>22 528</text:p>
          </table:table-cell>
          <table:table-cell office:value-type="float" office:value="180.53" table:style-name="ce18">
            <text:p>181</text:p>
          </table:table-cell>
          <table:table-cell office:value-type="float" office:value="45" table:style-name="ce18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MAFRA</text:p>
          </table:table-cell>
          <table:table-cell office:value-type="float" office:value="122374.66" table:style-name="ce18">
            <text:p>122 375</text:p>
          </table:table-cell>
          <table:table-cell office:value-type="float" office:value="999.93" table:style-name="ce18">
            <text:p>1 000</text:p>
          </table:table-cell>
          <table:table-cell office:value-type="float" office:value="248" table:style-name="ce18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MOITA</text:p>
          </table:table-cell>
          <table:table-cell office:value-type="float" office:value="13000.02" table:style-name="ce18">
            <text:p>13 000</text:p>
          </table:table-cell>
          <table:table-cell office:value-type="float" office:value="107.44" table:style-name="ce18">
            <text:p>107</text:p>
          </table:table-cell>
          <table:table-cell office:value-type="float" office:value="28" table:style-name="ce18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MONTIJO</text:p>
          </table:table-cell>
          <table:table-cell office:value-type="float" office:value="103397.13" table:style-name="ce18">
            <text:p>103 397</text:p>
          </table:table-cell>
          <table:table-cell office:value-type="float" office:value="851.77" table:style-name="ce18">
            <text:p>852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ODIVELAS</text:p>
          </table:table-cell>
          <table:table-cell office:value-type="float" office:value="756.57" table:style-name="ce18">
            <text:p>757</text:p>
          </table:table-cell>
          <table:table-cell office:value-type="float" office:value="6.31" table:style-name="ce18">
            <text:p>6</text:p>
          </table:table-cell>
          <table:table-cell office:value-type="string" table:style-name="ce18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OEIRAS</text:p>
          </table:table-cell>
          <table:table-cell office:value-type="float" office:value="615.44000000000005" table:style-name="ce18">
            <text:p>615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PALMELA</text:p>
          </table:table-cell>
          <table:table-cell office:value-type="float" office:value="139126.89000000001" table:style-name="ce18">
            <text:p>139 127</text:p>
          </table:table-cell>
          <table:table-cell office:value-type="float" office:value="1145.06" table:style-name="ce18">
            <text:p>1 145</text:p>
          </table:table-cell>
          <table:table-cell office:value-type="float" office:value="261" table:style-name="ce18">
            <text:p>26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SEIXAL</text:p>
          </table:table-cell>
          <table:table-cell office:value-type="float" office:value="1334.1" table:style-name="ce18">
            <text:p>1 334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SESIMBRA</text:p>
          </table:table-cell>
          <table:table-cell office:value-type="float" office:value="5783.17" table:style-name="ce18">
            <text:p>5 783</text:p>
          </table:table-cell>
          <table:table-cell office:value-type="float" office:value="47.64" table:style-name="ce18">
            <text:p>48</text:p>
          </table:table-cell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SETUBAL</text:p>
          </table:table-cell>
          <table:table-cell office:value-type="float" office:value="16983.310000000001" table:style-name="ce18">
            <text:p>16 983</text:p>
          </table:table-cell>
          <table:table-cell office:value-type="float" office:value="140.75" table:style-name="ce18">
            <text:p>141</text:p>
          </table:table-cell>
          <table:table-cell office:value-type="float" office:value="36" table:style-name="ce18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SINTRA</text:p>
          </table:table-cell>
          <table:table-cell office:value-type="float" office:value="45877.66" table:style-name="ce18">
            <text:p>45 878</text:p>
          </table:table-cell>
          <table:table-cell office:value-type="float" office:value="376.04" table:style-name="ce18">
            <text:p>376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3">
            <text:p>ÁREA METROPOLITANA DE LISBOA</text:p>
          </table:table-cell>
          <table:table-cell office:value-type="string" table:style-name="ce13">
            <text:p>VILA FRANCA DE XIRA</text:p>
          </table:table-cell>
          <table:table-cell office:value-type="float" office:value="67890.740000000005" table:style-name="ce18">
            <text:p>67 891</text:p>
          </table:table-cell>
          <table:table-cell office:value-type="float" office:value="564.87" table:style-name="ce18">
            <text:p>565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 BAIXA</text:p>
          </table:table-cell>
          <table:table-cell office:value-type="string" table:style-name="ce13">
            <text:p>CASTELO BRANCO</text:p>
          </table:table-cell>
          <table:table-cell office:value-type="float" office:value="351484.83" table:style-name="ce18">
            <text:p>351 485</text:p>
          </table:table-cell>
          <table:table-cell office:value-type="float" office:value="2885.56" table:style-name="ce18">
            <text:p>2 886</text:p>
          </table:table-cell>
          <table:table-cell office:value-type="float" office:value="680" table:style-name="ce18">
            <text:p>68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 BAIXA</text:p>
          </table:table-cell>
          <table:table-cell office:value-type="string" table:style-name="ce13">
            <text:p>IDANHA-A-NOVA</text:p>
          </table:table-cell>
          <table:table-cell office:value-type="float" office:value="443492.73" table:style-name="ce18">
            <text:p>443 493</text:p>
          </table:table-cell>
          <table:table-cell office:value-type="float" office:value="3655.14" table:style-name="ce18">
            <text:p>3 655</text:p>
          </table:table-cell>
          <table:table-cell office:value-type="float" office:value="785" table:style-name="ce18">
            <text:p>78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 BAIXA</text:p>
          </table:table-cell>
          <table:table-cell office:value-type="string" table:style-name="ce13">
            <text:p>OLEIROS</text:p>
          </table:table-cell>
          <table:table-cell office:value-type="float" office:value="17045.36" table:style-name="ce18">
            <text:p>17 045</text:p>
          </table:table-cell>
          <table:table-cell office:value-type="float" office:value="138.56" table:style-name="ce18">
            <text:p>139</text:p>
          </table:table-cell>
          <table:table-cell office:value-type="float" office:value="67" table:style-name="ce18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 BAIXA</text:p>
          </table:table-cell>
          <table:table-cell office:value-type="string" table:style-name="ce13">
            <text:p>PENAMACOR</text:p>
          </table:table-cell>
          <table:table-cell office:value-type="float" office:value="143661.59" table:style-name="ce18">
            <text:p>143 662</text:p>
          </table:table-cell>
          <table:table-cell office:value-type="float" office:value="1180.6099999999999" table:style-name="ce18">
            <text:p>1 181</text:p>
          </table:table-cell>
          <table:table-cell office:value-type="float" office:value="267" table:style-name="ce18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 BAIXA</text:p>
          </table:table-cell>
          <table:table-cell office:value-type="string" table:style-name="ce13">
            <text:p>PROENCA-A-NOVA</text:p>
          </table:table-cell>
          <table:table-cell office:value-type="float" office:value="97572.39" table:style-name="ce18">
            <text:p>97 572</text:p>
          </table:table-cell>
          <table:table-cell office:value-type="float" office:value="792.52" table:style-name="ce18">
            <text:p>793</text:p>
          </table:table-cell>
          <table:table-cell office:value-type="float" office:value="264" table:style-name="ce18">
            <text:p>26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 BAIXA</text:p>
          </table:table-cell>
          <table:table-cell office:value-type="string" table:style-name="ce13">
            <text:p>VILA VELHA DE RODAO</text:p>
          </table:table-cell>
          <table:table-cell office:value-type="float" office:value="98753.98" table:style-name="ce18">
            <text:p>98 754</text:p>
          </table:table-cell>
          <table:table-cell office:value-type="float" office:value="809.03" table:style-name="ce18">
            <text:p>809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ALMEIDA</text:p>
          </table:table-cell>
          <table:table-cell office:value-type="float" office:value="228700.43" table:style-name="ce18">
            <text:p>228 700</text:p>
          </table:table-cell>
          <table:table-cell office:value-type="float" office:value="1887.98" table:style-name="ce18">
            <text:p>1 888</text:p>
          </table:table-cell>
          <table:table-cell office:value-type="float" office:value="400" table:style-name="ce18">
            <text:p>4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BELMONTE</text:p>
          </table:table-cell>
          <table:table-cell office:value-type="float" office:value="92969.01" table:style-name="ce18">
            <text:p>92 969</text:p>
          </table:table-cell>
          <table:table-cell office:value-type="float" office:value="762.2" table:style-name="ce18">
            <text:p>762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CELORICO DA BEIRA</text:p>
          </table:table-cell>
          <table:table-cell office:value-type="float" office:value="154789.6" table:style-name="ce18">
            <text:p>154 790</text:p>
          </table:table-cell>
          <table:table-cell office:value-type="float" office:value="1271.32" table:style-name="ce18">
            <text:p>1 271</text:p>
          </table:table-cell>
          <table:table-cell office:value-type="float" office:value="287" table:style-name="ce18">
            <text:p>28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COVILHA</text:p>
          </table:table-cell>
          <table:table-cell office:value-type="float" office:value="174033.11" table:style-name="ce18">
            <text:p>174 033</text:p>
          </table:table-cell>
          <table:table-cell office:value-type="float" office:value="1424.02" table:style-name="ce18">
            <text:p>1 424</text:p>
          </table:table-cell>
          <table:table-cell office:value-type="float" office:value="344" table:style-name="ce18">
            <text:p>34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FIGUEIRA DE CASTELO RODRIGO</text:p>
          </table:table-cell>
          <table:table-cell office:value-type="float" office:value="509905.21" table:style-name="ce18">
            <text:p>509 905</text:p>
          </table:table-cell>
          <table:table-cell office:value-type="float" office:value="4168.51" table:style-name="ce18">
            <text:p>4 169</text:p>
          </table:table-cell>
          <table:table-cell office:value-type="float" office:value="971" table:style-name="ce18">
            <text:p>97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FORNOS DE ALGODRES</text:p>
          </table:table-cell>
          <table:table-cell office:value-type="float" office:value="79964.91" table:style-name="ce18">
            <text:p>79 965</text:p>
          </table:table-cell>
          <table:table-cell office:value-type="float" office:value="650.99" table:style-name="ce18">
            <text:p>651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FUNDAO</text:p>
          </table:table-cell>
          <table:table-cell office:value-type="float" office:value="425468.01" table:style-name="ce18">
            <text:p>425 468</text:p>
          </table:table-cell>
          <table:table-cell office:value-type="float" office:value="3481.8" table:style-name="ce18">
            <text:p>3 482</text:p>
          </table:table-cell>
          <table:table-cell office:value-type="float" office:value="857" table:style-name="ce18">
            <text:p>85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GOUVEIA</text:p>
          </table:table-cell>
          <table:table-cell office:value-type="float" office:value="121091.86" table:style-name="ce18">
            <text:p>121 092</text:p>
          </table:table-cell>
          <table:table-cell office:value-type="float" office:value="994.21" table:style-name="ce18">
            <text:p>994</text:p>
          </table:table-cell>
          <table:table-cell office:value-type="float" office:value="249" table:style-name="ce18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GUARDA</text:p>
          </table:table-cell>
          <table:table-cell office:value-type="float" office:value="410605.44" table:style-name="ce18">
            <text:p>410 605</text:p>
          </table:table-cell>
          <table:table-cell office:value-type="float" office:value="3364.92" table:style-name="ce18">
            <text:p>3 365</text:p>
          </table:table-cell>
          <table:table-cell office:value-type="float" office:value="765" table:style-name="ce18">
            <text:p>76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MANTEIGAS</text:p>
          </table:table-cell>
          <table:table-cell office:value-type="float" office:value="6336.54" table:style-name="ce18">
            <text:p>6 337</text:p>
          </table:table-cell>
          <table:table-cell office:value-type="float" office:value="52.42" table:style-name="ce18">
            <text:p>52</text:p>
          </table:table-cell>
          <table:table-cell office:value-type="float" office:value="19" table:style-name="ce18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MEDA</text:p>
          </table:table-cell>
          <table:table-cell office:value-type="float" office:value="286155.26" table:style-name="ce18">
            <text:p>286 155</text:p>
          </table:table-cell>
          <table:table-cell office:value-type="float" office:value="2327.1799999999998" table:style-name="ce18">
            <text:p>2 327</text:p>
          </table:table-cell>
          <table:table-cell office:value-type="float" office:value="597" table:style-name="ce18">
            <text:p>59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PINHEL</text:p>
          </table:table-cell>
          <table:table-cell office:value-type="float" office:value="504864.02" table:style-name="ce18">
            <text:p>504 864</text:p>
          </table:table-cell>
          <table:table-cell office:value-type="float" office:value="4119.51" table:style-name="ce18">
            <text:p>4 120</text:p>
          </table:table-cell>
          <table:table-cell office:value-type="float" office:value="986" table:style-name="ce18">
            <text:p>98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SABUGAL</text:p>
          </table:table-cell>
          <table:table-cell office:value-type="float" office:value="383082.91" table:style-name="ce18">
            <text:p>383 083</text:p>
          </table:table-cell>
          <table:table-cell office:value-type="float" office:value="3155.25" table:style-name="ce18">
            <text:p>3 155</text:p>
          </table:table-cell>
          <table:table-cell office:value-type="float" office:value="677" table:style-name="ce18">
            <text:p>67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SEIA</text:p>
          </table:table-cell>
          <table:table-cell office:value-type="float" office:value="73427.87" table:style-name="ce18">
            <text:p>73 428</text:p>
          </table:table-cell>
          <table:table-cell office:value-type="float" office:value="603.11" table:style-name="ce18">
            <text:p>603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BEIRAS E SERRA DA ESTRELA</text:p>
          </table:table-cell>
          <table:table-cell office:value-type="string" table:style-name="ce13">
            <text:p>TRANCOSO</text:p>
          </table:table-cell>
          <table:table-cell office:value-type="float" office:value="365056.88" table:style-name="ce18">
            <text:p>365 057</text:p>
          </table:table-cell>
          <table:table-cell office:value-type="float" office:value="2975.5" table:style-name="ce18">
            <text:p>2 976</text:p>
          </table:table-cell>
          <table:table-cell office:value-type="float" office:value="757" table:style-name="ce18">
            <text:p>75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ABRANTES</text:p>
          </table:table-cell>
          <table:table-cell office:value-type="float" office:value="146026.19" table:style-name="ce18">
            <text:p>146 026</text:p>
          </table:table-cell>
          <table:table-cell office:value-type="float" office:value="1198.8699999999999" table:style-name="ce18">
            <text:p>1 199</text:p>
          </table:table-cell>
          <table:table-cell office:value-type="float" office:value="290" table:style-name="ce18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ALCANENA</text:p>
          </table:table-cell>
          <table:table-cell office:value-type="float" office:value="69597.52" table:style-name="ce18">
            <text:p>69 598</text:p>
          </table:table-cell>
          <table:table-cell office:value-type="float" office:value="569.44000000000005" table:style-name="ce18">
            <text:p>569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CONSTANCIA</text:p>
          </table:table-cell>
          <table:table-cell office:value-type="float" office:value="10262.81" table:style-name="ce18">
            <text:p>10 263</text:p>
          </table:table-cell>
          <table:table-cell office:value-type="float" office:value="84.23" table:style-name="ce18">
            <text:p>84</text:p>
          </table:table-cell>
          <table:table-cell office:value-type="float" office:value="20" table:style-name="ce18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ENTRONCAMENTO</text:p>
          </table:table-cell>
          <table:table-cell office:value-type="float" office:value="1550.99" table:style-name="ce18">
            <text:p>1 551</text:p>
          </table:table-cell>
          <table:table-cell office:value-type="float" office:value="12.85" table:style-name="ce18">
            <text:p>13</text:p>
          </table:table-cell>
          <table:table-cell office:value-type="string" table:style-name="ce18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FERREIRA DO ZEZERE</text:p>
          </table:table-cell>
          <table:table-cell office:value-type="float" office:value="32072.95" table:style-name="ce18">
            <text:p>32 073</text:p>
          </table:table-cell>
          <table:table-cell office:value-type="float" office:value="261.2" table:style-name="ce18">
            <text:p>261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MACAO</text:p>
          </table:table-cell>
          <table:table-cell office:value-type="float" office:value="26883.24" table:style-name="ce18">
            <text:p>26 883</text:p>
          </table:table-cell>
          <table:table-cell office:value-type="float" office:value="218.43" table:style-name="ce18">
            <text:p>218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OUREM</text:p>
          </table:table-cell>
          <table:table-cell office:value-type="float" office:value="52485.25" table:style-name="ce18">
            <text:p>52 485</text:p>
          </table:table-cell>
          <table:table-cell office:value-type="float" office:value="427.44" table:style-name="ce18">
            <text:p>427</text:p>
          </table:table-cell>
          <table:table-cell office:value-type="float" office:value="159" table:style-name="ce18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SARDOAL</text:p>
          </table:table-cell>
          <table:table-cell office:value-type="float" office:value="15858.84" table:style-name="ce18">
            <text:p>15 859</text:p>
          </table:table-cell>
          <table:table-cell office:value-type="float" office:value="128.93" table:style-name="ce18">
            <text:p>129</text:p>
          </table:table-cell>
          <table:table-cell office:value-type="float" office:value="37" table:style-name="ce18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SERTA</text:p>
          </table:table-cell>
          <table:table-cell office:value-type="float" office:value="50784.04" table:style-name="ce18">
            <text:p>50 784</text:p>
          </table:table-cell>
          <table:table-cell office:value-type="float" office:value="413.44" table:style-name="ce18">
            <text:p>413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TOMAR</text:p>
          </table:table-cell>
          <table:table-cell office:value-type="float" office:value="86599.82" table:style-name="ce18">
            <text:p>86 600</text:p>
          </table:table-cell>
          <table:table-cell office:value-type="float" office:value="708.32" table:style-name="ce18">
            <text:p>708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TORRES NOVAS</text:p>
          </table:table-cell>
          <table:table-cell office:value-type="float" office:value="166566.15" table:style-name="ce18">
            <text:p>166 566</text:p>
          </table:table-cell>
          <table:table-cell office:value-type="float" office:value="1359.32" table:style-name="ce18">
            <text:p>1 359</text:p>
          </table:table-cell>
          <table:table-cell office:value-type="float" office:value="346" table:style-name="ce18">
            <text:p>34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VILA DE REI</text:p>
          </table:table-cell>
          <table:table-cell office:value-type="float" office:value="4782.54" table:style-name="ce18">
            <text:p>4 783</text:p>
          </table:table-cell>
          <table:table-cell office:value-type="float" office:value="38.74" table:style-name="ce18">
            <text:p>39</text:p>
          </table:table-cell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MÉDIO TEJO</text:p>
          </table:table-cell>
          <table:table-cell office:value-type="string" table:style-name="ce13">
            <text:p>VILA NOVA DA BARQUINHA</text:p>
          </table:table-cell>
          <table:table-cell office:value-type="float" office:value="5202.03" table:style-name="ce18">
            <text:p>5 202</text:p>
          </table:table-cell>
          <table:table-cell office:value-type="float" office:value="42.56" table:style-name="ce18">
            <text:p>43</text:p>
          </table:table-cell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ALCOBACA</text:p>
          </table:table-cell>
          <table:table-cell office:value-type="float" office:value="82100.800000000003" table:style-name="ce18">
            <text:p>82 101</text:p>
          </table:table-cell>
          <table:table-cell office:value-type="float" office:value="671.29" table:style-name="ce18">
            <text:p>671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ALENQUER</text:p>
          </table:table-cell>
          <table:table-cell office:value-type="float" office:value="94259.73" table:style-name="ce18">
            <text:p>94 260</text:p>
          </table:table-cell>
          <table:table-cell office:value-type="float" office:value="772.94" table:style-name="ce18">
            <text:p>773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ARRUDA DOS VINHOS</text:p>
          </table:table-cell>
          <table:table-cell office:value-type="float" office:value="36808.870000000003" table:style-name="ce18">
            <text:p>36 809</text:p>
          </table:table-cell>
          <table:table-cell office:value-type="float" office:value="300.58999999999997" table:style-name="ce18">
            <text:p>301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BOMBARRAL</text:p>
          </table:table-cell>
          <table:table-cell office:value-type="float" office:value="30451.919999999998" table:style-name="ce18">
            <text:p>30 452</text:p>
          </table:table-cell>
          <table:table-cell office:value-type="float" office:value="248.31" table:style-name="ce18">
            <text:p>248</text:p>
          </table:table-cell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CADAVAL</text:p>
          </table:table-cell>
          <table:table-cell office:value-type="float" office:value="91722.39" table:style-name="ce18">
            <text:p>91 722</text:p>
          </table:table-cell>
          <table:table-cell office:value-type="float" office:value="745.35" table:style-name="ce18">
            <text:p>745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CALDAS DA RAINHA</text:p>
          </table:table-cell>
          <table:table-cell office:value-type="float" office:value="66710.91" table:style-name="ce18">
            <text:p>66 711</text:p>
          </table:table-cell>
          <table:table-cell office:value-type="float" office:value="542.91999999999996" table:style-name="ce18">
            <text:p>543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LOURINHA</text:p>
          </table:table-cell>
          <table:table-cell office:value-type="float" office:value="69724.52" table:style-name="ce18">
            <text:p>69 725</text:p>
          </table:table-cell>
          <table:table-cell office:value-type="float" office:value="570.03" table:style-name="ce18">
            <text:p>570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NAZARE</text:p>
          </table:table-cell>
          <table:table-cell office:value-type="float" office:value="8078" table:style-name="ce18">
            <text:p>8 078</text:p>
          </table:table-cell>
          <table:table-cell office:value-type="float" office:value="66.16" table:style-name="ce18">
            <text:p>66</text:p>
          </table:table-cell>
          <table:table-cell office:value-type="float" office:value="16" table:style-name="ce18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OBIDOS</text:p>
          </table:table-cell>
          <table:table-cell office:value-type="float" office:value="26345.29" table:style-name="ce18">
            <text:p>26 345</text:p>
          </table:table-cell>
          <table:table-cell office:value-type="float" office:value="215.3" table:style-name="ce18">
            <text:p>215</text:p>
          </table:table-cell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PENICHE</text:p>
          </table:table-cell>
          <table:table-cell office:value-type="float" office:value="19608.8" table:style-name="ce18">
            <text:p>19 609</text:p>
          </table:table-cell>
          <table:table-cell office:value-type="float" office:value="159.58000000000001" table:style-name="ce18">
            <text:p>160</text:p>
          </table:table-cell>
          <table:table-cell office:value-type="float" office:value="37" table:style-name="ce18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SOBRAL DE MONTE AGRACO</text:p>
          </table:table-cell>
          <table:table-cell office:value-type="float" office:value="37330.71" table:style-name="ce18">
            <text:p>37 331</text:p>
          </table:table-cell>
          <table:table-cell office:value-type="float" office:value="305.51" table:style-name="ce18">
            <text:p>306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TORRES VEDRAS</text:p>
          </table:table-cell>
          <table:table-cell office:value-type="float" office:value="150605.95000000001" table:style-name="ce18">
            <text:p>150 606</text:p>
          </table:table-cell>
          <table:table-cell office:value-type="float" office:value="1230.74" table:style-name="ce18">
            <text:p>1 231</text:p>
          </table:table-cell>
          <table:table-cell office:value-type="float" office:value="310" table:style-name="ce18">
            <text:p>31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AGUEDA</text:p>
          </table:table-cell>
          <table:table-cell office:value-type="float" office:value="40032.239999999998" table:style-name="ce18">
            <text:p>40 032</text:p>
          </table:table-cell>
          <table:table-cell office:value-type="float" office:value="326.95999999999998" table:style-name="ce18">
            <text:p>327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ALBERGARIA-A-VELHA</text:p>
          </table:table-cell>
          <table:table-cell office:value-type="float" office:value="96997.65" table:style-name="ce18">
            <text:p>96 998</text:p>
          </table:table-cell>
          <table:table-cell office:value-type="float" office:value="790.42" table:style-name="ce18">
            <text:p>790</text:p>
          </table:table-cell>
          <table:table-cell office:value-type="float" office:value="273" table:style-name="ce18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ANADIA</text:p>
          </table:table-cell>
          <table:table-cell office:value-type="float" office:value="48417.86" table:style-name="ce18">
            <text:p>48 418</text:p>
          </table:table-cell>
          <table:table-cell office:value-type="float" office:value="395.22" table:style-name="ce18">
            <text:p>395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AVEIRO</text:p>
          </table:table-cell>
          <table:table-cell office:value-type="float" office:value="77088.539999999994" table:style-name="ce18">
            <text:p>77 089</text:p>
          </table:table-cell>
          <table:table-cell office:value-type="float" office:value="629.09" table:style-name="ce18">
            <text:p>629</text:p>
          </table:table-cell>
          <table:table-cell office:value-type="float" office:value="198" table:style-name="ce18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ESTARREJA</text:p>
          </table:table-cell>
          <table:table-cell office:value-type="float" office:value="168411.25" table:style-name="ce18">
            <text:p>168 411</text:p>
          </table:table-cell>
          <table:table-cell office:value-type="float" office:value="1379.83" table:style-name="ce18">
            <text:p>1 380</text:p>
          </table:table-cell>
          <table:table-cell office:value-type="float" office:value="451" table:style-name="ce18">
            <text:p>45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ILHAVO</text:p>
          </table:table-cell>
          <table:table-cell office:value-type="float" office:value="23984.93" table:style-name="ce18">
            <text:p>23 985</text:p>
          </table:table-cell>
          <table:table-cell office:value-type="float" office:value="196.54" table:style-name="ce18">
            <text:p>197</text:p>
          </table:table-cell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MURTOSA</text:p>
          </table:table-cell>
          <table:table-cell office:value-type="float" office:value="60944.86" table:style-name="ce18">
            <text:p>60 945</text:p>
          </table:table-cell>
          <table:table-cell office:value-type="float" office:value="502.52" table:style-name="ce18">
            <text:p>503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OLIVEIRA DO BAIRRO</text:p>
          </table:table-cell>
          <table:table-cell office:value-type="float" office:value="31314.33" table:style-name="ce18">
            <text:p>31 314</text:p>
          </table:table-cell>
          <table:table-cell office:value-type="float" office:value="256.77" table:style-name="ce18">
            <text:p>257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OVAR</text:p>
          </table:table-cell>
          <table:table-cell office:value-type="float" office:value="81039.14" table:style-name="ce18">
            <text:p>81 039</text:p>
          </table:table-cell>
          <table:table-cell office:value-type="float" office:value="667.51" table:style-name="ce18">
            <text:p>668</text:p>
          </table:table-cell>
          <table:table-cell office:value-type="float" office:value="229" table:style-name="ce18">
            <text:p>22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SEVER DO VOUGA</text:p>
          </table:table-cell>
          <table:table-cell office:value-type="float" office:value="18014.45" table:style-name="ce18">
            <text:p>18 014</text:p>
          </table:table-cell>
          <table:table-cell office:value-type="float" office:value="146.59" table:style-name="ce18">
            <text:p>147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AVEIRO</text:p>
          </table:table-cell>
          <table:table-cell office:value-type="string" table:style-name="ce13">
            <text:p>VAGOS</text:p>
          </table:table-cell>
          <table:table-cell office:value-type="float" office:value="121380.61" table:style-name="ce18">
            <text:p>121 381</text:p>
          </table:table-cell>
          <table:table-cell office:value-type="float" office:value="989.99" table:style-name="ce18">
            <text:p>990</text:p>
          </table:table-cell>
          <table:table-cell office:value-type="float" office:value="422" table:style-name="ce18">
            <text:p>42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ARGANIL</text:p>
          </table:table-cell>
          <table:table-cell office:value-type="float" office:value="12851.63" table:style-name="ce18">
            <text:p>12 852</text:p>
          </table:table-cell>
          <table:table-cell office:value-type="float" office:value="104.8" table:style-name="ce18">
            <text:p>105</text:p>
          </table:table-cell>
          <table:table-cell office:value-type="float" office:value="37" table:style-name="ce18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CANTANHEDE</text:p>
          </table:table-cell>
          <table:table-cell office:value-type="float" office:value="148023.31" table:style-name="ce18">
            <text:p>148 023</text:p>
          </table:table-cell>
          <table:table-cell office:value-type="float" office:value="1209.83" table:style-name="ce18">
            <text:p>1 210</text:p>
          </table:table-cell>
          <table:table-cell office:value-type="float" office:value="460" table:style-name="ce18">
            <text:p>46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COIMBRA</text:p>
          </table:table-cell>
          <table:table-cell office:value-type="float" office:value="142667.59" table:style-name="ce18">
            <text:p>142 668</text:p>
          </table:table-cell>
          <table:table-cell office:value-type="float" office:value="1166.19" table:style-name="ce18">
            <text:p>1 166</text:p>
          </table:table-cell>
          <table:table-cell office:value-type="float" office:value="382" table:style-name="ce18">
            <text:p>38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CONDEIXA-A-NOVA</text:p>
          </table:table-cell>
          <table:table-cell office:value-type="float" office:value="28884.21" table:style-name="ce18">
            <text:p>28 884</text:p>
          </table:table-cell>
          <table:table-cell office:value-type="float" office:value="236.67" table:style-name="ce18">
            <text:p>237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FIGUEIRA DA FOZ</text:p>
          </table:table-cell>
          <table:table-cell office:value-type="float" office:value="203557.92" table:style-name="ce18">
            <text:p>203 558</text:p>
          </table:table-cell>
          <table:table-cell office:value-type="float" office:value="1673.99" table:style-name="ce18">
            <text:p>1 674</text:p>
          </table:table-cell>
          <table:table-cell office:value-type="float" office:value="609" table:style-name="ce18">
            <text:p>60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GOIS</text:p>
          </table:table-cell>
          <table:table-cell office:value-type="float" office:value="3350.77" table:style-name="ce18">
            <text:p>3 351</text:p>
          </table:table-cell>
          <table:table-cell office:value-type="float" office:value="27.48" table:style-name="ce18">
            <text:p>27</text:p>
          </table:table-cell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LOUSA</text:p>
          </table:table-cell>
          <table:table-cell office:value-type="float" office:value="7826.11" table:style-name="ce18">
            <text:p>7 826</text:p>
          </table:table-cell>
          <table:table-cell office:value-type="float" office:value="63.54" table:style-name="ce18">
            <text:p>64</text:p>
          </table:table-cell>
          <table:table-cell office:value-type="float" office:value="24" table:style-name="ce18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MEALHADA</text:p>
          </table:table-cell>
          <table:table-cell office:value-type="float" office:value="23705.49" table:style-name="ce18">
            <text:p>23 705</text:p>
          </table:table-cell>
          <table:table-cell office:value-type="float" office:value="193.11" table:style-name="ce18">
            <text:p>193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MIRA</text:p>
          </table:table-cell>
          <table:table-cell office:value-type="float" office:value="33052.79" table:style-name="ce18">
            <text:p>33 053</text:p>
          </table:table-cell>
          <table:table-cell office:value-type="float" office:value="271.39999999999998" table:style-name="ce18">
            <text:p>271</text:p>
          </table:table-cell>
          <table:table-cell office:value-type="float" office:value="106" table:style-name="ce18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MIRANDA DO CORVO</text:p>
          </table:table-cell>
          <table:table-cell office:value-type="float" office:value="6762.68" table:style-name="ce18">
            <text:p>6 763</text:p>
          </table:table-cell>
          <table:table-cell office:value-type="float" office:value="54.79" table:style-name="ce18">
            <text:p>55</text:p>
          </table:table-cell>
          <table:table-cell office:value-type="float" office:value="23" table:style-name="ce18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MONTEMOR-O-VELHO</text:p>
          </table:table-cell>
          <table:table-cell office:value-type="float" office:value="357692.13" table:style-name="ce18">
            <text:p>357 692</text:p>
          </table:table-cell>
          <table:table-cell office:value-type="float" office:value="2931.6" table:style-name="ce18">
            <text:p>2 932</text:p>
          </table:table-cell>
          <table:table-cell office:value-type="float" office:value="976" table:style-name="ce18">
            <text:p>97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MORTAGUA</text:p>
          </table:table-cell>
          <table:table-cell office:value-type="float" office:value="6361.78" table:style-name="ce18">
            <text:p>6 362</text:p>
          </table:table-cell>
          <table:table-cell office:value-type="float" office:value="51.81" table:style-name="ce18">
            <text:p>52</text:p>
          </table:table-cell>
          <table:table-cell office:value-type="float" office:value="19" table:style-name="ce18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OLIVEIRA DO HOSPITAL</text:p>
          </table:table-cell>
          <table:table-cell office:value-type="float" office:value="47765.26" table:style-name="ce18">
            <text:p>47 765</text:p>
          </table:table-cell>
          <table:table-cell office:value-type="float" office:value="391.33" table:style-name="ce18">
            <text:p>391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PAMPILHOSA DA SERRA</text:p>
          </table:table-cell>
          <table:table-cell office:value-type="float" office:value="4016.38" table:style-name="ce18">
            <text:p>4 016</text:p>
          </table:table-cell>
          <table:table-cell office:value-type="float" office:value="34.33" table:style-name="ce18">
            <text:p>34</text:p>
          </table:table-cell>
          <table:table-cell office:value-type="float" office:value="8" table:style-name="ce18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PENACOVA</text:p>
          </table:table-cell>
          <table:table-cell office:value-type="float" office:value="8441.5300000000007" table:style-name="ce18">
            <text:p>8 442</text:p>
          </table:table-cell>
          <table:table-cell office:value-type="float" office:value="68.5" table:style-name="ce18">
            <text:p>69</text:p>
          </table:table-cell>
          <table:table-cell office:value-type="float" office:value="33" table:style-name="ce18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PENELA</text:p>
          </table:table-cell>
          <table:table-cell office:value-type="float" office:value="17443.349999999999" table:style-name="ce18">
            <text:p>17 443</text:p>
          </table:table-cell>
          <table:table-cell office:value-type="float" office:value="142.37" table:style-name="ce18">
            <text:p>142</text:p>
          </table:table-cell>
          <table:table-cell office:value-type="float" office:value="42" table:style-name="ce18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SOURE</text:p>
          </table:table-cell>
          <table:table-cell office:value-type="float" office:value="116871.55" table:style-name="ce18">
            <text:p>116 872</text:p>
          </table:table-cell>
          <table:table-cell office:value-type="float" office:value="958.25" table:style-name="ce18">
            <text:p>958</text:p>
          </table:table-cell>
          <table:table-cell office:value-type="float" office:value="291" table:style-name="ce18">
            <text:p>29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TABUA</text:p>
          </table:table-cell>
          <table:table-cell office:value-type="float" office:value="29004.39" table:style-name="ce18">
            <text:p>29 004</text:p>
          </table:table-cell>
          <table:table-cell office:value-type="float" office:value="236.8" table:style-name="ce18">
            <text:p>237</text:p>
          </table:table-cell>
          <table:table-cell office:value-type="float" office:value="75" table:style-name="ce18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COIMBRA</text:p>
          </table:table-cell>
          <table:table-cell office:value-type="string" table:style-name="ce13">
            <text:p>VILA NOVA DE POIARES</text:p>
          </table:table-cell>
          <table:table-cell office:value-type="float" office:value="7833.41" table:style-name="ce18">
            <text:p>7 833</text:p>
          </table:table-cell>
          <table:table-cell office:value-type="float" office:value="64.11" table:style-name="ce18">
            <text:p>64</text:p>
          </table:table-cell>
          <table:table-cell office:value-type="float" office:value="27" table:style-name="ce18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ALVAIAZERE</text:p>
          </table:table-cell>
          <table:table-cell office:value-type="float" office:value="24126.89" table:style-name="ce18">
            <text:p>24 127</text:p>
          </table:table-cell>
          <table:table-cell office:value-type="float" office:value="197.74" table:style-name="ce18">
            <text:p>198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ANSIAO</text:p>
          </table:table-cell>
          <table:table-cell office:value-type="float" office:value="21583.99" table:style-name="ce18">
            <text:p>21 584</text:p>
          </table:table-cell>
          <table:table-cell office:value-type="float" office:value="177.46" table:style-name="ce18">
            <text:p>177</text:p>
          </table:table-cell>
          <table:table-cell office:value-type="float" office:value="55" table:style-name="ce18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BATALHA</text:p>
          </table:table-cell>
          <table:table-cell office:value-type="float" office:value="8329.6299999999992" table:style-name="ce18">
            <text:p>8 330</text:p>
          </table:table-cell>
          <table:table-cell office:value-type="float" office:value="68.290000000000006" table:style-name="ce18">
            <text:p>68</text:p>
          </table:table-cell>
          <table:table-cell office:value-type="float" office:value="23" table:style-name="ce18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CASTANHEIRA DE PERA</text:p>
          </table:table-cell>
          <table:table-cell office:value-type="float" office:value="1691.32" table:style-name="ce18">
            <text:p>1 691</text:p>
          </table:table-cell>
          <table:table-cell office:value-type="float" office:value="14.3" table:style-name="ce18">
            <text:p>14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FIGUEIRO DOS VINHOS</text:p>
          </table:table-cell>
          <table:table-cell office:value-type="float" office:value="4390.76" table:style-name="ce18">
            <text:p>4 391</text:p>
          </table:table-cell>
          <table:table-cell office:value-type="float" office:value="36.130000000000003" table:style-name="ce18">
            <text:p>36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LEIRIA</text:p>
          </table:table-cell>
          <table:table-cell office:value-type="float" office:value="108185.5" table:style-name="ce18">
            <text:p>108 186</text:p>
          </table:table-cell>
          <table:table-cell office:value-type="float" office:value="881.42" table:style-name="ce18">
            <text:p>881</text:p>
          </table:table-cell>
          <table:table-cell office:value-type="float" office:value="315" table:style-name="ce18">
            <text:p>31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MARINHA GRANDE</text:p>
          </table:table-cell>
          <table:table-cell office:value-type="float" office:value="4627.4399999999996" table:style-name="ce18">
            <text:p>4 627</text:p>
          </table:table-cell>
          <table:table-cell office:value-type="float" office:value="37.630000000000003" table:style-name="ce18">
            <text:p>38</text:p>
          </table:table-cell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PEDROGAO GRANDE</text:p>
          </table:table-cell>
          <table:table-cell office:value-type="float" office:value="5713.39" table:style-name="ce18">
            <text:p>5 713</text:p>
          </table:table-cell>
          <table:table-cell office:value-type="float" office:value="46.5" table:style-name="ce18">
            <text:p>47</text:p>
          </table:table-cell>
          <table:table-cell office:value-type="float" office:value="19" table:style-name="ce18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POMBAL</text:p>
          </table:table-cell>
          <table:table-cell office:value-type="float" office:value="103721.52" table:style-name="ce18">
            <text:p>103 722</text:p>
          </table:table-cell>
          <table:table-cell office:value-type="float" office:value="849.01" table:style-name="ce18">
            <text:p>849</text:p>
          </table:table-cell>
          <table:table-cell office:value-type="float" office:value="334" table:style-name="ce18">
            <text:p>33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REGIÃO DE LEIRIA</text:p>
          </table:table-cell>
          <table:table-cell office:value-type="string" table:style-name="ce13">
            <text:p>PORTO DE MOS</text:p>
          </table:table-cell>
          <table:table-cell office:value-type="float" office:value="80885.83" table:style-name="ce18">
            <text:p>80 886</text:p>
          </table:table-cell>
          <table:table-cell office:value-type="float" office:value="665.1" table:style-name="ce18">
            <text:p>665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AGUIAR DA BEIRA</text:p>
          </table:table-cell>
          <table:table-cell office:value-type="float" office:value="101255.81" table:style-name="ce18">
            <text:p>101 256</text:p>
          </table:table-cell>
          <table:table-cell office:value-type="float" office:value="825.7" table:style-name="ce18">
            <text:p>826</text:p>
          </table:table-cell>
          <table:table-cell office:value-type="float" office:value="239" table:style-name="ce18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CARREGAL DO SAL</text:p>
          </table:table-cell>
          <table:table-cell office:value-type="float" office:value="21300.49" table:style-name="ce18">
            <text:p>21 300</text:p>
          </table:table-cell>
          <table:table-cell office:value-type="float" office:value="173.15" table:style-name="ce18">
            <text:p>173</text:p>
          </table:table-cell>
          <table:table-cell office:value-type="float" office:value="67" table:style-name="ce18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CASTRO DAIRE</text:p>
          </table:table-cell>
          <table:table-cell office:value-type="float" office:value="85234.99" table:style-name="ce18">
            <text:p>85 235</text:p>
          </table:table-cell>
          <table:table-cell office:value-type="float" office:value="693.05" table:style-name="ce18">
            <text:p>693</text:p>
          </table:table-cell>
          <table:table-cell office:value-type="float" office:value="248" table:style-name="ce18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MANGUALDE</text:p>
          </table:table-cell>
          <table:table-cell office:value-type="float" office:value="100097.58" table:style-name="ce18">
            <text:p>100 098</text:p>
          </table:table-cell>
          <table:table-cell office:value-type="float" office:value="814.49" table:style-name="ce18">
            <text:p>814</text:p>
          </table:table-cell>
          <table:table-cell office:value-type="float" office:value="245" table:style-name="ce18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NELAS</text:p>
          </table:table-cell>
          <table:table-cell office:value-type="float" office:value="34413.9" table:style-name="ce18">
            <text:p>34 414</text:p>
          </table:table-cell>
          <table:table-cell office:value-type="float" office:value="280.81" table:style-name="ce18">
            <text:p>281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OLIVEIRA DE FRADES</text:p>
          </table:table-cell>
          <table:table-cell office:value-type="float" office:value="48943.05" table:style-name="ce18">
            <text:p>48 943</text:p>
          </table:table-cell>
          <table:table-cell office:value-type="float" office:value="398.05" table:style-name="ce18">
            <text:p>398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PENALVA DO CASTELO</text:p>
          </table:table-cell>
          <table:table-cell office:value-type="float" office:value="56081.43" table:style-name="ce18">
            <text:p>56 081</text:p>
          </table:table-cell>
          <table:table-cell office:value-type="float" office:value="455.97" table:style-name="ce18">
            <text:p>456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SANTA COMBA DAO</text:p>
          </table:table-cell>
          <table:table-cell office:value-type="float" office:value="11894.27" table:style-name="ce18">
            <text:p>11 894</text:p>
          </table:table-cell>
          <table:table-cell office:value-type="float" office:value="96.72" table:style-name="ce18">
            <text:p>97</text:p>
          </table:table-cell>
          <table:table-cell office:value-type="float" office:value="35" table:style-name="ce18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SAO PEDRO DO SUL</text:p>
          </table:table-cell>
          <table:table-cell office:value-type="float" office:value="123021.64" table:style-name="ce18">
            <text:p>123 022</text:p>
          </table:table-cell>
          <table:table-cell office:value-type="float" office:value="1001.22" table:style-name="ce18">
            <text:p>1 001</text:p>
          </table:table-cell>
          <table:table-cell office:value-type="float" office:value="386" table:style-name="ce18">
            <text:p>38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SATAO</text:p>
          </table:table-cell>
          <table:table-cell office:value-type="float" office:value="69834.33" table:style-name="ce18">
            <text:p>69 834</text:p>
          </table:table-cell>
          <table:table-cell office:value-type="float" office:value="568.24" table:style-name="ce18">
            <text:p>568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TONDELA</text:p>
          </table:table-cell>
          <table:table-cell office:value-type="float" office:value="66335.460000000006" table:style-name="ce18">
            <text:p>66 335</text:p>
          </table:table-cell>
          <table:table-cell office:value-type="float" office:value="540.82000000000005" table:style-name="ce18">
            <text:p>541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VILA NOVA DE PAIVA</text:p>
          </table:table-cell>
          <table:table-cell office:value-type="float" office:value="48650.41" table:style-name="ce18">
            <text:p>48 650</text:p>
          </table:table-cell>
          <table:table-cell office:value-type="float" office:value="396.76" table:style-name="ce18">
            <text:p>397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VISEU</text:p>
          </table:table-cell>
          <table:table-cell office:value-type="float" office:value="83613.58" table:style-name="ce18">
            <text:p>83 614</text:p>
          </table:table-cell>
          <table:table-cell office:value-type="float" office:value="679.3" table:style-name="ce18">
            <text:p>679</text:p>
          </table:table-cell>
          <table:table-cell office:value-type="float" office:value="236" table:style-name="ce18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3">
            <text:p>VISEU DÃO-LAFÕES</text:p>
          </table:table-cell>
          <table:table-cell office:value-type="string" table:style-name="ce13">
            <text:p>VOUZELA</text:p>
          </table:table-cell>
          <table:table-cell office:value-type="float" office:value="70126.11" table:style-name="ce18">
            <text:p>70 126</text:p>
          </table:table-cell>
          <table:table-cell office:value-type="float" office:value="570.16999999999996" table:style-name="ce18">
            <text:p>570</text:p>
          </table:table-cell>
          <table:table-cell office:value-type="float" office:value="235" table:style-name="ce18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ARCOS DE VALDEVEZ</text:p>
          </table:table-cell>
          <table:table-cell office:value-type="float" office:value="296484.24" table:style-name="ce18">
            <text:p>296 484</text:p>
          </table:table-cell>
          <table:table-cell office:value-type="float" office:value="2428.5500000000002" table:style-name="ce18">
            <text:p>2 429</text:p>
          </table:table-cell>
          <table:table-cell office:value-type="float" office:value="851" table:style-name="ce18">
            <text:p>85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CAMINHA</text:p>
          </table:table-cell>
          <table:table-cell office:value-type="float" office:value="48621.93" table:style-name="ce18">
            <text:p>48 622</text:p>
          </table:table-cell>
          <table:table-cell office:value-type="float" office:value="393.08" table:style-name="ce18">
            <text:p>393</text:p>
          </table:table-cell>
          <table:table-cell office:value-type="float" office:value="163" table:style-name="ce18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MELGACO</text:p>
          </table:table-cell>
          <table:table-cell office:value-type="float" office:value="116405.34" table:style-name="ce18">
            <text:p>116 405</text:p>
          </table:table-cell>
          <table:table-cell office:value-type="float" office:value="947.78" table:style-name="ce18">
            <text:p>948</text:p>
          </table:table-cell>
          <table:table-cell office:value-type="float" office:value="320" table:style-name="ce18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MONCAO</text:p>
          </table:table-cell>
          <table:table-cell office:value-type="float" office:value="130062.44" table:style-name="ce18">
            <text:p>130 062</text:p>
          </table:table-cell>
          <table:table-cell office:value-type="float" office:value="1059.73" table:style-name="ce18">
            <text:p>1 060</text:p>
          </table:table-cell>
          <table:table-cell office:value-type="float" office:value="388" table:style-name="ce18">
            <text:p>38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PAREDES DE COURA</text:p>
          </table:table-cell>
          <table:table-cell office:value-type="float" office:value="119119.27" table:style-name="ce18">
            <text:p>119 119</text:p>
          </table:table-cell>
          <table:table-cell office:value-type="float" office:value="969.86" table:style-name="ce18">
            <text:p>970</text:p>
          </table:table-cell>
          <table:table-cell office:value-type="float" office:value="356" table:style-name="ce18">
            <text:p>35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PONTE DA BARCA</text:p>
          </table:table-cell>
          <table:table-cell office:value-type="float" office:value="80948.070000000007" table:style-name="ce18">
            <text:p>80 948</text:p>
          </table:table-cell>
          <table:table-cell office:value-type="float" office:value="661.92" table:style-name="ce18">
            <text:p>662</text:p>
          </table:table-cell>
          <table:table-cell office:value-type="float" office:value="263" table:style-name="ce18">
            <text:p>26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PONTE DE LIMA</text:p>
          </table:table-cell>
          <table:table-cell office:value-type="float" office:value="252231.45" table:style-name="ce18">
            <text:p>252 231</text:p>
          </table:table-cell>
          <table:table-cell office:value-type="float" office:value="2053.7800000000002" table:style-name="ce18">
            <text:p>2 054</text:p>
          </table:table-cell>
          <table:table-cell office:value-type="float" office:value="869" table:style-name="ce18">
            <text:p>86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VALENCA</text:p>
          </table:table-cell>
          <table:table-cell office:value-type="float" office:value="37577.61" table:style-name="ce18">
            <text:p>37 578</text:p>
          </table:table-cell>
          <table:table-cell office:value-type="float" office:value="307.49" table:style-name="ce18">
            <text:p>307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VIANA DO CASTELO</text:p>
          </table:table-cell>
          <table:table-cell office:value-type="float" office:value="166803.49" table:style-name="ce18">
            <text:p>166 803</text:p>
          </table:table-cell>
          <table:table-cell office:value-type="float" office:value="1359.56" table:style-name="ce18">
            <text:p>1 360</text:p>
          </table:table-cell>
          <table:table-cell office:value-type="float" office:value="500" table:style-name="ce18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LTO MINHO</text:p>
          </table:table-cell>
          <table:table-cell office:value-type="string" table:style-name="ce13">
            <text:p>VILA NOVA DE CERVEIRA</text:p>
          </table:table-cell>
          <table:table-cell office:value-type="float" office:value="19538.919999999998" table:style-name="ce18">
            <text:p>19 539</text:p>
          </table:table-cell>
          <table:table-cell office:value-type="float" office:value="161.18" table:style-name="ce18">
            <text:p>161</text:p>
          </table:table-cell>
          <table:table-cell office:value-type="float" office:value="43" table:style-name="ce18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LTO TAMEGA</text:p>
          </table:table-cell>
          <table:table-cell office:value-type="string" table:style-name="ce13">
            <text:p>BOTICAS</text:p>
          </table:table-cell>
          <table:table-cell office:value-type="float" office:value="356160.79" table:style-name="ce18">
            <text:p>356 161</text:p>
          </table:table-cell>
          <table:table-cell office:value-type="float" office:value="2918.4" table:style-name="ce18">
            <text:p>2 918</text:p>
          </table:table-cell>
          <table:table-cell office:value-type="float" office:value="728" table:style-name="ce18">
            <text:p>72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LTO TAMEGA</text:p>
          </table:table-cell>
          <table:table-cell office:value-type="string" table:style-name="ce13">
            <text:p>CHAVES</text:p>
          </table:table-cell>
          <table:table-cell office:value-type="float" office:value="704333.16" table:style-name="ce18">
            <text:p>704 333</text:p>
          </table:table-cell>
          <table:table-cell office:value-type="float" office:value="5734.1" table:style-name="ce18">
            <text:p>5 734</text:p>
          </table:table-cell>
          <table:table-cell office:value-type="float" office:value="1674" table:style-name="ce18">
            <text:p>1 67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LTO TAMEGA</text:p>
          </table:table-cell>
          <table:table-cell office:value-type="string" table:style-name="ce13">
            <text:p>MONTALEGRE</text:p>
          </table:table-cell>
          <table:table-cell office:value-type="float" office:value="898829.61" table:style-name="ce18">
            <text:p>898 830</text:p>
          </table:table-cell>
          <table:table-cell office:value-type="float" office:value="7364.14" table:style-name="ce18">
            <text:p>7 364</text:p>
          </table:table-cell>
          <table:table-cell office:value-type="float" office:value="1907" table:style-name="ce18">
            <text:p>1 90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LTO TAMEGA</text:p>
          </table:table-cell>
          <table:table-cell office:value-type="string" table:style-name="ce13">
            <text:p>RIBEIRA DE PENA</text:p>
          </table:table-cell>
          <table:table-cell office:value-type="float" office:value="154438.54999999999" table:style-name="ce18">
            <text:p>154 439</text:p>
          </table:table-cell>
          <table:table-cell office:value-type="float" office:value="1268.74" table:style-name="ce18">
            <text:p>1 269</text:p>
          </table:table-cell>
          <table:table-cell office:value-type="float" office:value="352" table:style-name="ce18">
            <text:p>35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LTO TAMEGA</text:p>
          </table:table-cell>
          <table:table-cell office:value-type="string" table:style-name="ce13">
            <text:p>VALPACOS</text:p>
          </table:table-cell>
          <table:table-cell office:value-type="float" office:value="894550.1" table:style-name="ce18">
            <text:p>894 550</text:p>
          </table:table-cell>
          <table:table-cell office:value-type="float" office:value="7261.86" table:style-name="ce18">
            <text:p>7 262</text:p>
          </table:table-cell>
          <table:table-cell office:value-type="float" office:value="1978" table:style-name="ce18">
            <text:p>1 97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LTO TAMEGA</text:p>
          </table:table-cell>
          <table:table-cell office:value-type="string" table:style-name="ce13">
            <text:p>VILA POUCA DE AGUIAR</text:p>
          </table:table-cell>
          <table:table-cell office:value-type="float" office:value="364362.89" table:style-name="ce18">
            <text:p>364 363</text:p>
          </table:table-cell>
          <table:table-cell office:value-type="float" office:value="2970.53" table:style-name="ce18">
            <text:p>2 971</text:p>
          </table:table-cell>
          <table:table-cell office:value-type="float" office:value="796" table:style-name="ce18">
            <text:p>79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AROUCA</text:p>
          </table:table-cell>
          <table:table-cell office:value-type="float" office:value="127240.93" table:style-name="ce18">
            <text:p>127 241</text:p>
          </table:table-cell>
          <table:table-cell office:value-type="float" office:value="1045.02" table:style-name="ce18">
            <text:p>1 045</text:p>
          </table:table-cell>
          <table:table-cell office:value-type="float" office:value="416" table:style-name="ce18">
            <text:p>41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ESPINHO</text:p>
          </table:table-cell>
          <table:table-cell office:value-type="float" office:value="932.96" table:style-name="ce18">
            <text:p>933</text:p>
          </table:table-cell>
          <table:table-cell office:value-type="float" office:value="7.7" table:style-name="ce18">
            <text:p>8</text:p>
          </table:table-cell>
          <table:table-cell office:value-type="string" table:style-name="ce18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GONDOMAR</text:p>
          </table:table-cell>
          <table:table-cell office:value-type="float" office:value="29682.6" table:style-name="ce18">
            <text:p>29 683</text:p>
          </table:table-cell>
          <table:table-cell office:value-type="float" office:value="243.59" table:style-name="ce18">
            <text:p>244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MAIA</text:p>
          </table:table-cell>
          <table:table-cell office:value-type="float" office:value="70549.87" table:style-name="ce18">
            <text:p>70 550</text:p>
          </table:table-cell>
          <table:table-cell office:value-type="float" office:value="580.75" table:style-name="ce18">
            <text:p>581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MATOSINHOS</text:p>
          </table:table-cell>
          <table:table-cell office:value-type="float" office:value="44731.33" table:style-name="ce18">
            <text:p>44 731</text:p>
          </table:table-cell>
          <table:table-cell office:value-type="float" office:value="371.14" table:style-name="ce18">
            <text:p>371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OLIVEIRA DE AZEMEIS</text:p>
          </table:table-cell>
          <table:table-cell office:value-type="float" office:value="85959.43" table:style-name="ce18">
            <text:p>85 959</text:p>
          </table:table-cell>
          <table:table-cell office:value-type="float" office:value="706.26" table:style-name="ce18">
            <text:p>706</text:p>
          </table:table-cell>
          <table:table-cell office:value-type="float" office:value="302" table:style-name="ce18">
            <text:p>30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PAREDES</text:p>
          </table:table-cell>
          <table:table-cell office:value-type="float" office:value="67392.600000000006" table:style-name="ce18">
            <text:p>67 393</text:p>
          </table:table-cell>
          <table:table-cell office:value-type="float" office:value="547.75" table:style-name="ce18">
            <text:p>548</text:p>
          </table:table-cell>
          <table:table-cell office:value-type="float" office:value="226" table:style-name="ce18">
            <text:p>22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PORTO</text:p>
          </table:table-cell>
          <table:table-cell office:value-type="float" office:value="338.4" table:style-name="ce18">
            <text:p>338</text:p>
          </table:table-cell>
          <table:table-cell office:value-type="float" office:value="2.74" table:style-name="ce18">
            <text:p>3</text:p>
          </table:table-cell>
          <table:table-cell office:value-type="string" table:style-name="ce18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POVOA DE VARZIM</text:p>
          </table:table-cell>
          <table:table-cell office:value-type="float" office:value="131748.49" table:style-name="ce18">
            <text:p>131 748</text:p>
          </table:table-cell>
          <table:table-cell office:value-type="float" office:value="1088.5999999999999" table:style-name="ce18">
            <text:p>1 089</text:p>
          </table:table-cell>
          <table:table-cell office:value-type="float" office:value="307" table:style-name="ce18">
            <text:p>30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SANTA MARIA DA FEIRA</text:p>
          </table:table-cell>
          <table:table-cell office:value-type="float" office:value="45628.82" table:style-name="ce18">
            <text:p>45 629</text:p>
          </table:table-cell>
          <table:table-cell office:value-type="float" office:value="371.29" table:style-name="ce18">
            <text:p>371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SANTO TIRSO</text:p>
          </table:table-cell>
          <table:table-cell office:value-type="float" office:value="73470.69" table:style-name="ce18">
            <text:p>73 471</text:p>
          </table:table-cell>
          <table:table-cell office:value-type="float" office:value="601.61" table:style-name="ce18">
            <text:p>602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SAO JOAO DA MADEIRA</text:p>
          </table:table-cell>
          <table:table-cell office:value-type="float" office:value="1072.46" table:style-name="ce18">
            <text:p>1 072</text:p>
          </table:table-cell>
          <table:table-cell office:value-type="float" office:value="8.69" table:style-name="ce18">
            <text:p>9</text:p>
          </table:table-cell>
          <table:table-cell office:value-type="string" table:style-name="ce18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TROFA</text:p>
          </table:table-cell>
          <table:table-cell office:value-type="float" office:value="82627.62" table:style-name="ce18">
            <text:p>82 628</text:p>
          </table:table-cell>
          <table:table-cell office:value-type="float" office:value="679.87" table:style-name="ce18">
            <text:p>680</text:p>
          </table:table-cell>
          <table:table-cell office:value-type="float" office:value="211" table:style-name="ce18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VALE DE CAMBRA</text:p>
          </table:table-cell>
          <table:table-cell office:value-type="float" office:value="31601.55" table:style-name="ce18">
            <text:p>31 602</text:p>
          </table:table-cell>
          <table:table-cell office:value-type="float" office:value="256.42" table:style-name="ce18">
            <text:p>256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VALONGO</text:p>
          </table:table-cell>
          <table:table-cell office:value-type="float" office:value="29008.33" table:style-name="ce18">
            <text:p>29 008</text:p>
          </table:table-cell>
          <table:table-cell office:value-type="float" office:value="238.24" table:style-name="ce18">
            <text:p>238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VILA DO CONDE</text:p>
          </table:table-cell>
          <table:table-cell office:value-type="float" office:value="293885.96000000002" table:style-name="ce18">
            <text:p>293 886</text:p>
          </table:table-cell>
          <table:table-cell office:value-type="float" office:value="2431.13" table:style-name="ce18">
            <text:p>2 431</text:p>
          </table:table-cell>
          <table:table-cell office:value-type="float" office:value="619" table:style-name="ce18">
            <text:p>61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ÁREA METROPOLITANA DO PORTO</text:p>
          </table:table-cell>
          <table:table-cell office:value-type="string" table:style-name="ce13">
            <text:p>VILA NOVA DE GAIA</text:p>
          </table:table-cell>
          <table:table-cell office:value-type="float" office:value="20430.72" table:style-name="ce18">
            <text:p>20 431</text:p>
          </table:table-cell>
          <table:table-cell office:value-type="float" office:value="167.07" table:style-name="ce18">
            <text:p>167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VE</text:p>
          </table:table-cell>
          <table:table-cell office:value-type="string" table:style-name="ce13">
            <text:p>CABECEIRAS DE BASTO</text:p>
          </table:table-cell>
          <table:table-cell office:value-type="float" office:value="205878.12" table:style-name="ce18">
            <text:p>205 878</text:p>
          </table:table-cell>
          <table:table-cell office:value-type="float" office:value="1685.05" table:style-name="ce18">
            <text:p>1 685</text:p>
          </table:table-cell>
          <table:table-cell office:value-type="float" office:value="505" table:style-name="ce18">
            <text:p>50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VE</text:p>
          </table:table-cell>
          <table:table-cell office:value-type="string" table:style-name="ce13">
            <text:p>FAFE</text:p>
          </table:table-cell>
          <table:table-cell office:value-type="float" office:value="104965.78" table:style-name="ce18">
            <text:p>104 966</text:p>
          </table:table-cell>
          <table:table-cell office:value-type="float" office:value="853.77" table:style-name="ce18">
            <text:p>854</text:p>
          </table:table-cell>
          <table:table-cell office:value-type="float" office:value="354" table:style-name="ce18">
            <text:p>35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VE</text:p>
          </table:table-cell>
          <table:table-cell office:value-type="string" table:style-name="ce13">
            <text:p>GUIMARAES</text:p>
          </table:table-cell>
          <table:table-cell office:value-type="float" office:value="147838.85" table:style-name="ce18">
            <text:p>147 839</text:p>
          </table:table-cell>
          <table:table-cell office:value-type="float" office:value="1207.31" table:style-name="ce18">
            <text:p>1 207</text:p>
          </table:table-cell>
          <table:table-cell office:value-type="float" office:value="409" table:style-name="ce18">
            <text:p>40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VE</text:p>
          </table:table-cell>
          <table:table-cell office:value-type="string" table:style-name="ce13">
            <text:p>MONDIM DE BASTO</text:p>
          </table:table-cell>
          <table:table-cell office:value-type="float" office:value="102123.85" table:style-name="ce18">
            <text:p>102 124</text:p>
          </table:table-cell>
          <table:table-cell office:value-type="float" office:value="834.31" table:style-name="ce18">
            <text:p>834</text:p>
          </table:table-cell>
          <table:table-cell office:value-type="float" office:value="270" table:style-name="ce18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VE</text:p>
          </table:table-cell>
          <table:table-cell office:value-type="string" table:style-name="ce13">
            <text:p>POVOA DE LANHOSO</text:p>
          </table:table-cell>
          <table:table-cell office:value-type="float" office:value="81631.88" table:style-name="ce18">
            <text:p>81 632</text:p>
          </table:table-cell>
          <table:table-cell office:value-type="float" office:value="666.37" table:style-name="ce18">
            <text:p>666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VE</text:p>
          </table:table-cell>
          <table:table-cell office:value-type="string" table:style-name="ce13">
            <text:p>VIEIRA DO MINHO</text:p>
          </table:table-cell>
          <table:table-cell office:value-type="float" office:value="142361.07999999999" table:style-name="ce18">
            <text:p>142 361</text:p>
          </table:table-cell>
          <table:table-cell office:value-type="float" office:value="1166.6099999999999" table:style-name="ce18">
            <text:p>1 167</text:p>
          </table:table-cell>
          <table:table-cell office:value-type="float" office:value="380" table:style-name="ce18">
            <text:p>38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VE</text:p>
          </table:table-cell>
          <table:table-cell office:value-type="string" table:style-name="ce13">
            <text:p>VILA NOVA DE FAMALICAO</text:p>
          </table:table-cell>
          <table:table-cell office:value-type="float" office:value="224693.72" table:style-name="ce18">
            <text:p>224 694</text:p>
          </table:table-cell>
          <table:table-cell office:value-type="float" office:value="1843.41" table:style-name="ce18">
            <text:p>1 843</text:p>
          </table:table-cell>
          <table:table-cell office:value-type="float" office:value="599" table:style-name="ce18">
            <text:p>59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AVE</text:p>
          </table:table-cell>
          <table:table-cell office:value-type="string" table:style-name="ce13">
            <text:p>VIZELA</text:p>
          </table:table-cell>
          <table:table-cell office:value-type="float" office:value="9937.93" table:style-name="ce18">
            <text:p>9 938</text:p>
          </table:table-cell>
          <table:table-cell office:value-type="float" office:value="80.7" table:style-name="ce18">
            <text:p>81</text:p>
          </table:table-cell>
          <table:table-cell office:value-type="float" office:value="32" table:style-name="ce18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CAVADO</text:p>
          </table:table-cell>
          <table:table-cell office:value-type="string" table:style-name="ce13">
            <text:p>AMARES</text:p>
          </table:table-cell>
          <table:table-cell office:value-type="float" office:value="67810.100000000006" table:style-name="ce18">
            <text:p>67 810</text:p>
          </table:table-cell>
          <table:table-cell office:value-type="float" office:value="553.23" table:style-name="ce18">
            <text:p>553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CAVADO</text:p>
          </table:table-cell>
          <table:table-cell office:value-type="string" table:style-name="ce13">
            <text:p>BARCELOS</text:p>
          </table:table-cell>
          <table:table-cell office:value-type="float" office:value="618829.1" table:style-name="ce18">
            <text:p>618 829</text:p>
          </table:table-cell>
          <table:table-cell office:value-type="float" office:value="5079.8500000000004" table:style-name="ce18">
            <text:p>5 080</text:p>
          </table:table-cell>
          <table:table-cell office:value-type="float" office:value="1956" table:style-name="ce18">
            <text:p>1 95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CAVADO</text:p>
          </table:table-cell>
          <table:table-cell office:value-type="string" table:style-name="ce13">
            <text:p>BRAGA</text:p>
          </table:table-cell>
          <table:table-cell office:value-type="float" office:value="162180.44" table:style-name="ce18">
            <text:p>162 180</text:p>
          </table:table-cell>
          <table:table-cell office:value-type="float" office:value="1327.51" table:style-name="ce18">
            <text:p>1 328</text:p>
          </table:table-cell>
          <table:table-cell office:value-type="float" office:value="524" table:style-name="ce18">
            <text:p>52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CAVADO</text:p>
          </table:table-cell>
          <table:table-cell office:value-type="string" table:style-name="ce13">
            <text:p>ESPOSENDE</text:p>
          </table:table-cell>
          <table:table-cell office:value-type="float" office:value="128598.91" table:style-name="ce18">
            <text:p>128 599</text:p>
          </table:table-cell>
          <table:table-cell office:value-type="float" office:value="1051.8699999999999" table:style-name="ce18">
            <text:p>1 052</text:p>
          </table:table-cell>
          <table:table-cell office:value-type="float" office:value="439" table:style-name="ce18">
            <text:p>43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CAVADO</text:p>
          </table:table-cell>
          <table:table-cell office:value-type="string" table:style-name="ce13">
            <text:p>TERRAS DE BOURO</text:p>
          </table:table-cell>
          <table:table-cell office:value-type="float" office:value="127931.79" table:style-name="ce18">
            <text:p>127 932</text:p>
          </table:table-cell>
          <table:table-cell office:value-type="float" office:value="1044.24" table:style-name="ce18">
            <text:p>1 044</text:p>
          </table:table-cell>
          <table:table-cell office:value-type="float" office:value="310" table:style-name="ce18">
            <text:p>31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CAVADO</text:p>
          </table:table-cell>
          <table:table-cell office:value-type="string" table:style-name="ce13">
            <text:p>VILA VERDE</text:p>
          </table:table-cell>
          <table:table-cell office:value-type="float" office:value="196462.66" table:style-name="ce18">
            <text:p>196 463</text:p>
          </table:table-cell>
          <table:table-cell office:value-type="float" office:value="1602.97" table:style-name="ce18">
            <text:p>1 603</text:p>
          </table:table-cell>
          <table:table-cell office:value-type="float" office:value="667" table:style-name="ce18">
            <text:p>66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ALIJO</text:p>
          </table:table-cell>
          <table:table-cell office:value-type="float" office:value="254062.52" table:style-name="ce18">
            <text:p>254 063</text:p>
          </table:table-cell>
          <table:table-cell office:value-type="float" office:value="2063.38" table:style-name="ce18">
            <text:p>2 063</text:p>
          </table:table-cell>
          <table:table-cell office:value-type="float" office:value="620" table:style-name="ce18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ARMAMAR</text:p>
          </table:table-cell>
          <table:table-cell office:value-type="float" office:value="182681.91" table:style-name="ce18">
            <text:p>182 682</text:p>
          </table:table-cell>
          <table:table-cell office:value-type="float" office:value="1477.54" table:style-name="ce18">
            <text:p>1 478</text:p>
          </table:table-cell>
          <table:table-cell office:value-type="float" office:value="427" table:style-name="ce18">
            <text:p>42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CARRAZEDA DE ANSIAES</text:p>
          </table:table-cell>
          <table:table-cell office:value-type="float" office:value="235253.78" table:style-name="ce18">
            <text:p>235 254</text:p>
          </table:table-cell>
          <table:table-cell office:value-type="float" office:value="1913.86" table:style-name="ce18">
            <text:p>1 914</text:p>
          </table:table-cell>
          <table:table-cell office:value-type="float" office:value="570" table:style-name="ce18">
            <text:p>57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FREIXO ESPADA A CINTA</text:p>
          </table:table-cell>
          <table:table-cell office:value-type="float" office:value="282205.15999999997" table:style-name="ce18">
            <text:p>282 205</text:p>
          </table:table-cell>
          <table:table-cell office:value-type="float" office:value="2295.65" table:style-name="ce18">
            <text:p>2 296</text:p>
          </table:table-cell>
          <table:table-cell office:value-type="float" office:value="580" table:style-name="ce18">
            <text:p>58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LAMEGO</text:p>
          </table:table-cell>
          <table:table-cell office:value-type="float" office:value="153680.99" table:style-name="ce18">
            <text:p>153 681</text:p>
          </table:table-cell>
          <table:table-cell office:value-type="float" office:value="1248.78" table:style-name="ce18">
            <text:p>1 249</text:p>
          </table:table-cell>
          <table:table-cell office:value-type="float" office:value="381" table:style-name="ce18">
            <text:p>38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MESAO FRIO</text:p>
          </table:table-cell>
          <table:table-cell office:value-type="float" office:value="36923.440000000002" table:style-name="ce18">
            <text:p>36 923</text:p>
          </table:table-cell>
          <table:table-cell office:value-type="float" office:value="299.77" table:style-name="ce18">
            <text:p>300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MOIMENTA DA BEIRA</text:p>
          </table:table-cell>
          <table:table-cell office:value-type="float" office:value="167403.48000000001" table:style-name="ce18">
            <text:p>167 403</text:p>
          </table:table-cell>
          <table:table-cell office:value-type="float" office:value="1362.58" table:style-name="ce18">
            <text:p>1 363</text:p>
          </table:table-cell>
          <table:table-cell office:value-type="float" office:value="376" table:style-name="ce18">
            <text:p>37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MURCA</text:p>
          </table:table-cell>
          <table:table-cell office:value-type="float" office:value="247742.93" table:style-name="ce18">
            <text:p>247 743</text:p>
          </table:table-cell>
          <table:table-cell office:value-type="float" office:value="2009.88" table:style-name="ce18">
            <text:p>2 010</text:p>
          </table:table-cell>
          <table:table-cell office:value-type="float" office:value="653" table:style-name="ce18">
            <text:p>65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PENEDONO</text:p>
          </table:table-cell>
          <table:table-cell office:value-type="float" office:value="122995.64" table:style-name="ce18">
            <text:p>122 996</text:p>
          </table:table-cell>
          <table:table-cell office:value-type="float" office:value="998.88" table:style-name="ce18">
            <text:p>999</text:p>
          </table:table-cell>
          <table:table-cell office:value-type="float" office:value="279" table:style-name="ce18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PESO DA REGUA</text:p>
          </table:table-cell>
          <table:table-cell office:value-type="float" office:value="117896.42" table:style-name="ce18">
            <text:p>117 896</text:p>
          </table:table-cell>
          <table:table-cell office:value-type="float" office:value="956.46" table:style-name="ce18">
            <text:p>956</text:p>
          </table:table-cell>
          <table:table-cell office:value-type="float" office:value="266" table:style-name="ce18">
            <text:p>26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SABROSA</text:p>
          </table:table-cell>
          <table:table-cell office:value-type="float" office:value="114398.62" table:style-name="ce18">
            <text:p>114 399</text:p>
          </table:table-cell>
          <table:table-cell office:value-type="float" office:value="931.44" table:style-name="ce18">
            <text:p>931</text:p>
          </table:table-cell>
          <table:table-cell office:value-type="float" office:value="269" table:style-name="ce18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SANTA MARTA DE PENAGUIAO</text:p>
          </table:table-cell>
          <table:table-cell office:value-type="float" office:value="64117.71" table:style-name="ce18">
            <text:p>64 118</text:p>
          </table:table-cell>
          <table:table-cell office:value-type="float" office:value="521.59" table:style-name="ce18">
            <text:p>522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SAO JOAO DA PESQUEIRA</text:p>
          </table:table-cell>
          <table:table-cell office:value-type="float" office:value="327908.52" table:style-name="ce18">
            <text:p>327 909</text:p>
          </table:table-cell>
          <table:table-cell office:value-type="float" office:value="2664.47" table:style-name="ce18">
            <text:p>2 664</text:p>
          </table:table-cell>
          <table:table-cell office:value-type="float" office:value="685" table:style-name="ce18">
            <text:p>68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SERNANCELHE</text:p>
          </table:table-cell>
          <table:table-cell office:value-type="float" office:value="145497.95000000001" table:style-name="ce18">
            <text:p>145 498</text:p>
          </table:table-cell>
          <table:table-cell office:value-type="float" office:value="1184.01" table:style-name="ce18">
            <text:p>1 184</text:p>
          </table:table-cell>
          <table:table-cell office:value-type="float" office:value="357" table:style-name="ce18">
            <text:p>35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TABUACO</text:p>
          </table:table-cell>
          <table:table-cell office:value-type="float" office:value="105887.21" table:style-name="ce18">
            <text:p>105 887</text:p>
          </table:table-cell>
          <table:table-cell office:value-type="float" office:value="859.58" table:style-name="ce18">
            <text:p>860</text:p>
          </table:table-cell>
          <table:table-cell office:value-type="float" office:value="248" table:style-name="ce18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TAROUCA</text:p>
          </table:table-cell>
          <table:table-cell office:value-type="float" office:value="70596.84" table:style-name="ce18">
            <text:p>70 597</text:p>
          </table:table-cell>
          <table:table-cell office:value-type="float" office:value="573.64" table:style-name="ce18">
            <text:p>574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TORRE DE MONCORVO</text:p>
          </table:table-cell>
          <table:table-cell office:value-type="float" office:value="489678.96" table:style-name="ce18">
            <text:p>489 679</text:p>
          </table:table-cell>
          <table:table-cell office:value-type="float" office:value="3988.95" table:style-name="ce18">
            <text:p>3 989</text:p>
          </table:table-cell>
          <table:table-cell office:value-type="float" office:value="1062" table:style-name="ce18">
            <text:p>1 06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VILA NOVA DE FOZ COA</text:p>
          </table:table-cell>
          <table:table-cell office:value-type="float" office:value="398304.63" table:style-name="ce18">
            <text:p>398 305</text:p>
          </table:table-cell>
          <table:table-cell office:value-type="float" office:value="3238.48" table:style-name="ce18">
            <text:p>3 238</text:p>
          </table:table-cell>
          <table:table-cell office:value-type="float" office:value="851" table:style-name="ce18">
            <text:p>85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DOURO</text:p>
          </table:table-cell>
          <table:table-cell office:value-type="string" table:style-name="ce13">
            <text:p>VILA REAL</text:p>
          </table:table-cell>
          <table:table-cell office:value-type="float" office:value="270478.53999999998" table:style-name="ce18">
            <text:p>270 479</text:p>
          </table:table-cell>
          <table:table-cell office:value-type="float" office:value="2201.4299999999998" table:style-name="ce18">
            <text:p>2 201</text:p>
          </table:table-cell>
          <table:table-cell office:value-type="float" office:value="787" table:style-name="ce18">
            <text:p>78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AMARANTE</text:p>
          </table:table-cell>
          <table:table-cell office:value-type="float" office:value="146053.57999999999" table:style-name="ce18">
            <text:p>146 054</text:p>
          </table:table-cell>
          <table:table-cell office:value-type="float" office:value="1190.3499999999999" table:style-name="ce18">
            <text:p>1 190</text:p>
          </table:table-cell>
          <table:table-cell office:value-type="float" office:value="433" table:style-name="ce18">
            <text:p>43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BAIAO</text:p>
          </table:table-cell>
          <table:table-cell office:value-type="float" office:value="82409.710000000006" table:style-name="ce18">
            <text:p>82 410</text:p>
          </table:table-cell>
          <table:table-cell office:value-type="float" office:value="672.61" table:style-name="ce18">
            <text:p>673</text:p>
          </table:table-cell>
          <table:table-cell office:value-type="float" office:value="271" table:style-name="ce18">
            <text:p>27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CASTELO DE PAIVA</text:p>
          </table:table-cell>
          <table:table-cell office:value-type="float" office:value="32194.61" table:style-name="ce18">
            <text:p>32 195</text:p>
          </table:table-cell>
          <table:table-cell office:value-type="float" office:value="264.10000000000002" table:style-name="ce18">
            <text:p>264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CELORICO DE BASTO</text:p>
          </table:table-cell>
          <table:table-cell office:value-type="float" office:value="115585.98" table:style-name="ce18">
            <text:p>115 586</text:p>
          </table:table-cell>
          <table:table-cell office:value-type="float" office:value="939.95" table:style-name="ce18">
            <text:p>940</text:p>
          </table:table-cell>
          <table:table-cell office:value-type="float" office:value="383" table:style-name="ce18">
            <text:p>38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CINFAES</text:p>
          </table:table-cell>
          <table:table-cell office:value-type="float" office:value="150178.66" table:style-name="ce18">
            <text:p>150 179</text:p>
          </table:table-cell>
          <table:table-cell office:value-type="float" office:value="1220.74" table:style-name="ce18">
            <text:p>1 221</text:p>
          </table:table-cell>
          <table:table-cell office:value-type="float" office:value="499" table:style-name="ce18">
            <text:p>49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FELGUEIRAS</text:p>
          </table:table-cell>
          <table:table-cell office:value-type="float" office:value="103774.79" table:style-name="ce18">
            <text:p>103 775</text:p>
          </table:table-cell>
          <table:table-cell office:value-type="float" office:value="843.64" table:style-name="ce18">
            <text:p>844</text:p>
          </table:table-cell>
          <table:table-cell office:value-type="float" office:value="321" table:style-name="ce18">
            <text:p>3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LOUSADA</text:p>
          </table:table-cell>
          <table:table-cell office:value-type="float" office:value="87399.29" table:style-name="ce18">
            <text:p>87 399</text:p>
          </table:table-cell>
          <table:table-cell office:value-type="float" office:value="712.57" table:style-name="ce18">
            <text:p>713</text:p>
          </table:table-cell>
          <table:table-cell office:value-type="float" office:value="272" table:style-name="ce18">
            <text:p>27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MARCO DE CANAVESES</text:p>
          </table:table-cell>
          <table:table-cell office:value-type="float" office:value="86493.58" table:style-name="ce18">
            <text:p>86 494</text:p>
          </table:table-cell>
          <table:table-cell office:value-type="float" office:value="704.39" table:style-name="ce18">
            <text:p>704</text:p>
          </table:table-cell>
          <table:table-cell office:value-type="float" office:value="267" table:style-name="ce18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PACOS DE FERREIRA</text:p>
          </table:table-cell>
          <table:table-cell office:value-type="float" office:value="45871.98" table:style-name="ce18">
            <text:p>45 872</text:p>
          </table:table-cell>
          <table:table-cell office:value-type="float" office:value="373.95" table:style-name="ce18">
            <text:p>374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PENAFIEL</text:p>
          </table:table-cell>
          <table:table-cell office:value-type="float" office:value="75426.53" table:style-name="ce18">
            <text:p>75 427</text:p>
          </table:table-cell>
          <table:table-cell office:value-type="float" office:value="614.45000000000005" table:style-name="ce18">
            <text:p>614</text:p>
          </table:table-cell>
          <table:table-cell office:value-type="float" office:value="273" table:style-name="ce18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AMEGA E SOUSA</text:p>
          </table:table-cell>
          <table:table-cell office:value-type="string" table:style-name="ce13">
            <text:p>RESENDE</text:p>
          </table:table-cell>
          <table:table-cell office:value-type="float" office:value="131713.21" table:style-name="ce18">
            <text:p>131 713</text:p>
          </table:table-cell>
          <table:table-cell office:value-type="float" office:value="1069.44" table:style-name="ce18">
            <text:p>1 069</text:p>
          </table:table-cell>
          <table:table-cell office:value-type="float" office:value="353" table:style-name="ce18">
            <text:p>35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ALFANDEGA DA FE</text:p>
          </table:table-cell>
          <table:table-cell office:value-type="float" office:value="463562.17" table:style-name="ce18">
            <text:p>463 562</text:p>
          </table:table-cell>
          <table:table-cell office:value-type="float" office:value="3772.14" table:style-name="ce18">
            <text:p>3 772</text:p>
          </table:table-cell>
          <table:table-cell office:value-type="float" office:value="983" table:style-name="ce18">
            <text:p>98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BRAGANCA</text:p>
          </table:table-cell>
          <table:table-cell office:value-type="float" office:value="1176151.93" table:style-name="ce18">
            <text:p>1 176 152</text:p>
          </table:table-cell>
          <table:table-cell office:value-type="float" office:value="9587.35" table:style-name="ce18">
            <text:p>9 587</text:p>
          </table:table-cell>
          <table:table-cell office:value-type="float" office:value="2249" table:style-name="ce18">
            <text:p>2 24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MACEDO DE CAVALEIROS</text:p>
          </table:table-cell>
          <table:table-cell office:value-type="float" office:value="971994.02" table:style-name="ce18">
            <text:p>971 994</text:p>
          </table:table-cell>
          <table:table-cell office:value-type="float" office:value="7910.37" table:style-name="ce18">
            <text:p>7 910</text:p>
          </table:table-cell>
          <table:table-cell office:value-type="float" office:value="2020" table:style-name="ce18">
            <text:p>2 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MIRANDA DO DOURO</text:p>
          </table:table-cell>
          <table:table-cell office:value-type="float" office:value="723386.89" table:style-name="ce18">
            <text:p>723 387</text:p>
          </table:table-cell>
          <table:table-cell office:value-type="float" office:value="5902.07" table:style-name="ce18">
            <text:p>5 902</text:p>
          </table:table-cell>
          <table:table-cell office:value-type="float" office:value="1313" table:style-name="ce18">
            <text:p>1 31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MIRANDELA</text:p>
          </table:table-cell>
          <table:table-cell office:value-type="float" office:value="1082373.92" table:style-name="ce18">
            <text:p>1 082 374</text:p>
          </table:table-cell>
          <table:table-cell office:value-type="float" office:value="8804.81" table:style-name="ce18">
            <text:p>8 805</text:p>
          </table:table-cell>
          <table:table-cell office:value-type="float" office:value="2239" table:style-name="ce18">
            <text:p>2 23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MOGADOURO</text:p>
          </table:table-cell>
          <table:table-cell office:value-type="float" office:value="1174042.74" table:style-name="ce18">
            <text:p>1 174 043</text:p>
          </table:table-cell>
          <table:table-cell office:value-type="float" office:value="9571.65" table:style-name="ce18">
            <text:p>9 572</text:p>
          </table:table-cell>
          <table:table-cell office:value-type="float" office:value="2213" table:style-name="ce18">
            <text:p>2 21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VILA FLOR</text:p>
          </table:table-cell>
          <table:table-cell office:value-type="float" office:value="390538.86" table:style-name="ce18">
            <text:p>390 539</text:p>
          </table:table-cell>
          <table:table-cell office:value-type="float" office:value="3172.17" table:style-name="ce18">
            <text:p>3 172</text:p>
          </table:table-cell>
          <table:table-cell office:value-type="float" office:value="835" table:style-name="ce18">
            <text:p>83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3">
            <text:p>TERRAS DE TRÁS-OS-MONTES</text:p>
          </table:table-cell>
          <table:table-cell office:value-type="string" table:style-name="ce13">
            <text:p>VIMIOSO</text:p>
          </table:table-cell>
          <table:table-cell office:value-type="float" office:value="503273.61" table:style-name="ce18">
            <text:p>503 274</text:p>
          </table:table-cell>
          <table:table-cell office:value-type="float" office:value="4094.21" table:style-name="ce18">
            <text:p>4 094</text:p>
          </table:table-cell>
          <table:table-cell office:value-type="float" office:value="997" table:style-name="ce18">
            <text:p>99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VINHAIS</text:p>
          </table:table-cell>
          <table:table-cell office:value-type="float" office:value="647241.43999999994" table:style-name="ce19">
            <text:p>647 241</text:p>
          </table:table-cell>
          <table:table-cell office:value-type="float" office:value="5275.48" table:style-name="ce19">
            <text:p>5 275</text:p>
          </table:table-cell>
          <table:table-cell office:value-type="float" office:value="1262" table:style-name="ce19">
            <text:p>1 262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ta: Dados atualizados em julho de 2021</text:p>
          </table:table-cell>
          <table:table-cell table:number-columns-repeated="16383"/>
        </table:table-row>
        <table:table-row table:number-rows-repeated="10482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1-07-13T17:55:31Z</dc:date>
    <meta:print-date>2021-07-13T17:55:03Z</meta:print-date>
    <meta:user-defined meta:name="WorkbookGuid">0d840464-c2cf-4edc-aa97-cd73d6b71708</meta:user-defined>
    <meta:user-defined meta:name="ESRI_WORKBOOK_ID">63d019f6a556411e93e6f6037d2794d0</meta:user-defined>
  </office:meta>
</office:document-meta>
</file>