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2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agamento Redistributiv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 (€)</text:p>
          </table:table-cell>
          <table:table-cell office:value-type="string" table:number-columns-spanned="1" table:number-rows-spanned="2" table:style-name="ce19">
            <text:p>Áre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7630" table:style-name="ce10">
            <text:p>47 630</text:p>
          </table:table-cell>
          <table:table-cell office:value-type="float" office:value="20075397.580000006" table:style-name="ce10">
            <text:p>20 075 398</text:p>
          </table:table-cell>
          <table:table-cell office:value-type="float" office:value="163692.58000000007" table:style-name="ce11">
            <text:p>163 6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9067" table:style-name="ce11">
            <text:p>19 067</text:p>
          </table:table-cell>
          <table:table-cell office:value-type="float" office:value="8281825.9800000004" table:style-name="ce11">
            <text:p>8 281 826</text:p>
          </table:table-cell>
          <table:table-cell office:value-type="float" office:value="67782.89" table:style-name="ce11">
            <text:p>67 7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6218" table:style-name="ce11">
            <text:p>6 218</text:p>
          </table:table-cell>
          <table:table-cell office:value-type="float" office:value="3176150.8599999994" table:style-name="ce11">
            <text:p>3 176 151</text:p>
          </table:table-cell>
          <table:table-cell office:value-type="float" office:value="26074.61" table:style-name="ce11">
            <text:p>26 0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7522" table:style-name="ce11">
            <text:p>17 522</text:p>
          </table:table-cell>
          <table:table-cell office:value-type="float" office:value="9821389.2800000031" table:style-name="ce11">
            <text:p>9 821 389</text:p>
          </table:table-cell>
          <table:table-cell office:value-type="float" office:value="81058.799999999988" table:style-name="ce11">
            <text:p>81 0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588" table:style-name="ce11">
            <text:p>2 588</text:p>
          </table:table-cell>
          <table:table-cell office:value-type="float" office:value="1387737.88" table:style-name="ce11">
            <text:p>1 387 738</text:p>
          </table:table-cell>
          <table:table-cell office:value-type="float" office:value="11347.389999999998" table:style-name="ce11">
            <text:p>11 3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3025" table:formula="msoxl:=SUM(B12:B16)" table:style-name="ce12">
            <text:p>93 025</text:p>
          </table:table-cell>
          <table:table-cell office:value-type="float" office:value="42742501.580000013" table:formula="msoxl:=SUM(C12:C16)" table:style-name="ce12">
            <text:p>42 742 502</text:p>
          </table:table-cell>
          <table:table-cell office:value-type="float" office:value="349956.27000000008" table:formula="msoxl:=SUM(D12:D16)" table:style-name="ce12">
            <text:p>349 95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tualizados em julho de 202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4T11:16:05Z</dc:date>
    <meta:print-date>2021-07-14T11:15:02Z</meta:print-date>
    <meta:user-defined meta:name="WorkbookGuid">e33baa54-6c2e-49f1-80f9-47c10ebe4340</meta:user-defined>
    <meta:user-defined meta:name="ESRI_WORKBOOK_ID">45c34bb628304c44a182c12d307928c1</meta:user-defined>
  </office:meta>
</office:document-meta>
</file>