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1869B" fo:border-bottom="thin solid #31869B" fo:border-left="thin solid #FFFFFF" fo:border-right="thin solid #31869B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25"/>
        <table:table-column table:style-name="co5" table:default-cell-style-name="ce24"/>
        <table:table-column table:style-name="co6" table:default-cell-style-name="ce25"/>
        <table:table-column table:style-name="co7" table:number-columns-repeated="16378" table:default-cell-style-name="ce1"/>
        <table:table-row table:style-name="ro1">
          <table:table-cell table:number-columns-repeated="2" table:style-name="ce2"/>
          <table:table-cell table:style-name="ce6"/>
          <table:table-cell table:style-name="ce17"/>
          <table:table-cell table:style-name="ce18"/>
          <table:table-cell table:style-name="ce17"/>
          <table:table-cell table:number-columns-repeated="16378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style-name="ce2"/>
          <table:table-cell table:style-name="ce6"/>
          <table:table-cell table:style-name="ce17"/>
          <table:table-cell table:style-name="ce18"/>
          <table:table-cell table:style-name="ce17"/>
          <table:table-cell table:number-columns-repeated="16378" table:style-name="ce2"/>
        </table:table-row>
        <table:table-row table:style-name="ro1">
          <table:table-cell office:value-type="string" table:style-name="ce2">
            <text:p>PU 2020</text:p>
          </table:table-cell>
          <table:table-cell table:style-name="ce2"/>
          <table:table-cell table:style-name="ce7"/>
          <table:table-cell table:style-name="ce19"/>
          <table:table-cell table:style-name="ce18"/>
          <table:table-cell table:style-name="ce17"/>
          <table:table-cell table:number-columns-repeated="16378" table:style-name="ce2"/>
        </table:table-row>
        <table:table-row table:style-name="ro1">
          <table:table-cell office:value-type="string" table:style-name="ce2">
            <text:p>Pagamento Jovens Agricultores</text:p>
          </table:table-cell>
          <table:table-cell table:style-name="ce2"/>
          <table:table-cell table:style-name="ce7"/>
          <table:table-cell table:style-name="ce19"/>
          <table:table-cell table:style-name="ce18"/>
          <table:table-cell table:style-name="ce17"/>
          <table:table-cell table:number-columns-repeated="16378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style-name="ce2"/>
          <table:table-cell table:style-name="ce6"/>
          <table:table-cell table:style-name="ce17"/>
          <table:table-cell table:style-name="ce18"/>
          <table:table-cell table:style-name="ce17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6"/>
          <table:table-cell table:style-name="ce17"/>
          <table:table-cell table:style-name="ce18"/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0">
            <text:p>NUTS II</text:p>
          </table:table-cell>
          <table:table-cell office:value-type="string" table:style-name="ce11">
            <text:p>NUTS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Montante</text:p>
            <text:p><text:s/>(€)</text:p>
          </table:table-cell>
          <table:table-cell office:value-type="string" table:style-name="ce12">
            <text:p>Área<text:s/></text:p>
            <text:p>(ha)</text:p>
          </table:table-cell>
          <table:table-cell office:value-type="string" table:style-name="ce13">
            <text:p>N.º Beneficiário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float" office:value="1187.4000000000001" table:style-name="ce20">
            <text:p>1 187</text:p>
          </table:table-cell>
          <table:table-cell office:value-type="float" office:value="40.44" table:style-name="ce20">
            <text:p>40</text:p>
          </table:table-cell>
          <table:table-cell office:value-type="string" table:style-name="ce20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float" office:value="2685.05" table:style-name="ce21">
            <text:p>2 685</text:p>
          </table:table-cell>
          <table:table-cell office:value-type="float" office:value="104.38" table:style-name="ce21">
            <text:p>104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OVAR</text:p>
          </table:table-cell>
          <table:table-cell office:value-type="float" office:value="350.91" table:style-name="ce21">
            <text:p>351</text:p>
          </table:table-cell>
          <table:table-cell office:value-type="float" office:value="13.35" table:style-name="ce21">
            <text:p>1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VISEU</text:p>
          </table:table-cell>
          <table:table-cell office:value-type="float" office:value="456.88" table:style-name="ce21">
            <text:p>457</text:p>
          </table:table-cell>
          <table:table-cell office:value-type="float" office:value="17.25" table:style-name="ce21">
            <text:p>17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GUIMARAES</text:p>
          </table:table-cell>
          <table:table-cell office:value-type="float" office:value="679.08" table:style-name="ce21">
            <text:p>679</text:p>
          </table:table-cell>
          <table:table-cell office:value-type="float" office:value="21.46" table:style-name="ce21">
            <text:p>21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7804.1" table:style-name="ce21">
            <text:p>7 804</text:p>
          </table:table-cell>
          <table:table-cell office:value-type="float" office:value="297.63" table:style-name="ce21">
            <text:p>298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MONDIM DE BASTO</text:p>
          </table:table-cell>
          <table:table-cell office:value-type="float" office:value="13099.14" table:style-name="ce21">
            <text:p>13 099</text:p>
          </table:table-cell>
          <table:table-cell office:value-type="float" office:value="498.99" table:style-name="ce21">
            <text:p>499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TAROUCA</text:p>
          </table:table-cell>
          <table:table-cell office:value-type="float" office:value="2365.77" table:style-name="ce21">
            <text:p>2 366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SABUGAL</text:p>
          </table:table-cell>
          <table:table-cell office:value-type="float" office:value="24633.26" table:style-name="ce21">
            <text:p>24 633</text:p>
          </table:table-cell>
          <table:table-cell office:value-type="float" office:value="754.3" table:style-name="ce21">
            <text:p>754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float" office:value="564.9" table:style-name="ce21">
            <text:p>565</text:p>
          </table:table-cell>
          <table:table-cell office:value-type="float" office:value="21.49" table:style-name="ce21">
            <text:p>21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BOMBARRAL</text:p>
          </table:table-cell>
          <table:table-cell office:value-type="float" office:value="1018.38" table:style-name="ce21">
            <text:p>1 018</text:p>
          </table:table-cell>
          <table:table-cell office:value-type="float" office:value="38.659999999999997" table:style-name="ce21">
            <text:p>39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TORRES NOVAS</text:p>
          </table:table-cell>
          <table:table-cell office:value-type="float" office:value="8217.41" table:style-name="ce21">
            <text:p>8 217</text:p>
          </table:table-cell>
          <table:table-cell office:value-type="float" office:value="300.39999999999998" table:style-name="ce21">
            <text:p>300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float" office:value="22758.55" table:style-name="ce21">
            <text:p>22 759</text:p>
          </table:table-cell>
          <table:table-cell office:value-type="float" office:value="868.16" table:style-name="ce21">
            <text:p>868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float" office:value="13400.45" table:style-name="ce21">
            <text:p>13 400</text:p>
          </table:table-cell>
          <table:table-cell office:value-type="float" office:value="513.24" table:style-name="ce21">
            <text:p>513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PAREDES</text:p>
          </table:table-cell>
          <table:table-cell office:value-type="float" office:value="39.51" table:style-name="ce21">
            <text:p>40</text:p>
          </table:table-cell>
          <table:table-cell office:value-type="float" office:value="1.49" table:style-name="ce21">
            <text:p>1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IRANDA DO DOURO</text:p>
          </table:table-cell>
          <table:table-cell office:value-type="float" office:value="4879.3599999999997" table:style-name="ce21">
            <text:p>4 879</text:p>
          </table:table-cell>
          <table:table-cell office:value-type="float" office:value="186.8" table:style-name="ce21">
            <text:p>187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TORRE DE MONCORVO</text:p>
          </table:table-cell>
          <table:table-cell office:value-type="float" office:value="6467.03" table:style-name="ce21">
            <text:p>6 467</text:p>
          </table:table-cell>
          <table:table-cell office:value-type="float" office:value="245.56" table:style-name="ce21">
            <text:p>246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CINFAES</text:p>
          </table:table-cell>
          <table:table-cell office:value-type="float" office:value="972.45" table:style-name="ce21">
            <text:p>972</text:p>
          </table:table-cell>
          <table:table-cell office:value-type="float" office:value="36.67" table:style-name="ce21">
            <text:p>37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float" office:value="5236.9799999999996" table:style-name="ce21">
            <text:p>5 237</text:p>
          </table:table-cell>
          <table:table-cell office:value-type="float" office:value="201.79" table:style-name="ce21">
            <text:p>202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float" office:value="74690.25" table:style-name="ce21">
            <text:p>74 690</text:p>
          </table:table-cell>
          <table:table-cell office:value-type="float" office:value="2851" table:style-name="ce21">
            <text:p>2 851</text:p>
          </table:table-cell>
          <table:table-cell office:value-type="float" office:value="42" table:style-name="ce21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float" office:value="132.06" table:style-name="ce21">
            <text:p>132</text:p>
          </table:table-cell>
          <table:table-cell office:value-type="float" office:value="3.82" table:style-name="ce21">
            <text:p>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SANTO TIRSO</text:p>
          </table:table-cell>
          <table:table-cell office:value-type="float" office:value="201.55" table:style-name="ce21">
            <text:p>202</text:p>
          </table:table-cell>
          <table:table-cell office:value-type="float" office:value="7.6" table:style-name="ce21">
            <text:p>8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ESPOSENDE</text:p>
          </table:table-cell>
          <table:table-cell office:value-type="float" office:value="32.619999999999997" table:style-name="ce21">
            <text:p>33</text:p>
          </table:table-cell>
          <table:table-cell office:value-type="float" office:value="1.23" table:style-name="ce21">
            <text:p>1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41869.82" table:style-name="ce21">
            <text:p>41 870</text:p>
          </table:table-cell>
          <table:table-cell office:value-type="float" office:value="1602.67" table:style-name="ce21">
            <text:p>1 603</text:p>
          </table:table-cell>
          <table:table-cell office:value-type="float" office:value="24" table:style-name="ce2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VINHAIS</text:p>
          </table:table-cell>
          <table:table-cell office:value-type="float" office:value="3256.75" table:style-name="ce21">
            <text:p>3 257</text:p>
          </table:table-cell>
          <table:table-cell office:value-type="float" office:value="123.56" table:style-name="ce21">
            <text:p>124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GONDOMAR</text:p>
          </table:table-cell>
          <table:table-cell office:value-type="float" office:value="90.49" table:style-name="ce21">
            <text:p>90</text:p>
          </table:table-cell>
          <table:table-cell office:value-type="float" office:value="3.43" table:style-name="ce21">
            <text:p>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OGADOURO</text:p>
          </table:table-cell>
          <table:table-cell office:value-type="float" office:value="22119.18" table:style-name="ce21">
            <text:p>22 119</text:p>
          </table:table-cell>
          <table:table-cell office:value-type="float" office:value="841.79" table:style-name="ce21">
            <text:p>842</text:p>
          </table:table-cell>
          <table:table-cell office:value-type="float" office:value="41" table:style-name="ce21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VILA NOVA DE GAIA</text:p>
          </table:table-cell>
          <table:table-cell office:value-type="float" office:value="1117.2" table:style-name="ce21">
            <text:p>1 117</text:p>
          </table:table-cell>
          <table:table-cell office:value-type="float" office:value="42.45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PENAMACOR</text:p>
          </table:table-cell>
          <table:table-cell office:value-type="float" office:value="25424.35" table:style-name="ce21">
            <text:p>25 424</text:p>
          </table:table-cell>
          <table:table-cell office:value-type="float" office:value="969.01" table:style-name="ce21">
            <text:p>969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PAMPILHOSA DA SERRA</text:p>
          </table:table-cell>
          <table:table-cell office:value-type="float" office:value="337.84" table:style-name="ce21">
            <text:p>338</text:p>
          </table:table-cell>
          <table:table-cell office:value-type="float" office:value="14.18" table:style-name="ce21">
            <text:p>1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float" office:value="1313.71" table:style-name="ce21">
            <text:p>1 314</text:p>
          </table:table-cell>
          <table:table-cell office:value-type="float" office:value="49.91" table:style-name="ce21">
            <text:p>5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float" office:value="103204.52" table:style-name="ce21">
            <text:p>103 205</text:p>
          </table:table-cell>
          <table:table-cell office:value-type="float" office:value="3939.34" table:style-name="ce21">
            <text:p>3 939</text:p>
          </table:table-cell>
          <table:table-cell office:value-type="float" office:value="64" table:style-name="ce21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float" office:value="16029.26" table:style-name="ce21">
            <text:p>16 029</text:p>
          </table:table-cell>
          <table:table-cell office:value-type="float" office:value="610.05999999999995" table:style-name="ce21">
            <text:p>610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16427.61" table:style-name="ce21">
            <text:p>16 428</text:p>
          </table:table-cell>
          <table:table-cell office:value-type="float" office:value="630" table:style-name="ce21">
            <text:p>630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float" office:value="201.54" table:style-name="ce21">
            <text:p>202</text:p>
          </table:table-cell>
          <table:table-cell office:value-type="float" office:value="7.6" table:style-name="ce21">
            <text:p>8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BAIAO</text:p>
          </table:table-cell>
          <table:table-cell office:value-type="float" office:value="2063.56" table:style-name="ce21">
            <text:p>2 064</text:p>
          </table:table-cell>
          <table:table-cell office:value-type="float" office:value="77.900000000000006" table:style-name="ce21">
            <text:p>78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IRANDELA</text:p>
          </table:table-cell>
          <table:table-cell office:value-type="float" office:value="10820.42" table:style-name="ce21">
            <text:p>10 820</text:p>
          </table:table-cell>
          <table:table-cell office:value-type="float" office:value="399.37" table:style-name="ce21">
            <text:p>399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float" office:value="10416.450000000001" table:style-name="ce21">
            <text:p>10 416</text:p>
          </table:table-cell>
          <table:table-cell office:value-type="float" office:value="338.59" table:style-name="ce21">
            <text:p>339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ACEDO DE CAVALEIROS</text:p>
          </table:table-cell>
          <table:table-cell office:value-type="float" office:value="13919.42" table:style-name="ce21">
            <text:p>13 919</text:p>
          </table:table-cell>
          <table:table-cell office:value-type="float" office:value="460.66" table:style-name="ce21">
            <text:p>461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SANTA MARIA DA FEIRA</text:p>
          </table:table-cell>
          <table:table-cell office:value-type="float" office:value="129.68" table:style-name="ce21">
            <text:p>130</text:p>
          </table:table-cell>
          <table:table-cell office:value-type="float" office:value="4.8899999999999997" table:style-name="ce21">
            <text:p>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VILA NOVA DE FAMALICAO</text:p>
          </table:table-cell>
          <table:table-cell office:value-type="float" office:value="787.36" table:style-name="ce21">
            <text:p>787</text:p>
          </table:table-cell>
          <table:table-cell office:value-type="float" office:value="29.79" table:style-name="ce21">
            <text:p>30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CELORICO DE BASTO</text:p>
          </table:table-cell>
          <table:table-cell office:value-type="float" office:value="1838.96" table:style-name="ce21">
            <text:p>1 839</text:p>
          </table:table-cell>
          <table:table-cell office:value-type="float" office:value="69.7" table:style-name="ce21">
            <text:p>70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PESO DA REGUA</text:p>
          </table:table-cell>
          <table:table-cell office:value-type="float" office:value="880.2" table:style-name="ce21">
            <text:p>880</text:p>
          </table:table-cell>
          <table:table-cell office:value-type="float" office:value="33.24" table:style-name="ce21">
            <text:p>3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MELGACO</text:p>
          </table:table-cell>
          <table:table-cell office:value-type="float" office:value="5172.1099999999997" table:style-name="ce21">
            <text:p>5 172</text:p>
          </table:table-cell>
          <table:table-cell office:value-type="float" office:value="196.76" table:style-name="ce21">
            <text:p>197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ONTIJO</text:p>
          </table:table-cell>
          <table:table-cell office:value-type="float" office:value="20182.93" table:style-name="ce21">
            <text:p>20 183</text:p>
          </table:table-cell>
          <table:table-cell office:value-type="float" office:value="768.03" table:style-name="ce21">
            <text:p>768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float" office:value="10291.89" table:style-name="ce21">
            <text:p>10 292</text:p>
          </table:table-cell>
          <table:table-cell office:value-type="float" office:value="391.78" table:style-name="ce21">
            <text:p>392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26398.13" table:style-name="ce21">
            <text:p>26 398</text:p>
          </table:table-cell>
          <table:table-cell office:value-type="float" office:value="1004.75" table:style-name="ce21">
            <text:p>1 005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5655.52" table:style-name="ce21">
            <text:p>5 656</text:p>
          </table:table-cell>
          <table:table-cell office:value-type="float" office:value="215.15" table:style-name="ce21">
            <text:p>21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float" office:value="3100.26" table:style-name="ce21">
            <text:p>3 100</text:p>
          </table:table-cell>
          <table:table-cell office:value-type="float" office:value="118.88" table:style-name="ce21">
            <text:p>119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POVOA DE LANHOSO</text:p>
          </table:table-cell>
          <table:table-cell office:value-type="float" office:value="832.88" table:style-name="ce21">
            <text:p>833</text:p>
          </table:table-cell>
          <table:table-cell office:value-type="float" office:value="31.58" table:style-name="ce21">
            <text:p>32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MARCO DE CANAVESES</text:p>
          </table:table-cell>
          <table:table-cell office:value-type="float" office:value="599.07000000000005" table:style-name="ce21">
            <text:p>599</text:p>
          </table:table-cell>
          <table:table-cell office:value-type="float" office:value="22.59" table:style-name="ce21">
            <text:p>23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float" office:value="48267.839999999997" table:style-name="ce21">
            <text:p>48 268</text:p>
          </table:table-cell>
          <table:table-cell office:value-type="float" office:value="1834.52" table:style-name="ce21">
            <text:p>1 835</text:p>
          </table:table-cell>
          <table:table-cell office:value-type="float" office:value="30" table:style-name="ce2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float" office:value="5894.1" table:style-name="ce21">
            <text:p>5 894</text:p>
          </table:table-cell>
          <table:table-cell office:value-type="float" office:value="227.88" table:style-name="ce21">
            <text:p>228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196450.41" table:style-name="ce21">
            <text:p>196 450</text:p>
          </table:table-cell>
          <table:table-cell office:value-type="float" office:value="7355.13" table:style-name="ce21">
            <text:p>7 355</text:p>
          </table:table-cell>
          <table:table-cell office:value-type="float" office:value="93" table:style-name="ce21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float" office:value="2340.9" table:style-name="ce21">
            <text:p>2 341</text:p>
          </table:table-cell>
          <table:table-cell office:value-type="float" office:value="89.96" table:style-name="ce21">
            <text:p>90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MANGUALDE</text:p>
          </table:table-cell>
          <table:table-cell office:value-type="float" office:value="189.08" table:style-name="ce21">
            <text:p>189</text:p>
          </table:table-cell>
          <table:table-cell office:value-type="float" office:value="7.13" table:style-name="ce21">
            <text:p>7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float" office:value="48041.82" table:style-name="ce21">
            <text:p>48 042</text:p>
          </table:table-cell>
          <table:table-cell office:value-type="float" office:value="1831.25" table:style-name="ce21">
            <text:p>1 831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MONTEMOR-O-VELHO</text:p>
          </table:table-cell>
          <table:table-cell office:value-type="float" office:value="464.61" table:style-name="ce21">
            <text:p>465</text:p>
          </table:table-cell>
          <table:table-cell office:value-type="float" office:value="17.52" table:style-name="ce21">
            <text:p>18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float" office:value="11821.12" table:style-name="ce21">
            <text:p>11 821</text:p>
          </table:table-cell>
          <table:table-cell office:value-type="float" office:value="450" table:style-name="ce21">
            <text:p>450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ESTARREJA</text:p>
          </table:table-cell>
          <table:table-cell office:value-type="float" office:value="121.73" table:style-name="ce21">
            <text:p>122</text:p>
          </table:table-cell>
          <table:table-cell office:value-type="float" office:value="4.59" table:style-name="ce21">
            <text:p>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SEIA</text:p>
          </table:table-cell>
          <table:table-cell office:value-type="float" office:value="125.43" table:style-name="ce21">
            <text:p>125</text:p>
          </table:table-cell>
          <table:table-cell office:value-type="float" office:value="4.7300000000000004" table:style-name="ce21">
            <text:p>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float" office:value="39784.699999999997" table:style-name="ce21">
            <text:p>39 785</text:p>
          </table:table-cell>
          <table:table-cell office:value-type="float" office:value="1517.83" table:style-name="ce21">
            <text:p>1 518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VALPACOS</text:p>
          </table:table-cell>
          <table:table-cell office:value-type="float" office:value="2923.25" table:style-name="ce21">
            <text:p>2 923</text:p>
          </table:table-cell>
          <table:table-cell office:value-type="float" office:value="110.82" table:style-name="ce21">
            <text:p>111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CASTELO DE PAIVA</text:p>
          </table:table-cell>
          <table:table-cell office:value-type="float" office:value="511.56" table:style-name="ce21">
            <text:p>512</text:p>
          </table:table-cell>
          <table:table-cell office:value-type="float" office:value="16.690000000000001" table:style-name="ce21">
            <text:p>17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NADIA</text:p>
          </table:table-cell>
          <table:table-cell office:value-type="float" office:value="751.05" table:style-name="ce21">
            <text:p>751</text:p>
          </table:table-cell>
          <table:table-cell office:value-type="float" office:value="28.34" table:style-name="ce21">
            <text:p>28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LOURINHA</text:p>
          </table:table-cell>
          <table:table-cell office:value-type="float" office:value="1057.3800000000001" table:style-name="ce21">
            <text:p>1 057</text:p>
          </table:table-cell>
          <table:table-cell office:value-type="float" office:value="40.06" table:style-name="ce21">
            <text:p>4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BRAGANCA</text:p>
          </table:table-cell>
          <table:table-cell office:value-type="float" office:value="39643.370000000003" table:style-name="ce21">
            <text:p>39 643</text:p>
          </table:table-cell>
          <table:table-cell office:value-type="float" office:value="1509.27" table:style-name="ce21">
            <text:p>1 509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float" office:value="22598.68" table:style-name="ce21">
            <text:p>22 599</text:p>
          </table:table-cell>
          <table:table-cell office:value-type="float" office:value="806.78" table:style-name="ce21">
            <text:p>807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SAO PEDRO DO SUL</text:p>
          </table:table-cell>
          <table:table-cell office:value-type="float" office:value="28.37" table:style-name="ce21">
            <text:p>28</text:p>
          </table:table-cell>
          <table:table-cell office:value-type="float" office:value="1.07" table:style-name="ce21">
            <text:p>1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LAMEGO</text:p>
          </table:table-cell>
          <table:table-cell office:value-type="float" office:value="1809.68" table:style-name="ce21">
            <text:p>1 810</text:p>
          </table:table-cell>
          <table:table-cell office:value-type="float" office:value="68.510000000000005" table:style-name="ce21">
            <text:p>69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SOURE</text:p>
          </table:table-cell>
          <table:table-cell office:value-type="float" office:value="8205.5400000000009" table:style-name="ce21">
            <text:p>8 206</text:p>
          </table:table-cell>
          <table:table-cell office:value-type="float" office:value="312.14999999999998" table:style-name="ce21">
            <text:p>312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float" office:value="10782.44" table:style-name="ce21">
            <text:p>10 782</text:p>
          </table:table-cell>
          <table:table-cell office:value-type="float" office:value="410.77" table:style-name="ce21">
            <text:p>411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float" office:value="1242.21" table:style-name="ce21">
            <text:p>1 242</text:p>
          </table:table-cell>
          <table:table-cell office:value-type="float" office:value="47.07" table:style-name="ce21">
            <text:p>47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LANDROAL</text:p>
          </table:table-cell>
          <table:table-cell office:value-type="float" office:value="21895.58" table:style-name="ce21">
            <text:p>21 896</text:p>
          </table:table-cell>
          <table:table-cell office:value-type="float" office:value="777.05" table:style-name="ce21">
            <text:p>777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VILA POUCA DE AGUIAR</text:p>
          </table:table-cell>
          <table:table-cell office:value-type="float" office:value="9618.66" table:style-name="ce21">
            <text:p>9 619</text:p>
          </table:table-cell>
          <table:table-cell office:value-type="float" office:value="368.68" table:style-name="ce21">
            <text:p>369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float" office:value="1879.88" table:style-name="ce21">
            <text:p>1 880</text:p>
          </table:table-cell>
          <table:table-cell office:value-type="float" office:value="64.77" table:style-name="ce21">
            <text:p>65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float" office:value="520.07000000000005" table:style-name="ce21">
            <text:p>520</text:p>
          </table:table-cell>
          <table:table-cell office:value-type="float" office:value="19.64" table:style-name="ce21">
            <text:p>2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MAIA</text:p>
          </table:table-cell>
          <table:table-cell office:value-type="float" office:value="397.19" table:style-name="ce21">
            <text:p>397</text:p>
          </table:table-cell>
          <table:table-cell office:value-type="float" office:value="15.11" table:style-name="ce21">
            <text:p>1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28045.83" table:style-name="ce21">
            <text:p>28 046</text:p>
          </table:table-cell>
          <table:table-cell office:value-type="float" office:value="1019.82" table:style-name="ce21">
            <text:p>1 020</text:p>
          </table:table-cell>
          <table:table-cell office:value-type="float" office:value="22" table:style-name="ce2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float" office:value="9265.11" table:style-name="ce21">
            <text:p>9 265</text:p>
          </table:table-cell>
          <table:table-cell office:value-type="float" office:value="357.52" table:style-name="ce21">
            <text:p>358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float" office:value="2075.25" table:style-name="ce21">
            <text:p>2 075</text:p>
          </table:table-cell>
          <table:table-cell office:value-type="float" office:value="78.819999999999993" table:style-name="ce21">
            <text:p>79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FAFE</text:p>
          </table:table-cell>
          <table:table-cell office:value-type="float" office:value="2915.02" table:style-name="ce21">
            <text:p>2 915</text:p>
          </table:table-cell>
          <table:table-cell office:value-type="float" office:value="110.8" table:style-name="ce21">
            <text:p>111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TERRAS DE BOURO</text:p>
          </table:table-cell>
          <table:table-cell office:value-type="float" office:value="1110.04" table:style-name="ce21">
            <text:p>1 110</text:p>
          </table:table-cell>
          <table:table-cell office:value-type="float" office:value="33.18" table:style-name="ce21">
            <text:p>33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float" office:value="20857.14" table:style-name="ce21">
            <text:p>20 857</text:p>
          </table:table-cell>
          <table:table-cell office:value-type="float" office:value="781.11" table:style-name="ce21">
            <text:p>781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LBERGARIA-A-VELHA</text:p>
          </table:table-cell>
          <table:table-cell office:value-type="float" office:value="62.85" table:style-name="ce21">
            <text:p>63</text:p>
          </table:table-cell>
          <table:table-cell office:value-type="float" office:value="2.37" table:style-name="ce21">
            <text:p>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ALENQUER</text:p>
          </table:table-cell>
          <table:table-cell office:value-type="float" office:value="3063.05" table:style-name="ce21">
            <text:p>3 063</text:p>
          </table:table-cell>
          <table:table-cell office:value-type="float" office:value="116.44" table:style-name="ce21">
            <text:p>116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float" office:value="13045.87" table:style-name="ce21">
            <text:p>13 046</text:p>
          </table:table-cell>
          <table:table-cell office:value-type="float" office:value="496.01" table:style-name="ce21">
            <text:p>496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float" office:value="20401.55" table:style-name="ce21">
            <text:p>20 402</text:p>
          </table:table-cell>
          <table:table-cell office:value-type="float" office:value="780.55" table:style-name="ce21">
            <text:p>781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float" office:value="12734.47" table:style-name="ce21">
            <text:p>12 734</text:p>
          </table:table-cell>
          <table:table-cell office:value-type="float" office:value="487.11" table:style-name="ce21">
            <text:p>487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VAGOS</text:p>
          </table:table-cell>
          <table:table-cell office:value-type="float" office:value="307.62" table:style-name="ce21">
            <text:p>308</text:p>
          </table:table-cell>
          <table:table-cell office:value-type="float" office:value="11.6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POMBAL</text:p>
          </table:table-cell>
          <table:table-cell office:value-type="float" office:value="4109.33" table:style-name="ce21">
            <text:p>4 109</text:p>
          </table:table-cell>
          <table:table-cell office:value-type="float" office:value="156.80000000000001" table:style-name="ce21">
            <text:p>157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float" office:value="29463.74" table:style-name="ce21">
            <text:p>29 464</text:p>
          </table:table-cell>
          <table:table-cell office:value-type="float" office:value="1102.3399999999999" table:style-name="ce21">
            <text:p>1 102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float" office:value="26197.47" table:style-name="ce21">
            <text:p>26 197</text:p>
          </table:table-cell>
          <table:table-cell office:value-type="float" office:value="1000.28" table:style-name="ce21">
            <text:p>1 000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float" office:value="11648.87" table:style-name="ce21">
            <text:p>11 649</text:p>
          </table:table-cell>
          <table:table-cell office:value-type="float" office:value="443.05" table:style-name="ce21">
            <text:p>443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VALE DE CAMBRA</text:p>
          </table:table-cell>
          <table:table-cell office:value-type="float" office:value="72.66" table:style-name="ce21">
            <text:p>73</text:p>
          </table:table-cell>
          <table:table-cell office:value-type="float" office:value="2.74" table:style-name="ce21">
            <text:p>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TRANCOSO</text:p>
          </table:table-cell>
          <table:table-cell office:value-type="float" office:value="6835" table:style-name="ce21">
            <text:p>6 835</text:p>
          </table:table-cell>
          <table:table-cell office:value-type="float" office:value="260.66000000000003" table:style-name="ce21">
            <text:p>261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MEALHADA</text:p>
          </table:table-cell>
          <table:table-cell office:value-type="float" office:value="540.04" table:style-name="ce21">
            <text:p>540</text:p>
          </table:table-cell>
          <table:table-cell office:value-type="float" office:value="18.68" table:style-name="ce21">
            <text:p>19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float" office:value="3114.3" table:style-name="ce21">
            <text:p>3 114</text:p>
          </table:table-cell>
          <table:table-cell office:value-type="float" office:value="1.39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float" office:value="71804.09" table:style-name="ce21">
            <text:p>71 804</text:p>
          </table:table-cell>
          <table:table-cell office:value-type="float" office:value="2749.74" table:style-name="ce21">
            <text:p>2 750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SATAO</text:p>
          </table:table-cell>
          <table:table-cell office:value-type="float" office:value="110.84" table:style-name="ce21">
            <text:p>111</text:p>
          </table:table-cell>
          <table:table-cell office:value-type="float" office:value="4.18" table:style-name="ce21">
            <text:p>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float" office:value="38414.629999999997" table:style-name="ce21">
            <text:p>38 415</text:p>
          </table:table-cell>
          <table:table-cell office:value-type="float" office:value="1463.71" table:style-name="ce21">
            <text:p>1 464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float" office:value="77925.97" table:style-name="ce21">
            <text:p>77 926</text:p>
          </table:table-cell>
          <table:table-cell office:value-type="float" office:value="2968.66" table:style-name="ce21">
            <text:p>2 969</text:p>
          </table:table-cell>
          <table:table-cell office:value-type="float" office:value="40" table:style-name="ce2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float" office:value="2705.85" table:style-name="ce21">
            <text:p>2 706</text:p>
          </table:table-cell>
          <table:table-cell office:value-type="float" office:value="102.91" table:style-name="ce21">
            <text:p>10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float" office:value="29419.68" table:style-name="ce21">
            <text:p>29 420</text:p>
          </table:table-cell>
          <table:table-cell office:value-type="float" office:value="1126.8599999999999" table:style-name="ce21">
            <text:p>1 127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VIMIOSO</text:p>
          </table:table-cell>
          <table:table-cell office:value-type="float" office:value="1703.59" table:style-name="ce21">
            <text:p>1 704</text:p>
          </table:table-cell>
          <table:table-cell office:value-type="float" office:value="65.14" table:style-name="ce21">
            <text:p>6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COIMBRA</text:p>
          </table:table-cell>
          <table:table-cell office:value-type="float" office:value="129.41" table:style-name="ce21">
            <text:p>129</text:p>
          </table:table-cell>
          <table:table-cell office:value-type="float" office:value="4.88" table:style-name="ce21">
            <text:p>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VEIRO</text:p>
          </table:table-cell>
          <table:table-cell office:value-type="float" office:value="366.7" table:style-name="ce21">
            <text:p>367</text:p>
          </table:table-cell>
          <table:table-cell office:value-type="float" office:value="13.95" table:style-name="ce21">
            <text:p>1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float" office:value="11771.84" table:style-name="ce21">
            <text:p>11 772</text:p>
          </table:table-cell>
          <table:table-cell office:value-type="float" office:value="449.98" table:style-name="ce21">
            <text:p>450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BRAGA</text:p>
          </table:table-cell>
          <table:table-cell office:value-type="float" office:value="21.75" table:style-name="ce21">
            <text:p>22</text:p>
          </table:table-cell>
          <table:table-cell office:value-type="float" office:value="0.82" table:style-name="ce21">
            <text:p>1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CARRAZEDA DE ANSIAES</text:p>
          </table:table-cell>
          <table:table-cell office:value-type="float" office:value="2037.71" table:style-name="ce21">
            <text:p>2 038</text:p>
          </table:table-cell>
          <table:table-cell office:value-type="float" office:value="77.12" table:style-name="ce21">
            <text:p>77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CONDEIXA-A-NOVA</text:p>
          </table:table-cell>
          <table:table-cell office:value-type="float" office:value="1504.29" table:style-name="ce21">
            <text:p>1 504</text:p>
          </table:table-cell>
          <table:table-cell office:value-type="float" office:value="40.81" table:style-name="ce21">
            <text:p>41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TORRES VEDRAS</text:p>
          </table:table-cell>
          <table:table-cell office:value-type="float" office:value="2195.81" table:style-name="ce21">
            <text:p>2 196</text:p>
          </table:table-cell>
          <table:table-cell office:value-type="float" office:value="59.91" table:style-name="ce21">
            <text:p>60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CADAVAL</text:p>
          </table:table-cell>
          <table:table-cell office:value-type="float" office:value="4933.8900000000003" table:style-name="ce21">
            <text:p>4 934</text:p>
          </table:table-cell>
          <table:table-cell office:value-type="float" office:value="170.98" table:style-name="ce21">
            <text:p>171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float" office:value="54101.87" table:style-name="ce21">
            <text:p>54 102</text:p>
          </table:table-cell>
          <table:table-cell office:value-type="float" office:value="2035.49" table:style-name="ce21">
            <text:p>2 035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float" office:value="275.83999999999997" table:style-name="ce21">
            <text:p>27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MURCA</text:p>
          </table:table-cell>
          <table:table-cell office:value-type="float" office:value="2902.49" table:style-name="ce21">
            <text:p>2 902</text:p>
          </table:table-cell>
          <table:table-cell office:value-type="float" office:value="110.29" table:style-name="ce21">
            <text:p>110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PENALVA DO CASTELO</text:p>
          </table:table-cell>
          <table:table-cell office:value-type="float" office:value="225.39" table:style-name="ce21">
            <text:p>225</text:p>
          </table:table-cell>
          <table:table-cell office:value-type="float" office:value="8.5" table:style-name="ce21">
            <text:p>9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BARCELOS</text:p>
          </table:table-cell>
          <table:table-cell office:value-type="float" office:value="5105.59" table:style-name="ce21">
            <text:p>5 106</text:p>
          </table:table-cell>
          <table:table-cell office:value-type="float" office:value="193.82" table:style-name="ce21">
            <text:p>194</text:p>
          </table:table-cell>
          <table:table-cell office:value-type="float" office:value="22" table:style-name="ce2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RESENDE</text:p>
          </table:table-cell>
          <table:table-cell office:value-type="float" office:value="2916.33" table:style-name="ce21">
            <text:p>2 916</text:p>
          </table:table-cell>
          <table:table-cell office:value-type="float" office:value="110.39" table:style-name="ce21">
            <text:p>110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SERTA</text:p>
          </table:table-cell>
          <table:table-cell office:value-type="float" office:value="281.88" table:style-name="ce21">
            <text:p>282</text:p>
          </table:table-cell>
          <table:table-cell office:value-type="float" office:value="10.63" table:style-name="ce21">
            <text:p>11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GRANDOLA</text:p>
          </table:table-cell>
          <table:table-cell office:value-type="float" office:value="59480.01" table:style-name="ce21">
            <text:p>59 480</text:p>
          </table:table-cell>
          <table:table-cell office:value-type="float" office:value="2270.02" table:style-name="ce21">
            <text:p>2 270</text:p>
          </table:table-cell>
          <table:table-cell office:value-type="float" office:value="31" table:style-name="ce2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float" office:value="105714.59" table:style-name="ce21">
            <text:p>105 715</text:p>
          </table:table-cell>
          <table:table-cell office:value-type="float" office:value="3958.15" table:style-name="ce21">
            <text:p>3 958</text:p>
          </table:table-cell>
          <table:table-cell office:value-type="float" office:value="63" table:style-name="ce2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LEIRIA</text:p>
          </table:table-cell>
          <table:table-cell office:value-type="float" office:value="978.41" table:style-name="ce21">
            <text:p>978</text:p>
          </table:table-cell>
          <table:table-cell office:value-type="float" office:value="37.15" table:style-name="ce21">
            <text:p>37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float" office:value="345.56" table:style-name="ce21">
            <text:p>346</text:p>
          </table:table-cell>
          <table:table-cell office:value-type="float" office:value="13.04" table:style-name="ce21">
            <text:p>1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float" office:value="52494.29" table:style-name="ce21">
            <text:p>52 494</text:p>
          </table:table-cell>
          <table:table-cell office:value-type="float" office:value="1937.65" table:style-name="ce21">
            <text:p>1 938</text:p>
          </table:table-cell>
          <table:table-cell office:value-type="float" office:value="45" table:style-name="ce2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PENEDONO</text:p>
          </table:table-cell>
          <table:table-cell office:value-type="float" office:value="635.29" table:style-name="ce21">
            <text:p>635</text:p>
          </table:table-cell>
          <table:table-cell office:value-type="float" office:value="21.77" table:style-name="ce21">
            <text:p>22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SAO JOAO DA PESQUEIRA</text:p>
          </table:table-cell>
          <table:table-cell office:value-type="float" office:value="2899.94" table:style-name="ce21">
            <text:p>2 900</text:p>
          </table:table-cell>
          <table:table-cell office:value-type="float" office:value="110.01" table:style-name="ce21">
            <text:p>110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10247.91" table:style-name="ce21">
            <text:p>10 248</text:p>
          </table:table-cell>
          <table:table-cell office:value-type="float" office:value="391.18" table:style-name="ce21">
            <text:p>391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PROENCA-A-NOVA</text:p>
          </table:table-cell>
          <table:table-cell office:value-type="float" office:value="252.36" table:style-name="ce21">
            <text:p>252</text:p>
          </table:table-cell>
          <table:table-cell office:value-type="float" office:value="9.5299999999999994" table:style-name="ce21">
            <text:p>1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CANTANHEDE</text:p>
          </table:table-cell>
          <table:table-cell office:value-type="float" office:value="546.03" table:style-name="ce21">
            <text:p>546</text:p>
          </table:table-cell>
          <table:table-cell office:value-type="float" office:value="20.6" table:style-name="ce21">
            <text:p>21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1879.13" table:style-name="ce21">
            <text:p>1 879</text:p>
          </table:table-cell>
          <table:table-cell office:value-type="float" office:value="71.739999999999995" table:style-name="ce21">
            <text:p>72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float" office:value="18845.080000000002" table:style-name="ce21">
            <text:p>18 845</text:p>
          </table:table-cell>
          <table:table-cell office:value-type="float" office:value="718.89" table:style-name="ce21">
            <text:p>719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float" office:value="968.23" table:style-name="ce21">
            <text:p>968</text:p>
          </table:table-cell>
          <table:table-cell office:value-type="float" office:value="11.74" table:style-name="ce21">
            <text:p>1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float" office:value="10530.04" table:style-name="ce21">
            <text:p>10 530</text:p>
          </table:table-cell>
          <table:table-cell office:value-type="float" office:value="400.53" table:style-name="ce21">
            <text:p>401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float" office:value="19501.150000000001" table:style-name="ce21">
            <text:p>19 501</text:p>
          </table:table-cell>
          <table:table-cell office:value-type="float" office:value="741.72" table:style-name="ce21">
            <text:p>742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12749.43" table:style-name="ce21">
            <text:p>12 749</text:p>
          </table:table-cell>
          <table:table-cell office:value-type="float" office:value="484.68" table:style-name="ce21">
            <text:p>485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float" office:value="2331.3000000000002" table:style-name="ce21">
            <text:p>2 331</text:p>
          </table:table-cell>
          <table:table-cell office:value-type="float" office:value="89.02" table:style-name="ce21">
            <text:p>89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301.01" table:style-name="ce21">
            <text:p>301</text:p>
          </table:table-cell>
          <table:table-cell office:value-type="float" office:value="11.52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float" office:value="40.840000000000003" table:style-name="ce21">
            <text:p>41</text:p>
          </table:table-cell>
          <table:table-cell office:value-type="float" office:value="1.54" table:style-name="ce21">
            <text:p>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PACOS DE FERREIRA</text:p>
          </table:table-cell>
          <table:table-cell office:value-type="float" office:value="58.55" table:style-name="ce21">
            <text:p>59</text:p>
          </table:table-cell>
          <table:table-cell office:value-type="float" office:value="2.23" table:style-name="ce21">
            <text:p>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FELGUEIRAS</text:p>
          </table:table-cell>
          <table:table-cell office:value-type="float" office:value="423.23" table:style-name="ce21">
            <text:p>423</text:p>
          </table:table-cell>
          <table:table-cell office:value-type="float" office:value="15.96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BATALHA</text:p>
          </table:table-cell>
          <table:table-cell office:value-type="float" office:value="105.8" table:style-name="ce21">
            <text:p>106</text:p>
          </table:table-cell>
          <table:table-cell office:value-type="float" office:value="3.99" table:style-name="ce21">
            <text:p>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float" office:value="9277.19" table:style-name="ce21">
            <text:p>9 277</text:p>
          </table:table-cell>
          <table:table-cell office:value-type="float" office:value="352.59" table:style-name="ce21">
            <text:p>353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float" office:value="14317.78" table:style-name="ce21">
            <text:p>14 318</text:p>
          </table:table-cell>
          <table:table-cell office:value-type="float" office:value="545.78" table:style-name="ce21">
            <text:p>546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MONTALEGRE</text:p>
          </table:table-cell>
          <table:table-cell office:value-type="float" office:value="37125.879999999997" table:style-name="ce21">
            <text:p>37 126</text:p>
          </table:table-cell>
          <table:table-cell office:value-type="float" office:value="1362.53" table:style-name="ce21">
            <text:p>1 363</text:p>
          </table:table-cell>
          <table:table-cell office:value-type="float" office:value="43" table:style-name="ce2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SABROSA</text:p>
          </table:table-cell>
          <table:table-cell office:value-type="float" office:value="77.16" table:style-name="ce21">
            <text:p>77</text:p>
          </table:table-cell>
          <table:table-cell office:value-type="float" office:value="2.91" table:style-name="ce21">
            <text:p>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VILA NOVA DE POIARES</text:p>
          </table:table-cell>
          <table:table-cell office:value-type="float" office:value="44.55" table:style-name="ce21">
            <text:p>45</text:p>
          </table:table-cell>
          <table:table-cell office:value-type="float" office:value="1.68" table:style-name="ce21">
            <text:p>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ARRUDA DOS VINHOS</text:p>
          </table:table-cell>
          <table:table-cell office:value-type="float" office:value="1479.65" table:style-name="ce21">
            <text:p>1 480</text:p>
          </table:table-cell>
          <table:table-cell office:value-type="float" office:value="56.29" table:style-name="ce21">
            <text:p>56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PENAFIEL</text:p>
          </table:table-cell>
          <table:table-cell office:value-type="float" office:value="831.71" table:style-name="ce21">
            <text:p>832</text:p>
          </table:table-cell>
          <table:table-cell office:value-type="float" office:value="31.56" table:style-name="ce21">
            <text:p>32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VILA DE REI</text:p>
          </table:table-cell>
          <table:table-cell office:value-type="float" office:value="96.92" table:style-name="ce21">
            <text:p>97</text:p>
          </table:table-cell>
          <table:table-cell office:value-type="float" office:value="3.66" table:style-name="ce21">
            <text:p>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SARDOAL</text:p>
          </table:table-cell>
          <table:table-cell office:value-type="float" office:value="182.45" table:style-name="ce21">
            <text:p>182</text:p>
          </table:table-cell>
          <table:table-cell office:value-type="float" office:value="6.88" table:style-name="ce21">
            <text:p>7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VIANA DO CASTELO</text:p>
          </table:table-cell>
          <table:table-cell office:value-type="float" office:value="250.84" table:style-name="ce21">
            <text:p>251</text:p>
          </table:table-cell>
          <table:table-cell office:value-type="float" office:value="9.5299999999999994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CHAVES</text:p>
          </table:table-cell>
          <table:table-cell office:value-type="float" office:value="5546.08" table:style-name="ce21">
            <text:p>5 546</text:p>
          </table:table-cell>
          <table:table-cell office:value-type="float" office:value="205.88" table:style-name="ce21">
            <text:p>206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138.94999999999999" table:style-name="ce21">
            <text:p>139</text:p>
          </table:table-cell>
          <table:table-cell office:value-type="float" office:value="5.24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CASTRO DAIRE</text:p>
          </table:table-cell>
          <table:table-cell office:value-type="float" office:value="11014.45" table:style-name="ce21">
            <text:p>11 014</text:p>
          </table:table-cell>
          <table:table-cell office:value-type="float" office:value="419.22" table:style-name="ce21">
            <text:p>419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float" office:value="1225.3900000000001" table:style-name="ce21">
            <text:p>1 225</text:p>
          </table:table-cell>
          <table:table-cell office:value-type="float" office:value="46.58" table:style-name="ce21">
            <text:p>47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float" office:value="25727.119999999999" table:style-name="ce21">
            <text:p>25 727</text:p>
          </table:table-cell>
          <table:table-cell office:value-type="float" office:value="988.13" table:style-name="ce21">
            <text:p>988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float" office:value="571.04999999999995" table:style-name="ce21">
            <text:p>57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VILA REAL</text:p>
          </table:table-cell>
          <table:table-cell office:value-type="float" office:value="3693.06" table:style-name="ce21">
            <text:p>3 693</text:p>
          </table:table-cell>
          <table:table-cell office:value-type="float" office:value="140.38" table:style-name="ce21">
            <text:p>14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NELAS</text:p>
          </table:table-cell>
          <table:table-cell office:value-type="float" office:value="1358.7" table:style-name="ce21">
            <text:p>1 359</text:p>
          </table:table-cell>
          <table:table-cell office:value-type="float" office:value="58.56" table:style-name="ce21">
            <text:p>59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PALMELA</text:p>
          </table:table-cell>
          <table:table-cell office:value-type="float" office:value="7373.43" table:style-name="ce21">
            <text:p>7 373</text:p>
          </table:table-cell>
          <table:table-cell office:value-type="float" office:value="247.17" table:style-name="ce21">
            <text:p>247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VILA FLOR</text:p>
          </table:table-cell>
          <table:table-cell office:value-type="float" office:value="4779.6899999999996" table:style-name="ce21">
            <text:p>4 780</text:p>
          </table:table-cell>
          <table:table-cell office:value-type="float" office:value="176.76" table:style-name="ce21">
            <text:p>177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FREIXO ESPADA A CINTA</text:p>
          </table:table-cell>
          <table:table-cell office:value-type="float" office:value="4593.16" table:style-name="ce21">
            <text:p>4 593</text:p>
          </table:table-cell>
          <table:table-cell office:value-type="float" office:value="176.06" table:style-name="ce21">
            <text:p>176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SEVER DO VOUGA</text:p>
          </table:table-cell>
          <table:table-cell office:value-type="float" office:value="513.13" table:style-name="ce21">
            <text:p>513</text:p>
          </table:table-cell>
          <table:table-cell office:value-type="float" office:value="19.489999999999998" table:style-name="ce21">
            <text:p>19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float" office:value="11523.03" table:style-name="ce21">
            <text:p>11 523</text:p>
          </table:table-cell>
          <table:table-cell office:value-type="float" office:value="438.47" table:style-name="ce21">
            <text:p>438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float" office:value="153710.82999999999" table:style-name="ce21">
            <text:p>153 711</text:p>
          </table:table-cell>
          <table:table-cell office:value-type="float" office:value="5742.24" table:style-name="ce21">
            <text:p>5 742</text:p>
          </table:table-cell>
          <table:table-cell office:value-type="float" office:value="72" table:style-name="ce21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PENICHE</text:p>
          </table:table-cell>
          <table:table-cell office:value-type="float" office:value="326.75" table:style-name="ce21">
            <text:p>327</text:p>
          </table:table-cell>
          <table:table-cell office:value-type="float" office:value="12.34" table:style-name="ce21">
            <text:p>1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float" office:value="12956.65" table:style-name="ce21">
            <text:p>12 957</text:p>
          </table:table-cell>
          <table:table-cell office:value-type="float" office:value="495.1" table:style-name="ce21">
            <text:p>495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VIEIRA DO MINHO</text:p>
          </table:table-cell>
          <table:table-cell office:value-type="float" office:value="7972.1" table:style-name="ce21">
            <text:p>7 972</text:p>
          </table:table-cell>
          <table:table-cell office:value-type="float" office:value="302.95" table:style-name="ce21">
            <text:p>303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SANTA COMBA DAO</text:p>
          </table:table-cell>
          <table:table-cell office:value-type="float" office:value="32.619999999999997" table:style-name="ce21">
            <text:p>33</text:p>
          </table:table-cell>
          <table:table-cell office:value-type="float" office:value="1.23" table:style-name="ce21">
            <text:p>1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float" office:value="837.64" table:style-name="ce21">
            <text:p>838</text:p>
          </table:table-cell>
          <table:table-cell office:value-type="float" office:value="31.66" table:style-name="ce21">
            <text:p>32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OBIDOS</text:p>
          </table:table-cell>
          <table:table-cell office:value-type="float" office:value="304.77" table:style-name="ce21">
            <text:p>305</text:p>
          </table:table-cell>
          <table:table-cell office:value-type="float" office:value="11.51" table:style-name="ce21">
            <text:p>1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float" office:value="838.8" table:style-name="ce21">
            <text:p>839</text:p>
          </table:table-cell>
          <table:table-cell office:value-type="float" office:value="31.91" table:style-name="ce21">
            <text:p>3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MOIMENTA DA BEIRA</text:p>
          </table:table-cell>
          <table:table-cell office:value-type="float" office:value="3351.79" table:style-name="ce21">
            <text:p>3 352</text:p>
          </table:table-cell>
          <table:table-cell office:value-type="float" office:value="127.71" table:style-name="ce21">
            <text:p>128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PENELA</text:p>
          </table:table-cell>
          <table:table-cell office:value-type="float" office:value="45.08" table:style-name="ce21">
            <text:p>45</text:p>
          </table:table-cell>
          <table:table-cell office:value-type="float" office:value="1.7" table:style-name="ce21">
            <text:p>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float" office:value="113617.35" table:style-name="ce21">
            <text:p>113 617</text:p>
          </table:table-cell>
          <table:table-cell office:value-type="float" office:value="4331.5200000000004" table:style-name="ce21">
            <text:p>4 332</text:p>
          </table:table-cell>
          <table:table-cell office:value-type="float" office:value="55" table:style-name="ce2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PONTE DA BARCA</text:p>
          </table:table-cell>
          <table:table-cell office:value-type="float" office:value="3017.92" table:style-name="ce21">
            <text:p>3 018</text:p>
          </table:table-cell>
          <table:table-cell office:value-type="float" office:value="116.89" table:style-name="ce21">
            <text:p>117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float" office:value="9123.31" table:style-name="ce21">
            <text:p>9 123</text:p>
          </table:table-cell>
          <table:table-cell office:value-type="float" office:value="347.5" table:style-name="ce21">
            <text:p>348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GOIS</text:p>
          </table:table-cell>
          <table:table-cell office:value-type="float" office:value="66.91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PORTO DE MOS</text:p>
          </table:table-cell>
          <table:table-cell office:value-type="float" office:value="5312.1" table:style-name="ce21">
            <text:p>5 312</text:p>
          </table:table-cell>
          <table:table-cell office:value-type="float" office:value="202.93" table:style-name="ce21">
            <text:p>203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VILA NOVA DE CERVEIRA</text:p>
          </table:table-cell>
          <table:table-cell office:value-type="float" office:value="50.39" table:style-name="ce21">
            <text:p>50</text:p>
          </table:table-cell>
          <table:table-cell office:value-type="float" office:value="1.9" table:style-name="ce21">
            <text:p>2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ALCANENA</text:p>
          </table:table-cell>
          <table:table-cell office:value-type="float" office:value="3076.78" table:style-name="ce21">
            <text:p>3 077</text:p>
          </table:table-cell>
          <table:table-cell office:value-type="float" office:value="53.22" table:style-name="ce21">
            <text:p>53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PONTE DE LIMA</text:p>
          </table:table-cell>
          <table:table-cell office:value-type="float" office:value="2389.1999999999998" table:style-name="ce21">
            <text:p>2 389</text:p>
          </table:table-cell>
          <table:table-cell office:value-type="float" office:value="91.1" table:style-name="ce21">
            <text:p>91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8525.49" table:style-name="ce21">
            <text:p>8 525</text:p>
          </table:table-cell>
          <table:table-cell office:value-type="float" office:value="324.08" table:style-name="ce21">
            <text:p>324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PAREDES DE COURA</text:p>
          </table:table-cell>
          <table:table-cell office:value-type="float" office:value="73.72" table:style-name="ce21">
            <text:p>74</text:p>
          </table:table-cell>
          <table:table-cell office:value-type="float" office:value="2.78" table:style-name="ce21">
            <text:p>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OLIVEIRA DE FRADES</text:p>
          </table:table-cell>
          <table:table-cell office:value-type="float" office:value="146.11000000000001" table:style-name="ce21">
            <text:p>146</text:p>
          </table:table-cell>
          <table:table-cell office:value-type="float" office:value="5.51" table:style-name="ce21">
            <text:p>6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ARMAMAR</text:p>
          </table:table-cell>
          <table:table-cell office:value-type="float" office:value="203.1" table:style-name="ce21">
            <text:p>203</text:p>
          </table:table-cell>
          <table:table-cell office:value-type="float" office:value="7.67" table:style-name="ce21">
            <text:p>8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FIGUEIRA DA FOZ</text:p>
          </table:table-cell>
          <table:table-cell office:value-type="float" office:value="413.54" table:style-name="ce21">
            <text:p>414</text:p>
          </table:table-cell>
          <table:table-cell office:value-type="float" office:value="15.71" table:style-name="ce21">
            <text:p>16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float" office:value="49132.71" table:style-name="ce21">
            <text:p>49 133</text:p>
          </table:table-cell>
          <table:table-cell office:value-type="float" office:value="1875.38" table:style-name="ce21">
            <text:p>1 875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float" office:value="9341.56" table:style-name="ce21">
            <text:p>9 342</text:p>
          </table:table-cell>
          <table:table-cell office:value-type="float" office:value="355.44" table:style-name="ce21">
            <text:p>355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102.88" table:style-name="ce21">
            <text:p>103</text:p>
          </table:table-cell>
          <table:table-cell office:value-type="float" office:value="3.88" table:style-name="ce21">
            <text:p>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float" office:value="18334.099999999999" table:style-name="ce21">
            <text:p>18 334</text:p>
          </table:table-cell>
          <table:table-cell office:value-type="float" office:value="680.51" table:style-name="ce21">
            <text:p>681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float" office:value="36678.239999999998" table:style-name="ce21">
            <text:p>36 678</text:p>
          </table:table-cell>
          <table:table-cell office:value-type="float" office:value="1396.54" table:style-name="ce21">
            <text:p>1 397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float" office:value="7955.72" table:style-name="ce21">
            <text:p>7 956</text:p>
          </table:table-cell>
          <table:table-cell office:value-type="float" office:value="239.09" table:style-name="ce21">
            <text:p>239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float" office:value="51931.11" table:style-name="ce21">
            <text:p>51 931</text:p>
          </table:table-cell>
          <table:table-cell office:value-type="float" office:value="1980.11" table:style-name="ce21">
            <text:p>1 980</text:p>
          </table:table-cell>
          <table:table-cell office:value-type="float" office:value="33" table:style-name="ce2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float" office:value="42350.41" table:style-name="ce21">
            <text:p>42 350</text:p>
          </table:table-cell>
          <table:table-cell office:value-type="float" office:value="1614.37" table:style-name="ce21">
            <text:p>1 614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VILA VERDE</text:p>
          </table:table-cell>
          <table:table-cell office:value-type="float" office:value="1516.33" table:style-name="ce21">
            <text:p>1 516</text:p>
          </table:table-cell>
          <table:table-cell office:value-type="float" office:value="51.94" table:style-name="ce21">
            <text:p>52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TABUA</text:p>
          </table:table-cell>
          <table:table-cell office:value-type="float" office:value="733.93" table:style-name="ce21">
            <text:p>734</text:p>
          </table:table-cell>
          <table:table-cell office:value-type="float" office:value="14.39" table:style-name="ce21">
            <text:p>14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OLIVEIRA DO BAIRRO</text:p>
          </table:table-cell>
          <table:table-cell office:value-type="float" office:value="1034.47" table:style-name="ce21">
            <text:p>1 034</text:p>
          </table:table-cell>
          <table:table-cell office:value-type="float" office:value="39.51" table:style-name="ce21">
            <text:p>40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float" office:value="25873.18" table:style-name="ce21">
            <text:p>25 873</text:p>
          </table:table-cell>
          <table:table-cell office:value-type="float" office:value="990" table:style-name="ce21">
            <text:p>990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RIBEIRA DE PENA</text:p>
          </table:table-cell>
          <table:table-cell office:value-type="float" office:value="24026.22" table:style-name="ce21">
            <text:p>24 026</text:p>
          </table:table-cell>
          <table:table-cell office:value-type="float" office:value="915.88" table:style-name="ce21">
            <text:p>916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TROFA</text:p>
          </table:table-cell>
          <table:table-cell office:value-type="float" office:value="89.24" table:style-name="ce21">
            <text:p>89</text:p>
          </table:table-cell>
          <table:table-cell office:value-type="float" office:value="3.37" table:style-name="ce21">
            <text:p>3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SERNANCELHE</text:p>
          </table:table-cell>
          <table:table-cell office:value-type="float" office:value="152.75" table:style-name="ce21">
            <text:p>153</text:p>
          </table:table-cell>
          <table:table-cell office:value-type="float" office:value="5.76" table:style-name="ce21">
            <text:p>6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float" office:value="13518.14" table:style-name="ce21">
            <text:p>13 518</text:p>
          </table:table-cell>
          <table:table-cell office:value-type="float" office:value="504.37" table:style-name="ce21">
            <text:p>504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VILA DO CONDE</text:p>
          </table:table-cell>
          <table:table-cell office:value-type="float" office:value="2325.91" table:style-name="ce21">
            <text:p>2 326</text:p>
          </table:table-cell>
          <table:table-cell office:value-type="float" office:value="88.55" table:style-name="ce21">
            <text:p>89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677.4" table:style-name="ce21">
            <text:p>677</text:p>
          </table:table-cell>
          <table:table-cell office:value-type="float" office:value="25.77" table:style-name="ce21">
            <text:p>26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float" office:value="356.49" table:style-name="ce21">
            <text:p>356</text:p>
          </table:table-cell>
          <table:table-cell office:value-type="float" office:value="9.8800000000000008" table:style-name="ce21">
            <text:p>1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TOMAR</text:p>
          </table:table-cell>
          <table:table-cell office:value-type="float" office:value="395.34" table:style-name="ce21">
            <text:p>395</text:p>
          </table:table-cell>
          <table:table-cell office:value-type="float" office:value="14.93" table:style-name="ce21">
            <text:p>15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CALDAS DA RAINHA</text:p>
          </table:table-cell>
          <table:table-cell office:value-type="float" office:value="1070.44" table:style-name="ce21">
            <text:p>1 070</text:p>
          </table:table-cell>
          <table:table-cell office:value-type="float" office:value="40.4" table:style-name="ce21">
            <text:p>40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6724.62" table:style-name="ce21">
            <text:p>6 725</text:p>
          </table:table-cell>
          <table:table-cell office:value-type="float" office:value="257.27999999999997" table:style-name="ce21">
            <text:p>257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33211.11" table:style-name="ce21">
            <text:p>33 211</text:p>
          </table:table-cell>
          <table:table-cell office:value-type="float" office:value="1262.8699999999999" table:style-name="ce21">
            <text:p>1 263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23884.23" table:style-name="ce21">
            <text:p>23 884</text:p>
          </table:table-cell>
          <table:table-cell office:value-type="float" office:value="850.88" table:style-name="ce21">
            <text:p>851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MONCAO</text:p>
          </table:table-cell>
          <table:table-cell office:value-type="float" office:value="1832.52" table:style-name="ce21">
            <text:p>1 833</text:p>
          </table:table-cell>
          <table:table-cell office:value-type="float" office:value="69.69" table:style-name="ce21">
            <text:p>70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float" office:value="24919.53" table:style-name="ce21">
            <text:p>24 920</text:p>
          </table:table-cell>
          <table:table-cell office:value-type="float" office:value="953.31" table:style-name="ce21">
            <text:p>953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184.57" table:style-name="ce21">
            <text:p>185</text:p>
          </table:table-cell>
          <table:table-cell office:value-type="float" office:value="6.96" table:style-name="ce21">
            <text:p>7</text:p>
          </table:table-cell>
          <table:table-cell office:value-type="string" table:style-name="ce21">
            <text:p><text:span text:style-name="T2">≤</text:span><text:s/>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OLIVEIRA DO HOSPITAL</text:p>
          </table:table-cell>
          <table:table-cell office:value-type="float" office:value="185.37" table:style-name="ce21">
            <text:p>185</text:p>
          </table:table-cell>
          <table:table-cell office:value-type="float" office:value="6.99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float" office:value="5374.24" table:style-name="ce22">
            <text:p>5 374</text:p>
          </table:table-cell>
          <table:table-cell office:value-type="float" office:value="204.45" table:style-name="ce22">
            <text:p>204</text:p>
          </table:table-cell>
          <table:table-cell office:value-type="string" table:style-name="ce22">
            <text:p><text:span text:style-name="T2">≤</text:span><text:s/>3</text:p>
          </table:table-cell>
          <table:table-cell table:number-columns-repeated="16378"/>
        </table:table-row>
        <table:table-row table:number-rows-repeated="4" table:style-name="ro1">
          <table:table-cell table:number-columns-repeated="3" table:style-name="ce9"/>
          <table:table-cell table:style-name="ce23"/>
          <table:table-cell table:style-name="ce24"/>
          <table:table-cell table:number-columns-repeated="1637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4">
            <text:p>Fonte: GPE - APEP</text:p>
          </table:table-cell>
          <table:table-cell table:style-name="ce1"/>
          <table:table-cell table:style-name="ce8"/>
          <table:table-cell table:style-name="ce25"/>
          <table:table-cell table:style-name="ce24"/>
          <table:table-cell table:number-columns-repeated="16379"/>
        </table:table-row>
        <table:table-row table:style-name="ro1">
          <table:table-cell office:value-type="string" table:style-name="ce5">
            <text:p>Nota: Dados atualizados em julho de 2021</text:p>
          </table:table-cell>
          <table:table-cell table:style-name="ce1"/>
          <table:table-cell table:style-name="ce8"/>
          <table:table-cell table:style-name="ce25"/>
          <table:table-cell table:style-name="ce24"/>
          <table:table-cell table:number-columns-repeated="16379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3T17:25:51Z</dc:date>
    <meta:print-date>2021-07-13T17:24:51Z</meta:print-date>
    <meta:user-defined meta:name="WorkbookGuid">0d840464-c2cf-4edc-aa97-cd73d6b71708</meta:user-defined>
    <meta:user-defined meta:name="ESRI_WORKBOOK_ID">3accdd83653f483a97510fbd2a0cd2c7</meta:user-defined>
  </office:meta>
</office:document-meta>
</file>