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20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agamento Jovens Agricultores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 (€)</text:p>
          </table:table-cell>
          <table:table-cell office:value-type="string" table:number-columns-spanned="1" table:number-rows-spanned="2" table:style-name="ce19">
            <text:p>Áre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644" table:style-name="ce10">
            <text:p>644</text:p>
          </table:table-cell>
          <table:table-cell office:value-type="float" office:value="369250.2699999999" table:style-name="ce10">
            <text:p>369 250</text:p>
          </table:table-cell>
          <table:table-cell office:value-type="float" office:value="13837.439999999997" table:style-name="ce11">
            <text:p>13 8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330" table:style-name="ce11">
            <text:p>330</text:p>
          </table:table-cell>
          <table:table-cell office:value-type="float" office:value="265754.36" table:style-name="ce11">
            <text:p>265 754</text:p>
          </table:table-cell>
          <table:table-cell office:value-type="float" office:value="9891.6699999999983" table:style-name="ce11">
            <text:p>9 8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193" table:style-name="ce11">
            <text:p>193</text:p>
          </table:table-cell>
          <table:table-cell office:value-type="float" office:value="227465.57" table:style-name="ce11">
            <text:p>227 466</text:p>
          </table:table-cell>
          <table:table-cell office:value-type="float" office:value="8407.0299999999988" table:style-name="ce11">
            <text:p>8 4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982" table:style-name="ce11">
            <text:p>982</text:p>
          </table:table-cell>
          <table:table-cell office:value-type="float" office:value="1781998.8400000003" table:style-name="ce11">
            <text:p>1 781 999</text:p>
          </table:table-cell>
          <table:table-cell office:value-type="float" office:value="67222.099999999991" table:style-name="ce11">
            <text:p>67 2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34" table:style-name="ce11">
            <text:p>34</text:p>
          </table:table-cell>
          <table:table-cell office:value-type="float" office:value="29347.72" table:style-name="ce11">
            <text:p>29 348</text:p>
          </table:table-cell>
          <table:table-cell office:value-type="float" office:value="1062.1600000000001" table:style-name="ce11">
            <text:p>1 0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183" table:formula="msoxl:=SUM(B12:B16)" table:style-name="ce12">
            <text:p>2 183</text:p>
          </table:table-cell>
          <table:table-cell office:value-type="float" office:value="2673816.7600000002" table:formula="msoxl:=SUM(C12:C16)" table:style-name="ce12">
            <text:p>2 673 817</text:p>
          </table:table-cell>
          <table:table-cell office:value-type="float" office:value="100420.4" table:formula="msoxl:=SUM(D12:D16)" table:style-name="ce12">
            <text:p>100 42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tualizados em julho de 202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1-07-13T18:04:05Z</dc:date>
    <meta:print-date>2021-07-13T18:03:44Z</meta:print-date>
    <meta:user-defined meta:name="WorkbookGuid">e33baa54-6c2e-49f1-80f9-47c10ebe4340</meta:user-defined>
    <meta:user-defined meta:name="ESRI_WORKBOOK_ID">76fd1c85f136432b8b95331ca61c158d</meta:user-defined>
  </office:meta>
</office:document-meta>
</file>