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11" style:family="table-cell" style:parent-style-name="Default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3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31869B" fo:border-bottom="thin solid #31869B" fo:border-left="thin solid #31869B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31869B" fo:border-bottom="thin solid #31869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31869B" fo:border-bottom="thin solid #31869B" fo:border-left="thin solid #FFFFFF" fo:border-right="thin solid #31869B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7.72583333333333cm" style:use-optimal-column-width="true"/>
    </style:style>
    <style:style style:name="co2" style:family="table-column">
      <style:table-column-properties fo:break-before="auto" style:column-width="7.858125cm" style:use-optimal-column-width="true"/>
    </style:style>
    <style:style style:name="co3" style:family="table-column">
      <style:table-column-properties fo:break-before="auto" style:column-width="7.19666666666667cm" style:use-optimal-column-width="true"/>
    </style:style>
    <style:style style:name="co4" style:family="table-column">
      <style:table-column-properties fo:break-before="auto" style:column-width="4.02166666666667cm" style:use-optimal-column-width="true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98437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P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table:style-name="ce4"/>
          <table:table-cell table:number-columns-repeated="3" table:style-name="ce8"/>
          <table:table-cell table:number-columns-repeated="16378" table:style-name="ce3"/>
        </table:table-row>
        <table:table-row table:style-name="ro1">
          <table:table-cell office:value-type="string" table:style-name="ce3">
            <text:p>DADOS DE PAGAMENTOS</text:p>
          </table:table-cell>
          <table:table-cell table:style-name="ce3"/>
          <table:table-cell table:style-name="ce4"/>
          <table:table-cell table:number-columns-repeated="3" table:style-name="ce8"/>
          <table:table-cell table:number-columns-repeated="16378" table:style-name="ce3"/>
        </table:table-row>
        <table:table-row table:style-name="ro1">
          <table:table-cell office:value-type="string" table:style-name="ce3">
            <text:p>PU 2020</text:p>
          </table:table-cell>
          <table:table-cell table:style-name="ce3"/>
          <table:table-cell table:style-name="ce7"/>
          <table:table-cell table:style-name="ce9"/>
          <table:table-cell table:number-columns-repeated="2" table:style-name="ce8"/>
          <table:table-cell table:number-columns-repeated="16378" table:style-name="ce3"/>
        </table:table-row>
        <table:table-row table:style-name="ro1">
          <table:table-cell office:value-type="string" table:style-name="ce3">
            <text:p>Regime Pequena Agricultura</text:p>
          </table:table-cell>
          <table:table-cell table:style-name="ce3"/>
          <table:table-cell table:style-name="ce7"/>
          <table:table-cell table:style-name="ce9"/>
          <table:table-cell table:number-columns-repeated="2" table:style-name="ce8"/>
          <table:table-cell table:number-columns-repeated="16378" table:style-name="ce3"/>
        </table:table-row>
        <table:table-row table:style-name="ro1">
          <table:table-cell office:value-type="string" table:style-name="ce3">
            <text:p>Montantes e Áreas<text:s/></text:p>
          </table:table-cell>
          <table:table-cell table:style-name="ce3"/>
          <table:table-cell table:style-name="ce4"/>
          <table:table-cell table:number-columns-repeated="3" table:style-name="ce8"/>
          <table:table-cell table:number-columns-repeated="16378" table:style-name="ce3"/>
        </table:table-row>
        <table:table-row table:number-rows-repeated="2" table:style-name="ro1">
          <table:table-cell table:number-columns-repeated="2" table:style-name="ce3"/>
          <table:table-cell table:style-name="ce4"/>
          <table:table-cell table:number-columns-repeated="3" table:style-name="ce8"/>
          <table:table-cell table:number-columns-repeated="16378" table:style-name="ce3"/>
        </table:table-row>
        <table:table-row table:style-name="ro2">
          <table:table-cell office:value-type="string" table:style-name="ce15">
            <text:p>NUTS II</text:p>
          </table:table-cell>
          <table:table-cell office:value-type="string" table:style-name="ce16">
            <text:p>NUTS III</text:p>
          </table:table-cell>
          <table:table-cell office:value-type="string" table:style-name="ce16">
            <text:p>Concelho</text:p>
          </table:table-cell>
          <table:table-cell office:value-type="string" table:style-name="ce16">
            <text:p>Montante (€)</text:p>
          </table:table-cell>
          <table:table-cell office:value-type="string" table:style-name="ce16">
            <text:p>Área (ha)</text:p>
          </table:table-cell>
          <table:table-cell office:value-type="string" table:style-name="ce17">
            <text:p>N.º Beneficiários</text:p>
          </table:table-cell>
          <table:table-cell table:number-columns-repeated="2" table:style-name="ce5"/>
          <table:table-cell table:style-name="ce14"/>
          <table:table-cell table:number-columns-repeated="16375" table:style-name="ce5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8">
            <text:p>ALANDROAL</text:p>
          </table:table-cell>
          <table:table-cell office:value-type="float" office:value="103566.64" table:style-name="ce19">
            <text:p>103 567</text:p>
          </table:table-cell>
          <table:table-cell office:value-type="float" office:value="288.08" table:style-name="ce19">
            <text:p>288</text:p>
          </table:table-cell>
          <table:table-cell office:value-type="float" office:value="123" table:style-name="ce20">
            <text:p>12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ARRAIOLOS</text:p>
          </table:table-cell>
          <table:table-cell office:value-type="float" office:value="12699.08" table:style-name="ce22">
            <text:p>12 699</text:p>
          </table:table-cell>
          <table:table-cell office:value-type="float" office:value="32.33" table:style-name="ce22">
            <text:p>32</text:p>
          </table:table-cell>
          <table:table-cell office:value-type="float" office:value="15" table:style-name="ce23">
            <text:p>1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BORBA</text:p>
          </table:table-cell>
          <table:table-cell office:value-type="float" office:value="70823.91" table:style-name="ce22">
            <text:p>70 824</text:p>
          </table:table-cell>
          <table:table-cell office:value-type="float" office:value="140.18" table:style-name="ce22">
            <text:p>140</text:p>
          </table:table-cell>
          <table:table-cell office:value-type="float" office:value="84" table:style-name="ce23">
            <text:p>8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ESTREMOZ</text:p>
          </table:table-cell>
          <table:table-cell office:value-type="float" office:value="82424.75" table:style-name="ce22">
            <text:p>82 425</text:p>
          </table:table-cell>
          <table:table-cell office:value-type="float" office:value="237.06" table:style-name="ce22">
            <text:p>237</text:p>
          </table:table-cell>
          <table:table-cell office:value-type="float" office:value="98" table:style-name="ce23">
            <text:p>9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EVORA</text:p>
          </table:table-cell>
          <table:table-cell office:value-type="float" office:value="54065.3" table:style-name="ce22">
            <text:p>54 065</text:p>
          </table:table-cell>
          <table:table-cell office:value-type="float" office:value="157.24" table:style-name="ce22">
            <text:p>157</text:p>
          </table:table-cell>
          <table:table-cell office:value-type="float" office:value="64" table:style-name="ce23">
            <text:p>6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NTEMOR-O-NOVO</text:p>
          </table:table-cell>
          <table:table-cell office:value-type="float" office:value="25000.58" table:style-name="ce22">
            <text:p>25 001</text:p>
          </table:table-cell>
          <table:table-cell office:value-type="float" office:value="81.099999999999994" table:style-name="ce22">
            <text:p>81</text:p>
          </table:table-cell>
          <table:table-cell office:value-type="float" office:value="30" table:style-name="ce23">
            <text:p>3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RA</text:p>
          </table:table-cell>
          <table:table-cell office:value-type="float" office:value="19383.45" table:style-name="ce22">
            <text:p>19 383</text:p>
          </table:table-cell>
          <table:table-cell office:value-type="float" office:value="60.8" table:style-name="ce22">
            <text:p>61</text:p>
          </table:table-cell>
          <table:table-cell office:value-type="float" office:value="23" table:style-name="ce24">
            <text:p>2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URAO</text:p>
          </table:table-cell>
          <table:table-cell office:value-type="float" office:value="82842.87" table:style-name="ce22">
            <text:p>82 843</text:p>
          </table:table-cell>
          <table:table-cell office:value-type="float" office:value="237.76" table:style-name="ce22">
            <text:p>238</text:p>
          </table:table-cell>
          <table:table-cell office:value-type="float" office:value="98" table:style-name="ce23">
            <text:p>98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PORTEL</text:p>
          </table:table-cell>
          <table:table-cell office:value-type="float" office:value="69382.33" table:style-name="ce22">
            <text:p>69 382</text:p>
          </table:table-cell>
          <table:table-cell office:value-type="float" office:value="167.15" table:style-name="ce22">
            <text:p>167</text:p>
          </table:table-cell>
          <table:table-cell office:value-type="float" office:value="82" table:style-name="ce24">
            <text:p>82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REDONDO</text:p>
          </table:table-cell>
          <table:table-cell office:value-type="float" office:value="40969.26" table:style-name="ce22">
            <text:p>40 969</text:p>
          </table:table-cell>
          <table:table-cell office:value-type="float" office:value="133.44999999999999" table:style-name="ce22">
            <text:p>133</text:p>
          </table:table-cell>
          <table:table-cell office:value-type="float" office:value="49" table:style-name="ce23">
            <text:p>4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REGUENGOS DE MONSARAZ</text:p>
          </table:table-cell>
          <table:table-cell office:value-type="float" office:value="74423.47" table:style-name="ce22">
            <text:p>74 423</text:p>
          </table:table-cell>
          <table:table-cell office:value-type="float" office:value="228.66" table:style-name="ce22">
            <text:p>229</text:p>
          </table:table-cell>
          <table:table-cell office:value-type="float" office:value="88" table:style-name="ce23">
            <text:p>88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ENDAS NOVAS</text:p>
          </table:table-cell>
          <table:table-cell office:value-type="float" office:value="2539.8000000000002" table:style-name="ce22">
            <text:p>2 540</text:p>
          </table:table-cell>
          <table:table-cell office:value-type="float" office:value="5.89" table:style-name="ce22">
            <text:p>6</text:p>
          </table:table-cell>
          <table:table-cell office:value-type="string" table:style-name="ce28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IANA DO ALENTEJO</text:p>
          </table:table-cell>
          <table:table-cell office:value-type="float" office:value="26244.55" table:style-name="ce22">
            <text:p>26 245</text:p>
          </table:table-cell>
          <table:table-cell office:value-type="float" office:value="85.45" table:style-name="ce22">
            <text:p>85</text:p>
          </table:table-cell>
          <table:table-cell office:value-type="float" office:value="31" table:style-name="ce23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ILA VICOSA</text:p>
          </table:table-cell>
          <table:table-cell office:value-type="float" office:value="20318.47" table:style-name="ce22">
            <text:p>20 318</text:p>
          </table:table-cell>
          <table:table-cell office:value-type="float" office:value="57.17" table:style-name="ce22">
            <text:p>57</text:p>
          </table:table-cell>
          <table:table-cell office:value-type="float" office:value="24" table:style-name="ce23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ALCACER DO SAL</text:p>
          </table:table-cell>
          <table:table-cell office:value-type="float" office:value="32131.83" table:style-name="ce22">
            <text:p>32 132</text:p>
          </table:table-cell>
          <table:table-cell office:value-type="float" office:value="96.73" table:style-name="ce22">
            <text:p>97</text:p>
          </table:table-cell>
          <table:table-cell office:value-type="float" office:value="38" table:style-name="ce23">
            <text:p>38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GRANDOLA</text:p>
          </table:table-cell>
          <table:table-cell office:value-type="float" office:value="26205.68" table:style-name="ce22">
            <text:p>26 206</text:p>
          </table:table-cell>
          <table:table-cell office:value-type="float" office:value="110.17" table:style-name="ce22">
            <text:p>110</text:p>
          </table:table-cell>
          <table:table-cell office:value-type="float" office:value="31" table:style-name="ce23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ODEMIRA</text:p>
          </table:table-cell>
          <table:table-cell office:value-type="float" office:value="38904.82" table:style-name="ce22">
            <text:p>38 905</text:p>
          </table:table-cell>
          <table:table-cell office:value-type="float" office:value="157.36000000000001" table:style-name="ce22">
            <text:p>157</text:p>
          </table:table-cell>
          <table:table-cell office:value-type="float" office:value="46" table:style-name="ce23">
            <text:p>4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SANTIAGO DO CACEM</text:p>
          </table:table-cell>
          <table:table-cell office:value-type="float" office:value="45677.45" table:style-name="ce22">
            <text:p>45 677</text:p>
          </table:table-cell>
          <table:table-cell office:value-type="float" office:value="107.63" table:style-name="ce22">
            <text:p>108</text:p>
          </table:table-cell>
          <table:table-cell office:value-type="float" office:value="54" table:style-name="ce23">
            <text:p>5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SINES</text:p>
          </table:table-cell>
          <table:table-cell office:value-type="float" office:value="1693.2" table:style-name="ce22">
            <text:p>1 693</text:p>
          </table:table-cell>
          <table:table-cell office:value-type="float" office:value="4.37" table:style-name="ce22">
            <text:p>4</text:p>
          </table:table-cell>
          <table:table-cell office:value-type="string" table:style-name="ce28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LTER DO CHAO</text:p>
          </table:table-cell>
          <table:table-cell office:value-type="float" office:value="23704.92" table:style-name="ce22">
            <text:p>23 705</text:p>
          </table:table-cell>
          <table:table-cell office:value-type="float" office:value="102.55" table:style-name="ce22">
            <text:p>103</text:p>
          </table:table-cell>
          <table:table-cell office:value-type="float" office:value="28" table:style-name="ce23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RRONCHES</text:p>
          </table:table-cell>
          <table:table-cell office:value-type="float" office:value="37806.39" table:style-name="ce22">
            <text:p>37 806</text:p>
          </table:table-cell>
          <table:table-cell office:value-type="float" office:value="84.71" table:style-name="ce22">
            <text:p>85</text:p>
          </table:table-cell>
          <table:table-cell office:value-type="float" office:value="45" table:style-name="ce23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VIS</text:p>
          </table:table-cell>
          <table:table-cell office:value-type="float" office:value="24552.38" table:style-name="ce22">
            <text:p>24 552</text:p>
          </table:table-cell>
          <table:table-cell office:value-type="float" office:value="73.680000000000007" table:style-name="ce22">
            <text:p>74</text:p>
          </table:table-cell>
          <table:table-cell office:value-type="float" office:value="29" table:style-name="ce23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AMPO MAIOR</text:p>
          </table:table-cell>
          <table:table-cell office:value-type="float" office:value="70823.850000000006" table:style-name="ce22">
            <text:p>70 824</text:p>
          </table:table-cell>
          <table:table-cell office:value-type="float" office:value="174.13" table:style-name="ce22">
            <text:p>174</text:p>
          </table:table-cell>
          <table:table-cell office:value-type="float" office:value="84" table:style-name="ce23">
            <text:p>8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ASTELO DE VIDE</text:p>
          </table:table-cell>
          <table:table-cell office:value-type="float" office:value="46311.6" table:style-name="ce22">
            <text:p>46 312</text:p>
          </table:table-cell>
          <table:table-cell office:value-type="float" office:value="111.06" table:style-name="ce22">
            <text:p>111</text:p>
          </table:table-cell>
          <table:table-cell office:value-type="float" office:value="55" table:style-name="ce23">
            <text:p>5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RATO</text:p>
          </table:table-cell>
          <table:table-cell office:value-type="float" office:value="32108.42" table:style-name="ce22">
            <text:p>32 108</text:p>
          </table:table-cell>
          <table:table-cell office:value-type="float" office:value="87.62" table:style-name="ce22">
            <text:p>88</text:p>
          </table:table-cell>
          <table:table-cell office:value-type="float" office:value="38" table:style-name="ce23">
            <text:p>38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ELVAS</text:p>
          </table:table-cell>
          <table:table-cell office:value-type="float" office:value="94650.18" table:style-name="ce22">
            <text:p>94 650</text:p>
          </table:table-cell>
          <table:table-cell office:value-type="float" office:value="226.34" table:style-name="ce22">
            <text:p>226</text:p>
          </table:table-cell>
          <table:table-cell office:value-type="float" office:value="112" table:style-name="ce23">
            <text:p>112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FRONTEIRA</text:p>
          </table:table-cell>
          <table:table-cell office:value-type="float" office:value="11754.09" table:style-name="ce22">
            <text:p>11 754</text:p>
          </table:table-cell>
          <table:table-cell office:value-type="float" office:value="43.55" table:style-name="ce22">
            <text:p>44</text:p>
          </table:table-cell>
          <table:table-cell office:value-type="float" office:value="14" table:style-name="ce23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GAVIAO</text:p>
          </table:table-cell>
          <table:table-cell office:value-type="float" office:value="71410.94" table:style-name="ce22">
            <text:p>71 411</text:p>
          </table:table-cell>
          <table:table-cell office:value-type="float" office:value="196.07" table:style-name="ce22">
            <text:p>196</text:p>
          </table:table-cell>
          <table:table-cell office:value-type="float" office:value="85" table:style-name="ce23">
            <text:p>8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MARVAO</text:p>
          </table:table-cell>
          <table:table-cell office:value-type="float" office:value="53254.59" table:style-name="ce22">
            <text:p>53 255</text:p>
          </table:table-cell>
          <table:table-cell office:value-type="float" office:value="153.41" table:style-name="ce22">
            <text:p>153</text:p>
          </table:table-cell>
          <table:table-cell office:value-type="float" office:value="63" table:style-name="ce23">
            <text:p>6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MONFORTE</text:p>
          </table:table-cell>
          <table:table-cell office:value-type="float" office:value="10754.17" table:style-name="ce22">
            <text:p>10 754</text:p>
          </table:table-cell>
          <table:table-cell office:value-type="float" office:value="22.79" table:style-name="ce22">
            <text:p>23</text:p>
          </table:table-cell>
          <table:table-cell office:value-type="float" office:value="13" table:style-name="ce23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NISA</text:p>
          </table:table-cell>
          <table:table-cell office:value-type="float" office:value="125104.89" table:style-name="ce22">
            <text:p>125 105</text:p>
          </table:table-cell>
          <table:table-cell office:value-type="float" office:value="304.10000000000002" table:style-name="ce22">
            <text:p>304</text:p>
          </table:table-cell>
          <table:table-cell office:value-type="float" office:value="148" table:style-name="ce23">
            <text:p>148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PONTE DE SOR</text:p>
          </table:table-cell>
          <table:table-cell office:value-type="float" office:value="53597.97" table:style-name="ce22">
            <text:p>53 598</text:p>
          </table:table-cell>
          <table:table-cell office:value-type="float" office:value="176.8" table:style-name="ce22">
            <text:p>177</text:p>
          </table:table-cell>
          <table:table-cell office:value-type="float" office:value="64" table:style-name="ce24">
            <text:p>6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PORTALEGRE</text:p>
          </table:table-cell>
          <table:table-cell office:value-type="float" office:value="176565.84" table:style-name="ce22">
            <text:p>176 566</text:p>
          </table:table-cell>
          <table:table-cell office:value-type="float" office:value="444.88" table:style-name="ce22">
            <text:p>445</text:p>
          </table:table-cell>
          <table:table-cell office:value-type="float" office:value="209" table:style-name="ce23">
            <text:p>20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SOUSEL</text:p>
          </table:table-cell>
          <table:table-cell office:value-type="float" office:value="37889.800000000003" table:style-name="ce22">
            <text:p>37 890</text:p>
          </table:table-cell>
          <table:table-cell office:value-type="float" office:value="131.72" table:style-name="ce22">
            <text:p>132</text:p>
          </table:table-cell>
          <table:table-cell office:value-type="float" office:value="45" table:style-name="ce23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JUSTREL</text:p>
          </table:table-cell>
          <table:table-cell office:value-type="float" office:value="21131.200000000001" table:style-name="ce22">
            <text:p>21 131</text:p>
          </table:table-cell>
          <table:table-cell office:value-type="float" office:value="86.02" table:style-name="ce22">
            <text:p>86</text:p>
          </table:table-cell>
          <table:table-cell office:value-type="float" office:value="25" table:style-name="ce23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MODOVAR</text:p>
          </table:table-cell>
          <table:table-cell office:value-type="float" office:value="13545.58" table:style-name="ce22">
            <text:p>13 546</text:p>
          </table:table-cell>
          <table:table-cell office:value-type="float" office:value="81.459999999999994" table:style-name="ce22">
            <text:p>81</text:p>
          </table:table-cell>
          <table:table-cell office:value-type="float" office:value="16" table:style-name="ce23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VITO</text:p>
          </table:table-cell>
          <table:table-cell office:value-type="float" office:value="21904.77" table:style-name="ce22">
            <text:p>21 905</text:p>
          </table:table-cell>
          <table:table-cell office:value-type="float" office:value="71.510000000000005" table:style-name="ce22">
            <text:p>72</text:p>
          </table:table-cell>
          <table:table-cell office:value-type="float" office:value="26" table:style-name="ce23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BARRANCOS</text:p>
          </table:table-cell>
          <table:table-cell office:value-type="float" office:value="38943.75" table:style-name="ce22">
            <text:p>38 944</text:p>
          </table:table-cell>
          <table:table-cell office:value-type="float" office:value="75.8" table:style-name="ce22">
            <text:p>76</text:p>
          </table:table-cell>
          <table:table-cell office:value-type="float" office:value="46" table:style-name="ce23">
            <text:p>4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BEJA</text:p>
          </table:table-cell>
          <table:table-cell office:value-type="float" office:value="57529.919999999998" table:style-name="ce22">
            <text:p>57 530</text:p>
          </table:table-cell>
          <table:table-cell office:value-type="float" office:value="170.07" table:style-name="ce22">
            <text:p>170</text:p>
          </table:table-cell>
          <table:table-cell office:value-type="float" office:value="68" table:style-name="ce23">
            <text:p>68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CASTRO VERDE</text:p>
          </table:table-cell>
          <table:table-cell office:value-type="float" office:value="4233" table:style-name="ce22">
            <text:p>4 233</text:p>
          </table:table-cell>
          <table:table-cell office:value-type="float" office:value="16.7" table:style-name="ce22">
            <text:p>17</text:p>
          </table:table-cell>
          <table:table-cell office:value-type="float" office:value="5" table:style-name="ce2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CUBA</text:p>
          </table:table-cell>
          <table:table-cell office:value-type="float" office:value="69743.83" table:style-name="ce22">
            <text:p>69 744</text:p>
          </table:table-cell>
          <table:table-cell office:value-type="float" office:value="178.85" table:style-name="ce22">
            <text:p>179</text:p>
          </table:table-cell>
          <table:table-cell office:value-type="float" office:value="83" table:style-name="ce23">
            <text:p>8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FERREIRA DO ALENTEJO</text:p>
          </table:table-cell>
          <table:table-cell office:value-type="float" office:value="30438.67" table:style-name="ce22">
            <text:p>30 439</text:p>
          </table:table-cell>
          <table:table-cell office:value-type="float" office:value="81.17" table:style-name="ce22">
            <text:p>81</text:p>
          </table:table-cell>
          <table:table-cell office:value-type="float" office:value="36" table:style-name="ce23">
            <text:p>3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MERTOLA</text:p>
          </table:table-cell>
          <table:table-cell office:value-type="float" office:value="11852.45" table:style-name="ce22">
            <text:p>11 852</text:p>
          </table:table-cell>
          <table:table-cell office:value-type="float" office:value="45.31" table:style-name="ce22">
            <text:p>45</text:p>
          </table:table-cell>
          <table:table-cell office:value-type="float" office:value="14" table:style-name="ce23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MOURA</text:p>
          </table:table-cell>
          <table:table-cell office:value-type="float" office:value="208824.25" table:style-name="ce22">
            <text:p>208 824</text:p>
          </table:table-cell>
          <table:table-cell office:value-type="float" office:value="627.30999999999995" table:style-name="ce22">
            <text:p>627</text:p>
          </table:table-cell>
          <table:table-cell office:value-type="float" office:value="247" table:style-name="ce23">
            <text:p>24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OURIQUE</text:p>
          </table:table-cell>
          <table:table-cell office:value-type="float" office:value="20279.34" table:style-name="ce22">
            <text:p>20 279</text:p>
          </table:table-cell>
          <table:table-cell office:value-type="float" office:value="67.25" table:style-name="ce22">
            <text:p>67</text:p>
          </table:table-cell>
          <table:table-cell office:value-type="float" office:value="24" table:style-name="ce23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SERPA</text:p>
          </table:table-cell>
          <table:table-cell office:value-type="float" office:value="166295.32" table:style-name="ce22">
            <text:p>166 295</text:p>
          </table:table-cell>
          <table:table-cell office:value-type="float" office:value="444.38" table:style-name="ce22">
            <text:p>444</text:p>
          </table:table-cell>
          <table:table-cell office:value-type="float" office:value="197" table:style-name="ce23">
            <text:p>19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VIDIGUEIRA</text:p>
          </table:table-cell>
          <table:table-cell office:value-type="float" office:value="55781.05" table:style-name="ce22">
            <text:p>55 781</text:p>
          </table:table-cell>
          <table:table-cell office:value-type="float" office:value="152.07" table:style-name="ce22">
            <text:p>152</text:p>
          </table:table-cell>
          <table:table-cell office:value-type="float" office:value="66" table:style-name="ce23">
            <text:p>6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ALMEIRIM</text:p>
          </table:table-cell>
          <table:table-cell office:value-type="float" office:value="10966.75" table:style-name="ce22">
            <text:p>10 967</text:p>
          </table:table-cell>
          <table:table-cell office:value-type="float" office:value="39.770000000000003" table:style-name="ce22">
            <text:p>40</text:p>
          </table:table-cell>
          <table:table-cell office:value-type="float" office:value="13" table:style-name="ce23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ALPIARCA</text:p>
          </table:table-cell>
          <table:table-cell office:value-type="float" office:value="10968.14" table:style-name="ce22">
            <text:p>10 968</text:p>
          </table:table-cell>
          <table:table-cell office:value-type="float" office:value="41.94" table:style-name="ce22">
            <text:p>42</text:p>
          </table:table-cell>
          <table:table-cell office:value-type="float" office:value="13" table:style-name="ce23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AZAMBUJA</text:p>
          </table:table-cell>
          <table:table-cell office:value-type="float" office:value="37767.86" table:style-name="ce22">
            <text:p>37 768</text:p>
          </table:table-cell>
          <table:table-cell office:value-type="float" office:value="107" table:style-name="ce22">
            <text:p>107</text:p>
          </table:table-cell>
          <table:table-cell office:value-type="float" office:value="45" table:style-name="ce23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BENAVENTE</text:p>
          </table:table-cell>
          <table:table-cell office:value-type="float" office:value="3347.29" table:style-name="ce22">
            <text:p>3 347</text:p>
          </table:table-cell>
          <table:table-cell office:value-type="float" office:value="10.93" table:style-name="ce22">
            <text:p>11</text:p>
          </table:table-cell>
          <table:table-cell office:value-type="float" office:value="4" table:style-name="ce2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CARTAXO</text:p>
          </table:table-cell>
          <table:table-cell office:value-type="float" office:value="14140.65" table:style-name="ce22">
            <text:p>14 141</text:p>
          </table:table-cell>
          <table:table-cell office:value-type="float" office:value="29.06" table:style-name="ce22">
            <text:p>29</text:p>
          </table:table-cell>
          <table:table-cell office:value-type="float" office:value="17" table:style-name="ce23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CHAMUSCA</text:p>
          </table:table-cell>
          <table:table-cell office:value-type="float" office:value="20887.990000000002" table:style-name="ce22">
            <text:p>20 888</text:p>
          </table:table-cell>
          <table:table-cell office:value-type="float" office:value="43.59" table:style-name="ce22">
            <text:p>44</text:p>
          </table:table-cell>
          <table:table-cell office:value-type="float" office:value="25" table:style-name="ce23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CORUCHE</text:p>
          </table:table-cell>
          <table:table-cell office:value-type="float" office:value="14383.81" table:style-name="ce22">
            <text:p>14 384</text:p>
          </table:table-cell>
          <table:table-cell office:value-type="float" office:value="62.9" table:style-name="ce22">
            <text:p>63</text:p>
          </table:table-cell>
          <table:table-cell office:value-type="float" office:value="17" table:style-name="ce23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GOLEGA</text:p>
          </table:table-cell>
          <table:table-cell office:value-type="float" office:value="14353.18" table:style-name="ce22">
            <text:p>14 353</text:p>
          </table:table-cell>
          <table:table-cell office:value-type="float" office:value="18.809999999999999" table:style-name="ce22">
            <text:p>19</text:p>
          </table:table-cell>
          <table:table-cell office:value-type="float" office:value="17" table:style-name="ce23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RIO MAIOR</text:p>
          </table:table-cell>
          <table:table-cell office:value-type="float" office:value="32170.99" table:style-name="ce22">
            <text:p>32 171</text:p>
          </table:table-cell>
          <table:table-cell office:value-type="float" office:value="70.27" table:style-name="ce22">
            <text:p>70</text:p>
          </table:table-cell>
          <table:table-cell office:value-type="float" office:value="38" table:style-name="ce23">
            <text:p>38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SALVATERRA DE MAGOS</text:p>
          </table:table-cell>
          <table:table-cell office:value-type="float" office:value="2539.8000000000002" table:style-name="ce22">
            <text:p>2 540</text:p>
          </table:table-cell>
          <table:table-cell office:value-type="float" office:value="7.89" table:style-name="ce22">
            <text:p>8</text:p>
          </table:table-cell>
          <table:table-cell office:value-type="string" table:style-name="ce28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SANTAREM</text:p>
          </table:table-cell>
          <table:table-cell office:value-type="float" office:value="238336.23" table:style-name="ce22">
            <text:p>238 336</text:p>
          </table:table-cell>
          <table:table-cell office:value-type="float" office:value="657.76" table:style-name="ce22">
            <text:p>658</text:p>
          </table:table-cell>
          <table:table-cell office:value-type="float" office:value="282" table:style-name="ce23">
            <text:p>282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ALBUFEIRA</text:p>
          </table:table-cell>
          <table:table-cell office:value-type="float" office:value="5887.12" table:style-name="ce22">
            <text:p>5 887</text:p>
          </table:table-cell>
          <table:table-cell office:value-type="float" office:value="11.93" table:style-name="ce22">
            <text:p>12</text:p>
          </table:table-cell>
          <table:table-cell office:value-type="float" office:value="7" table:style-name="ce23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ALCOUTIM</text:p>
          </table:table-cell>
          <table:table-cell office:value-type="float" office:value="50464.17" table:style-name="ce22">
            <text:p>50 464</text:p>
          </table:table-cell>
          <table:table-cell office:value-type="float" office:value="223.77" table:style-name="ce22">
            <text:p>224</text:p>
          </table:table-cell>
          <table:table-cell office:value-type="float" office:value="60" table:style-name="ce23">
            <text:p>6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ALJEZUR</text:p>
          </table:table-cell>
          <table:table-cell office:value-type="float" office:value="16570.38" table:style-name="ce22">
            <text:p>16 570</text:p>
          </table:table-cell>
          <table:table-cell office:value-type="float" office:value="55.53" table:style-name="ce22">
            <text:p>56</text:p>
          </table:table-cell>
          <table:table-cell office:value-type="float" office:value="20" table:style-name="ce23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CASTRO MARIM</text:p>
          </table:table-cell>
          <table:table-cell office:value-type="float" office:value="31087.33" table:style-name="ce22">
            <text:p>31 087</text:p>
          </table:table-cell>
          <table:table-cell office:value-type="float" office:value="115.83" table:style-name="ce22">
            <text:p>116</text:p>
          </table:table-cell>
          <table:table-cell office:value-type="float" office:value="37" table:style-name="ce23">
            <text:p>3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FARO</text:p>
          </table:table-cell>
          <table:table-cell office:value-type="float" office:value="31132.98" table:style-name="ce22">
            <text:p>31 133</text:p>
          </table:table-cell>
          <table:table-cell office:value-type="float" office:value="116.83" table:style-name="ce22">
            <text:p>117</text:p>
          </table:table-cell>
          <table:table-cell office:value-type="float" office:value="37" table:style-name="ce23">
            <text:p>3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LAGOS</text:p>
          </table:table-cell>
          <table:table-cell office:value-type="float" office:value="4233.03" table:style-name="ce22">
            <text:p>4 233</text:p>
          </table:table-cell>
          <table:table-cell office:value-type="float" office:value="11.45" table:style-name="ce22">
            <text:p>11</text:p>
          </table:table-cell>
          <table:table-cell office:value-type="float" office:value="5" table:style-name="ce2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LOULE</text:p>
          </table:table-cell>
          <table:table-cell office:value-type="float" office:value="144995.54999999999" table:style-name="ce22">
            <text:p>144 996</text:p>
          </table:table-cell>
          <table:table-cell office:value-type="float" office:value="606.37" table:style-name="ce22">
            <text:p>606</text:p>
          </table:table-cell>
          <table:table-cell office:value-type="float" office:value="172" table:style-name="ce23">
            <text:p>172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MONCHIQUE</text:p>
          </table:table-cell>
          <table:table-cell office:value-type="float" office:value="37516.1" table:style-name="ce22">
            <text:p>37 516</text:p>
          </table:table-cell>
          <table:table-cell office:value-type="float" office:value="74.63" table:style-name="ce22">
            <text:p>75</text:p>
          </table:table-cell>
          <table:table-cell office:value-type="float" office:value="45" table:style-name="ce23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OLHAO</text:p>
          </table:table-cell>
          <table:table-cell office:value-type="float" office:value="13545.67" table:style-name="ce22">
            <text:p>13 546</text:p>
          </table:table-cell>
          <table:table-cell office:value-type="float" office:value="52.56" table:style-name="ce22">
            <text:p>53</text:p>
          </table:table-cell>
          <table:table-cell office:value-type="float" office:value="16" table:style-name="ce24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PORTIMAO</text:p>
          </table:table-cell>
          <table:table-cell office:value-type="float" office:value="2539.81" table:style-name="ce22">
            <text:p>2 540</text:p>
          </table:table-cell>
          <table:table-cell office:value-type="float" office:value="5.01" table:style-name="ce22">
            <text:p>5</text:p>
          </table:table-cell>
          <table:table-cell office:value-type="string" table:style-name="ce28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SAO BRAS DE ALPORTEL</text:p>
          </table:table-cell>
          <table:table-cell office:value-type="float" office:value="26227.72" table:style-name="ce22">
            <text:p>26 228</text:p>
          </table:table-cell>
          <table:table-cell office:value-type="float" office:value="74.010000000000005" table:style-name="ce22">
            <text:p>74</text:p>
          </table:table-cell>
          <table:table-cell office:value-type="float" office:value="31" table:style-name="ce24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SILVES</text:p>
          </table:table-cell>
          <table:table-cell office:value-type="float" office:value="52119.360000000001" table:style-name="ce22">
            <text:p>52 119</text:p>
          </table:table-cell>
          <table:table-cell office:value-type="float" office:value="202.34" table:style-name="ce22">
            <text:p>202</text:p>
          </table:table-cell>
          <table:table-cell office:value-type="float" office:value="62" table:style-name="ce23">
            <text:p>62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TAVIRA</text:p>
          </table:table-cell>
          <table:table-cell office:value-type="float" office:value="55459.02" table:style-name="ce22">
            <text:p>55 459</text:p>
          </table:table-cell>
          <table:table-cell office:value-type="float" office:value="236.24" table:style-name="ce22">
            <text:p>236</text:p>
          </table:table-cell>
          <table:table-cell office:value-type="float" office:value="66" table:style-name="ce23">
            <text:p>6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VILA DO BISPO</text:p>
          </table:table-cell>
          <table:table-cell office:value-type="float" office:value="3386.39" table:style-name="ce22">
            <text:p>3 386</text:p>
          </table:table-cell>
          <table:table-cell office:value-type="float" office:value="10.85" table:style-name="ce22">
            <text:p>11</text:p>
          </table:table-cell>
          <table:table-cell office:value-type="float" office:value="4" table:style-name="ce2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VILA REAL DE SANTO ANTONIO</text:p>
          </table:table-cell>
          <table:table-cell office:value-type="float" office:value="846.6" table:style-name="ce22">
            <text:p>847</text:p>
          </table:table-cell>
          <table:table-cell office:value-type="float" office:value="2.52" table:style-name="ce22">
            <text:p>3</text:p>
          </table:table-cell>
          <table:table-cell office:value-type="string" table:style-name="ce28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ALMADA</text:p>
          </table:table-cell>
          <table:table-cell office:value-type="float" office:value="1693.21" table:style-name="ce22">
            <text:p>1 693</text:p>
          </table:table-cell>
          <table:table-cell office:value-type="float" office:value="3.44" table:style-name="ce22">
            <text:p>3</text:p>
          </table:table-cell>
          <table:table-cell office:value-type="string" table:style-name="ce28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BARREIRO</text:p>
          </table:table-cell>
          <table:table-cell office:value-type="float" office:value="846.63" table:style-name="ce22">
            <text:p>847</text:p>
          </table:table-cell>
          <table:table-cell office:value-type="float" office:value="4.25" table:style-name="ce22">
            <text:p>4</text:p>
          </table:table-cell>
          <table:table-cell office:value-type="string" table:style-name="ce28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LOURES</text:p>
          </table:table-cell>
          <table:table-cell office:value-type="float" office:value="5926.2" table:style-name="ce22">
            <text:p>5 926</text:p>
          </table:table-cell>
          <table:table-cell office:value-type="float" office:value="24.07" table:style-name="ce22">
            <text:p>24</text:p>
          </table:table-cell>
          <table:table-cell office:value-type="float" office:value="7" table:style-name="ce23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MAFRA</text:p>
          </table:table-cell>
          <table:table-cell office:value-type="float" office:value="43984.24" table:style-name="ce22">
            <text:p>43 984</text:p>
          </table:table-cell>
          <table:table-cell office:value-type="float" office:value="154.32" table:style-name="ce22">
            <text:p>154</text:p>
          </table:table-cell>
          <table:table-cell office:value-type="float" office:value="52" table:style-name="ce23">
            <text:p>52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MOITA</text:p>
          </table:table-cell>
          <table:table-cell office:value-type="float" office:value="2539.81" table:style-name="ce22">
            <text:p>2 540</text:p>
          </table:table-cell>
          <table:table-cell office:value-type="float" office:value="8.2200000000000006" table:style-name="ce22">
            <text:p>8</text:p>
          </table:table-cell>
          <table:table-cell office:value-type="string" table:style-name="ce28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MONTIJO</text:p>
          </table:table-cell>
          <table:table-cell office:value-type="float" office:value="10159.209999999999" table:style-name="ce22">
            <text:p>10 159</text:p>
          </table:table-cell>
          <table:table-cell office:value-type="float" office:value="24.82" table:style-name="ce22">
            <text:p>25</text:p>
          </table:table-cell>
          <table:table-cell office:value-type="float" office:value="12" table:style-name="ce23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PALMELA</text:p>
          </table:table-cell>
          <table:table-cell office:value-type="float" office:value="11813.3" table:style-name="ce22">
            <text:p>11 813</text:p>
          </table:table-cell>
          <table:table-cell office:value-type="float" office:value="41.35" table:style-name="ce22">
            <text:p>41</text:p>
          </table:table-cell>
          <table:table-cell office:value-type="float" office:value="15" table:style-name="ce23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SETUBAL</text:p>
          </table:table-cell>
          <table:table-cell office:value-type="float" office:value="846.59" table:style-name="ce22">
            <text:p>847</text:p>
          </table:table-cell>
          <table:table-cell office:value-type="float" office:value="0.67" table:style-name="ce22">
            <text:p>1</text:p>
          </table:table-cell>
          <table:table-cell office:value-type="string" table:style-name="ce28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SINTRA</text:p>
          </table:table-cell>
          <table:table-cell office:value-type="float" office:value="11852.51" table:style-name="ce22">
            <text:p>11 853</text:p>
          </table:table-cell>
          <table:table-cell office:value-type="float" office:value="35.450000000000003" table:style-name="ce22">
            <text:p>35</text:p>
          </table:table-cell>
          <table:table-cell office:value-type="float" office:value="14" table:style-name="ce23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VILA FRANCA DE XIRA</text:p>
          </table:table-cell>
          <table:table-cell office:value-type="float" office:value="12395.02" table:style-name="ce22">
            <text:p>12 395</text:p>
          </table:table-cell>
          <table:table-cell office:value-type="float" office:value="42.95" table:style-name="ce22">
            <text:p>43</text:p>
          </table:table-cell>
          <table:table-cell office:value-type="float" office:value="15" table:style-name="ce23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CASTELO BRANCO</text:p>
          </table:table-cell>
          <table:table-cell office:value-type="float" office:value="414580.52" table:style-name="ce22">
            <text:p>414 581</text:p>
          </table:table-cell>
          <table:table-cell office:value-type="float" office:value="1297.08" table:style-name="ce22">
            <text:p>1 297</text:p>
          </table:table-cell>
          <table:table-cell office:value-type="float" office:value="492" table:style-name="ce23">
            <text:p>492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IDANHA-A-NOVA</text:p>
          </table:table-cell>
          <table:table-cell office:value-type="float" office:value="224737.24" table:style-name="ce22">
            <text:p>224 737</text:p>
          </table:table-cell>
          <table:table-cell office:value-type="float" office:value="727.34" table:style-name="ce22">
            <text:p>727</text:p>
          </table:table-cell>
          <table:table-cell office:value-type="float" office:value="266" table:style-name="ce23">
            <text:p>26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OLEIROS</text:p>
          </table:table-cell>
          <table:table-cell office:value-type="float" office:value="108149.37" table:style-name="ce22">
            <text:p>108 149</text:p>
          </table:table-cell>
          <table:table-cell office:value-type="float" office:value="180.55" table:style-name="ce22">
            <text:p>181</text:p>
          </table:table-cell>
          <table:table-cell office:value-type="float" office:value="129" table:style-name="ce23">
            <text:p>12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PENAMACOR</text:p>
          </table:table-cell>
          <table:table-cell office:value-type="float" office:value="205971.77" table:style-name="ce22">
            <text:p>205 972</text:p>
          </table:table-cell>
          <table:table-cell office:value-type="float" office:value="626.39" table:style-name="ce22">
            <text:p>626</text:p>
          </table:table-cell>
          <table:table-cell office:value-type="float" office:value="245" table:style-name="ce23">
            <text:p>24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PROENCA-A-NOVA</text:p>
          </table:table-cell>
          <table:table-cell office:value-type="float" office:value="181898.47" table:style-name="ce22">
            <text:p>181 898</text:p>
          </table:table-cell>
          <table:table-cell office:value-type="float" office:value="353.33" table:style-name="ce22">
            <text:p>353</text:p>
          </table:table-cell>
          <table:table-cell office:value-type="float" office:value="215" table:style-name="ce23">
            <text:p>21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VILA VELHA DE RODAO</text:p>
          </table:table-cell>
          <table:table-cell office:value-type="float" office:value="92139.96" table:style-name="ce22">
            <text:p>92 140</text:p>
          </table:table-cell>
          <table:table-cell office:value-type="float" office:value="253.66" table:style-name="ce22">
            <text:p>254</text:p>
          </table:table-cell>
          <table:table-cell office:value-type="float" office:value="109" table:style-name="ce23">
            <text:p>10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ALMEIDA</text:p>
          </table:table-cell>
          <table:table-cell office:value-type="float" office:value="92584.08" table:style-name="ce22">
            <text:p>92 584</text:p>
          </table:table-cell>
          <table:table-cell office:value-type="float" office:value="484.54" table:style-name="ce22">
            <text:p>485</text:p>
          </table:table-cell>
          <table:table-cell office:value-type="float" office:value="110" table:style-name="ce23">
            <text:p>11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BELMONTE</text:p>
          </table:table-cell>
          <table:table-cell office:value-type="float" office:value="69799.44" table:style-name="ce22">
            <text:p>69 799</text:p>
          </table:table-cell>
          <table:table-cell office:value-type="float" office:value="229.77" table:style-name="ce22">
            <text:p>230</text:p>
          </table:table-cell>
          <table:table-cell office:value-type="float" office:value="83" table:style-name="ce23">
            <text:p>8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CELORICO DA BEIRA</text:p>
          </table:table-cell>
          <table:table-cell office:value-type="float" office:value="176604.08" table:style-name="ce22">
            <text:p>176 604</text:p>
          </table:table-cell>
          <table:table-cell office:value-type="float" office:value="569.99" table:style-name="ce22">
            <text:p>570</text:p>
          </table:table-cell>
          <table:table-cell office:value-type="float" office:value="209" table:style-name="ce23">
            <text:p>20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COVILHA</text:p>
          </table:table-cell>
          <table:table-cell office:value-type="float" office:value="193908.11" table:style-name="ce22">
            <text:p>193 908</text:p>
          </table:table-cell>
          <table:table-cell office:value-type="float" office:value="510.16" table:style-name="ce22">
            <text:p>510</text:p>
          </table:table-cell>
          <table:table-cell office:value-type="float" office:value="230" table:style-name="ce23">
            <text:p>23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IGUEIRA DE CASTELO RODRIGO</text:p>
          </table:table-cell>
          <table:table-cell office:value-type="float" office:value="207189.64" table:style-name="ce22">
            <text:p>207 190</text:p>
          </table:table-cell>
          <table:table-cell office:value-type="float" office:value="576.08000000000004" table:style-name="ce22">
            <text:p>576</text:p>
          </table:table-cell>
          <table:table-cell office:value-type="float" office:value="245" table:style-name="ce23">
            <text:p>24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ORNOS DE ALGODRES</text:p>
          </table:table-cell>
          <table:table-cell office:value-type="float" office:value="168727.51" table:style-name="ce22">
            <text:p>168 728</text:p>
          </table:table-cell>
          <table:table-cell office:value-type="float" office:value="345.89" table:style-name="ce22">
            <text:p>346</text:p>
          </table:table-cell>
          <table:table-cell office:value-type="float" office:value="200" table:style-name="ce23">
            <text:p>2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UNDAO</text:p>
          </table:table-cell>
          <table:table-cell office:value-type="float" office:value="571304.36" table:style-name="ce22">
            <text:p>571 304</text:p>
          </table:table-cell>
          <table:table-cell office:value-type="float" office:value="1405.29" table:style-name="ce22">
            <text:p>1 405</text:p>
          </table:table-cell>
          <table:table-cell office:value-type="float" office:value="679" table:style-name="ce23">
            <text:p>67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GOUVEIA</text:p>
          </table:table-cell>
          <table:table-cell office:value-type="float" office:value="339449.35" table:style-name="ce22">
            <text:p>339 449</text:p>
          </table:table-cell>
          <table:table-cell office:value-type="float" office:value="639.51" table:style-name="ce22">
            <text:p>640</text:p>
          </table:table-cell>
          <table:table-cell office:value-type="float" office:value="403" table:style-name="ce23">
            <text:p>40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GUARDA</text:p>
          </table:table-cell>
          <table:table-cell office:value-type="float" office:value="254318.98" table:style-name="ce22">
            <text:p>254 319</text:p>
          </table:table-cell>
          <table:table-cell office:value-type="float" office:value="738.71" table:style-name="ce22">
            <text:p>739</text:p>
          </table:table-cell>
          <table:table-cell office:value-type="float" office:value="301" table:style-name="ce23">
            <text:p>30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MANTEIGAS</text:p>
          </table:table-cell>
          <table:table-cell office:value-type="float" office:value="4193.92" table:style-name="ce22">
            <text:p>4 194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MEDA</text:p>
          </table:table-cell>
          <table:table-cell office:value-type="float" office:value="220925.93" table:style-name="ce22">
            <text:p>220 926</text:p>
          </table:table-cell>
          <table:table-cell office:value-type="float" office:value="748.89" table:style-name="ce22">
            <text:p>749</text:p>
          </table:table-cell>
          <table:table-cell office:value-type="float" office:value="262" table:style-name="ce23">
            <text:p>262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PINHEL</text:p>
          </table:table-cell>
          <table:table-cell office:value-type="float" office:value="626579.22" table:style-name="ce22">
            <text:p>626 579</text:p>
          </table:table-cell>
          <table:table-cell office:value-type="float" office:value="2011.72" table:style-name="ce22">
            <text:p>2 012</text:p>
          </table:table-cell>
          <table:table-cell office:value-type="float" office:value="741" table:style-name="ce23">
            <text:p>74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SABUGAL</text:p>
          </table:table-cell>
          <table:table-cell office:value-type="float" office:value="173440.09" table:style-name="ce22">
            <text:p>173 440</text:p>
          </table:table-cell>
          <table:table-cell office:value-type="float" office:value="538.07000000000005" table:style-name="ce22">
            <text:p>538</text:p>
          </table:table-cell>
          <table:table-cell office:value-type="float" office:value="205" table:style-name="ce23">
            <text:p>20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SEIA</text:p>
          </table:table-cell>
          <table:table-cell office:value-type="float" office:value="291960.57" table:style-name="ce22">
            <text:p>291 961</text:p>
          </table:table-cell>
          <table:table-cell office:value-type="float" office:value="635.35" table:style-name="ce22">
            <text:p>635</text:p>
          </table:table-cell>
          <table:table-cell office:value-type="float" office:value="346" table:style-name="ce23">
            <text:p>34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TRANCOSO</text:p>
          </table:table-cell>
          <table:table-cell office:value-type="float" office:value="464987.62" table:style-name="ce22">
            <text:p>464 988</text:p>
          </table:table-cell>
          <table:table-cell office:value-type="float" office:value="1048.18" table:style-name="ce22">
            <text:p>1 048</text:p>
          </table:table-cell>
          <table:table-cell office:value-type="float" office:value="551" table:style-name="ce23">
            <text:p>55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ABRANTES</text:p>
          </table:table-cell>
          <table:table-cell office:value-type="float" office:value="185619.5" table:style-name="ce22">
            <text:p>185 620</text:p>
          </table:table-cell>
          <table:table-cell office:value-type="float" office:value="470.4" table:style-name="ce22">
            <text:p>470</text:p>
          </table:table-cell>
          <table:table-cell office:value-type="float" office:value="220" table:style-name="ce23">
            <text:p>22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ALCANENA</text:p>
          </table:table-cell>
          <table:table-cell office:value-type="float" office:value="38058.160000000003" table:style-name="ce22">
            <text:p>38 058</text:p>
          </table:table-cell>
          <table:table-cell office:value-type="float" office:value="99.62" table:style-name="ce22">
            <text:p>100</text:p>
          </table:table-cell>
          <table:table-cell office:value-type="float" office:value="45" table:style-name="ce23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CONSTANCIA</text:p>
          </table:table-cell>
          <table:table-cell office:value-type="float" office:value="6772.82" table:style-name="ce22">
            <text:p>6 773</text:p>
          </table:table-cell>
          <table:table-cell office:value-type="float" office:value="15.07" table:style-name="ce22">
            <text:p>15</text:p>
          </table:table-cell>
          <table:table-cell office:value-type="float" office:value="8" table:style-name="ce23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ENTRONCAMENTO</text:p>
          </table:table-cell>
          <table:table-cell office:value-type="float" office:value="3386.39" table:style-name="ce22">
            <text:p>3 386</text:p>
          </table:table-cell>
          <table:table-cell office:value-type="float" office:value="11.72" table:style-name="ce22">
            <text:p>12</text:p>
          </table:table-cell>
          <table:table-cell office:value-type="float" office:value="4" table:style-name="ce2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FERREIRA DO ZEZERE</text:p>
          </table:table-cell>
          <table:table-cell office:value-type="float" office:value="134266.70000000001" table:style-name="ce22">
            <text:p>134 267</text:p>
          </table:table-cell>
          <table:table-cell office:value-type="float" office:value="240.59" table:style-name="ce22">
            <text:p>241</text:p>
          </table:table-cell>
          <table:table-cell office:value-type="float" office:value="159" table:style-name="ce23">
            <text:p>15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MACAO</text:p>
          </table:table-cell>
          <table:table-cell office:value-type="float" office:value="107306.64" table:style-name="ce22">
            <text:p>107 307</text:p>
          </table:table-cell>
          <table:table-cell office:value-type="float" office:value="221.09" table:style-name="ce22">
            <text:p>221</text:p>
          </table:table-cell>
          <table:table-cell office:value-type="float" office:value="128" table:style-name="ce23">
            <text:p>128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OUREM</text:p>
          </table:table-cell>
          <table:table-cell office:value-type="float" office:value="238088.97" table:style-name="ce22">
            <text:p>238 089</text:p>
          </table:table-cell>
          <table:table-cell office:value-type="float" office:value="431.02" table:style-name="ce22">
            <text:p>431</text:p>
          </table:table-cell>
          <table:table-cell office:value-type="float" office:value="282" table:style-name="ce23">
            <text:p>282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SARDOAL</text:p>
          </table:table-cell>
          <table:table-cell office:value-type="float" office:value="46206.93" table:style-name="ce22">
            <text:p>46 207</text:p>
          </table:table-cell>
          <table:table-cell office:value-type="float" office:value="105.46" table:style-name="ce22">
            <text:p>105</text:p>
          </table:table-cell>
          <table:table-cell office:value-type="float" office:value="55" table:style-name="ce23">
            <text:p>5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SERTA</text:p>
          </table:table-cell>
          <table:table-cell office:value-type="float" office:value="198400.68" table:style-name="ce22">
            <text:p>198 401</text:p>
          </table:table-cell>
          <table:table-cell office:value-type="float" office:value="321.07" table:style-name="ce22">
            <text:p>321</text:p>
          </table:table-cell>
          <table:table-cell office:value-type="float" office:value="235" table:style-name="ce23">
            <text:p>23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TOMAR</text:p>
          </table:table-cell>
          <table:table-cell office:value-type="float" office:value="239990.6" table:style-name="ce22">
            <text:p>239 991</text:p>
          </table:table-cell>
          <table:table-cell office:value-type="float" office:value="485.98" table:style-name="ce22">
            <text:p>486</text:p>
          </table:table-cell>
          <table:table-cell office:value-type="float" office:value="285" table:style-name="ce23">
            <text:p>28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TORRES NOVAS</text:p>
          </table:table-cell>
          <table:table-cell office:value-type="float" office:value="251650.58" table:style-name="ce22">
            <text:p>251 651</text:p>
          </table:table-cell>
          <table:table-cell office:value-type="float" office:value="640.55999999999995" table:style-name="ce22">
            <text:p>641</text:p>
          </table:table-cell>
          <table:table-cell office:value-type="float" office:value="298" table:style-name="ce23">
            <text:p>298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VILA DE REI</text:p>
          </table:table-cell>
          <table:table-cell office:value-type="float" office:value="35548.74" table:style-name="ce22">
            <text:p>35 549</text:p>
          </table:table-cell>
          <table:table-cell office:value-type="float" office:value="57.12" table:style-name="ce22">
            <text:p>57</text:p>
          </table:table-cell>
          <table:table-cell office:value-type="float" office:value="42" table:style-name="ce23">
            <text:p>42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VILA NOVA DA BARQUINHA</text:p>
          </table:table-cell>
          <table:table-cell office:value-type="float" office:value="3386.38" table:style-name="ce22">
            <text:p>3 386</text:p>
          </table:table-cell>
          <table:table-cell office:value-type="float" office:value="4.87" table:style-name="ce22">
            <text:p>5</text:p>
          </table:table-cell>
          <table:table-cell office:value-type="float" office:value="4" table:style-name="ce2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ALCOBACA</text:p>
          </table:table-cell>
          <table:table-cell office:value-type="float" office:value="47372.22" table:style-name="ce22">
            <text:p>47 372</text:p>
          </table:table-cell>
          <table:table-cell office:value-type="float" office:value="190.16" table:style-name="ce22">
            <text:p>190</text:p>
          </table:table-cell>
          <table:table-cell office:value-type="float" office:value="56" table:style-name="ce23">
            <text:p>5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ALENQUER</text:p>
          </table:table-cell>
          <table:table-cell office:value-type="float" office:value="35297.17" table:style-name="ce22">
            <text:p>35 297</text:p>
          </table:table-cell>
          <table:table-cell office:value-type="float" office:value="118.83" table:style-name="ce22">
            <text:p>119</text:p>
          </table:table-cell>
          <table:table-cell office:value-type="float" office:value="42" table:style-name="ce23">
            <text:p>42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ARRUDA DOS VINHOS</text:p>
          </table:table-cell>
          <table:table-cell office:value-type="float" office:value="28784.400000000001" table:style-name="ce22">
            <text:p>28 784</text:p>
          </table:table-cell>
          <table:table-cell office:value-type="float" office:value="98.56" table:style-name="ce22">
            <text:p>99</text:p>
          </table:table-cell>
          <table:table-cell office:value-type="float" office:value="34" table:style-name="ce23">
            <text:p>3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BOMBARRAL</text:p>
          </table:table-cell>
          <table:table-cell office:value-type="float" office:value="8466.7900000000009" table:style-name="ce22">
            <text:p>8 467</text:p>
          </table:table-cell>
          <table:table-cell office:value-type="float" office:value="41.6" table:style-name="ce22">
            <text:p>42</text:p>
          </table:table-cell>
          <table:table-cell office:value-type="float" office:value="10" table:style-name="ce23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CADAVAL</text:p>
          </table:table-cell>
          <table:table-cell office:value-type="float" office:value="37250.6" table:style-name="ce22">
            <text:p>37 251</text:p>
          </table:table-cell>
          <table:table-cell office:value-type="float" office:value="154.26" table:style-name="ce22">
            <text:p>154</text:p>
          </table:table-cell>
          <table:table-cell office:value-type="float" office:value="44" table:style-name="ce23">
            <text:p>4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CALDAS DA RAINHA</text:p>
          </table:table-cell>
          <table:table-cell office:value-type="float" office:value="33731.919999999998" table:style-name="ce22">
            <text:p>33 732</text:p>
          </table:table-cell>
          <table:table-cell office:value-type="float" office:value="147.12" table:style-name="ce22">
            <text:p>147</text:p>
          </table:table-cell>
          <table:table-cell office:value-type="float" office:value="40" table:style-name="ce23">
            <text:p>4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LOURINHA</text:p>
          </table:table-cell>
          <table:table-cell office:value-type="float" office:value="60069.64" table:style-name="ce22">
            <text:p>60 070</text:p>
          </table:table-cell>
          <table:table-cell office:value-type="float" office:value="140.41" table:style-name="ce22">
            <text:p>140</text:p>
          </table:table-cell>
          <table:table-cell office:value-type="float" office:value="71" table:style-name="ce23">
            <text:p>7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NAZARE</text:p>
          </table:table-cell>
          <table:table-cell office:value-type="float" office:value="2539.7800000000002" table:style-name="ce22">
            <text:p>2 540</text:p>
          </table:table-cell>
          <table:table-cell office:value-type="float" office:value="4.03" table:style-name="ce22">
            <text:p>4</text:p>
          </table:table-cell>
          <table:table-cell office:value-type="string" table:style-name="ce28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OBIDOS</text:p>
          </table:table-cell>
          <table:table-cell office:value-type="float" office:value="5926.2" table:style-name="ce22">
            <text:p>5 926</text:p>
          </table:table-cell>
          <table:table-cell office:value-type="float" office:value="24.28" table:style-name="ce22">
            <text:p>24</text:p>
          </table:table-cell>
          <table:table-cell office:value-type="float" office:value="7" table:style-name="ce23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PENICHE</text:p>
          </table:table-cell>
          <table:table-cell office:value-type="float" office:value="9312.61" table:style-name="ce22">
            <text:p>9 313</text:p>
          </table:table-cell>
          <table:table-cell office:value-type="float" office:value="35.25" table:style-name="ce22">
            <text:p>35</text:p>
          </table:table-cell>
          <table:table-cell office:value-type="float" office:value="12" table:style-name="ce23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SOBRAL DE MONTE AGRACO</text:p>
          </table:table-cell>
          <table:table-cell office:value-type="float" office:value="32131.82" table:style-name="ce22">
            <text:p>32 132</text:p>
          </table:table-cell>
          <table:table-cell office:value-type="float" office:value="108.19" table:style-name="ce22">
            <text:p>108</text:p>
          </table:table-cell>
          <table:table-cell office:value-type="float" office:value="38" table:style-name="ce23">
            <text:p>38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TORRES VEDRAS</text:p>
          </table:table-cell>
          <table:table-cell office:value-type="float" office:value="45668.95" table:style-name="ce22">
            <text:p>45 669</text:p>
          </table:table-cell>
          <table:table-cell office:value-type="float" office:value="135.53" table:style-name="ce22">
            <text:p>136</text:p>
          </table:table-cell>
          <table:table-cell office:value-type="float" office:value="54" table:style-name="ce23">
            <text:p>5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AGUEDA</text:p>
          </table:table-cell>
          <table:table-cell office:value-type="float" office:value="266980.44" table:style-name="ce22">
            <text:p>266 980</text:p>
          </table:table-cell>
          <table:table-cell office:value-type="float" office:value="338.07" table:style-name="ce22">
            <text:p>338</text:p>
          </table:table-cell>
          <table:table-cell office:value-type="float" office:value="316" table:style-name="ce23">
            <text:p>31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ALBERGARIA-A-VELHA</text:p>
          </table:table-cell>
          <table:table-cell office:value-type="float" office:value="331705.56" table:style-name="ce22">
            <text:p>331 706</text:p>
          </table:table-cell>
          <table:table-cell office:value-type="float" office:value="404.75" table:style-name="ce22">
            <text:p>405</text:p>
          </table:table-cell>
          <table:table-cell office:value-type="float" office:value="394" table:style-name="ce23">
            <text:p>39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ANADIA</text:p>
          </table:table-cell>
          <table:table-cell office:value-type="float" office:value="171804.12" table:style-name="ce22">
            <text:p>171 804</text:p>
          </table:table-cell>
          <table:table-cell office:value-type="float" office:value="384.54" table:style-name="ce22">
            <text:p>385</text:p>
          </table:table-cell>
          <table:table-cell office:value-type="float" office:value="204" table:style-name="ce23">
            <text:p>20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AVEIRO</text:p>
          </table:table-cell>
          <table:table-cell office:value-type="float" office:value="157755.48000000001" table:style-name="ce22">
            <text:p>157 755</text:p>
          </table:table-cell>
          <table:table-cell office:value-type="float" office:value="227.25" table:style-name="ce22">
            <text:p>227</text:p>
          </table:table-cell>
          <table:table-cell office:value-type="float" office:value="187" table:style-name="ce23">
            <text:p>18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ESTARREJA</text:p>
          </table:table-cell>
          <table:table-cell office:value-type="float" office:value="160816.57" table:style-name="ce22">
            <text:p>160 817</text:p>
          </table:table-cell>
          <table:table-cell office:value-type="float" office:value="198.16" table:style-name="ce22">
            <text:p>198</text:p>
          </table:table-cell>
          <table:table-cell office:value-type="float" office:value="190" table:style-name="ce23">
            <text:p>19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ILHAVO</text:p>
          </table:table-cell>
          <table:table-cell office:value-type="float" office:value="33824.94" table:style-name="ce22">
            <text:p>33 825</text:p>
          </table:table-cell>
          <table:table-cell office:value-type="float" office:value="48.31" table:style-name="ce22">
            <text:p>48</text:p>
          </table:table-cell>
          <table:table-cell office:value-type="float" office:value="40" table:style-name="ce23">
            <text:p>4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MURTOSA</text:p>
          </table:table-cell>
          <table:table-cell office:value-type="float" office:value="33092.79" table:style-name="ce22">
            <text:p>33 093</text:p>
          </table:table-cell>
          <table:table-cell office:value-type="float" office:value="44.93" table:style-name="ce22">
            <text:p>45</text:p>
          </table:table-cell>
          <table:table-cell office:value-type="float" office:value="40" table:style-name="ce23">
            <text:p>4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OLIVEIRA DO BAIRRO</text:p>
          </table:table-cell>
          <table:table-cell office:value-type="float" office:value="135993.04" table:style-name="ce22">
            <text:p>135 993</text:p>
          </table:table-cell>
          <table:table-cell office:value-type="float" office:value="209.93" table:style-name="ce22">
            <text:p>210</text:p>
          </table:table-cell>
          <table:table-cell office:value-type="float" office:value="161" table:style-name="ce23">
            <text:p>16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OVAR</text:p>
          </table:table-cell>
          <table:table-cell office:value-type="float" office:value="116635.11" table:style-name="ce22">
            <text:p>116 635</text:p>
          </table:table-cell>
          <table:table-cell office:value-type="float" office:value="132.03" table:style-name="ce22">
            <text:p>132</text:p>
          </table:table-cell>
          <table:table-cell office:value-type="float" office:value="139" table:style-name="ce23">
            <text:p>13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SEVER DO VOUGA</text:p>
          </table:table-cell>
          <table:table-cell office:value-type="float" office:value="99632.14" table:style-name="ce22">
            <text:p>99 632</text:p>
          </table:table-cell>
          <table:table-cell office:value-type="float" office:value="115.75" table:style-name="ce22">
            <text:p>116</text:p>
          </table:table-cell>
          <table:table-cell office:value-type="float" office:value="118" table:style-name="ce23">
            <text:p>118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VAGOS</text:p>
          </table:table-cell>
          <table:table-cell office:value-type="float" office:value="289624.71000000002" table:style-name="ce22">
            <text:p>289 625</text:p>
          </table:table-cell>
          <table:table-cell office:value-type="float" office:value="329.39" table:style-name="ce22">
            <text:p>329</text:p>
          </table:table-cell>
          <table:table-cell office:value-type="float" office:value="343" table:style-name="ce23">
            <text:p>34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ARGANIL</text:p>
          </table:table-cell>
          <table:table-cell office:value-type="float" office:value="34436.199999999997" table:style-name="ce22">
            <text:p>34 436</text:p>
          </table:table-cell>
          <table:table-cell office:value-type="float" office:value="49.3" table:style-name="ce22">
            <text:p>49</text:p>
          </table:table-cell>
          <table:table-cell office:value-type="float" office:value="41" table:style-name="ce23">
            <text:p>4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CANTANHEDE</text:p>
          </table:table-cell>
          <table:table-cell office:value-type="float" office:value="271022.36" table:style-name="ce22">
            <text:p>271 022</text:p>
          </table:table-cell>
          <table:table-cell office:value-type="float" office:value="591.37" table:style-name="ce22">
            <text:p>591</text:p>
          </table:table-cell>
          <table:table-cell office:value-type="float" office:value="321" table:style-name="ce23">
            <text:p>32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COIMBRA</text:p>
          </table:table-cell>
          <table:table-cell office:value-type="float" office:value="235700.87" table:style-name="ce22">
            <text:p>235 701</text:p>
          </table:table-cell>
          <table:table-cell office:value-type="float" office:value="319.5" table:style-name="ce22">
            <text:p>320</text:p>
          </table:table-cell>
          <table:table-cell office:value-type="float" office:value="282" table:style-name="ce23">
            <text:p>282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CONDEIXA-A-NOVA</text:p>
          </table:table-cell>
          <table:table-cell office:value-type="float" office:value="147126.98000000001" table:style-name="ce22">
            <text:p>147 127</text:p>
          </table:table-cell>
          <table:table-cell office:value-type="float" office:value="338.83" table:style-name="ce22">
            <text:p>339</text:p>
          </table:table-cell>
          <table:table-cell office:value-type="float" office:value="174" table:style-name="ce23">
            <text:p>17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FIGUEIRA DA FOZ</text:p>
          </table:table-cell>
          <table:table-cell office:value-type="float" office:value="194496.93" table:style-name="ce22">
            <text:p>194 497</text:p>
          </table:table-cell>
          <table:table-cell office:value-type="float" office:value="210.29" table:style-name="ce22">
            <text:p>210</text:p>
          </table:table-cell>
          <table:table-cell office:value-type="float" office:value="231" table:style-name="ce23">
            <text:p>23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GOIS</text:p>
          </table:table-cell>
          <table:table-cell office:value-type="float" office:value="15089.63" table:style-name="ce22">
            <text:p>15 090</text:p>
          </table:table-cell>
          <table:table-cell office:value-type="float" office:value="27.44" table:style-name="ce22">
            <text:p>27</text:p>
          </table:table-cell>
          <table:table-cell office:value-type="float" office:value="18" table:style-name="ce23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LOUSA</text:p>
          </table:table-cell>
          <table:table-cell office:value-type="float" office:value="40636.769999999997" table:style-name="ce22">
            <text:p>40 637</text:p>
          </table:table-cell>
          <table:table-cell office:value-type="float" office:value="65.62" table:style-name="ce22">
            <text:p>66</text:p>
          </table:table-cell>
          <table:table-cell office:value-type="float" office:value="48" table:style-name="ce23">
            <text:p>48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MEALHADA</text:p>
          </table:table-cell>
          <table:table-cell office:value-type="float" office:value="47966.21" table:style-name="ce22">
            <text:p>47 966</text:p>
          </table:table-cell>
          <table:table-cell office:value-type="float" office:value="102.52" table:style-name="ce22">
            <text:p>103</text:p>
          </table:table-cell>
          <table:table-cell office:value-type="float" office:value="57" table:style-name="ce23">
            <text:p>5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MIRA</text:p>
          </table:table-cell>
          <table:table-cell office:value-type="float" office:value="99859.63" table:style-name="ce22">
            <text:p>99 860</text:p>
          </table:table-cell>
          <table:table-cell office:value-type="float" office:value="100.95" table:style-name="ce22">
            <text:p>101</text:p>
          </table:table-cell>
          <table:table-cell office:value-type="float" office:value="118" table:style-name="ce23">
            <text:p>118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MIRANDA DO CORVO</text:p>
          </table:table-cell>
          <table:table-cell office:value-type="float" office:value="73285.399999999994" table:style-name="ce22">
            <text:p>73 285</text:p>
          </table:table-cell>
          <table:table-cell office:value-type="float" office:value="118.15" table:style-name="ce22">
            <text:p>118</text:p>
          </table:table-cell>
          <table:table-cell office:value-type="float" office:value="87" table:style-name="ce23">
            <text:p>8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MONTEMOR-O-VELHO</text:p>
          </table:table-cell>
          <table:table-cell office:value-type="float" office:value="321289.88" table:style-name="ce22">
            <text:p>321 290</text:p>
          </table:table-cell>
          <table:table-cell office:value-type="float" office:value="386.81" table:style-name="ce22">
            <text:p>387</text:p>
          </table:table-cell>
          <table:table-cell office:value-type="float" office:value="382" table:style-name="ce23">
            <text:p>382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MORTAGUA</text:p>
          </table:table-cell>
          <table:table-cell office:value-type="float" office:value="25993.79" table:style-name="ce22">
            <text:p>25 994</text:p>
          </table:table-cell>
          <table:table-cell office:value-type="float" office:value="42.28" table:style-name="ce22">
            <text:p>42</text:p>
          </table:table-cell>
          <table:table-cell office:value-type="float" office:value="31" table:style-name="ce23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OLIVEIRA DO HOSPITAL</text:p>
          </table:table-cell>
          <table:table-cell office:value-type="float" office:value="137479.37" table:style-name="ce22">
            <text:p>137 479</text:p>
          </table:table-cell>
          <table:table-cell office:value-type="float" office:value="246.72" table:style-name="ce22">
            <text:p>247</text:p>
          </table:table-cell>
          <table:table-cell office:value-type="float" office:value="163" table:style-name="ce23">
            <text:p>16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PAMPILHOSA DA SERRA</text:p>
          </table:table-cell>
          <table:table-cell office:value-type="float" office:value="76959.289999999994" table:style-name="ce22">
            <text:p>76 959</text:p>
          </table:table-cell>
          <table:table-cell office:value-type="float" office:value="109.06" table:style-name="ce22">
            <text:p>109</text:p>
          </table:table-cell>
          <table:table-cell office:value-type="float" office:value="91" table:style-name="ce23">
            <text:p>9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PENACOVA</text:p>
          </table:table-cell>
          <table:table-cell office:value-type="float" office:value="68496.320000000007" table:style-name="ce22">
            <text:p>68 496</text:p>
          </table:table-cell>
          <table:table-cell office:value-type="float" office:value="107.42" table:style-name="ce22">
            <text:p>107</text:p>
          </table:table-cell>
          <table:table-cell office:value-type="float" office:value="81" table:style-name="ce23">
            <text:p>8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PENELA</text:p>
          </table:table-cell>
          <table:table-cell office:value-type="float" office:value="134435.25" table:style-name="ce22">
            <text:p>134 435</text:p>
          </table:table-cell>
          <table:table-cell office:value-type="float" office:value="306.45999999999998" table:style-name="ce22">
            <text:p>306</text:p>
          </table:table-cell>
          <table:table-cell office:value-type="float" office:value="159" table:style-name="ce23">
            <text:p>15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SOURE</text:p>
          </table:table-cell>
          <table:table-cell office:value-type="float" office:value="256860.23" table:style-name="ce22">
            <text:p>256 860</text:p>
          </table:table-cell>
          <table:table-cell office:value-type="float" office:value="471.05" table:style-name="ce22">
            <text:p>471</text:p>
          </table:table-cell>
          <table:table-cell office:value-type="float" office:value="304" table:style-name="ce23">
            <text:p>30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TABUA</text:p>
          </table:table-cell>
          <table:table-cell office:value-type="float" office:value="166411.35999999999" table:style-name="ce22">
            <text:p>166 411</text:p>
          </table:table-cell>
          <table:table-cell office:value-type="float" office:value="286.56" table:style-name="ce22">
            <text:p>287</text:p>
          </table:table-cell>
          <table:table-cell office:value-type="float" office:value="198" table:style-name="ce23">
            <text:p>198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VILA NOVA DE POIARES</text:p>
          </table:table-cell>
          <table:table-cell office:value-type="float" office:value="15094.96" table:style-name="ce22">
            <text:p>15 095</text:p>
          </table:table-cell>
          <table:table-cell office:value-type="float" office:value="22.09" table:style-name="ce22">
            <text:p>22</text:p>
          </table:table-cell>
          <table:table-cell office:value-type="float" office:value="18" table:style-name="ce23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1">
            <text:p>ALVAIAZERE</text:p>
          </table:table-cell>
          <table:table-cell office:value-type="float" office:value="224791.32" table:style-name="ce22">
            <text:p>224 791</text:p>
          </table:table-cell>
          <table:table-cell office:value-type="float" office:value="388.67" table:style-name="ce22">
            <text:p>389</text:p>
          </table:table-cell>
          <table:table-cell office:value-type="float" office:value="266" table:style-name="ce23">
            <text:p>26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1">
            <text:p>ANSIAO</text:p>
          </table:table-cell>
          <table:table-cell office:value-type="float" office:value="239767.3" table:style-name="ce22">
            <text:p>239 767</text:p>
          </table:table-cell>
          <table:table-cell office:value-type="float" office:value="593.49" table:style-name="ce22">
            <text:p>593</text:p>
          </table:table-cell>
          <table:table-cell office:value-type="float" office:value="284" table:style-name="ce23">
            <text:p>28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1">
            <text:p>BATALHA</text:p>
          </table:table-cell>
          <table:table-cell office:value-type="float" office:value="21759.99" table:style-name="ce22">
            <text:p>21 760</text:p>
          </table:table-cell>
          <table:table-cell office:value-type="float" office:value="43.73" table:style-name="ce22">
            <text:p>44</text:p>
          </table:table-cell>
          <table:table-cell office:value-type="float" office:value="26" table:style-name="ce24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1">
            <text:p>CASTANHEIRA DE PERA</text:p>
          </table:table-cell>
          <table:table-cell office:value-type="float" office:value="8466.56" table:style-name="ce22">
            <text:p>8 467</text:p>
          </table:table-cell>
          <table:table-cell office:value-type="float" office:value="11.01" table:style-name="ce22">
            <text:p>11</text:p>
          </table:table-cell>
          <table:table-cell office:value-type="float" office:value="10" table:style-name="ce23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1">
            <text:p>FIGUEIRO DOS VINHOS</text:p>
          </table:table-cell>
          <table:table-cell office:value-type="float" office:value="56683.07" table:style-name="ce22">
            <text:p>56 683</text:p>
          </table:table-cell>
          <table:table-cell office:value-type="float" office:value="102.98" table:style-name="ce22">
            <text:p>103</text:p>
          </table:table-cell>
          <table:table-cell office:value-type="float" office:value="67" table:style-name="ce23">
            <text:p>6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1">
            <text:p>LEIRIA</text:p>
          </table:table-cell>
          <table:table-cell office:value-type="float" office:value="420731.05" table:style-name="ce22">
            <text:p>420 731</text:p>
          </table:table-cell>
          <table:table-cell office:value-type="float" office:value="590.25" table:style-name="ce22">
            <text:p>590</text:p>
          </table:table-cell>
          <table:table-cell office:value-type="float" office:value="498" table:style-name="ce23">
            <text:p>498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1">
            <text:p>MARINHA GRANDE</text:p>
          </table:table-cell>
          <table:table-cell office:value-type="float" office:value="15238.82" table:style-name="ce22">
            <text:p>15 239</text:p>
          </table:table-cell>
          <table:table-cell office:value-type="float" office:value="15.71" table:style-name="ce22">
            <text:p>16</text:p>
          </table:table-cell>
          <table:table-cell office:value-type="float" office:value="18" table:style-name="ce23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1">
            <text:p>PEDROGAO GRANDE</text:p>
          </table:table-cell>
          <table:table-cell office:value-type="float" office:value="93392.01" table:style-name="ce22">
            <text:p>93 392</text:p>
          </table:table-cell>
          <table:table-cell office:value-type="float" office:value="134.04" table:style-name="ce22">
            <text:p>134</text:p>
          </table:table-cell>
          <table:table-cell office:value-type="float" office:value="111" table:style-name="ce23">
            <text:p>11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1">
            <text:p>POMBAL</text:p>
          </table:table-cell>
          <table:table-cell office:value-type="float" office:value="290437.24" table:style-name="ce22">
            <text:p>290 437</text:p>
          </table:table-cell>
          <table:table-cell office:value-type="float" office:value="469.06" table:style-name="ce22">
            <text:p>469</text:p>
          </table:table-cell>
          <table:table-cell office:value-type="float" office:value="346" table:style-name="ce23">
            <text:p>34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1">
            <text:p>PORTO DE MOS</text:p>
          </table:table-cell>
          <table:table-cell office:value-type="float" office:value="32672.61" table:style-name="ce22">
            <text:p>32 673</text:p>
          </table:table-cell>
          <table:table-cell office:value-type="float" office:value="95.64" table:style-name="ce22">
            <text:p>96</text:p>
          </table:table-cell>
          <table:table-cell office:value-type="float" office:value="39" table:style-name="ce23">
            <text:p>3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AGUIAR DA BEIRA</text:p>
          </table:table-cell>
          <table:table-cell office:value-type="float" office:value="259595.36" table:style-name="ce22">
            <text:p>259 595</text:p>
          </table:table-cell>
          <table:table-cell office:value-type="float" office:value="517.22" table:style-name="ce22">
            <text:p>517</text:p>
          </table:table-cell>
          <table:table-cell office:value-type="float" office:value="308" table:style-name="ce23">
            <text:p>308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CARREGAL DO SAL</text:p>
          </table:table-cell>
          <table:table-cell office:value-type="float" office:value="72674.179999999993" table:style-name="ce22">
            <text:p>72 674</text:p>
          </table:table-cell>
          <table:table-cell office:value-type="float" office:value="122.07" table:style-name="ce22">
            <text:p>122</text:p>
          </table:table-cell>
          <table:table-cell office:value-type="float" office:value="87" table:style-name="ce23">
            <text:p>8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CASTRO DAIRE</text:p>
          </table:table-cell>
          <table:table-cell office:value-type="float" office:value="138579.87" table:style-name="ce22">
            <text:p>138 580</text:p>
          </table:table-cell>
          <table:table-cell office:value-type="float" office:value="219.55" table:style-name="ce22">
            <text:p>220</text:p>
          </table:table-cell>
          <table:table-cell office:value-type="float" office:value="164" table:style-name="ce23">
            <text:p>16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MANGUALDE</text:p>
          </table:table-cell>
          <table:table-cell office:value-type="float" office:value="345012.83" table:style-name="ce22">
            <text:p>345 013</text:p>
          </table:table-cell>
          <table:table-cell office:value-type="float" office:value="668.45" table:style-name="ce22">
            <text:p>668</text:p>
          </table:table-cell>
          <table:table-cell office:value-type="float" office:value="409" table:style-name="ce23">
            <text:p>40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NELAS</text:p>
          </table:table-cell>
          <table:table-cell office:value-type="float" office:value="147100.42000000001" table:style-name="ce22">
            <text:p>147 100</text:p>
          </table:table-cell>
          <table:table-cell office:value-type="float" office:value="363.21" table:style-name="ce22">
            <text:p>363</text:p>
          </table:table-cell>
          <table:table-cell office:value-type="float" office:value="174" table:style-name="ce23">
            <text:p>17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OLIVEIRA DE FRADES</text:p>
          </table:table-cell>
          <table:table-cell office:value-type="float" office:value="239986.22" table:style-name="ce22">
            <text:p>239 986</text:p>
          </table:table-cell>
          <table:table-cell office:value-type="float" office:value="324.70999999999998" table:style-name="ce22">
            <text:p>325</text:p>
          </table:table-cell>
          <table:table-cell office:value-type="float" office:value="285" table:style-name="ce23">
            <text:p>28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PENALVA DO CASTELO</text:p>
          </table:table-cell>
          <table:table-cell office:value-type="float" office:value="229172.1" table:style-name="ce22">
            <text:p>229 172</text:p>
          </table:table-cell>
          <table:table-cell office:value-type="float" office:value="509.71" table:style-name="ce22">
            <text:p>510</text:p>
          </table:table-cell>
          <table:table-cell office:value-type="float" office:value="272" table:style-name="ce23">
            <text:p>272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SANTA COMBA DAO</text:p>
          </table:table-cell>
          <table:table-cell office:value-type="float" office:value="31183.55" table:style-name="ce22">
            <text:p>31 184</text:p>
          </table:table-cell>
          <table:table-cell office:value-type="float" office:value="59.11" table:style-name="ce22">
            <text:p>59</text:p>
          </table:table-cell>
          <table:table-cell office:value-type="float" office:value="37" table:style-name="ce24">
            <text:p>3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SAO PEDRO DO SUL</text:p>
          </table:table-cell>
          <table:table-cell office:value-type="float" office:value="501983.41" table:style-name="ce22">
            <text:p>501 983</text:p>
          </table:table-cell>
          <table:table-cell office:value-type="float" office:value="686.98" table:style-name="ce22">
            <text:p>687</text:p>
          </table:table-cell>
          <table:table-cell office:value-type="float" office:value="597" table:style-name="ce23">
            <text:p>59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SATAO</text:p>
          </table:table-cell>
          <table:table-cell office:value-type="float" office:value="339001.04" table:style-name="ce22">
            <text:p>339 001</text:p>
          </table:table-cell>
          <table:table-cell office:value-type="float" office:value="591.41" table:style-name="ce22">
            <text:p>591</text:p>
          </table:table-cell>
          <table:table-cell office:value-type="float" office:value="403" table:style-name="ce23">
            <text:p>40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TONDELA</text:p>
          </table:table-cell>
          <table:table-cell office:value-type="float" office:value="297747.46999999997" table:style-name="ce22">
            <text:p>297 747</text:p>
          </table:table-cell>
          <table:table-cell office:value-type="float" office:value="492.25" table:style-name="ce22">
            <text:p>492</text:p>
          </table:table-cell>
          <table:table-cell office:value-type="float" office:value="353" table:style-name="ce23">
            <text:p>35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VILA NOVA DE PAIVA</text:p>
          </table:table-cell>
          <table:table-cell office:value-type="float" office:value="16892.919999999998" table:style-name="ce22">
            <text:p>16 893</text:p>
          </table:table-cell>
          <table:table-cell office:value-type="float" office:value="29.42" table:style-name="ce22">
            <text:p>29</text:p>
          </table:table-cell>
          <table:table-cell office:value-type="float" office:value="20" table:style-name="ce23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VISEU</text:p>
          </table:table-cell>
          <table:table-cell office:value-type="float" office:value="597894.14" table:style-name="ce22">
            <text:p>597 894</text:p>
          </table:table-cell>
          <table:table-cell office:value-type="float" office:value="1065.68" table:style-name="ce22">
            <text:p>1 066</text:p>
          </table:table-cell>
          <table:table-cell office:value-type="float" office:value="708" table:style-name="ce23">
            <text:p>708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VOUZELA</text:p>
          </table:table-cell>
          <table:table-cell office:value-type="float" office:value="181547.47" table:style-name="ce22">
            <text:p>181 547</text:p>
          </table:table-cell>
          <table:table-cell office:value-type="float" office:value="269.83999999999997" table:style-name="ce22">
            <text:p>270</text:p>
          </table:table-cell>
          <table:table-cell office:value-type="float" office:value="215" table:style-name="ce23">
            <text:p>21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ARCOS DE VALDEVEZ</text:p>
          </table:table-cell>
          <table:table-cell office:value-type="float" office:value="380196.85" table:style-name="ce22">
            <text:p>380 197</text:p>
          </table:table-cell>
          <table:table-cell office:value-type="float" office:value="597.65" table:style-name="ce22">
            <text:p>598</text:p>
          </table:table-cell>
          <table:table-cell office:value-type="float" office:value="451" table:style-name="ce23">
            <text:p>45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CAMINHA</text:p>
          </table:table-cell>
          <table:table-cell office:value-type="float" office:value="83562.3" table:style-name="ce22">
            <text:p>83 562</text:p>
          </table:table-cell>
          <table:table-cell office:value-type="float" office:value="105.91" table:style-name="ce22">
            <text:p>106</text:p>
          </table:table-cell>
          <table:table-cell office:value-type="float" office:value="99" table:style-name="ce23">
            <text:p>9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MELGACO</text:p>
          </table:table-cell>
          <table:table-cell office:value-type="float" office:value="153249.04999999999" table:style-name="ce22">
            <text:p>153 249</text:p>
          </table:table-cell>
          <table:table-cell office:value-type="float" office:value="257.77999999999997" table:style-name="ce22">
            <text:p>258</text:p>
          </table:table-cell>
          <table:table-cell office:value-type="float" office:value="182" table:style-name="ce23">
            <text:p>182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MONCAO</text:p>
          </table:table-cell>
          <table:table-cell office:value-type="float" office:value="324605.11" table:style-name="ce22">
            <text:p>324 605</text:p>
          </table:table-cell>
          <table:table-cell office:value-type="float" office:value="572.22" table:style-name="ce22">
            <text:p>572</text:p>
          </table:table-cell>
          <table:table-cell office:value-type="float" office:value="385" table:style-name="ce23">
            <text:p>38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AREDES DE COURA</text:p>
          </table:table-cell>
          <table:table-cell office:value-type="float" office:value="157591.56" table:style-name="ce22">
            <text:p>157 592</text:p>
          </table:table-cell>
          <table:table-cell office:value-type="float" office:value="287.73" table:style-name="ce22">
            <text:p>288</text:p>
          </table:table-cell>
          <table:table-cell office:value-type="float" office:value="187" table:style-name="ce23">
            <text:p>18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ONTE DA BARCA</text:p>
          </table:table-cell>
          <table:table-cell office:value-type="float" office:value="119338.23" table:style-name="ce22">
            <text:p>119 338</text:p>
          </table:table-cell>
          <table:table-cell office:value-type="float" office:value="194.25" table:style-name="ce22">
            <text:p>194</text:p>
          </table:table-cell>
          <table:table-cell office:value-type="float" office:value="142" table:style-name="ce24">
            <text:p>142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ONTE DE LIMA</text:p>
          </table:table-cell>
          <table:table-cell office:value-type="float" office:value="949355.63" table:style-name="ce22">
            <text:p>949 356</text:p>
          </table:table-cell>
          <table:table-cell office:value-type="float" office:value="1481.74" table:style-name="ce22">
            <text:p>1 482</text:p>
          </table:table-cell>
          <table:table-cell office:value-type="float" office:value="1125" table:style-name="ce23">
            <text:p>1 12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VALENCA</text:p>
          </table:table-cell>
          <table:table-cell office:value-type="float" office:value="86221.15" table:style-name="ce22">
            <text:p>86 221</text:p>
          </table:table-cell>
          <table:table-cell office:value-type="float" office:value="128.77000000000001" table:style-name="ce22">
            <text:p>129</text:p>
          </table:table-cell>
          <table:table-cell office:value-type="float" office:value="102" table:style-name="ce23">
            <text:p>102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VIANA DO CASTELO</text:p>
          </table:table-cell>
          <table:table-cell office:value-type="float" office:value="294981.06" table:style-name="ce22">
            <text:p>294 981</text:p>
          </table:table-cell>
          <table:table-cell office:value-type="float" office:value="488.98" table:style-name="ce22">
            <text:p>489</text:p>
          </table:table-cell>
          <table:table-cell office:value-type="float" office:value="349" table:style-name="ce23">
            <text:p>34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VILA NOVA DE CERVEIRA</text:p>
          </table:table-cell>
          <table:table-cell office:value-type="float" office:value="41275.910000000003" table:style-name="ce22">
            <text:p>41 276</text:p>
          </table:table-cell>
          <table:table-cell office:value-type="float" office:value="66.7" table:style-name="ce22">
            <text:p>67</text:p>
          </table:table-cell>
          <table:table-cell office:value-type="float" office:value="49" table:style-name="ce23">
            <text:p>4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BOTICAS</text:p>
          </table:table-cell>
          <table:table-cell office:value-type="float" office:value="193010.66" table:style-name="ce22">
            <text:p>193 011</text:p>
          </table:table-cell>
          <table:table-cell office:value-type="float" office:value="404.52" table:style-name="ce22">
            <text:p>405</text:p>
          </table:table-cell>
          <table:table-cell office:value-type="float" office:value="229" table:style-name="ce23">
            <text:p>22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CHAVES</text:p>
          </table:table-cell>
          <table:table-cell office:value-type="float" office:value="632449.72" table:style-name="ce22">
            <text:p>632 450</text:p>
          </table:table-cell>
          <table:table-cell office:value-type="float" office:value="1590.63" table:style-name="ce22">
            <text:p>1 591</text:p>
          </table:table-cell>
          <table:table-cell office:value-type="float" office:value="749" table:style-name="ce23">
            <text:p>74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MONTALEGRE</text:p>
          </table:table-cell>
          <table:table-cell office:value-type="float" office:value="220139.22" table:style-name="ce22">
            <text:p>220 139</text:p>
          </table:table-cell>
          <table:table-cell office:value-type="float" office:value="429.45" table:style-name="ce22">
            <text:p>429</text:p>
          </table:table-cell>
          <table:table-cell office:value-type="float" office:value="261" table:style-name="ce23">
            <text:p>26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RIBEIRA DE PENA</text:p>
          </table:table-cell>
          <table:table-cell office:value-type="float" office:value="75784.039999999994" table:style-name="ce22">
            <text:p>75 784</text:p>
          </table:table-cell>
          <table:table-cell office:value-type="float" office:value="127.97" table:style-name="ce22">
            <text:p>128</text:p>
          </table:table-cell>
          <table:table-cell office:value-type="float" office:value="90" table:style-name="ce23">
            <text:p>9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VALPACOS</text:p>
          </table:table-cell>
          <table:table-cell office:value-type="float" office:value="1136637.18" table:style-name="ce22">
            <text:p>1 136 637</text:p>
          </table:table-cell>
          <table:table-cell office:value-type="float" office:value="3175.84" table:style-name="ce22">
            <text:p>3 176</text:p>
          </table:table-cell>
          <table:table-cell office:value-type="float" office:value="1345" table:style-name="ce23">
            <text:p>1 34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VILA POUCA DE AGUIAR</text:p>
          </table:table-cell>
          <table:table-cell office:value-type="float" office:value="348902.56" table:style-name="ce22">
            <text:p>348 903</text:p>
          </table:table-cell>
          <table:table-cell office:value-type="float" office:value="753.63" table:style-name="ce22">
            <text:p>754</text:p>
          </table:table-cell>
          <table:table-cell office:value-type="float" office:value="413" table:style-name="ce23">
            <text:p>41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AROUCA</text:p>
          </table:table-cell>
          <table:table-cell office:value-type="float" office:value="280644.26" table:style-name="ce22">
            <text:p>280 644</text:p>
          </table:table-cell>
          <table:table-cell office:value-type="float" office:value="330.88" table:style-name="ce22">
            <text:p>331</text:p>
          </table:table-cell>
          <table:table-cell office:value-type="float" office:value="332" table:style-name="ce23">
            <text:p>332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ESPINHO</text:p>
          </table:table-cell>
          <table:table-cell office:value-type="float" office:value="4193.93" table:style-name="ce22">
            <text:p>4 194</text:p>
          </table:table-cell>
          <table:table-cell office:value-type="float" office:value="4.2300000000000004" table:style-name="ce22">
            <text:p>4</text:p>
          </table:table-cell>
          <table:table-cell office:value-type="float" office:value="5" table:style-name="ce2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GONDOMAR</text:p>
          </table:table-cell>
          <table:table-cell office:value-type="float" office:value="44527.51" table:style-name="ce22">
            <text:p>44 528</text:p>
          </table:table-cell>
          <table:table-cell office:value-type="float" office:value="66.349999999999994" table:style-name="ce22">
            <text:p>66</text:p>
          </table:table-cell>
          <table:table-cell office:value-type="float" office:value="54" table:style-name="ce23">
            <text:p>5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MAIA</text:p>
          </table:table-cell>
          <table:table-cell office:value-type="float" office:value="26244.6" table:style-name="ce22">
            <text:p>26 245</text:p>
          </table:table-cell>
          <table:table-cell office:value-type="float" office:value="49.93" table:style-name="ce22">
            <text:p>50</text:p>
          </table:table-cell>
          <table:table-cell office:value-type="float" office:value="31" table:style-name="ce23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MATOSINHOS</text:p>
          </table:table-cell>
          <table:table-cell office:value-type="float" office:value="6755.86" table:style-name="ce22">
            <text:p>6 756</text:p>
          </table:table-cell>
          <table:table-cell office:value-type="float" office:value="7.2" table:style-name="ce22">
            <text:p>7</text:p>
          </table:table-cell>
          <table:table-cell office:value-type="float" office:value="8" table:style-name="ce23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OLIVEIRA DE AZEMEIS</text:p>
          </table:table-cell>
          <table:table-cell office:value-type="float" office:value="183563" table:style-name="ce22">
            <text:p>183 563</text:p>
          </table:table-cell>
          <table:table-cell office:value-type="float" office:value="173.57" table:style-name="ce22">
            <text:p>174</text:p>
          </table:table-cell>
          <table:table-cell office:value-type="float" office:value="217" table:style-name="ce23">
            <text:p>21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PAREDES</text:p>
          </table:table-cell>
          <table:table-cell office:value-type="float" office:value="130285.09" table:style-name="ce22">
            <text:p>130 285</text:p>
          </table:table-cell>
          <table:table-cell office:value-type="float" office:value="227.72" table:style-name="ce22">
            <text:p>228</text:p>
          </table:table-cell>
          <table:table-cell office:value-type="float" office:value="154" table:style-name="ce23">
            <text:p>15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POVOA DE VARZIM</text:p>
          </table:table-cell>
          <table:table-cell office:value-type="float" office:value="43138.16" table:style-name="ce22">
            <text:p>43 138</text:p>
          </table:table-cell>
          <table:table-cell office:value-type="float" office:value="52.25" table:style-name="ce22">
            <text:p>52</text:p>
          </table:table-cell>
          <table:table-cell office:value-type="float" office:value="51" table:style-name="ce23">
            <text:p>5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SANTA MARIA DA FEIRA</text:p>
          </table:table-cell>
          <table:table-cell office:value-type="float" office:value="221581.43" table:style-name="ce22">
            <text:p>221 581</text:p>
          </table:table-cell>
          <table:table-cell office:value-type="float" office:value="248.77" table:style-name="ce22">
            <text:p>249</text:p>
          </table:table-cell>
          <table:table-cell office:value-type="float" office:value="265" table:style-name="ce23">
            <text:p>26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SANTO TIRSO</text:p>
          </table:table-cell>
          <table:table-cell office:value-type="float" office:value="59096.06" table:style-name="ce22">
            <text:p>59 096</text:p>
          </table:table-cell>
          <table:table-cell office:value-type="float" office:value="88.33" table:style-name="ce22">
            <text:p>88</text:p>
          </table:table-cell>
          <table:table-cell office:value-type="float" office:value="71" table:style-name="ce23">
            <text:p>7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SAO JOAO DA MADEIRA</text:p>
          </table:table-cell>
          <table:table-cell office:value-type="float" office:value="846.6" table:style-name="ce22">
            <text:p>847</text:p>
          </table:table-cell>
          <table:table-cell office:value-type="float" office:value="0.61" table:style-name="ce22">
            <text:p>1</text:p>
          </table:table-cell>
          <table:table-cell office:value-type="string" table:style-name="ce28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TROFA</text:p>
          </table:table-cell>
          <table:table-cell office:value-type="float" office:value="28784.38" table:style-name="ce22">
            <text:p>28 784</text:p>
          </table:table-cell>
          <table:table-cell office:value-type="float" office:value="28.46" table:style-name="ce22">
            <text:p>28</text:p>
          </table:table-cell>
          <table:table-cell office:value-type="float" office:value="34" table:style-name="ce24">
            <text:p>3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VALE DE CAMBRA</text:p>
          </table:table-cell>
          <table:table-cell office:value-type="float" office:value="216908.9" table:style-name="ce22">
            <text:p>216 909</text:p>
          </table:table-cell>
          <table:table-cell office:value-type="float" office:value="272.36" table:style-name="ce22">
            <text:p>272</text:p>
          </table:table-cell>
          <table:table-cell office:value-type="float" office:value="257" table:style-name="ce23">
            <text:p>25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VALONGO</text:p>
          </table:table-cell>
          <table:table-cell office:value-type="float" office:value="13545.66" table:style-name="ce22">
            <text:p>13 546</text:p>
          </table:table-cell>
          <table:table-cell office:value-type="float" office:value="13.15" table:style-name="ce22">
            <text:p>13</text:p>
          </table:table-cell>
          <table:table-cell office:value-type="float" office:value="16" table:style-name="ce23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VILA DO CONDE</text:p>
          </table:table-cell>
          <table:table-cell office:value-type="float" office:value="65931.320000000007" table:style-name="ce22">
            <text:p>65 931</text:p>
          </table:table-cell>
          <table:table-cell office:value-type="float" office:value="82.22" table:style-name="ce22">
            <text:p>82</text:p>
          </table:table-cell>
          <table:table-cell office:value-type="float" office:value="78" table:style-name="ce23">
            <text:p>78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VILA NOVA DE GAIA</text:p>
          </table:table-cell>
          <table:table-cell office:value-type="float" office:value="35523.32" table:style-name="ce22">
            <text:p>35 523</text:p>
          </table:table-cell>
          <table:table-cell office:value-type="float" office:value="49.05" table:style-name="ce22">
            <text:p>49</text:p>
          </table:table-cell>
          <table:table-cell office:value-type="float" office:value="42" table:style-name="ce23">
            <text:p>42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CABECEIRAS DE BASTO</text:p>
          </table:table-cell>
          <table:table-cell office:value-type="float" office:value="150996.70000000001" table:style-name="ce22">
            <text:p>150 997</text:p>
          </table:table-cell>
          <table:table-cell office:value-type="float" office:value="258.7" table:style-name="ce22">
            <text:p>259</text:p>
          </table:table-cell>
          <table:table-cell office:value-type="float" office:value="179" table:style-name="ce23">
            <text:p>17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FAFE</text:p>
          </table:table-cell>
          <table:table-cell office:value-type="float" office:value="308870.25" table:style-name="ce22">
            <text:p>308 870</text:p>
          </table:table-cell>
          <table:table-cell office:value-type="float" office:value="484.63" table:style-name="ce22">
            <text:p>485</text:p>
          </table:table-cell>
          <table:table-cell office:value-type="float" office:value="366" table:style-name="ce23">
            <text:p>36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GUIMARAES</text:p>
          </table:table-cell>
          <table:table-cell office:value-type="float" office:value="162332.57" table:style-name="ce22">
            <text:p>162 333</text:p>
          </table:table-cell>
          <table:table-cell office:value-type="float" office:value="251.59" table:style-name="ce22">
            <text:p>252</text:p>
          </table:table-cell>
          <table:table-cell office:value-type="float" office:value="192" table:style-name="ce23">
            <text:p>192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MONDIM DE BASTO</text:p>
          </table:table-cell>
          <table:table-cell office:value-type="float" office:value="90245.51" table:style-name="ce22">
            <text:p>90 246</text:p>
          </table:table-cell>
          <table:table-cell office:value-type="float" office:value="177.34" table:style-name="ce22">
            <text:p>177</text:p>
          </table:table-cell>
          <table:table-cell office:value-type="float" office:value="107" table:style-name="ce23">
            <text:p>10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POVOA DE LANHOSO</text:p>
          </table:table-cell>
          <table:table-cell office:value-type="float" office:value="180568.11" table:style-name="ce22">
            <text:p>180 568</text:p>
          </table:table-cell>
          <table:table-cell office:value-type="float" office:value="265.76" table:style-name="ce22">
            <text:p>266</text:p>
          </table:table-cell>
          <table:table-cell office:value-type="float" office:value="214" table:style-name="ce23">
            <text:p>21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VIEIRA DO MINHO</text:p>
          </table:table-cell>
          <table:table-cell office:value-type="float" office:value="121515.05" table:style-name="ce22">
            <text:p>121 515</text:p>
          </table:table-cell>
          <table:table-cell office:value-type="float" office:value="171.09" table:style-name="ce22">
            <text:p>171</text:p>
          </table:table-cell>
          <table:table-cell office:value-type="float" office:value="144" table:style-name="ce23">
            <text:p>14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VILA NOVA DE FAMALICAO</text:p>
          </table:table-cell>
          <table:table-cell office:value-type="float" office:value="256255.35" table:style-name="ce22">
            <text:p>256 255</text:p>
          </table:table-cell>
          <table:table-cell office:value-type="float" office:value="328.6" table:style-name="ce22">
            <text:p>329</text:p>
          </table:table-cell>
          <table:table-cell office:value-type="float" office:value="303" table:style-name="ce23">
            <text:p>30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VIZELA</text:p>
          </table:table-cell>
          <table:table-cell office:value-type="float" office:value="11005.82" table:style-name="ce22">
            <text:p>11 006</text:p>
          </table:table-cell>
          <table:table-cell office:value-type="float" office:value="12.38" table:style-name="ce22">
            <text:p>12</text:p>
          </table:table-cell>
          <table:table-cell office:value-type="float" office:value="13" table:style-name="ce23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AMARES</text:p>
          </table:table-cell>
          <table:table-cell office:value-type="float" office:value="282120.03000000003" table:style-name="ce22">
            <text:p>282 120</text:p>
          </table:table-cell>
          <table:table-cell office:value-type="float" office:value="442.03" table:style-name="ce22">
            <text:p>442</text:p>
          </table:table-cell>
          <table:table-cell office:value-type="float" office:value="335" table:style-name="ce23">
            <text:p>33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BARCELOS</text:p>
          </table:table-cell>
          <table:table-cell office:value-type="float" office:value="808540.44" table:style-name="ce22">
            <text:p>808 540</text:p>
          </table:table-cell>
          <table:table-cell office:value-type="float" office:value="914.79" table:style-name="ce22">
            <text:p>915</text:p>
          </table:table-cell>
          <table:table-cell office:value-type="float" office:value="959" table:style-name="ce23">
            <text:p>95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BRAGA</text:p>
          </table:table-cell>
          <table:table-cell office:value-type="float" office:value="271000.05" table:style-name="ce22">
            <text:p>271 000</text:p>
          </table:table-cell>
          <table:table-cell office:value-type="float" office:value="333.32" table:style-name="ce22">
            <text:p>333</text:p>
          </table:table-cell>
          <table:table-cell office:value-type="float" office:value="322" table:style-name="ce23">
            <text:p>322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ESPOSENDE</text:p>
          </table:table-cell>
          <table:table-cell office:value-type="float" office:value="235860.34" table:style-name="ce22">
            <text:p>235 860</text:p>
          </table:table-cell>
          <table:table-cell office:value-type="float" office:value="254.48" table:style-name="ce22">
            <text:p>254</text:p>
          </table:table-cell>
          <table:table-cell office:value-type="float" office:value="280" table:style-name="ce23">
            <text:p>28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TERRAS DE BOURO</text:p>
          </table:table-cell>
          <table:table-cell office:value-type="float" office:value="166318.60999999999" table:style-name="ce22">
            <text:p>166 319</text:p>
          </table:table-cell>
          <table:table-cell office:value-type="float" office:value="294.8" table:style-name="ce22">
            <text:p>295</text:p>
          </table:table-cell>
          <table:table-cell office:value-type="float" office:value="197" table:style-name="ce23">
            <text:p>19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VILA VERDE</text:p>
          </table:table-cell>
          <table:table-cell office:value-type="float" office:value="634779.81999999995" table:style-name="ce22">
            <text:p>634 780</text:p>
          </table:table-cell>
          <table:table-cell office:value-type="float" office:value="1002.73" table:style-name="ce22">
            <text:p>1 003</text:p>
          </table:table-cell>
          <table:table-cell office:value-type="float" office:value="754" table:style-name="ce23">
            <text:p>75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ALIJO</text:p>
          </table:table-cell>
          <table:table-cell office:value-type="float" office:value="658587.28" table:style-name="ce22">
            <text:p>658 587</text:p>
          </table:table-cell>
          <table:table-cell office:value-type="float" office:value="1829" table:style-name="ce22">
            <text:p>1 829</text:p>
          </table:table-cell>
          <table:table-cell office:value-type="float" office:value="780" table:style-name="ce23">
            <text:p>78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ARMAMAR</text:p>
          </table:table-cell>
          <table:table-cell office:value-type="float" office:value="182737.27" table:style-name="ce22">
            <text:p>182 737</text:p>
          </table:table-cell>
          <table:table-cell office:value-type="float" office:value="432.87" table:style-name="ce22">
            <text:p>433</text:p>
          </table:table-cell>
          <table:table-cell office:value-type="float" office:value="216" table:style-name="ce23">
            <text:p>21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CARRAZEDA DE ANSIAES</text:p>
          </table:table-cell>
          <table:table-cell office:value-type="float" office:value="360587.24" table:style-name="ce22">
            <text:p>360 587</text:p>
          </table:table-cell>
          <table:table-cell office:value-type="float" office:value="1085.53" table:style-name="ce22">
            <text:p>1 086</text:p>
          </table:table-cell>
          <table:table-cell office:value-type="float" office:value="428" table:style-name="ce23">
            <text:p>428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FREIXO ESPADA A CINTA</text:p>
          </table:table-cell>
          <table:table-cell office:value-type="float" office:value="199043.52" table:style-name="ce22">
            <text:p>199 044</text:p>
          </table:table-cell>
          <table:table-cell office:value-type="float" office:value="582.69000000000005" table:style-name="ce22">
            <text:p>583</text:p>
          </table:table-cell>
          <table:table-cell office:value-type="float" office:value="236" table:style-name="ce23">
            <text:p>23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LAMEGO</text:p>
          </table:table-cell>
          <table:table-cell office:value-type="float" office:value="471160.19" table:style-name="ce22">
            <text:p>471 160</text:p>
          </table:table-cell>
          <table:table-cell office:value-type="float" office:value="1105.8599999999999" table:style-name="ce22">
            <text:p>1 106</text:p>
          </table:table-cell>
          <table:table-cell office:value-type="float" office:value="564" table:style-name="ce23">
            <text:p>56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MESAO FRIO</text:p>
          </table:table-cell>
          <table:table-cell office:value-type="float" office:value="140429.23000000001" table:style-name="ce22">
            <text:p>140 429</text:p>
          </table:table-cell>
          <table:table-cell office:value-type="float" office:value="320.91000000000003" table:style-name="ce22">
            <text:p>321</text:p>
          </table:table-cell>
          <table:table-cell office:value-type="float" office:value="166" table:style-name="ce23">
            <text:p>16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MOIMENTA DA BEIRA</text:p>
          </table:table-cell>
          <table:table-cell office:value-type="float" office:value="139971.26" table:style-name="ce22">
            <text:p>139 971</text:p>
          </table:table-cell>
          <table:table-cell office:value-type="float" office:value="379.29" table:style-name="ce22">
            <text:p>379</text:p>
          </table:table-cell>
          <table:table-cell office:value-type="float" office:value="166" table:style-name="ce23">
            <text:p>16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MURCA</text:p>
          </table:table-cell>
          <table:table-cell office:value-type="float" office:value="210397.63" table:style-name="ce22">
            <text:p>210 398</text:p>
          </table:table-cell>
          <table:table-cell office:value-type="float" office:value="427.29" table:style-name="ce22">
            <text:p>427</text:p>
          </table:table-cell>
          <table:table-cell office:value-type="float" office:value="249" table:style-name="ce23">
            <text:p>24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PENEDONO</text:p>
          </table:table-cell>
          <table:table-cell office:value-type="float" office:value="129253.43" table:style-name="ce22">
            <text:p>129 253</text:p>
          </table:table-cell>
          <table:table-cell office:value-type="float" office:value="396.85" table:style-name="ce22">
            <text:p>397</text:p>
          </table:table-cell>
          <table:table-cell office:value-type="float" office:value="153" table:style-name="ce23">
            <text:p>15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PESO DA REGUA</text:p>
          </table:table-cell>
          <table:table-cell office:value-type="float" office:value="349002.28" table:style-name="ce22">
            <text:p>349 002</text:p>
          </table:table-cell>
          <table:table-cell office:value-type="float" office:value="872.97" table:style-name="ce22">
            <text:p>873</text:p>
          </table:table-cell>
          <table:table-cell office:value-type="float" office:value="413" table:style-name="ce23">
            <text:p>41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ABROSA</text:p>
          </table:table-cell>
          <table:table-cell office:value-type="float" office:value="348828.61" table:style-name="ce22">
            <text:p>348 829</text:p>
          </table:table-cell>
          <table:table-cell office:value-type="float" office:value="872.67" table:style-name="ce22">
            <text:p>873</text:p>
          </table:table-cell>
          <table:table-cell office:value-type="float" office:value="414" table:style-name="ce23">
            <text:p>41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ANTA MARTA DE PENAGUIAO</text:p>
          </table:table-cell>
          <table:table-cell office:value-type="float" office:value="427786.2" table:style-name="ce22">
            <text:p>427 786</text:p>
          </table:table-cell>
          <table:table-cell office:value-type="float" office:value="905.21" table:style-name="ce22">
            <text:p>905</text:p>
          </table:table-cell>
          <table:table-cell office:value-type="float" office:value="506" table:style-name="ce23">
            <text:p>50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AO JOAO DA PESQUEIRA</text:p>
          </table:table-cell>
          <table:table-cell office:value-type="float" office:value="520649.51" table:style-name="ce22">
            <text:p>520 650</text:p>
          </table:table-cell>
          <table:table-cell office:value-type="float" office:value="1687.43" table:style-name="ce22">
            <text:p>1 687</text:p>
          </table:table-cell>
          <table:table-cell office:value-type="float" office:value="617" table:style-name="ce23">
            <text:p>61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ERNANCELHE</text:p>
          </table:table-cell>
          <table:table-cell office:value-type="float" office:value="142178.32999999999" table:style-name="ce22">
            <text:p>142 178</text:p>
          </table:table-cell>
          <table:table-cell office:value-type="float" office:value="375.48" table:style-name="ce22">
            <text:p>375</text:p>
          </table:table-cell>
          <table:table-cell office:value-type="float" office:value="169" table:style-name="ce23">
            <text:p>16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ABUACO</text:p>
          </table:table-cell>
          <table:table-cell office:value-type="float" office:value="426514.78" table:style-name="ce22">
            <text:p>426 515</text:p>
          </table:table-cell>
          <table:table-cell office:value-type="float" office:value="939.61" table:style-name="ce22">
            <text:p>940</text:p>
          </table:table-cell>
          <table:table-cell office:value-type="float" office:value="505" table:style-name="ce23">
            <text:p>50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AROUCA</text:p>
          </table:table-cell>
          <table:table-cell office:value-type="float" office:value="202854.66" table:style-name="ce22">
            <text:p>202 855</text:p>
          </table:table-cell>
          <table:table-cell office:value-type="float" office:value="424.32" table:style-name="ce22">
            <text:p>424</text:p>
          </table:table-cell>
          <table:table-cell office:value-type="float" office:value="240" table:style-name="ce23">
            <text:p>24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ORRE DE MONCORVO</text:p>
          </table:table-cell>
          <table:table-cell office:value-type="float" office:value="267924.06" table:style-name="ce22">
            <text:p>267 924</text:p>
          </table:table-cell>
          <table:table-cell office:value-type="float" office:value="578.08000000000004" table:style-name="ce22">
            <text:p>578</text:p>
          </table:table-cell>
          <table:table-cell office:value-type="float" office:value="317" table:style-name="ce23">
            <text:p>31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VILA NOVA DE FOZ COA</text:p>
          </table:table-cell>
          <table:table-cell office:value-type="float" office:value="258226.53" table:style-name="ce22">
            <text:p>258 227</text:p>
          </table:table-cell>
          <table:table-cell office:value-type="float" office:value="979" table:style-name="ce22">
            <text:p>979</text:p>
          </table:table-cell>
          <table:table-cell office:value-type="float" office:value="306" table:style-name="ce23">
            <text:p>30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VILA REAL</text:p>
          </table:table-cell>
          <table:table-cell office:value-type="float" office:value="712388.55" table:style-name="ce22">
            <text:p>712 389</text:p>
          </table:table-cell>
          <table:table-cell office:value-type="float" office:value="1356.85" table:style-name="ce22">
            <text:p>1 357</text:p>
          </table:table-cell>
          <table:table-cell office:value-type="float" office:value="843" table:style-name="ce23">
            <text:p>84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AMARANTE</text:p>
          </table:table-cell>
          <table:table-cell office:value-type="float" office:value="298300.06" table:style-name="ce22">
            <text:p>298 300</text:p>
          </table:table-cell>
          <table:table-cell office:value-type="float" office:value="525.66" table:style-name="ce22">
            <text:p>526</text:p>
          </table:table-cell>
          <table:table-cell office:value-type="float" office:value="354" table:style-name="ce23">
            <text:p>35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BAIAO</text:p>
          </table:table-cell>
          <table:table-cell office:value-type="float" office:value="313186.96000000002" table:style-name="ce22">
            <text:p>313 187</text:p>
          </table:table-cell>
          <table:table-cell office:value-type="float" office:value="500.95" table:style-name="ce22">
            <text:p>501</text:p>
          </table:table-cell>
          <table:table-cell office:value-type="float" office:value="372" table:style-name="ce23">
            <text:p>372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CASTELO DE PAIVA</text:p>
          </table:table-cell>
          <table:table-cell office:value-type="float" office:value="130725.31" table:style-name="ce22">
            <text:p>130 725</text:p>
          </table:table-cell>
          <table:table-cell office:value-type="float" office:value="231.2" table:style-name="ce22">
            <text:p>231</text:p>
          </table:table-cell>
          <table:table-cell office:value-type="float" office:value="155" table:style-name="ce23">
            <text:p>15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CELORICO DE BASTO</text:p>
          </table:table-cell>
          <table:table-cell office:value-type="float" office:value="342315.05" table:style-name="ce22">
            <text:p>342 315</text:p>
          </table:table-cell>
          <table:table-cell office:value-type="float" office:value="546.36" table:style-name="ce22">
            <text:p>546</text:p>
          </table:table-cell>
          <table:table-cell office:value-type="float" office:value="405" table:style-name="ce24">
            <text:p>40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CINFAES</text:p>
          </table:table-cell>
          <table:table-cell office:value-type="float" office:value="314468.75" table:style-name="ce22">
            <text:p>314 469</text:p>
          </table:table-cell>
          <table:table-cell office:value-type="float" office:value="471.29" table:style-name="ce22">
            <text:p>471</text:p>
          </table:table-cell>
          <table:table-cell office:value-type="float" office:value="372" table:style-name="ce23">
            <text:p>372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FELGUEIRAS</text:p>
          </table:table-cell>
          <table:table-cell office:value-type="float" office:value="158014.20000000001" table:style-name="ce22">
            <text:p>158 014</text:p>
          </table:table-cell>
          <table:table-cell office:value-type="float" office:value="283.89999999999998" table:style-name="ce22">
            <text:p>284</text:p>
          </table:table-cell>
          <table:table-cell office:value-type="float" office:value="187" table:style-name="ce23">
            <text:p>18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LOUSADA</text:p>
          </table:table-cell>
          <table:table-cell office:value-type="float" office:value="134653.63" table:style-name="ce22">
            <text:p>134 654</text:p>
          </table:table-cell>
          <table:table-cell office:value-type="float" office:value="143.65" table:style-name="ce22">
            <text:p>144</text:p>
          </table:table-cell>
          <table:table-cell office:value-type="float" office:value="160" table:style-name="ce23">
            <text:p>16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MARCO DE CANAVESES</text:p>
          </table:table-cell>
          <table:table-cell office:value-type="float" office:value="175347.01" table:style-name="ce22">
            <text:p>175 347</text:p>
          </table:table-cell>
          <table:table-cell office:value-type="float" office:value="306.56" table:style-name="ce22">
            <text:p>307</text:p>
          </table:table-cell>
          <table:table-cell office:value-type="float" office:value="209" table:style-name="ce23">
            <text:p>20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PACOS DE FERREIRA</text:p>
          </table:table-cell>
          <table:table-cell office:value-type="float" office:value="91273.24" table:style-name="ce22">
            <text:p>91 273</text:p>
          </table:table-cell>
          <table:table-cell office:value-type="float" office:value="91.88" table:style-name="ce22">
            <text:p>92</text:p>
          </table:table-cell>
          <table:table-cell office:value-type="float" office:value="108" table:style-name="ce23">
            <text:p>108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PENAFIEL</text:p>
          </table:table-cell>
          <table:table-cell office:value-type="float" office:value="165594.09" table:style-name="ce22">
            <text:p>165 594</text:p>
          </table:table-cell>
          <table:table-cell office:value-type="float" office:value="277.35000000000002" table:style-name="ce22">
            <text:p>277</text:p>
          </table:table-cell>
          <table:table-cell office:value-type="float" office:value="197" table:style-name="ce23">
            <text:p>19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RESENDE</text:p>
          </table:table-cell>
          <table:table-cell office:value-type="float" office:value="327661.61" table:style-name="ce22">
            <text:p>327 662</text:p>
          </table:table-cell>
          <table:table-cell office:value-type="float" office:value="719.1" table:style-name="ce22">
            <text:p>719</text:p>
          </table:table-cell>
          <table:table-cell office:value-type="float" office:value="388" table:style-name="ce23">
            <text:p>388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ALFANDEGA DA FE</text:p>
          </table:table-cell>
          <table:table-cell office:value-type="float" office:value="321450.32" table:style-name="ce22">
            <text:p>321 450</text:p>
          </table:table-cell>
          <table:table-cell office:value-type="float" office:value="842.92" table:style-name="ce22">
            <text:p>843</text:p>
          </table:table-cell>
          <table:table-cell office:value-type="float" office:value="381" table:style-name="ce23">
            <text:p>38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BRAGANCA</text:p>
          </table:table-cell>
          <table:table-cell office:value-type="float" office:value="530884.03" table:style-name="ce22">
            <text:p>530 884</text:p>
          </table:table-cell>
          <table:table-cell office:value-type="float" office:value="2149.67" table:style-name="ce22">
            <text:p>2 150</text:p>
          </table:table-cell>
          <table:table-cell office:value-type="float" office:value="628" table:style-name="ce23">
            <text:p>628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MACEDO DE CAVALEIROS</text:p>
          </table:table-cell>
          <table:table-cell office:value-type="float" office:value="753864.27" table:style-name="ce22">
            <text:p>753 864</text:p>
          </table:table-cell>
          <table:table-cell office:value-type="float" office:value="2113.92" table:style-name="ce22">
            <text:p>2 114</text:p>
          </table:table-cell>
          <table:table-cell office:value-type="float" office:value="893" table:style-name="ce23">
            <text:p>89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MIRANDA DO DOURO</text:p>
          </table:table-cell>
          <table:table-cell office:value-type="float" office:value="261457.75" table:style-name="ce22">
            <text:p>261 458</text:p>
          </table:table-cell>
          <table:table-cell office:value-type="float" office:value="1044.3800000000001" table:style-name="ce22">
            <text:p>1 044</text:p>
          </table:table-cell>
          <table:table-cell office:value-type="float" office:value="309" table:style-name="ce23">
            <text:p>30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MIRANDELA</text:p>
          </table:table-cell>
          <table:table-cell office:value-type="float" office:value="912584.73" table:style-name="ce22">
            <text:p>912 585</text:p>
          </table:table-cell>
          <table:table-cell office:value-type="float" office:value="2249.9" table:style-name="ce22">
            <text:p>2 250</text:p>
          </table:table-cell>
          <table:table-cell office:value-type="float" office:value="1080" table:style-name="ce23">
            <text:p>1 08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MOGADOURO</text:p>
          </table:table-cell>
          <table:table-cell office:value-type="float" office:value="488561.32" table:style-name="ce22">
            <text:p>488 561</text:p>
          </table:table-cell>
          <table:table-cell office:value-type="float" office:value="1627.54" table:style-name="ce22">
            <text:p>1 628</text:p>
          </table:table-cell>
          <table:table-cell office:value-type="float" office:value="578" table:style-name="ce23">
            <text:p>578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VILA FLOR</text:p>
          </table:table-cell>
          <table:table-cell office:value-type="float" office:value="352688.69" table:style-name="ce22">
            <text:p>352 689</text:p>
          </table:table-cell>
          <table:table-cell office:value-type="float" office:value="859.53" table:style-name="ce22">
            <text:p>860</text:p>
          </table:table-cell>
          <table:table-cell office:value-type="float" office:value="418" table:style-name="ce23">
            <text:p>418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VIMIOSO</text:p>
          </table:table-cell>
          <table:table-cell office:value-type="float" office:value="281785.05" table:style-name="ce22">
            <text:p>281 785</text:p>
          </table:table-cell>
          <table:table-cell office:value-type="float" office:value="1063.05" table:style-name="ce22">
            <text:p>1 063</text:p>
          </table:table-cell>
          <table:table-cell office:value-type="float" office:value="333" table:style-name="ce23">
            <text:p>33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5">
            <text:p>TERRAS DE TRÁS-OS-MONTES</text:p>
          </table:table-cell>
          <table:table-cell office:value-type="string" table:style-name="ce25">
            <text:p>VINHAIS</text:p>
          </table:table-cell>
          <table:table-cell office:value-type="float" office:value="316990.02" table:style-name="ce26">
            <text:p>316 990</text:p>
          </table:table-cell>
          <table:table-cell office:value-type="float" office:value="1152.52" table:style-name="ce26">
            <text:p>1 153</text:p>
          </table:table-cell>
          <table:table-cell office:value-type="float" office:value="375" table:style-name="ce27">
            <text:p>375</text:p>
          </table:table-cell>
          <table:table-cell table:number-columns-repeated="16378"/>
        </table:table-row>
        <table:table-row table:number-rows-repeated="4" table:style-name="ro1">
          <table:table-cell table:number-columns-repeated="3" table:style-name="ce11"/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Fonte: GPE/APEP</text:p>
          </table:table-cell>
          <table:table-cell table:style-name="ce1"/>
          <table:table-cell table:style-name="ce2"/>
          <table:table-cell table:number-columns-repeated="3" table:style-name="ce10"/>
          <table:table-cell table:number-columns-repeated="16378"/>
        </table:table-row>
        <table:table-row table:style-name="ro1">
          <table:table-cell office:value-type="string" table:style-name="ce6">
            <text:p>Nota: Dados atualizados em julho de 2021</text:p>
          </table:table-cell>
          <table:table-cell table:style-name="ce1"/>
          <table:table-cell table:style-name="ce2"/>
          <table:table-cell table:number-columns-repeated="3" table:style-name="ce10"/>
          <table:table-cell table:number-columns-repeated="16378"/>
        </table:table-row>
        <table:table-row table:number-rows-repeated="10482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Utilizador do Windows</dc:creator>
    <meta:creation-date>2014-09-16T10:51:24Z</meta:creation-date>
    <dc:date>2021-07-14T16:26:22Z</dc:date>
    <meta:print-date>2021-07-14T16:25:43Z</meta:print-date>
    <meta:user-defined meta:name="WorkbookGuid">0d840464-c2cf-4edc-aa97-cd73d6b71708</meta:user-defined>
    <meta:user-defined meta:name="ESRI_WORKBOOK_ID">512aea46ee9740b69bb9023b02e53cf6</meta:user-defined>
  </office:meta>
</office:document-meta>
</file>