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U2020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Regime Pequena Agricultura</text:p>
          </table:table-cell>
          <table:table-cell table:style-name="ce5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5">
            <text:p>Montantes e Área por Região Agrári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3">
            <text:p>REGIÃO AGRÁRIA</text:p>
          </table:table-cell>
          <table:table-cell office:value-type="string" table:number-columns-spanned="1" table:number-rows-spanned="2" table:style-name="ce20">
            <text:p>N.º Beneficiários</text:p>
          </table:table-cell>
          <table:table-cell office:value-type="string" table:number-columns-spanned="1" table:number-rows-spanned="2" table:style-name="ce22">
            <text:p>Montante (€)</text:p>
          </table:table-cell>
          <table:table-cell office:value-type="string" table:number-columns-spanned="1" table:number-rows-spanned="2" table:style-name="ce21">
            <text:p>Área 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Norte</text:p>
          </table:table-cell>
          <table:table-cell office:value-type="float" office:value="27329" table:style-name="ce13">
            <text:p>27329</text:p>
          </table:table-cell>
          <table:table-cell office:value-type="float" office:value="23059605.610000003" table:style-name="ce10">
            <text:p>23 059 606</text:p>
          </table:table-cell>
          <table:table-cell office:value-type="float" office:value="50304.33" table:style-name="ce11">
            <text:p>50 30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16936" table:style-name="ce14">
            <text:p>16936</text:p>
          </table:table-cell>
          <table:table-cell office:value-type="float" office:value="14280216.930000002" table:style-name="ce11">
            <text:p>14 280 217</text:p>
          </table:table-cell>
          <table:table-cell office:value-type="float" office:value="29005.41" table:style-name="ce11">
            <text:p>29 0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2495" table:style-name="ce14">
            <text:p>2495</text:p>
          </table:table-cell>
          <table:table-cell office:value-type="float" office:value="2103205.1800000002" table:style-name="ce11">
            <text:p>2 103 205</text:p>
          </table:table-cell>
          <table:table-cell office:value-type="float" office:value="5354.0599999999995" table:style-name="ce11">
            <text:p>5 3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2868" table:style-name="ce14">
            <text:p>2868</text:p>
          </table:table-cell>
          <table:table-cell office:value-type="float" office:value="2420090.5999999996" table:style-name="ce11">
            <text:p>2 420 091</text:p>
          </table:table-cell>
          <table:table-cell office:value-type="float" office:value="6819.89" table:style-name="ce11">
            <text:p>6 8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566" table:style-name="ce14">
            <text:p>566</text:p>
          </table:table-cell>
          <table:table-cell office:value-type="float" office:value="476011.23000000004" table:style-name="ce11">
            <text:p>476 011</text:p>
          </table:table-cell>
          <table:table-cell office:value-type="float" office:value="1799.87" table:style-name="ce11">
            <text:p>1 8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50194" table:formula="msoxl:=SUM(B12:B16)" table:style-name="ce12">
            <text:p>50 194</text:p>
          </table:table-cell>
          <table:table-cell office:value-type="float" office:value="42339129.550000004" table:formula="msoxl:=SUM(C12:C16)" table:style-name="ce12">
            <text:p>42 339 130</text:p>
          </table:table-cell>
          <table:table-cell office:value-type="float" office:value="93283.56" table:formula="msoxl:=SUM(D12:D16)" table:style-name="ce12">
            <text:p>93 284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ota: Dados atualizados em julho de 2021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1-07-13T17:58:22Z</dc:date>
    <meta:print-date>2021-07-13T17:57:40Z</meta:print-date>
    <meta:user-defined meta:name="WorkbookGuid">e33baa54-6c2e-49f1-80f9-47c10ebe4340</meta:user-defined>
    <meta:user-defined meta:name="ESRI_WORKBOOK_ID">0fcbdcb16edb4eeb94f195d484630cc3</meta:user-defined>
  </office:meta>
</office:document-meta>
</file>