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31869B" fo:border-bottom="thin solid #31869B" fo:border-left="thin solid #31869B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31869B" fo:border-bottom="thin solid #31869B" fo:border-left="thin solid #FFFFFF" fo:border-right="thin solid #31869B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15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style-name="ce4"/>
          <table:table-cell table:style-name="ce14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9"/>
          <table:table-cell table:style-name="ce4"/>
          <table:table-cell table:style-name="ce14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PU 2020</text:p>
          </table:table-cell>
          <table:table-cell table:style-name="ce3"/>
          <table:table-cell table:style-name="ce10"/>
          <table:table-cell table:style-name="ce8"/>
          <table:table-cell table:style-name="ce14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style-name="ce3"/>
          <table:table-cell table:style-name="ce10"/>
          <table:table-cell table:style-name="ce8"/>
          <table:table-cell table:style-name="ce14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9"/>
          <table:table-cell table:style-name="ce4"/>
          <table:table-cell table:style-name="ce14"/>
          <table:table-cell table:style-name="ce12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style-name="ce4"/>
          <table:table-cell table:style-name="ce14"/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16">
            <text:p>NUTS II</text:p>
          </table:table-cell>
          <table:table-cell office:value-type="string" table:style-name="ce17">
            <text:p>NUTS III</text:p>
          </table:table-cell>
          <table:table-cell office:value-type="string" table:style-name="ce17">
            <text:p>Concelho</text:p>
          </table:table-cell>
          <table:table-cell office:value-type="string" table:style-name="ce17">
            <text:p>Montante</text:p>
            <text:p><text:s/>(€)</text:p>
          </table:table-cell>
          <table:table-cell office:value-type="string" table:style-name="ce18">
            <text:p>Área<text:s/></text:p>
            <text:p>(ha)</text:p>
          </table:table-cell>
          <table:table-cell office:value-type="string" table:style-name="ce19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LANDROAL</text:p>
          </table:table-cell>
          <table:table-cell office:value-type="float" office:value="2716449.11" table:style-name="ce21">
            <text:p>2 716 449</text:p>
          </table:table-cell>
          <table:table-cell office:value-type="float" office:value="37564.75" table:style-name="ce21">
            <text:p>37 565</text:p>
          </table:table-cell>
          <table:table-cell office:value-type="float" office:value="465" table:style-name="ce21">
            <text:p>46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float" office:value="4492465.08" table:style-name="ce23">
            <text:p>4 492 465</text:p>
          </table:table-cell>
          <table:table-cell office:value-type="float" office:value="62076.73" table:style-name="ce23">
            <text:p>62 077</text:p>
          </table:table-cell>
          <table:table-cell office:value-type="float" office:value="338" table:style-name="ce23">
            <text:p>3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BORBA</text:p>
          </table:table-cell>
          <table:table-cell office:value-type="float" office:value="580362.62" table:style-name="ce23">
            <text:p>580 363</text:p>
          </table:table-cell>
          <table:table-cell office:value-type="float" office:value="7820.38" table:style-name="ce23">
            <text:p>7 820</text:p>
          </table:table-cell>
          <table:table-cell office:value-type="float" office:value="169" table:style-name="ce23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STREMOZ</text:p>
          </table:table-cell>
          <table:table-cell office:value-type="float" office:value="2542151.52" table:style-name="ce23">
            <text:p>2 542 152</text:p>
          </table:table-cell>
          <table:table-cell office:value-type="float" office:value="35081.360000000001" table:style-name="ce23">
            <text:p>35 081</text:p>
          </table:table-cell>
          <table:table-cell office:value-type="float" office:value="527" table:style-name="ce23">
            <text:p>52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VORA</text:p>
          </table:table-cell>
          <table:table-cell office:value-type="float" office:value="7844877.6699999999" table:style-name="ce23">
            <text:p>7 844 878</text:p>
          </table:table-cell>
          <table:table-cell office:value-type="float" office:value="99100.1" table:style-name="ce23">
            <text:p>99 100</text:p>
          </table:table-cell>
          <table:table-cell office:value-type="float" office:value="646" table:style-name="ce23">
            <text:p>6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float" office:value="7787927.9400000004" table:style-name="ce23">
            <text:p>7 787 928</text:p>
          </table:table-cell>
          <table:table-cell office:value-type="float" office:value="98579.91" table:style-name="ce23">
            <text:p>98 580</text:p>
          </table:table-cell>
          <table:table-cell office:value-type="float" office:value="584" table:style-name="ce23">
            <text:p>58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float" office:value="2354882.34" table:style-name="ce23">
            <text:p>2 354 882</text:p>
          </table:table-cell>
          <table:table-cell office:value-type="float" office:value="33136" table:style-name="ce23">
            <text:p>33 136</text:p>
          </table:table-cell>
          <table:table-cell office:value-type="float" office:value="165" table:style-name="ce23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float" office:value="1299609.6299999999" table:style-name="ce23">
            <text:p>1 299 610</text:p>
          </table:table-cell>
          <table:table-cell office:value-type="float" office:value="18873.8" table:style-name="ce23">
            <text:p>18 874</text:p>
          </table:table-cell>
          <table:table-cell office:value-type="float" office:value="224" table:style-name="ce23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float" office:value="2974107.78" table:style-name="ce23">
            <text:p>2 974 108</text:p>
          </table:table-cell>
          <table:table-cell office:value-type="float" office:value="35486.199999999997" table:style-name="ce23">
            <text:p>35 486</text:p>
          </table:table-cell>
          <table:table-cell office:value-type="float" office:value="332" table:style-name="ce23">
            <text:p>3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float" office:value="2075503.88" table:style-name="ce23">
            <text:p>2 075 504</text:p>
          </table:table-cell>
          <table:table-cell office:value-type="float" office:value="26607.07" table:style-name="ce23">
            <text:p>26 607</text:p>
          </table:table-cell>
          <table:table-cell office:value-type="float" office:value="278" table:style-name="ce23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float" office:value="2127962.6800000002" table:style-name="ce23">
            <text:p>2 127 963</text:p>
          </table:table-cell>
          <table:table-cell office:value-type="float" office:value="28601.52" table:style-name="ce23">
            <text:p>28 602</text:p>
          </table:table-cell>
          <table:table-cell office:value-type="float" office:value="459" table:style-name="ce23">
            <text:p>4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float" office:value="1333056.1399999999" table:style-name="ce23">
            <text:p>1 333 056</text:p>
          </table:table-cell>
          <table:table-cell office:value-type="float" office:value="16468.3" table:style-name="ce23">
            <text:p>16 468</text:p>
          </table:table-cell>
          <table:table-cell office:value-type="float" office:value="63" table:style-name="ce23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float" office:value="2392864.36" table:style-name="ce23">
            <text:p>2 392 864</text:p>
          </table:table-cell>
          <table:table-cell office:value-type="float" office:value="32969.42" table:style-name="ce23">
            <text:p>32 969</text:p>
          </table:table-cell>
          <table:table-cell office:value-type="float" office:value="204" table:style-name="ce23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float" office:value="1128258.92" table:style-name="ce23">
            <text:p>1 128 259</text:p>
          </table:table-cell>
          <table:table-cell office:value-type="float" office:value="14376.44" table:style-name="ce23">
            <text:p>14 376</text:p>
          </table:table-cell>
          <table:table-cell office:value-type="float" office:value="142" table:style-name="ce23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float" office:value="9050756.0899999999" table:style-name="ce23">
            <text:p>9 050 756</text:p>
          </table:table-cell>
          <table:table-cell office:value-type="float" office:value="99777.84" table:style-name="ce23">
            <text:p>99 778</text:p>
          </table:table-cell>
          <table:table-cell office:value-type="float" office:value="592" table:style-name="ce23">
            <text:p>59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float" office:value="2625997.33" table:style-name="ce23">
            <text:p>2 625 997</text:p>
          </table:table-cell>
          <table:table-cell office:value-type="float" office:value="32910.42" table:style-name="ce23">
            <text:p>32 910</text:p>
          </table:table-cell>
          <table:table-cell office:value-type="float" office:value="364" table:style-name="ce23">
            <text:p>36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ODEMIRA</text:p>
          </table:table-cell>
          <table:table-cell office:value-type="float" office:value="4496515.37" table:style-name="ce23">
            <text:p>4 496 515</text:p>
          </table:table-cell>
          <table:table-cell office:value-type="float" office:value="52801.85" table:style-name="ce23">
            <text:p>52 802</text:p>
          </table:table-cell>
          <table:table-cell office:value-type="float" office:value="899" table:style-name="ce23">
            <text:p>89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float" office:value="4878846.67" table:style-name="ce23">
            <text:p>4 878 847</text:p>
          </table:table-cell>
          <table:table-cell office:value-type="float" office:value="57118.34" table:style-name="ce23">
            <text:p>57 118</text:p>
          </table:table-cell>
          <table:table-cell office:value-type="float" office:value="678" table:style-name="ce23">
            <text:p>6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INES</text:p>
          </table:table-cell>
          <table:table-cell office:value-type="float" office:value="380174.77" table:style-name="ce23">
            <text:p>380 175</text:p>
          </table:table-cell>
          <table:table-cell office:value-type="float" office:value="5766.18" table:style-name="ce23">
            <text:p>5 766</text:p>
          </table:table-cell>
          <table:table-cell office:value-type="float" office:value="76" table:style-name="ce23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float" office:value="1772656.9" table:style-name="ce23">
            <text:p>1 772 657</text:p>
          </table:table-cell>
          <table:table-cell office:value-type="float" office:value="26232.38" table:style-name="ce23">
            <text:p>26 232</text:p>
          </table:table-cell>
          <table:table-cell office:value-type="float" office:value="163" table:style-name="ce23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float" office:value="1844682.16" table:style-name="ce23">
            <text:p>1 844 682</text:p>
          </table:table-cell>
          <table:table-cell office:value-type="float" office:value="26012.19" table:style-name="ce23">
            <text:p>26 012</text:p>
          </table:table-cell>
          <table:table-cell office:value-type="float" office:value="210" table:style-name="ce23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float" office:value="3426157.2" table:style-name="ce23">
            <text:p>3 426 157</text:p>
          </table:table-cell>
          <table:table-cell office:value-type="float" office:value="45468.09" table:style-name="ce23">
            <text:p>45 468</text:p>
          </table:table-cell>
          <table:table-cell office:value-type="float" office:value="268" table:style-name="ce23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float" office:value="2021699.92" table:style-name="ce23">
            <text:p>2 021 700</text:p>
          </table:table-cell>
          <table:table-cell office:value-type="float" office:value="18664.099999999999" table:style-name="ce23">
            <text:p>18 664</text:p>
          </table:table-cell>
          <table:table-cell office:value-type="float" office:value="323" table:style-name="ce23">
            <text:p>32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float" office:value="797771.99" table:style-name="ce23">
            <text:p>797 772</text:p>
          </table:table-cell>
          <table:table-cell office:value-type="float" office:value="12475.37" table:style-name="ce23">
            <text:p>12 475</text:p>
          </table:table-cell>
          <table:table-cell office:value-type="float" office:value="148" table:style-name="ce23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float" office:value="1694729.34" table:style-name="ce23">
            <text:p>1 694 729</text:p>
          </table:table-cell>
          <table:table-cell office:value-type="float" office:value="24810.99" table:style-name="ce23">
            <text:p>24 811</text:p>
          </table:table-cell>
          <table:table-cell office:value-type="float" office:value="198" table:style-name="ce23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float" office:value="4289102.7699999996" table:style-name="ce23">
            <text:p>4 289 103</text:p>
          </table:table-cell>
          <table:table-cell office:value-type="float" office:value="47193.65" table:style-name="ce23">
            <text:p>47 194</text:p>
          </table:table-cell>
          <table:table-cell office:value-type="float" office:value="452" table:style-name="ce23">
            <text:p>45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float" office:value="1674517.55" table:style-name="ce23">
            <text:p>1 674 518</text:p>
          </table:table-cell>
          <table:table-cell office:value-type="float" office:value="20180.93" table:style-name="ce23">
            <text:p>20 181</text:p>
          </table:table-cell>
          <table:table-cell office:value-type="float" office:value="202" table:style-name="ce23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float" office:value="755803.65" table:style-name="ce23">
            <text:p>755 804</text:p>
          </table:table-cell>
          <table:table-cell office:value-type="float" office:value="12270.31" table:style-name="ce23">
            <text:p>12 270</text:p>
          </table:table-cell>
          <table:table-cell office:value-type="float" office:value="82" table:style-name="ce23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float" office:value="328260.06" table:style-name="ce23">
            <text:p>328 260</text:p>
          </table:table-cell>
          <table:table-cell office:value-type="float" office:value="4869.87" table:style-name="ce23">
            <text:p>4 870</text:p>
          </table:table-cell>
          <table:table-cell office:value-type="float" office:value="178" table:style-name="ce23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float" office:value="2963080.99" table:style-name="ce23">
            <text:p>2 963 081</text:p>
          </table:table-cell>
          <table:table-cell office:value-type="float" office:value="39494.28" table:style-name="ce23">
            <text:p>39 494</text:p>
          </table:table-cell>
          <table:table-cell office:value-type="float" office:value="197" table:style-name="ce23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float" office:value="1383804.34" table:style-name="ce23">
            <text:p>1 383 804</text:p>
          </table:table-cell>
          <table:table-cell office:value-type="float" office:value="21120.65" table:style-name="ce23">
            <text:p>21 121</text:p>
          </table:table-cell>
          <table:table-cell office:value-type="float" office:value="381" table:style-name="ce23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float" office:value="3678033.85" table:style-name="ce23">
            <text:p>3 678 034</text:p>
          </table:table-cell>
          <table:table-cell office:value-type="float" office:value="49123.95" table:style-name="ce23">
            <text:p>49 124</text:p>
          </table:table-cell>
          <table:table-cell office:value-type="float" office:value="326" table:style-name="ce23">
            <text:p>3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float" office:value="1500532.5" table:style-name="ce23">
            <text:p>1 500 533</text:p>
          </table:table-cell>
          <table:table-cell office:value-type="float" office:value="20886.349999999999" table:style-name="ce23">
            <text:p>20 886</text:p>
          </table:table-cell>
          <table:table-cell office:value-type="float" office:value="419" table:style-name="ce23">
            <text:p>4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float" office:value="1861399.63" table:style-name="ce23">
            <text:p>1 861 400</text:p>
          </table:table-cell>
          <table:table-cell office:value-type="float" office:value="21857.08" table:style-name="ce23">
            <text:p>21 857</text:p>
          </table:table-cell>
          <table:table-cell office:value-type="float" office:value="264" table:style-name="ce23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float" office:value="3220521.22" table:style-name="ce23">
            <text:p>3 220 521</text:p>
          </table:table-cell>
          <table:table-cell office:value-type="float" office:value="34383.120000000003" table:style-name="ce23">
            <text:p>34 383</text:p>
          </table:table-cell>
          <table:table-cell office:value-type="float" office:value="341" table:style-name="ce23">
            <text:p>3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float" office:value="2727527.25" table:style-name="ce23">
            <text:p>2 727 527</text:p>
          </table:table-cell>
          <table:table-cell office:value-type="float" office:value="38064.160000000003" table:style-name="ce23">
            <text:p>38 064</text:p>
          </table:table-cell>
          <table:table-cell office:value-type="float" office:value="449" table:style-name="ce23">
            <text:p>4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float" office:value="1590821.93" table:style-name="ce23">
            <text:p>1 590 822</text:p>
          </table:table-cell>
          <table:table-cell office:value-type="float" office:value="17507.46" table:style-name="ce23">
            <text:p>17 507</text:p>
          </table:table-cell>
          <table:table-cell office:value-type="float" office:value="169" table:style-name="ce23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ARRANCOS</text:p>
          </table:table-cell>
          <table:table-cell office:value-type="float" office:value="645774.57999999996" table:style-name="ce23">
            <text:p>645 775</text:p>
          </table:table-cell>
          <table:table-cell office:value-type="float" office:value="10081.379999999999" table:style-name="ce23">
            <text:p>10 081</text:p>
          </table:table-cell>
          <table:table-cell office:value-type="float" office:value="117" table:style-name="ce23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float" office:value="8584443.4700000007" table:style-name="ce23">
            <text:p>8 584 443</text:p>
          </table:table-cell>
          <table:table-cell office:value-type="float" office:value="91687.039999999994" table:style-name="ce23">
            <text:p>91 687</text:p>
          </table:table-cell>
          <table:table-cell office:value-type="float" office:value="861" table:style-name="ce23">
            <text:p>86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float" office:value="3249807.3" table:style-name="ce23">
            <text:p>3 249 807</text:p>
          </table:table-cell>
          <table:table-cell office:value-type="float" office:value="47426.05" table:style-name="ce23">
            <text:p>47 426</text:p>
          </table:table-cell>
          <table:table-cell office:value-type="float" office:value="279" table:style-name="ce23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float" office:value="1456873.06" table:style-name="ce23">
            <text:p>1 456 873</text:p>
          </table:table-cell>
          <table:table-cell office:value-type="float" office:value="14450.04" table:style-name="ce23">
            <text:p>14 450</text:p>
          </table:table-cell>
          <table:table-cell office:value-type="float" office:value="218" table:style-name="ce23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float" office:value="5068479.97" table:style-name="ce23">
            <text:p>5 068 480</text:p>
          </table:table-cell>
          <table:table-cell office:value-type="float" office:value="56857.26" table:style-name="ce23">
            <text:p>56 857</text:p>
          </table:table-cell>
          <table:table-cell office:value-type="float" office:value="529" table:style-name="ce23">
            <text:p>52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float" office:value="5439485.1900000004" table:style-name="ce23">
            <text:p>5 439 485</text:p>
          </table:table-cell>
          <table:table-cell office:value-type="float" office:value="75222.59" table:style-name="ce23">
            <text:p>75 223</text:p>
          </table:table-cell>
          <table:table-cell office:value-type="float" office:value="604" table:style-name="ce23">
            <text:p>60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float" office:value="4902526.96" table:style-name="ce23">
            <text:p>4 902 527</text:p>
          </table:table-cell>
          <table:table-cell office:value-type="float" office:value="60334.11" table:style-name="ce23">
            <text:p>60 334</text:p>
          </table:table-cell>
          <table:table-cell office:value-type="float" office:value="1028" table:style-name="ce23">
            <text:p>1 0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float" office:value="2709391.18" table:style-name="ce23">
            <text:p>2 709 391</text:p>
          </table:table-cell>
          <table:table-cell office:value-type="float" office:value="36770.93" table:style-name="ce23">
            <text:p>36 771</text:p>
          </table:table-cell>
          <table:table-cell office:value-type="float" office:value="363" table:style-name="ce23">
            <text:p>3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float" office:value="6583201.9400000004" table:style-name="ce23">
            <text:p>6 583 202</text:p>
          </table:table-cell>
          <table:table-cell office:value-type="float" office:value="80351.63" table:style-name="ce23">
            <text:p>80 352</text:p>
          </table:table-cell>
          <table:table-cell office:value-type="float" office:value="1270" table:style-name="ce23">
            <text:p>1 2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float" office:value="2079364.07" table:style-name="ce23">
            <text:p>2 079 364</text:p>
          </table:table-cell>
          <table:table-cell office:value-type="float" office:value="22214.16" table:style-name="ce23">
            <text:p>22 214</text:p>
          </table:table-cell>
          <table:table-cell office:value-type="float" office:value="305" table:style-name="ce23">
            <text:p>30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float" office:value="1395399.06" table:style-name="ce23">
            <text:p>1 395 399</text:p>
          </table:table-cell>
          <table:table-cell office:value-type="float" office:value="6416.84" table:style-name="ce23">
            <text:p>6 417</text:p>
          </table:table-cell>
          <table:table-cell office:value-type="float" office:value="136" table:style-name="ce23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float" office:value="856050.68" table:style-name="ce23">
            <text:p>856 051</text:p>
          </table:table-cell>
          <table:table-cell office:value-type="float" office:value="4118.41" table:style-name="ce23">
            <text:p>4 118</text:p>
          </table:table-cell>
          <table:table-cell office:value-type="float" office:value="90" table:style-name="ce23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float" office:value="1585973.16" table:style-name="ce23">
            <text:p>1 585 973</text:p>
          </table:table-cell>
          <table:table-cell office:value-type="float" office:value="6150.2" table:style-name="ce23">
            <text:p>6 150</text:p>
          </table:table-cell>
          <table:table-cell office:value-type="float" office:value="128" table:style-name="ce23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float" office:value="4139108.71" table:style-name="ce23">
            <text:p>4 139 109</text:p>
          </table:table-cell>
          <table:table-cell office:value-type="float" office:value="29621.59" table:style-name="ce23">
            <text:p>29 622</text:p>
          </table:table-cell>
          <table:table-cell office:value-type="float" office:value="183" table:style-name="ce23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float" office:value="1881036.08" table:style-name="ce23">
            <text:p>1 881 036</text:p>
          </table:table-cell>
          <table:table-cell office:value-type="float" office:value="5708.77" table:style-name="ce23">
            <text:p>5 709</text:p>
          </table:table-cell>
          <table:table-cell office:value-type="float" office:value="110" table:style-name="ce23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float" office:value="2815425.56" table:style-name="ce23">
            <text:p>2 815 426</text:p>
          </table:table-cell>
          <table:table-cell office:value-type="float" office:value="29761.64" table:style-name="ce23">
            <text:p>29 762</text:p>
          </table:table-cell>
          <table:table-cell office:value-type="float" office:value="265" table:style-name="ce23">
            <text:p>26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float" office:value="5684706.0999999996" table:style-name="ce23">
            <text:p>5 684 706</text:p>
          </table:table-cell>
          <table:table-cell office:value-type="float" office:value="61065.18" table:style-name="ce23">
            <text:p>61 065</text:p>
          </table:table-cell>
          <table:table-cell office:value-type="float" office:value="415" table:style-name="ce23">
            <text:p>4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float" office:value="1001869.25" table:style-name="ce23">
            <text:p>1 001 869</text:p>
          </table:table-cell>
          <table:table-cell office:value-type="float" office:value="4871.4399999999996" table:style-name="ce23">
            <text:p>4 871</text:p>
          </table:table-cell>
          <table:table-cell office:value-type="float" office:value="137" table:style-name="ce23">
            <text:p>1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float" office:value="431868.43" table:style-name="ce23">
            <text:p>431 868</text:p>
          </table:table-cell>
          <table:table-cell office:value-type="float" office:value="1959.24" table:style-name="ce23">
            <text:p>1 959</text:p>
          </table:table-cell>
          <table:table-cell office:value-type="float" office:value="151" table:style-name="ce23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float" office:value="1731062.81" table:style-name="ce23">
            <text:p>1 731 063</text:p>
          </table:table-cell>
          <table:table-cell office:value-type="float" office:value="9323.99" table:style-name="ce23">
            <text:p>9 324</text:p>
          </table:table-cell>
          <table:table-cell office:value-type="float" office:value="124" table:style-name="ce23">
            <text:p>1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float" office:value="2191745.61" table:style-name="ce23">
            <text:p>2 191 746</text:p>
          </table:table-cell>
          <table:table-cell office:value-type="float" office:value="14722.56" table:style-name="ce23">
            <text:p>14 723</text:p>
          </table:table-cell>
          <table:table-cell office:value-type="float" office:value="611" table:style-name="ce23">
            <text:p>6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BUFEIRA</text:p>
          </table:table-cell>
          <table:table-cell office:value-type="float" office:value="104668.14" table:style-name="ce23">
            <text:p>104 668</text:p>
          </table:table-cell>
          <table:table-cell office:value-type="float" office:value="1041.55" table:style-name="ce23">
            <text:p>1 042</text:p>
          </table:table-cell>
          <table:table-cell office:value-type="float" office:value="78" table:style-name="ce23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float" office:value="531940.22" table:style-name="ce23">
            <text:p>531 940</text:p>
          </table:table-cell>
          <table:table-cell office:value-type="float" office:value="7520.51" table:style-name="ce23">
            <text:p>7 521</text:p>
          </table:table-cell>
          <table:table-cell office:value-type="float" office:value="300" table:style-name="ce23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float" office:value="214187.6" table:style-name="ce23">
            <text:p>214 188</text:p>
          </table:table-cell>
          <table:table-cell office:value-type="float" office:value="2580.17" table:style-name="ce23">
            <text:p>2 580</text:p>
          </table:table-cell>
          <table:table-cell office:value-type="float" office:value="180" table:style-name="ce23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float" office:value="261373.23" table:style-name="ce23">
            <text:p>261 373</text:p>
          </table:table-cell>
          <table:table-cell office:value-type="float" office:value="3750.75" table:style-name="ce23">
            <text:p>3 751</text:p>
          </table:table-cell>
          <table:table-cell office:value-type="float" office:value="194" table:style-name="ce23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FARO</text:p>
          </table:table-cell>
          <table:table-cell office:value-type="float" office:value="111215.49" table:style-name="ce23">
            <text:p>111 215</text:p>
          </table:table-cell>
          <table:table-cell office:value-type="float" office:value="1019.31" table:style-name="ce23">
            <text:p>1 019</text:p>
          </table:table-cell>
          <table:table-cell office:value-type="float" office:value="108" table:style-name="ce23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A (ALGARVE)</text:p>
          </table:table-cell>
          <table:table-cell office:value-type="float" office:value="51309.8" table:style-name="ce23">
            <text:p>51 310</text:p>
          </table:table-cell>
          <table:table-cell office:value-type="float" office:value="480.98" table:style-name="ce23">
            <text:p>481</text:p>
          </table:table-cell>
          <table:table-cell office:value-type="float" office:value="23" table:style-name="ce23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float" office:value="136429.41" table:style-name="ce23">
            <text:p>136 429</text:p>
          </table:table-cell>
          <table:table-cell office:value-type="float" office:value="1632.28" table:style-name="ce23">
            <text:p>1 632</text:p>
          </table:table-cell>
          <table:table-cell office:value-type="float" office:value="85" table:style-name="ce23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float" office:value="566417.54" table:style-name="ce23">
            <text:p>566 418</text:p>
          </table:table-cell>
          <table:table-cell office:value-type="float" office:value="7161.25" table:style-name="ce23">
            <text:p>7 161</text:p>
          </table:table-cell>
          <table:table-cell office:value-type="float" office:value="492" table:style-name="ce23">
            <text:p>49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MONCHIQUE</text:p>
          </table:table-cell>
          <table:table-cell office:value-type="float" office:value="34042.839999999997" table:style-name="ce23">
            <text:p>34 043</text:p>
          </table:table-cell>
          <table:table-cell office:value-type="float" office:value="310.77" table:style-name="ce23">
            <text:p>311</text:p>
          </table:table-cell>
          <table:table-cell office:value-type="float" office:value="48" table:style-name="ce23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OLHAO</text:p>
          </table:table-cell>
          <table:table-cell office:value-type="float" office:value="104115.02" table:style-name="ce23">
            <text:p>104 115</text:p>
          </table:table-cell>
          <table:table-cell office:value-type="float" office:value="582.66" table:style-name="ce23">
            <text:p>583</text:p>
          </table:table-cell>
          <table:table-cell office:value-type="float" office:value="66" table:style-name="ce23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float" office:value="116300.22" table:style-name="ce23">
            <text:p>116 300</text:p>
          </table:table-cell>
          <table:table-cell office:value-type="float" office:value="1397.55" table:style-name="ce23">
            <text:p>1 398</text:p>
          </table:table-cell>
          <table:table-cell office:value-type="float" office:value="50" table:style-name="ce2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AO BRAS DE ALPORTEL</text:p>
          </table:table-cell>
          <table:table-cell office:value-type="float" office:value="58872.62" table:style-name="ce23">
            <text:p>58 873</text:p>
          </table:table-cell>
          <table:table-cell office:value-type="float" office:value="501.18" table:style-name="ce23">
            <text:p>501</text:p>
          </table:table-cell>
          <table:table-cell office:value-type="float" office:value="47" table:style-name="ce23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float" office:value="831085.1" table:style-name="ce23">
            <text:p>831 085</text:p>
          </table:table-cell>
          <table:table-cell office:value-type="float" office:value="6664.58" table:style-name="ce23">
            <text:p>6 665</text:p>
          </table:table-cell>
          <table:table-cell office:value-type="float" office:value="489" table:style-name="ce23">
            <text:p>48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float" office:value="450365.28" table:style-name="ce23">
            <text:p>450 365</text:p>
          </table:table-cell>
          <table:table-cell office:value-type="float" office:value="4852.82" table:style-name="ce23">
            <text:p>4 853</text:p>
          </table:table-cell>
          <table:table-cell office:value-type="float" office:value="352" table:style-name="ce23">
            <text:p>35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float" office:value="241869.35" table:style-name="ce23">
            <text:p>241 869</text:p>
          </table:table-cell>
          <table:table-cell office:value-type="float" office:value="3269.67" table:style-name="ce23">
            <text:p>3 270</text:p>
          </table:table-cell>
          <table:table-cell office:value-type="float" office:value="65" table:style-name="ce23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float" office:value="28277.66" table:style-name="ce23">
            <text:p>28 278</text:p>
          </table:table-cell>
          <table:table-cell office:value-type="float" office:value="320.26" table:style-name="ce23">
            <text:p>320</text:p>
          </table:table-cell>
          <table:table-cell office:value-type="float" office:value="27" table:style-name="ce23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ALCOCHETE</text:p>
          </table:table-cell>
          <table:table-cell office:value-type="float" office:value="308744.92" table:style-name="ce23">
            <text:p>308 745</text:p>
          </table:table-cell>
          <table:table-cell office:value-type="float" office:value="3159.77" table:style-name="ce23">
            <text:p>3 160</text:p>
          </table:table-cell>
          <table:table-cell office:value-type="float" office:value="36" table:style-name="ce23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ALMADA</text:p>
          </table:table-cell>
          <table:table-cell office:value-type="float" office:value="5917.08" table:style-name="ce23">
            <text:p>5 917</text:p>
          </table:table-cell>
          <table:table-cell office:value-type="float" office:value="80.099999999999994" table:style-name="ce23">
            <text:p>80</text:p>
          </table:table-cell>
          <table:table-cell office:value-type="float" office:value="6" table:style-name="ce23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AMADORA</text:p>
          </table:table-cell>
          <table:table-cell office:value-type="float" office:value="998.51" table:style-name="ce23">
            <text:p>99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BARREIRO</text:p>
          </table:table-cell>
          <table:table-cell office:value-type="float" office:value="1986.15" table:style-name="ce23">
            <text:p>1 986</text:p>
          </table:table-cell>
          <table:table-cell office:value-type="float" office:value="23.34" table:style-name="ce23">
            <text:p>23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CASCAIS</text:p>
          </table:table-cell>
          <table:table-cell office:value-type="float" office:value="6741.36" table:style-name="ce23">
            <text:p>6 741</text:p>
          </table:table-cell>
          <table:table-cell office:value-type="float" office:value="44.85" table:style-name="ce23">
            <text:p>45</text:p>
          </table:table-cell>
          <table:table-cell office:value-type="float" office:value="4" table:style-name="ce2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LISBOA</text:p>
          </table:table-cell>
          <table:table-cell office:value-type="float" office:value="1382.62" table:style-name="ce23">
            <text:p>1 383</text:p>
          </table:table-cell>
          <table:table-cell office:value-type="float" office:value="24.14" table:style-name="ce23">
            <text:p>24</text:p>
          </table:table-cell>
          <table:table-cell office:value-type="string" table:style-name="ce23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LOURES</text:p>
          </table:table-cell>
          <table:table-cell office:value-type="float" office:value="271632.94" table:style-name="ce23">
            <text:p>271 633</text:p>
          </table:table-cell>
          <table:table-cell office:value-type="float" office:value="978.02" table:style-name="ce23">
            <text:p>978</text:p>
          </table:table-cell>
          <table:table-cell office:value-type="float" office:value="45" table:style-name="ce23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float" office:value="494594.92" table:style-name="ce23">
            <text:p>494 595</text:p>
          </table:table-cell>
          <table:table-cell office:value-type="float" office:value="2647.35" table:style-name="ce23">
            <text:p>2 647</text:p>
          </table:table-cell>
          <table:table-cell office:value-type="float" office:value="249" table:style-name="ce23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ITA</text:p>
          </table:table-cell>
          <table:table-cell office:value-type="float" office:value="184380.46" table:style-name="ce23">
            <text:p>184 380</text:p>
          </table:table-cell>
          <table:table-cell office:value-type="float" office:value="302.38" table:style-name="ce23">
            <text:p>302</text:p>
          </table:table-cell>
          <table:table-cell office:value-type="float" office:value="27" table:style-name="ce23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float" office:value="1197480.3400000001" table:style-name="ce23">
            <text:p>1 197 480</text:p>
          </table:table-cell>
          <table:table-cell office:value-type="float" office:value="12272.28" table:style-name="ce23">
            <text:p>12 272</text:p>
          </table:table-cell>
          <table:table-cell office:value-type="float" office:value="187" table:style-name="ce23">
            <text:p>1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ODIVELAS</text:p>
          </table:table-cell>
          <table:table-cell office:value-type="float" office:value="5873.97" table:style-name="ce23">
            <text:p>5 874</text:p>
          </table:table-cell>
          <table:table-cell office:value-type="float" office:value="68.23" table:style-name="ce23">
            <text:p>68</text:p>
          </table:table-cell>
          <table:table-cell office:value-type="string" table:style-name="ce23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OEIRAS</text:p>
          </table:table-cell>
          <table:table-cell office:value-type="float" office:value="2041.85" table:style-name="ce23">
            <text:p>2 042</text:p>
          </table:table-cell>
          <table:table-cell office:value-type="float" office:value="35.65" table:style-name="ce23">
            <text:p>36</text:p>
          </table:table-cell>
          <table:table-cell office:value-type="string" table:style-name="ce23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float" office:value="1864702.74" table:style-name="ce23">
            <text:p>1 864 703</text:p>
          </table:table-cell>
          <table:table-cell office:value-type="float" office:value="17022.849999999999" table:style-name="ce23">
            <text:p>17 023</text:p>
          </table:table-cell>
          <table:table-cell office:value-type="float" office:value="261" table:style-name="ce23">
            <text:p>26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EIXAL</text:p>
          </table:table-cell>
          <table:table-cell office:value-type="float" office:value="3661.58" table:style-name="ce23">
            <text:p>3 662</text:p>
          </table:table-cell>
          <table:table-cell office:value-type="float" office:value="47.92" table:style-name="ce23">
            <text:p>48</text:p>
          </table:table-cell>
          <table:table-cell office:value-type="string" table:style-name="ce23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ESIMBRA</text:p>
          </table:table-cell>
          <table:table-cell office:value-type="float" office:value="54373.96" table:style-name="ce23">
            <text:p>54 374</text:p>
          </table:table-cell>
          <table:table-cell office:value-type="float" office:value="810.72" table:style-name="ce23">
            <text:p>811</text:p>
          </table:table-cell>
          <table:table-cell office:value-type="float" office:value="11" table:style-name="ce23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ETUBAL</text:p>
          </table:table-cell>
          <table:table-cell office:value-type="float" office:value="129518.82" table:style-name="ce23">
            <text:p>129 519</text:p>
          </table:table-cell>
          <table:table-cell office:value-type="float" office:value="1260.8499999999999" table:style-name="ce23">
            <text:p>1 261</text:p>
          </table:table-cell>
          <table:table-cell office:value-type="float" office:value="36" table:style-name="ce23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SINTRA</text:p>
          </table:table-cell>
          <table:table-cell office:value-type="float" office:value="188108.36" table:style-name="ce23">
            <text:p>188 108</text:p>
          </table:table-cell>
          <table:table-cell office:value-type="float" office:value="1704.9" table:style-name="ce23">
            <text:p>1 705</text:p>
          </table:table-cell>
          <table:table-cell office:value-type="float" office:value="87" table:style-name="ce23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2">
            <text:p>VILA FRANCA DE XIRA</text:p>
          </table:table-cell>
          <table:table-cell office:value-type="float" office:value="2706585.29" table:style-name="ce23">
            <text:p>2 706 585</text:p>
          </table:table-cell>
          <table:table-cell office:value-type="float" office:value="10237.129999999999" table:style-name="ce23">
            <text:p>10 237</text:p>
          </table:table-cell>
          <table:table-cell office:value-type="float" office:value="118" table:style-name="ce23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float" office:value="2640925.7000000002" table:style-name="ce23">
            <text:p>2 640 926</text:p>
          </table:table-cell>
          <table:table-cell office:value-type="float" office:value="35045.97" table:style-name="ce23">
            <text:p>35 046</text:p>
          </table:table-cell>
          <table:table-cell office:value-type="float" office:value="682" table:style-name="ce23">
            <text:p>68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float" office:value="5988519.7999999998" table:style-name="ce23">
            <text:p>5 988 520</text:p>
          </table:table-cell>
          <table:table-cell office:value-type="float" office:value="68964.800000000003" table:style-name="ce23">
            <text:p>68 965</text:p>
          </table:table-cell>
          <table:table-cell office:value-type="float" office:value="785" table:style-name="ce23">
            <text:p>78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OLEIROS</text:p>
          </table:table-cell>
          <table:table-cell office:value-type="float" office:value="16520.95" table:style-name="ce23">
            <text:p>16 521</text:p>
          </table:table-cell>
          <table:table-cell office:value-type="float" office:value="174.14" table:style-name="ce23">
            <text:p>174</text:p>
          </table:table-cell>
          <table:table-cell office:value-type="float" office:value="68" table:style-name="ce23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float" office:value="735754.52" table:style-name="ce23">
            <text:p>735 755</text:p>
          </table:table-cell>
          <table:table-cell office:value-type="float" office:value="9809.11" table:style-name="ce23">
            <text:p>9 809</text:p>
          </table:table-cell>
          <table:table-cell office:value-type="float" office:value="268" table:style-name="ce23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ROENCA-A-NOVA</text:p>
          </table:table-cell>
          <table:table-cell office:value-type="float" office:value="99844.21" table:style-name="ce23">
            <text:p>99 844</text:p>
          </table:table-cell>
          <table:table-cell office:value-type="float" office:value="1165.81" table:style-name="ce23">
            <text:p>1 166</text:p>
          </table:table-cell>
          <table:table-cell office:value-type="float" office:value="264" table:style-name="ce23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float" office:value="320275.24" table:style-name="ce23">
            <text:p>320 275</text:p>
          </table:table-cell>
          <table:table-cell office:value-type="float" office:value="3856.71" table:style-name="ce23">
            <text:p>3 857</text:p>
          </table:table-cell>
          <table:table-cell office:value-type="float" office:value="200" table:style-name="ce23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float" office:value="1319704.2" table:style-name="ce23">
            <text:p>1 319 704</text:p>
          </table:table-cell>
          <table:table-cell office:value-type="float" office:value="15637.41" table:style-name="ce23">
            <text:p>15 637</text:p>
          </table:table-cell>
          <table:table-cell office:value-type="float" office:value="402" table:style-name="ce23">
            <text:p>40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float" office:value="209409.13" table:style-name="ce23">
            <text:p>209 409</text:p>
          </table:table-cell>
          <table:table-cell office:value-type="float" office:value="2864.75" table:style-name="ce23">
            <text:p>2 865</text:p>
          </table:table-cell>
          <table:table-cell office:value-type="float" office:value="170" table:style-name="ce23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float" office:value="416552.12" table:style-name="ce23">
            <text:p>416 552</text:p>
          </table:table-cell>
          <table:table-cell office:value-type="float" office:value="4740.96" table:style-name="ce23">
            <text:p>4 741</text:p>
          </table:table-cell>
          <table:table-cell office:value-type="float" office:value="287" table:style-name="ce23">
            <text:p>2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float" office:value="571618.93000000005" table:style-name="ce23">
            <text:p>571 619</text:p>
          </table:table-cell>
          <table:table-cell office:value-type="float" office:value="5957.27" table:style-name="ce23">
            <text:p>5 957</text:p>
          </table:table-cell>
          <table:table-cell office:value-type="float" office:value="346" table:style-name="ce23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float" office:value="1421412.59" table:style-name="ce23">
            <text:p>1 421 413</text:p>
          </table:table-cell>
          <table:table-cell office:value-type="float" office:value="18734.23" table:style-name="ce23">
            <text:p>18 734</text:p>
          </table:table-cell>
          <table:table-cell office:value-type="float" office:value="979" table:style-name="ce23">
            <text:p>97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float" office:value="97606.56" table:style-name="ce23">
            <text:p>97 607</text:p>
          </table:table-cell>
          <table:table-cell office:value-type="float" office:value="1122" table:style-name="ce23">
            <text:p>1 122</text:p>
          </table:table-cell>
          <table:table-cell office:value-type="float" office:value="181" table:style-name="ce23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float" office:value="1376929.04" table:style-name="ce23">
            <text:p>1 376 929</text:p>
          </table:table-cell>
          <table:table-cell office:value-type="float" office:value="14642.11" table:style-name="ce23">
            <text:p>14 642</text:p>
          </table:table-cell>
          <table:table-cell office:value-type="float" office:value="860" table:style-name="ce23">
            <text:p>86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float" office:value="235537.74" table:style-name="ce23">
            <text:p>235 538</text:p>
          </table:table-cell>
          <table:table-cell office:value-type="float" office:value="2892.07" table:style-name="ce23">
            <text:p>2 892</text:p>
          </table:table-cell>
          <table:table-cell office:value-type="float" office:value="249" table:style-name="ce23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float" office:value="1018031.45" table:style-name="ce23">
            <text:p>1 018 031</text:p>
          </table:table-cell>
          <table:table-cell office:value-type="float" office:value="11412.38" table:style-name="ce23">
            <text:p>11 412</text:p>
          </table:table-cell>
          <table:table-cell office:value-type="float" office:value="767" table:style-name="ce23">
            <text:p>76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ANTEIGAS</text:p>
          </table:table-cell>
          <table:table-cell office:value-type="float" office:value="7951.98" table:style-name="ce23">
            <text:p>7 952</text:p>
          </table:table-cell>
          <table:table-cell office:value-type="float" office:value="91.74" table:style-name="ce23">
            <text:p>92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float" office:value="421158.89" table:style-name="ce23">
            <text:p>421 159</text:p>
          </table:table-cell>
          <table:table-cell office:value-type="float" office:value="5619.78" table:style-name="ce23">
            <text:p>5 620</text:p>
          </table:table-cell>
          <table:table-cell office:value-type="float" office:value="598" table:style-name="ce23">
            <text:p>59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float" office:value="969445.39" table:style-name="ce23">
            <text:p>969 445</text:p>
          </table:table-cell>
          <table:table-cell office:value-type="float" office:value="11481.33" table:style-name="ce23">
            <text:p>11 481</text:p>
          </table:table-cell>
          <table:table-cell office:value-type="float" office:value="987" table:style-name="ce23">
            <text:p>9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float" office:value="1496031" table:style-name="ce23">
            <text:p>1 496 031</text:p>
          </table:table-cell>
          <table:table-cell office:value-type="float" office:value="17298.080000000002" table:style-name="ce23">
            <text:p>17 298</text:p>
          </table:table-cell>
          <table:table-cell office:value-type="float" office:value="678" table:style-name="ce23">
            <text:p>6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float" office:value="97701.38" table:style-name="ce23">
            <text:p>97 701</text:p>
          </table:table-cell>
          <table:table-cell office:value-type="float" office:value="1154.8699999999999" table:style-name="ce23">
            <text:p>1 155</text:p>
          </table:table-cell>
          <table:table-cell office:value-type="float" office:value="181" table:style-name="ce23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float" office:value="628717.6" table:style-name="ce23">
            <text:p>628 718</text:p>
          </table:table-cell>
          <table:table-cell office:value-type="float" office:value="6556.48" table:style-name="ce23">
            <text:p>6 556</text:p>
          </table:table-cell>
          <table:table-cell office:value-type="float" office:value="758" table:style-name="ce23">
            <text:p>75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BRANTES</text:p>
          </table:table-cell>
          <table:table-cell office:value-type="float" office:value="1355776.7" table:style-name="ce23">
            <text:p>1 355 777</text:p>
          </table:table-cell>
          <table:table-cell office:value-type="float" office:value="18523.54" table:style-name="ce23">
            <text:p>18 524</text:p>
          </table:table-cell>
          <table:table-cell office:value-type="float" office:value="292" table:style-name="ce23">
            <text:p>29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ALCANENA</text:p>
          </table:table-cell>
          <table:table-cell office:value-type="float" office:value="175432.16" table:style-name="ce23">
            <text:p>175 432</text:p>
          </table:table-cell>
          <table:table-cell office:value-type="float" office:value="1462.73" table:style-name="ce23">
            <text:p>1 463</text:p>
          </table:table-cell>
          <table:table-cell office:value-type="float" office:value="143" table:style-name="ce23">
            <text:p>14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CONSTANCIA</text:p>
          </table:table-cell>
          <table:table-cell office:value-type="float" office:value="127601.08" table:style-name="ce23">
            <text:p>127 601</text:p>
          </table:table-cell>
          <table:table-cell office:value-type="float" office:value="1118.7" table:style-name="ce23">
            <text:p>1 119</text:p>
          </table:table-cell>
          <table:table-cell office:value-type="float" office:value="20" table:style-name="ce23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ENTRONCAMENTO</text:p>
          </table:table-cell>
          <table:table-cell office:value-type="float" office:value="14371.16" table:style-name="ce23">
            <text:p>14 371</text:p>
          </table:table-cell>
          <table:table-cell office:value-type="float" office:value="119.82" table:style-name="ce23">
            <text:p>120</text:p>
          </table:table-cell>
          <table:table-cell office:value-type="string" table:style-name="ce23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FERREIRA DO ZEZERE</text:p>
          </table:table-cell>
          <table:table-cell office:value-type="float" office:value="36500.83" table:style-name="ce23">
            <text:p>36 501</text:p>
          </table:table-cell>
          <table:table-cell office:value-type="float" office:value="485.92" table:style-name="ce23">
            <text:p>486</text:p>
          </table:table-cell>
          <table:table-cell office:value-type="float" office:value="80" table:style-name="ce23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MACAO</text:p>
          </table:table-cell>
          <table:table-cell office:value-type="float" office:value="34355.919999999998" table:style-name="ce23">
            <text:p>34 356</text:p>
          </table:table-cell>
          <table:table-cell office:value-type="float" office:value="399.79" table:style-name="ce23">
            <text:p>400</text:p>
          </table:table-cell>
          <table:table-cell office:value-type="float" office:value="69" table:style-name="ce23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OUREM</text:p>
          </table:table-cell>
          <table:table-cell office:value-type="float" office:value="76527.13" table:style-name="ce23">
            <text:p>76 527</text:p>
          </table:table-cell>
          <table:table-cell office:value-type="float" office:value="544.32000000000005" table:style-name="ce23">
            <text:p>544</text:p>
          </table:table-cell>
          <table:table-cell office:value-type="float" office:value="159" table:style-name="ce23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SARDOAL</text:p>
          </table:table-cell>
          <table:table-cell office:value-type="float" office:value="19853.37" table:style-name="ce23">
            <text:p>19 853</text:p>
          </table:table-cell>
          <table:table-cell office:value-type="float" office:value="265.89999999999998" table:style-name="ce23">
            <text:p>266</text:p>
          </table:table-cell>
          <table:table-cell office:value-type="float" office:value="37" table:style-name="ce23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SERTA</text:p>
          </table:table-cell>
          <table:table-cell office:value-type="float" office:value="53674.14" table:style-name="ce23">
            <text:p>53 674</text:p>
          </table:table-cell>
          <table:table-cell office:value-type="float" office:value="545.15" table:style-name="ce23">
            <text:p>545</text:p>
          </table:table-cell>
          <table:table-cell office:value-type="float" office:value="162" table:style-name="ce23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MAR</text:p>
          </table:table-cell>
          <table:table-cell office:value-type="float" office:value="259989.56" table:style-name="ce23">
            <text:p>259 990</text:p>
          </table:table-cell>
          <table:table-cell office:value-type="float" office:value="2261.0700000000002" table:style-name="ce23">
            <text:p>2 261</text:p>
          </table:table-cell>
          <table:table-cell office:value-type="float" office:value="185" table:style-name="ce23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TORRES NOVAS</text:p>
          </table:table-cell>
          <table:table-cell office:value-type="float" office:value="468291.45" table:style-name="ce23">
            <text:p>468 291</text:p>
          </table:table-cell>
          <table:table-cell office:value-type="float" office:value="4243.09" table:style-name="ce23">
            <text:p>4 243</text:p>
          </table:table-cell>
          <table:table-cell office:value-type="float" office:value="346" table:style-name="ce23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VILA DE REI</text:p>
          </table:table-cell>
          <table:table-cell office:value-type="float" office:value="3835.08" table:style-name="ce23">
            <text:p>3 835</text:p>
          </table:table-cell>
          <table:table-cell office:value-type="float" office:value="45.64" table:style-name="ce23">
            <text:p>46</text:p>
          </table:table-cell>
          <table:table-cell office:value-type="float" office:value="14" table:style-name="ce23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2">
            <text:p>VILA NOVA DA BARQUINHA</text:p>
          </table:table-cell>
          <table:table-cell office:value-type="float" office:value="32851.269999999997" table:style-name="ce23">
            <text:p>32 851</text:p>
          </table:table-cell>
          <table:table-cell office:value-type="float" office:value="230.38" table:style-name="ce23">
            <text:p>230</text:p>
          </table:table-cell>
          <table:table-cell office:value-type="float" office:value="9" table:style-name="ce23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CA</text:p>
          </table:table-cell>
          <table:table-cell office:value-type="float" office:value="313627.75" table:style-name="ce23">
            <text:p>313 628</text:p>
          </table:table-cell>
          <table:table-cell office:value-type="float" office:value="1861.7" table:style-name="ce23">
            <text:p>1 862</text:p>
          </table:table-cell>
          <table:table-cell office:value-type="float" office:value="180" table:style-name="ce23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float" office:value="621659.99" table:style-name="ce23">
            <text:p>621 660</text:p>
          </table:table-cell>
          <table:table-cell office:value-type="float" office:value="4592.57" table:style-name="ce23">
            <text:p>4 593</text:p>
          </table:table-cell>
          <table:table-cell office:value-type="float" office:value="197" table:style-name="ce23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RRUDA DOS VINHOS</text:p>
          </table:table-cell>
          <table:table-cell office:value-type="float" office:value="115408.22" table:style-name="ce23">
            <text:p>115 408</text:p>
          </table:table-cell>
          <table:table-cell office:value-type="float" office:value="1030.56" table:style-name="ce23">
            <text:p>1 031</text:p>
          </table:table-cell>
          <table:table-cell office:value-type="float" office:value="71" table:style-name="ce23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BOMBARRAL</text:p>
          </table:table-cell>
          <table:table-cell office:value-type="float" office:value="82602.509999999995" table:style-name="ce23">
            <text:p>82 603</text:p>
          </table:table-cell>
          <table:table-cell office:value-type="float" office:value="1098.6500000000001" table:style-name="ce23">
            <text:p>1 099</text:p>
          </table:table-cell>
          <table:table-cell office:value-type="float" office:value="53" table:style-name="ce23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DAVAL</text:p>
          </table:table-cell>
          <table:table-cell office:value-type="float" office:value="197442.54" table:style-name="ce23">
            <text:p>197 443</text:p>
          </table:table-cell>
          <table:table-cell office:value-type="float" office:value="2067.6799999999998" table:style-name="ce23">
            <text:p>2 068</text:p>
          </table:table-cell>
          <table:table-cell office:value-type="float" office:value="174" table:style-name="ce23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LDAS DA RAINHA</text:p>
          </table:table-cell>
          <table:table-cell office:value-type="float" office:value="173056.22" table:style-name="ce23">
            <text:p>173 056</text:p>
          </table:table-cell>
          <table:table-cell office:value-type="float" office:value="1254.79" table:style-name="ce23">
            <text:p>1 255</text:p>
          </table:table-cell>
          <table:table-cell office:value-type="float" office:value="145" table:style-name="ce23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float" office:value="259916.27" table:style-name="ce23">
            <text:p>259 916</text:p>
          </table:table-cell>
          <table:table-cell office:value-type="float" office:value="1492.87" table:style-name="ce23">
            <text:p>1 493</text:p>
          </table:table-cell>
          <table:table-cell office:value-type="float" office:value="142" table:style-name="ce23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NAZARE</text:p>
          </table:table-cell>
          <table:table-cell office:value-type="float" office:value="52866.879999999997" table:style-name="ce23">
            <text:p>52 867</text:p>
          </table:table-cell>
          <table:table-cell office:value-type="float" office:value="219.69" table:style-name="ce23">
            <text:p>220</text:p>
          </table:table-cell>
          <table:table-cell office:value-type="float" office:value="16" table:style-name="ce23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OBIDOS</text:p>
          </table:table-cell>
          <table:table-cell office:value-type="float" office:value="67456.399999999994" table:style-name="ce23">
            <text:p>67 456</text:p>
          </table:table-cell>
          <table:table-cell office:value-type="float" office:value="711.53" table:style-name="ce23">
            <text:p>712</text:p>
          </table:table-cell>
          <table:table-cell office:value-type="float" office:value="53" table:style-name="ce23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PENICHE</text:p>
          </table:table-cell>
          <table:table-cell office:value-type="float" office:value="57005.2" table:style-name="ce23">
            <text:p>57 005</text:p>
          </table:table-cell>
          <table:table-cell office:value-type="float" office:value="547.14" table:style-name="ce23">
            <text:p>547</text:p>
          </table:table-cell>
          <table:table-cell office:value-type="float" office:value="37" table:style-name="ce23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SOBRAL DE MONTE AGRACO</text:p>
          </table:table-cell>
          <table:table-cell office:value-type="float" office:value="156172.60999999999" table:style-name="ce23">
            <text:p>156 173</text:p>
          </table:table-cell>
          <table:table-cell office:value-type="float" office:value="789.53" table:style-name="ce23">
            <text:p>790</text:p>
          </table:table-cell>
          <table:table-cell office:value-type="float" office:value="87" table:style-name="ce23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float" office:value="469355.18" table:style-name="ce23">
            <text:p>469 355</text:p>
          </table:table-cell>
          <table:table-cell office:value-type="float" office:value="3748.94" table:style-name="ce23">
            <text:p>3 749</text:p>
          </table:table-cell>
          <table:table-cell office:value-type="float" office:value="314" table:style-name="ce23">
            <text:p>3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float" office:value="199981.41" table:style-name="ce23">
            <text:p>199 981</text:p>
          </table:table-cell>
          <table:table-cell office:value-type="float" office:value="627.84" table:style-name="ce23">
            <text:p>628</text:p>
          </table:table-cell>
          <table:table-cell office:value-type="float" office:value="132" table:style-name="ce23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float" office:value="334070.67" table:style-name="ce23">
            <text:p>334 071</text:p>
          </table:table-cell>
          <table:table-cell office:value-type="float" office:value="1253.1099999999999" table:style-name="ce23">
            <text:p>1 253</text:p>
          </table:table-cell>
          <table:table-cell office:value-type="float" office:value="273" table:style-name="ce23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float" office:value="178232.5" table:style-name="ce23">
            <text:p>178 233</text:p>
          </table:table-cell>
          <table:table-cell office:value-type="float" office:value="879.64" table:style-name="ce23">
            <text:p>880</text:p>
          </table:table-cell>
          <table:table-cell office:value-type="float" office:value="123" table:style-name="ce23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float" office:value="253078.42" table:style-name="ce23">
            <text:p>253 078</text:p>
          </table:table-cell>
          <table:table-cell office:value-type="float" office:value="1194.68" table:style-name="ce23">
            <text:p>1 195</text:p>
          </table:table-cell>
          <table:table-cell office:value-type="float" office:value="199" table:style-name="ce23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float" office:value="747774.58" table:style-name="ce23">
            <text:p>747 775</text:p>
          </table:table-cell>
          <table:table-cell office:value-type="float" office:value="2190.46" table:style-name="ce23">
            <text:p>2 190</text:p>
          </table:table-cell>
          <table:table-cell office:value-type="float" office:value="451" table:style-name="ce23">
            <text:p>45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float" office:value="119370.98" table:style-name="ce23">
            <text:p>119 371</text:p>
          </table:table-cell>
          <table:table-cell office:value-type="float" office:value="579.41" table:style-name="ce23">
            <text:p>579</text:p>
          </table:table-cell>
          <table:table-cell office:value-type="float" office:value="53" table:style-name="ce23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MURTOSA</text:p>
          </table:table-cell>
          <table:table-cell office:value-type="float" office:value="354972.83" table:style-name="ce23">
            <text:p>354 973</text:p>
          </table:table-cell>
          <table:table-cell office:value-type="float" office:value="960.47" table:style-name="ce23">
            <text:p>960</text:p>
          </table:table-cell>
          <table:table-cell office:value-type="float" office:value="136" table:style-name="ce23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float" office:value="133979.74" table:style-name="ce23">
            <text:p>133 980</text:p>
          </table:table-cell>
          <table:table-cell office:value-type="float" office:value="413.88" table:style-name="ce23">
            <text:p>414</text:p>
          </table:table-cell>
          <table:table-cell office:value-type="float" office:value="92" table:style-name="ce23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float" office:value="408579.49" table:style-name="ce23">
            <text:p>408 579</text:p>
          </table:table-cell>
          <table:table-cell office:value-type="float" office:value="1015.22" table:style-name="ce23">
            <text:p>1 015</text:p>
          </table:table-cell>
          <table:table-cell office:value-type="float" office:value="229" table:style-name="ce23">
            <text:p>22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float" office:value="29845.22" table:style-name="ce23">
            <text:p>29 845</text:p>
          </table:table-cell>
          <table:table-cell office:value-type="float" office:value="148.55000000000001" table:style-name="ce23">
            <text:p>149</text:p>
          </table:table-cell>
          <table:table-cell office:value-type="float" office:value="92" table:style-name="ce23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float" office:value="407768.7" table:style-name="ce23">
            <text:p>407 769</text:p>
          </table:table-cell>
          <table:table-cell office:value-type="float" office:value="1284.83" table:style-name="ce23">
            <text:p>1 285</text:p>
          </table:table-cell>
          <table:table-cell office:value-type="float" office:value="423" table:style-name="ce23">
            <text:p>42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ARGANIL</text:p>
          </table:table-cell>
          <table:table-cell office:value-type="float" office:value="25172" table:style-name="ce23">
            <text:p>25 172</text:p>
          </table:table-cell>
          <table:table-cell office:value-type="float" office:value="189.45" table:style-name="ce23">
            <text:p>189</text:p>
          </table:table-cell>
          <table:table-cell office:value-type="float" office:value="37" table:style-name="ce23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float" office:value="611652.98" table:style-name="ce23">
            <text:p>611 653</text:p>
          </table:table-cell>
          <table:table-cell office:value-type="float" office:value="1526.26" table:style-name="ce23">
            <text:p>1 526</text:p>
          </table:table-cell>
          <table:table-cell office:value-type="float" office:value="460" table:style-name="ce23">
            <text:p>46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float" office:value="565972.64" table:style-name="ce23">
            <text:p>565 973</text:p>
          </table:table-cell>
          <table:table-cell office:value-type="float" office:value="2513.52" table:style-name="ce23">
            <text:p>2 514</text:p>
          </table:table-cell>
          <table:table-cell office:value-type="float" office:value="382" table:style-name="ce23">
            <text:p>38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NDEIXA-A-NOVA</text:p>
          </table:table-cell>
          <table:table-cell office:value-type="float" office:value="83598.64" table:style-name="ce23">
            <text:p>83 599</text:p>
          </table:table-cell>
          <table:table-cell office:value-type="float" office:value="494.48" table:style-name="ce23">
            <text:p>494</text:p>
          </table:table-cell>
          <table:table-cell office:value-type="float" office:value="66" table:style-name="ce23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float" office:value="1427799.63" table:style-name="ce23">
            <text:p>1 427 800</text:p>
          </table:table-cell>
          <table:table-cell office:value-type="float" office:value="3935.01" table:style-name="ce23">
            <text:p>3 935</text:p>
          </table:table-cell>
          <table:table-cell office:value-type="float" office:value="610" table:style-name="ce23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GOIS</text:p>
          </table:table-cell>
          <table:table-cell office:value-type="float" office:value="5744.92" table:style-name="ce23">
            <text:p>5 745</text:p>
          </table:table-cell>
          <table:table-cell office:value-type="float" office:value="29.03" table:style-name="ce23">
            <text:p>29</text:p>
          </table:table-cell>
          <table:table-cell office:value-type="float" office:value="14" table:style-name="ce23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float" office:value="15904.47" table:style-name="ce23">
            <text:p>15 904</text:p>
          </table:table-cell>
          <table:table-cell office:value-type="float" office:value="84.57" table:style-name="ce23">
            <text:p>85</text:p>
          </table:table-cell>
          <table:table-cell office:value-type="float" office:value="24" table:style-name="ce23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EALHADA</text:p>
          </table:table-cell>
          <table:table-cell office:value-type="float" office:value="84829.11" table:style-name="ce23">
            <text:p>84 829</text:p>
          </table:table-cell>
          <table:table-cell office:value-type="float" office:value="284.43" table:style-name="ce23">
            <text:p>284</text:p>
          </table:table-cell>
          <table:table-cell office:value-type="float" office:value="60" table:style-name="ce23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</text:p>
          </table:table-cell>
          <table:table-cell office:value-type="float" office:value="235383.95" table:style-name="ce23">
            <text:p>235 384</text:p>
          </table:table-cell>
          <table:table-cell office:value-type="float" office:value="606.61" table:style-name="ce23">
            <text:p>607</text:p>
          </table:table-cell>
          <table:table-cell office:value-type="float" office:value="106" table:style-name="ce23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NDA DO CORVO</text:p>
          </table:table-cell>
          <table:table-cell office:value-type="float" office:value="7148" table:style-name="ce23">
            <text:p>7 148</text:p>
          </table:table-cell>
          <table:table-cell office:value-type="float" office:value="54.79" table:style-name="ce23">
            <text:p>55</text:p>
          </table:table-cell>
          <table:table-cell office:value-type="float" office:value="23" table:style-name="ce23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float" office:value="2154941.7799999998" table:style-name="ce23">
            <text:p>2 154 942</text:p>
          </table:table-cell>
          <table:table-cell office:value-type="float" office:value="6717.6" table:style-name="ce23">
            <text:p>6 718</text:p>
          </table:table-cell>
          <table:table-cell office:value-type="float" office:value="977" table:style-name="ce23">
            <text:p>97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RTAGUA</text:p>
          </table:table-cell>
          <table:table-cell office:value-type="float" office:value="9775.92" table:style-name="ce23">
            <text:p>9 776</text:p>
          </table:table-cell>
          <table:table-cell office:value-type="float" office:value="67.28" table:style-name="ce23">
            <text:p>67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float" office:value="64971.199999999997" table:style-name="ce23">
            <text:p>64 971</text:p>
          </table:table-cell>
          <table:table-cell office:value-type="float" office:value="823.55" table:style-name="ce23">
            <text:p>824</text:p>
          </table:table-cell>
          <table:table-cell office:value-type="float" office:value="112" table:style-name="ce23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AMPILHOSA DA SERRA</text:p>
          </table:table-cell>
          <table:table-cell office:value-type="float" office:value="7460.01" table:style-name="ce23">
            <text:p>7 460</text:p>
          </table:table-cell>
          <table:table-cell office:value-type="float" office:value="90.02" table:style-name="ce23">
            <text:p>90</text:p>
          </table:table-cell>
          <table:table-cell office:value-type="float" office:value="9" table:style-name="ce23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ACOVA</text:p>
          </table:table-cell>
          <table:table-cell office:value-type="float" office:value="11051.85" table:style-name="ce23">
            <text:p>11 052</text:p>
          </table:table-cell>
          <table:table-cell office:value-type="float" office:value="74" table:style-name="ce23">
            <text:p>74</text:p>
          </table:table-cell>
          <table:table-cell office:value-type="float" office:value="33" table:style-name="ce23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ELA</text:p>
          </table:table-cell>
          <table:table-cell office:value-type="float" office:value="19572.349999999999" table:style-name="ce23">
            <text:p>19 572</text:p>
          </table:table-cell>
          <table:table-cell office:value-type="float" office:value="230.75" table:style-name="ce23">
            <text:p>231</text:p>
          </table:table-cell>
          <table:table-cell office:value-type="float" office:value="42" table:style-name="ce23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float" office:value="577842.32999999996" table:style-name="ce23">
            <text:p>577 842</text:p>
          </table:table-cell>
          <table:table-cell office:value-type="float" office:value="2566.86" table:style-name="ce23">
            <text:p>2 567</text:p>
          </table:table-cell>
          <table:table-cell office:value-type="float" office:value="291" table:style-name="ce23">
            <text:p>29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TABUA</text:p>
          </table:table-cell>
          <table:table-cell office:value-type="float" office:value="77657.759999999995" table:style-name="ce23">
            <text:p>77 658</text:p>
          </table:table-cell>
          <table:table-cell office:value-type="float" office:value="542.77" table:style-name="ce23">
            <text:p>543</text:p>
          </table:table-cell>
          <table:table-cell office:value-type="float" office:value="75" table:style-name="ce23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VILA NOVA DE POIARES</text:p>
          </table:table-cell>
          <table:table-cell office:value-type="float" office:value="5683.75" table:style-name="ce23">
            <text:p>5 684</text:p>
          </table:table-cell>
          <table:table-cell office:value-type="float" office:value="64.11" table:style-name="ce23">
            <text:p>64</text:p>
          </table:table-cell>
          <table:table-cell office:value-type="float" office:value="27" table:style-name="ce23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LVAIAZERE</text:p>
          </table:table-cell>
          <table:table-cell office:value-type="float" office:value="36432.44" table:style-name="ce23">
            <text:p>36 432</text:p>
          </table:table-cell>
          <table:table-cell office:value-type="float" office:value="360.36" table:style-name="ce23">
            <text:p>360</text:p>
          </table:table-cell>
          <table:table-cell office:value-type="float" office:value="67" table:style-name="ce23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NSIAO</text:p>
          </table:table-cell>
          <table:table-cell office:value-type="float" office:value="31482.48" table:style-name="ce23">
            <text:p>31 482</text:p>
          </table:table-cell>
          <table:table-cell office:value-type="float" office:value="306.39999999999998" table:style-name="ce23">
            <text:p>306</text:p>
          </table:table-cell>
          <table:table-cell office:value-type="float" office:value="56" table:style-name="ce23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BATALHA</text:p>
          </table:table-cell>
          <table:table-cell office:value-type="float" office:value="23727.99" table:style-name="ce23">
            <text:p>23 728</text:p>
          </table:table-cell>
          <table:table-cell office:value-type="float" office:value="129.65" table:style-name="ce23">
            <text:p>130</text:p>
          </table:table-cell>
          <table:table-cell office:value-type="float" office:value="23" table:style-name="ce23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CASTANHEIRA DE PERA</text:p>
          </table:table-cell>
          <table:table-cell office:value-type="float" office:value="1144.06" table:style-name="ce23">
            <text:p>1 144</text:p>
          </table:table-cell>
          <table:table-cell office:value-type="float" office:value="15.42" table:style-name="ce23">
            <text:p>15</text:p>
          </table:table-cell>
          <table:table-cell office:value-type="float" office:value="6" table:style-name="ce23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FIGUEIRO DOS VINHOS</text:p>
          </table:table-cell>
          <table:table-cell office:value-type="float" office:value="3468.71" table:style-name="ce23">
            <text:p>3 469</text:p>
          </table:table-cell>
          <table:table-cell office:value-type="float" office:value="43.1" table:style-name="ce23">
            <text:p>43</text:p>
          </table:table-cell>
          <table:table-cell office:value-type="float" office:value="12" table:style-name="ce23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float" office:value="440472.14" table:style-name="ce23">
            <text:p>440 472</text:p>
          </table:table-cell>
          <table:table-cell office:value-type="float" office:value="1790.66" table:style-name="ce23">
            <text:p>1 791</text:p>
          </table:table-cell>
          <table:table-cell office:value-type="float" office:value="315" table:style-name="ce23">
            <text:p>3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MARINHA GRANDE</text:p>
          </table:table-cell>
          <table:table-cell office:value-type="float" office:value="18473.310000000001" table:style-name="ce23">
            <text:p>18 473</text:p>
          </table:table-cell>
          <table:table-cell office:value-type="float" office:value="90.62" table:style-name="ce23">
            <text:p>91</text:p>
          </table:table-cell>
          <table:table-cell office:value-type="float" office:value="13" table:style-name="ce23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EDROGAO GRANDE</text:p>
          </table:table-cell>
          <table:table-cell office:value-type="float" office:value="5290.77" table:style-name="ce23">
            <text:p>5 291</text:p>
          </table:table-cell>
          <table:table-cell office:value-type="float" office:value="53.29" table:style-name="ce23">
            <text:p>53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float" office:value="323547.05" table:style-name="ce23">
            <text:p>323 547</text:p>
          </table:table-cell>
          <table:table-cell office:value-type="float" office:value="1328.23" table:style-name="ce23">
            <text:p>1 328</text:p>
          </table:table-cell>
          <table:table-cell office:value-type="float" office:value="335" table:style-name="ce23">
            <text:p>33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RTO DE MOS</text:p>
          </table:table-cell>
          <table:table-cell office:value-type="float" office:value="257186" table:style-name="ce23">
            <text:p>257 186</text:p>
          </table:table-cell>
          <table:table-cell office:value-type="float" office:value="2280.5700000000002" table:style-name="ce23">
            <text:p>2 281</text:p>
          </table:table-cell>
          <table:table-cell office:value-type="float" office:value="162" table:style-name="ce23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float" office:value="152662.94" table:style-name="ce23">
            <text:p>152 663</text:p>
          </table:table-cell>
          <table:table-cell office:value-type="float" office:value="1282" table:style-name="ce23">
            <text:p>1 282</text:p>
          </table:table-cell>
          <table:table-cell office:value-type="float" office:value="241" table:style-name="ce23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RREGAL DO SAL</text:p>
          </table:table-cell>
          <table:table-cell office:value-type="float" office:value="18136.52" table:style-name="ce23">
            <text:p>18 137</text:p>
          </table:table-cell>
          <table:table-cell office:value-type="float" office:value="227.37" table:style-name="ce23">
            <text:p>227</text:p>
          </table:table-cell>
          <table:table-cell office:value-type="float" office:value="68" table:style-name="ce23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float" office:value="146109.96" table:style-name="ce23">
            <text:p>146 110</text:p>
          </table:table-cell>
          <table:table-cell office:value-type="float" office:value="1258.5999999999999" table:style-name="ce23">
            <text:p>1 259</text:p>
          </table:table-cell>
          <table:table-cell office:value-type="float" office:value="249" table:style-name="ce23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float" office:value="97716.97" table:style-name="ce23">
            <text:p>97 717</text:p>
          </table:table-cell>
          <table:table-cell office:value-type="float" office:value="1134.53" table:style-name="ce23">
            <text:p>1 135</text:p>
          </table:table-cell>
          <table:table-cell office:value-type="float" office:value="246" table:style-name="ce23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float" office:value="50327.07" table:style-name="ce23">
            <text:p>50 327</text:p>
          </table:table-cell>
          <table:table-cell office:value-type="float" office:value="706.8" table:style-name="ce23">
            <text:p>707</text:p>
          </table:table-cell>
          <table:table-cell office:value-type="float" office:value="82" table:style-name="ce23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float" office:value="117192" table:style-name="ce23">
            <text:p>117 192</text:p>
          </table:table-cell>
          <table:table-cell office:value-type="float" office:value="416.94" table:style-name="ce23">
            <text:p>417</text:p>
          </table:table-cell>
          <table:table-cell office:value-type="float" office:value="204" table:style-name="ce23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float" office:value="70276.88" table:style-name="ce23">
            <text:p>70 277</text:p>
          </table:table-cell>
          <table:table-cell office:value-type="float" office:value="842.78" table:style-name="ce23">
            <text:p>843</text:p>
          </table:table-cell>
          <table:table-cell office:value-type="float" office:value="132" table:style-name="ce23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NTA COMBA DAO</text:p>
          </table:table-cell>
          <table:table-cell office:value-type="float" office:value="31243" table:style-name="ce23">
            <text:p>31 243</text:p>
          </table:table-cell>
          <table:table-cell office:value-type="float" office:value="282.38" table:style-name="ce23">
            <text:p>282</text:p>
          </table:table-cell>
          <table:table-cell office:value-type="float" office:value="35" table:style-name="ce23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float" office:value="244507.27" table:style-name="ce23">
            <text:p>244 507</text:p>
          </table:table-cell>
          <table:table-cell office:value-type="float" office:value="1713.98" table:style-name="ce23">
            <text:p>1 714</text:p>
          </table:table-cell>
          <table:table-cell office:value-type="float" office:value="387" table:style-name="ce23">
            <text:p>3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float" office:value="107992.53" table:style-name="ce23">
            <text:p>107 993</text:p>
          </table:table-cell>
          <table:table-cell office:value-type="float" office:value="727.27" table:style-name="ce23">
            <text:p>727</text:p>
          </table:table-cell>
          <table:table-cell office:value-type="float" office:value="190" table:style-name="ce23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float" office:value="101625.52" table:style-name="ce23">
            <text:p>101 626</text:p>
          </table:table-cell>
          <table:table-cell office:value-type="float" office:value="915.23" table:style-name="ce23">
            <text:p>915</text:p>
          </table:table-cell>
          <table:table-cell office:value-type="float" office:value="194" table:style-name="ce23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float" office:value="74133.14" table:style-name="ce23">
            <text:p>74 133</text:p>
          </table:table-cell>
          <table:table-cell office:value-type="float" office:value="515.89" table:style-name="ce23">
            <text:p>516</text:p>
          </table:table-cell>
          <table:table-cell office:value-type="float" office:value="134" table:style-name="ce23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float" office:value="112047.88" table:style-name="ce23">
            <text:p>112 048</text:p>
          </table:table-cell>
          <table:table-cell office:value-type="float" office:value="1085.0999999999999" table:style-name="ce23">
            <text:p>1 085</text:p>
          </table:table-cell>
          <table:table-cell office:value-type="float" office:value="237" table:style-name="ce23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float" office:value="104803.63" table:style-name="ce23">
            <text:p>104 804</text:p>
          </table:table-cell>
          <table:table-cell office:value-type="float" office:value="651.96" table:style-name="ce23">
            <text:p>652</text:p>
          </table:table-cell>
          <table:table-cell office:value-type="float" office:value="236" table:style-name="ce23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float" office:value="807649.66" table:style-name="ce23">
            <text:p>807 650</text:p>
          </table:table-cell>
          <table:table-cell office:value-type="float" office:value="5578.46" table:style-name="ce23">
            <text:p>5 578</text:p>
          </table:table-cell>
          <table:table-cell office:value-type="float" office:value="854" table:style-name="ce23">
            <text:p>85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float" office:value="77045.350000000006" table:style-name="ce23">
            <text:p>77 045</text:p>
          </table:table-cell>
          <table:table-cell office:value-type="float" office:value="472.61" table:style-name="ce23">
            <text:p>473</text:p>
          </table:table-cell>
          <table:table-cell office:value-type="float" office:value="164" table:style-name="ce23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CO</text:p>
          </table:table-cell>
          <table:table-cell office:value-type="float" office:value="260495.34" table:style-name="ce23">
            <text:p>260 495</text:p>
          </table:table-cell>
          <table:table-cell office:value-type="float" office:value="1955.65" table:style-name="ce23">
            <text:p>1 956</text:p>
          </table:table-cell>
          <table:table-cell office:value-type="float" office:value="320" table:style-name="ce23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CAO</text:p>
          </table:table-cell>
          <table:table-cell office:value-type="float" office:value="226336.19" table:style-name="ce23">
            <text:p>226 336</text:p>
          </table:table-cell>
          <table:table-cell office:value-type="float" office:value="1674.1" table:style-name="ce23">
            <text:p>1 674</text:p>
          </table:table-cell>
          <table:table-cell office:value-type="float" office:value="389" table:style-name="ce23">
            <text:p>38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float" office:value="182949.43" table:style-name="ce23">
            <text:p>182 949</text:p>
          </table:table-cell>
          <table:table-cell office:value-type="float" office:value="1436.27" table:style-name="ce23">
            <text:p>1 436</text:p>
          </table:table-cell>
          <table:table-cell office:value-type="float" office:value="361" table:style-name="ce23">
            <text:p>36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float" office:value="226768.39" table:style-name="ce23">
            <text:p>226 768</text:p>
          </table:table-cell>
          <table:table-cell office:value-type="float" office:value="1289.79" table:style-name="ce23">
            <text:p>1 290</text:p>
          </table:table-cell>
          <table:table-cell office:value-type="float" office:value="269" table:style-name="ce23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float" office:value="484919.1" table:style-name="ce23">
            <text:p>484 919</text:p>
          </table:table-cell>
          <table:table-cell office:value-type="float" office:value="2997.62" table:style-name="ce23">
            <text:p>2 998</text:p>
          </table:table-cell>
          <table:table-cell office:value-type="float" office:value="872" table:style-name="ce23">
            <text:p>8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CA</text:p>
          </table:table-cell>
          <table:table-cell office:value-type="float" office:value="91650.72" table:style-name="ce23">
            <text:p>91 651</text:p>
          </table:table-cell>
          <table:table-cell office:value-type="float" office:value="641.88" table:style-name="ce23">
            <text:p>642</text:p>
          </table:table-cell>
          <table:table-cell office:value-type="float" office:value="108" table:style-name="ce23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float" office:value="385996.55" table:style-name="ce23">
            <text:p>385 997</text:p>
          </table:table-cell>
          <table:table-cell office:value-type="float" office:value="1926.11" table:style-name="ce23">
            <text:p>1 926</text:p>
          </table:table-cell>
          <table:table-cell office:value-type="float" office:value="500" table:style-name="ce23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LA NOVA DE CERVEIRA</text:p>
          </table:table-cell>
          <table:table-cell office:value-type="float" office:value="85646.19" table:style-name="ce23">
            <text:p>85 646</text:p>
          </table:table-cell>
          <table:table-cell office:value-type="float" office:value="400.33" table:style-name="ce23">
            <text:p>400</text:p>
          </table:table-cell>
          <table:table-cell office:value-type="float" office:value="43" table:style-name="ce23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float" office:value="934889.03" table:style-name="ce23">
            <text:p>934 889</text:p>
          </table:table-cell>
          <table:table-cell office:value-type="float" office:value="7087.76" table:style-name="ce23">
            <text:p>7 088</text:p>
          </table:table-cell>
          <table:table-cell office:value-type="float" office:value="730" table:style-name="ce23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float" office:value="945922.26" table:style-name="ce23">
            <text:p>945 922</text:p>
          </table:table-cell>
          <table:table-cell office:value-type="float" office:value="8719.18" table:style-name="ce23">
            <text:p>8 719</text:p>
          </table:table-cell>
          <table:table-cell office:value-type="float" office:value="1687" table:style-name="ce23">
            <text:p>1 6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float" office:value="2813843.71" table:style-name="ce23">
            <text:p>2 813 844</text:p>
          </table:table-cell>
          <table:table-cell office:value-type="float" office:value="18707.740000000002" table:style-name="ce23">
            <text:p>18 708</text:p>
          </table:table-cell>
          <table:table-cell office:value-type="float" office:value="1909" table:style-name="ce23">
            <text:p>1 9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float" office:value="517029.46" table:style-name="ce23">
            <text:p>517 029</text:p>
          </table:table-cell>
          <table:table-cell office:value-type="float" office:value="3288.78" table:style-name="ce23">
            <text:p>3 289</text:p>
          </table:table-cell>
          <table:table-cell office:value-type="float" office:value="353" table:style-name="ce23">
            <text:p>3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COS</text:p>
          </table:table-cell>
          <table:table-cell office:value-type="float" office:value="1063634.3899999999" table:style-name="ce23">
            <text:p>1 063 634</text:p>
          </table:table-cell>
          <table:table-cell office:value-type="float" office:value="11565.77" table:style-name="ce23">
            <text:p>11 566</text:p>
          </table:table-cell>
          <table:table-cell office:value-type="float" office:value="1980" table:style-name="ce23">
            <text:p>1 9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float" office:value="680777.04" table:style-name="ce23">
            <text:p>680 777</text:p>
          </table:table-cell>
          <table:table-cell office:value-type="float" office:value="5568.17" table:style-name="ce23">
            <text:p>5 568</text:p>
          </table:table-cell>
          <table:table-cell office:value-type="float" office:value="797" table:style-name="ce23">
            <text:p>79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AROUCA</text:p>
          </table:table-cell>
          <table:table-cell office:value-type="float" office:value="378920.46" table:style-name="ce23">
            <text:p>378 920</text:p>
          </table:table-cell>
          <table:table-cell office:value-type="float" office:value="1465.42" table:style-name="ce23">
            <text:p>1 465</text:p>
          </table:table-cell>
          <table:table-cell office:value-type="float" office:value="419" table:style-name="ce23">
            <text:p>4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ESPINHO</text:p>
          </table:table-cell>
          <table:table-cell office:value-type="float" office:value="13076.98" table:style-name="ce23">
            <text:p>13 077</text:p>
          </table:table-cell>
          <table:table-cell office:value-type="float" office:value="21.7" table:style-name="ce23">
            <text:p>22</text:p>
          </table:table-cell>
          <table:table-cell office:value-type="string" table:style-name="ce23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GONDOMAR</text:p>
          </table:table-cell>
          <table:table-cell office:value-type="float" office:value="91316.15" table:style-name="ce23">
            <text:p>91 316</text:p>
          </table:table-cell>
          <table:table-cell office:value-type="float" office:value="281.62" table:style-name="ce23">
            <text:p>282</text:p>
          </table:table-cell>
          <table:table-cell office:value-type="float" office:value="108" table:style-name="ce23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IA</text:p>
          </table:table-cell>
          <table:table-cell office:value-type="float" office:value="418940.74" table:style-name="ce23">
            <text:p>418 941</text:p>
          </table:table-cell>
          <table:table-cell office:value-type="float" office:value="870.44" table:style-name="ce23">
            <text:p>870</text:p>
          </table:table-cell>
          <table:table-cell office:value-type="float" office:value="167" table:style-name="ce23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MATOSINHOS</text:p>
          </table:table-cell>
          <table:table-cell office:value-type="float" office:value="270660.53999999998" table:style-name="ce23">
            <text:p>270 661</text:p>
          </table:table-cell>
          <table:table-cell office:value-type="float" office:value="585.59" table:style-name="ce23">
            <text:p>586</text:p>
          </table:table-cell>
          <table:table-cell office:value-type="float" office:value="109" table:style-name="ce23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OLIVEIRA DE AZEMEIS</text:p>
          </table:table-cell>
          <table:table-cell office:value-type="float" office:value="498054.06" table:style-name="ce23">
            <text:p>498 054</text:p>
          </table:table-cell>
          <table:table-cell office:value-type="float" office:value="944.83" table:style-name="ce23">
            <text:p>945</text:p>
          </table:table-cell>
          <table:table-cell office:value-type="float" office:value="303" table:style-name="ce23">
            <text:p>30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AREDES</text:p>
          </table:table-cell>
          <table:table-cell office:value-type="float" office:value="180228.55" table:style-name="ce23">
            <text:p>180 229</text:p>
          </table:table-cell>
          <table:table-cell office:value-type="float" office:value="666.64" table:style-name="ce23">
            <text:p>667</text:p>
          </table:table-cell>
          <table:table-cell office:value-type="float" office:value="227" table:style-name="ce23">
            <text:p>22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ORTO</text:p>
          </table:table-cell>
          <table:table-cell office:value-type="float" office:value="265.5" table:style-name="ce23">
            <text:p>266</text:p>
          </table:table-cell>
          <table:table-cell office:value-type="float" office:value="2.74" table:style-name="ce23">
            <text:p>3</text:p>
          </table:table-cell>
          <table:table-cell office:value-type="string" table:style-name="ce23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POVOA DE VARZIM</text:p>
          </table:table-cell>
          <table:table-cell office:value-type="float" office:value="1110679.6200000001" table:style-name="ce23">
            <text:p>1 110 680</text:p>
          </table:table-cell>
          <table:table-cell office:value-type="float" office:value="1797.25" table:style-name="ce23">
            <text:p>1 797</text:p>
          </table:table-cell>
          <table:table-cell office:value-type="float" office:value="308" table:style-name="ce23">
            <text:p>30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A MARIA DA FEIRA</text:p>
          </table:table-cell>
          <table:table-cell office:value-type="float" office:value="136460.57999999999" table:style-name="ce23">
            <text:p>136 461</text:p>
          </table:table-cell>
          <table:table-cell office:value-type="float" office:value="460.05" table:style-name="ce23">
            <text:p>460</text:p>
          </table:table-cell>
          <table:table-cell office:value-type="float" office:value="178" table:style-name="ce23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NTO TIRSO</text:p>
          </table:table-cell>
          <table:table-cell office:value-type="float" office:value="259419.83" table:style-name="ce23">
            <text:p>259 420</text:p>
          </table:table-cell>
          <table:table-cell office:value-type="float" office:value="935.49" table:style-name="ce23">
            <text:p>935</text:p>
          </table:table-cell>
          <table:table-cell office:value-type="float" office:value="215" table:style-name="ce23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SAO JOAO DA MADEIRA</text:p>
          </table:table-cell>
          <table:table-cell office:value-type="float" office:value="3367.37" table:style-name="ce23">
            <text:p>3 367</text:p>
          </table:table-cell>
          <table:table-cell office:value-type="float" office:value="8.69" table:style-name="ce23">
            <text:p>9</text:p>
          </table:table-cell>
          <table:table-cell office:value-type="string" table:style-name="ce23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TROFA</text:p>
          </table:table-cell>
          <table:table-cell office:value-type="float" office:value="468747.43" table:style-name="ce23">
            <text:p>468 747</text:p>
          </table:table-cell>
          <table:table-cell office:value-type="float" office:value="946.97" table:style-name="ce23">
            <text:p>947</text:p>
          </table:table-cell>
          <table:table-cell office:value-type="float" office:value="211" table:style-name="ce23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E DE CAMBRA</text:p>
          </table:table-cell>
          <table:table-cell office:value-type="float" office:value="70845.87" table:style-name="ce23">
            <text:p>70 846</text:p>
          </table:table-cell>
          <table:table-cell office:value-type="float" office:value="288.70999999999998" table:style-name="ce23">
            <text:p>289</text:p>
          </table:table-cell>
          <table:table-cell office:value-type="float" office:value="155" table:style-name="ce23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ALONGO</text:p>
          </table:table-cell>
          <table:table-cell office:value-type="float" office:value="130658.95" table:style-name="ce23">
            <text:p>130 659</text:p>
          </table:table-cell>
          <table:table-cell office:value-type="float" office:value="406.83" table:style-name="ce23">
            <text:p>407</text:p>
          </table:table-cell>
          <table:table-cell office:value-type="float" office:value="83" table:style-name="ce23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DO CONDE</text:p>
          </table:table-cell>
          <table:table-cell office:value-type="float" office:value="2664337.13" table:style-name="ce23">
            <text:p>2 664 337</text:p>
          </table:table-cell>
          <table:table-cell office:value-type="float" office:value="4731.55" table:style-name="ce23">
            <text:p>4 732</text:p>
          </table:table-cell>
          <table:table-cell office:value-type="float" office:value="619" table:style-name="ce23">
            <text:p>6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2">
            <text:p>VILA NOVA DE GAIA</text:p>
          </table:table-cell>
          <table:table-cell office:value-type="float" office:value="62002.36" table:style-name="ce23">
            <text:p>62 002</text:p>
          </table:table-cell>
          <table:table-cell office:value-type="float" office:value="214.24" table:style-name="ce23">
            <text:p>214</text:p>
          </table:table-cell>
          <table:table-cell office:value-type="float" office:value="90" table:style-name="ce23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float" office:value="620409.51" table:style-name="ce23">
            <text:p>620 410</text:p>
          </table:table-cell>
          <table:table-cell office:value-type="float" office:value="3959.09" table:style-name="ce23">
            <text:p>3 959</text:p>
          </table:table-cell>
          <table:table-cell office:value-type="float" office:value="506" table:style-name="ce23">
            <text:p>5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float" office:value="175036.43" table:style-name="ce23">
            <text:p>175 036</text:p>
          </table:table-cell>
          <table:table-cell office:value-type="float" office:value="1192.74" table:style-name="ce23">
            <text:p>1 193</text:p>
          </table:table-cell>
          <table:table-cell office:value-type="float" office:value="354" table:style-name="ce23">
            <text:p>35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float" office:value="417072.14" table:style-name="ce23">
            <text:p>417 072</text:p>
          </table:table-cell>
          <table:table-cell office:value-type="float" office:value="1770.59" table:style-name="ce23">
            <text:p>1 771</text:p>
          </table:table-cell>
          <table:table-cell office:value-type="float" office:value="415" table:style-name="ce23">
            <text:p>4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float" office:value="264811.87" table:style-name="ce23">
            <text:p>264 812</text:p>
          </table:table-cell>
          <table:table-cell office:value-type="float" office:value="2122.41" table:style-name="ce23">
            <text:p>2 122</text:p>
          </table:table-cell>
          <table:table-cell office:value-type="float" office:value="272" table:style-name="ce23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float" office:value="158731.19" table:style-name="ce23">
            <text:p>158 731</text:p>
          </table:table-cell>
          <table:table-cell office:value-type="float" office:value="1098.8499999999999" table:style-name="ce23">
            <text:p>1 099</text:p>
          </table:table-cell>
          <table:table-cell office:value-type="float" office:value="209" table:style-name="ce23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float" office:value="425575.11" table:style-name="ce23">
            <text:p>425 575</text:p>
          </table:table-cell>
          <table:table-cell office:value-type="float" office:value="2759.16" table:style-name="ce23">
            <text:p>2 759</text:p>
          </table:table-cell>
          <table:table-cell office:value-type="float" office:value="380" table:style-name="ce23">
            <text:p>3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float" office:value="1278033.94" table:style-name="ce23">
            <text:p>1 278 034</text:p>
          </table:table-cell>
          <table:table-cell office:value-type="float" office:value="2871.61" table:style-name="ce23">
            <text:p>2 872</text:p>
          </table:table-cell>
          <table:table-cell office:value-type="float" office:value="600" table:style-name="ce23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ZELA</text:p>
          </table:table-cell>
          <table:table-cell office:value-type="float" office:value="17558.61" table:style-name="ce23">
            <text:p>17 559</text:p>
          </table:table-cell>
          <table:table-cell office:value-type="float" office:value="95.58" table:style-name="ce23">
            <text:p>96</text:p>
          </table:table-cell>
          <table:table-cell office:value-type="float" office:value="32" table:style-name="ce23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float" office:value="108647.9" table:style-name="ce23">
            <text:p>108 648</text:p>
          </table:table-cell>
          <table:table-cell office:value-type="float" office:value="871.14" table:style-name="ce23">
            <text:p>871</text:p>
          </table:table-cell>
          <table:table-cell office:value-type="float" office:value="192" table:style-name="ce23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float" office:value="3555897.92" table:style-name="ce23">
            <text:p>3 555 898</text:p>
          </table:table-cell>
          <table:table-cell office:value-type="float" office:value="6793.96" table:style-name="ce23">
            <text:p>6 794</text:p>
          </table:table-cell>
          <table:table-cell office:value-type="float" office:value="1961" table:style-name="ce23">
            <text:p>1 96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float" office:value="541384.54" table:style-name="ce23">
            <text:p>541 385</text:p>
          </table:table-cell>
          <table:table-cell office:value-type="float" office:value="1772.82" table:style-name="ce23">
            <text:p>1 773</text:p>
          </table:table-cell>
          <table:table-cell office:value-type="float" office:value="526" table:style-name="ce23">
            <text:p>5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ESPOSENDE</text:p>
          </table:table-cell>
          <table:table-cell office:value-type="float" office:value="497838.91" table:style-name="ce23">
            <text:p>497 839</text:p>
          </table:table-cell>
          <table:table-cell office:value-type="float" office:value="1231.6600000000001" table:style-name="ce23">
            <text:p>1 232</text:p>
          </table:table-cell>
          <table:table-cell office:value-type="float" office:value="442" table:style-name="ce23">
            <text:p>4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float" office:value="333917.82" table:style-name="ce23">
            <text:p>333 918</text:p>
          </table:table-cell>
          <table:table-cell office:value-type="float" office:value="1893.23" table:style-name="ce23">
            <text:p>1 893</text:p>
          </table:table-cell>
          <table:table-cell office:value-type="float" office:value="310" table:style-name="ce23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float" office:value="377194.77" table:style-name="ce23">
            <text:p>377 195</text:p>
          </table:table-cell>
          <table:table-cell office:value-type="float" office:value="2136.5700000000002" table:style-name="ce23">
            <text:p>2 137</text:p>
          </table:table-cell>
          <table:table-cell office:value-type="float" office:value="668" table:style-name="ce23">
            <text:p>6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float" office:value="344422.87" table:style-name="ce23">
            <text:p>344 423</text:p>
          </table:table-cell>
          <table:table-cell office:value-type="float" office:value="4574.5200000000004" table:style-name="ce23">
            <text:p>4 575</text:p>
          </table:table-cell>
          <table:table-cell office:value-type="float" office:value="624" table:style-name="ce23">
            <text:p>6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float" office:value="221019.6" table:style-name="ce23">
            <text:p>221 020</text:p>
          </table:table-cell>
          <table:table-cell office:value-type="float" office:value="2866.48" table:style-name="ce23">
            <text:p>2 866</text:p>
          </table:table-cell>
          <table:table-cell office:value-type="float" office:value="429" table:style-name="ce23">
            <text:p>42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float" office:value="259856" table:style-name="ce23">
            <text:p>259 856</text:p>
          </table:table-cell>
          <table:table-cell office:value-type="float" office:value="3225.86" table:style-name="ce23">
            <text:p>3 226</text:p>
          </table:table-cell>
          <table:table-cell office:value-type="float" office:value="570" table:style-name="ce23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float" office:value="555077.1" table:style-name="ce23">
            <text:p>555 077</text:p>
          </table:table-cell>
          <table:table-cell office:value-type="float" office:value="5921.34" table:style-name="ce23">
            <text:p>5 921</text:p>
          </table:table-cell>
          <table:table-cell office:value-type="float" office:value="581" table:style-name="ce23">
            <text:p>58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float" office:value="183271.08" table:style-name="ce23">
            <text:p>183 271</text:p>
          </table:table-cell>
          <table:table-cell office:value-type="float" office:value="2200.75" table:style-name="ce23">
            <text:p>2 201</text:p>
          </table:table-cell>
          <table:table-cell office:value-type="float" office:value="387" table:style-name="ce23">
            <text:p>3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ESAO FRIO</text:p>
          </table:table-cell>
          <table:table-cell office:value-type="float" office:value="38334.94" table:style-name="ce23">
            <text:p>38 335</text:p>
          </table:table-cell>
          <table:table-cell office:value-type="float" office:value="536.83000000000004" table:style-name="ce23">
            <text:p>537</text:p>
          </table:table-cell>
          <table:table-cell office:value-type="float" office:value="109" table:style-name="ce23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float" office:value="247212.37" table:style-name="ce23">
            <text:p>247 212</text:p>
          </table:table-cell>
          <table:table-cell office:value-type="float" office:value="2299.7199999999998" table:style-name="ce23">
            <text:p>2 300</text:p>
          </table:table-cell>
          <table:table-cell office:value-type="float" office:value="377" table:style-name="ce23">
            <text:p>37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CA</text:p>
          </table:table-cell>
          <table:table-cell office:value-type="float" office:value="238016.56" table:style-name="ce23">
            <text:p>238 017</text:p>
          </table:table-cell>
          <table:table-cell office:value-type="float" office:value="3000.47" table:style-name="ce23">
            <text:p>3 000</text:p>
          </table:table-cell>
          <table:table-cell office:value-type="float" office:value="657" table:style-name="ce23">
            <text:p>65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float" office:value="121367.79" table:style-name="ce23">
            <text:p>121 368</text:p>
          </table:table-cell>
          <table:table-cell office:value-type="float" office:value="1631.25" table:style-name="ce23">
            <text:p>1 631</text:p>
          </table:table-cell>
          <table:table-cell office:value-type="float" office:value="281" table:style-name="ce23">
            <text:p>28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float" office:value="152894.10999999999" table:style-name="ce23">
            <text:p>152 894</text:p>
          </table:table-cell>
          <table:table-cell office:value-type="float" office:value="2224.23" table:style-name="ce23">
            <text:p>2 224</text:p>
          </table:table-cell>
          <table:table-cell office:value-type="float" office:value="268" table:style-name="ce23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float" office:value="219432.75" table:style-name="ce23">
            <text:p>219 433</text:p>
          </table:table-cell>
          <table:table-cell office:value-type="float" office:value="2853.25" table:style-name="ce23">
            <text:p>2 853</text:p>
          </table:table-cell>
          <table:table-cell office:value-type="float" office:value="270" table:style-name="ce23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NTA MARTA DE PENAGUIAO</text:p>
          </table:table-cell>
          <table:table-cell office:value-type="float" office:value="75240.55" table:style-name="ce23">
            <text:p>75 241</text:p>
          </table:table-cell>
          <table:table-cell office:value-type="float" office:value="1109.07" table:style-name="ce23">
            <text:p>1 109</text:p>
          </table:table-cell>
          <table:table-cell office:value-type="float" office:value="161" table:style-name="ce23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float" office:value="537409.68000000005" table:style-name="ce23">
            <text:p>537 410</text:p>
          </table:table-cell>
          <table:table-cell office:value-type="float" office:value="7291.98" table:style-name="ce23">
            <text:p>7 292</text:p>
          </table:table-cell>
          <table:table-cell office:value-type="float" office:value="687" table:style-name="ce23">
            <text:p>6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float" office:value="176035.87" table:style-name="ce23">
            <text:p>176 036</text:p>
          </table:table-cell>
          <table:table-cell office:value-type="float" office:value="1989.67" table:style-name="ce23">
            <text:p>1 990</text:p>
          </table:table-cell>
          <table:table-cell office:value-type="float" office:value="359" table:style-name="ce23">
            <text:p>3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CO</text:p>
          </table:table-cell>
          <table:table-cell office:value-type="float" office:value="135853.15" table:style-name="ce23">
            <text:p>135 853</text:p>
          </table:table-cell>
          <table:table-cell office:value-type="float" office:value="1888.51" table:style-name="ce23">
            <text:p>1 889</text:p>
          </table:table-cell>
          <table:table-cell office:value-type="float" office:value="249" table:style-name="ce23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ROUCA</text:p>
          </table:table-cell>
          <table:table-cell office:value-type="float" office:value="103194.71" table:style-name="ce23">
            <text:p>103 195</text:p>
          </table:table-cell>
          <table:table-cell office:value-type="float" office:value="993.34" table:style-name="ce23">
            <text:p>993</text:p>
          </table:table-cell>
          <table:table-cell office:value-type="float" office:value="176" table:style-name="ce23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float" office:value="955577.88" table:style-name="ce23">
            <text:p>955 578</text:p>
          </table:table-cell>
          <table:table-cell office:value-type="float" office:value="9373.4599999999991" table:style-name="ce23">
            <text:p>9 373</text:p>
          </table:table-cell>
          <table:table-cell office:value-type="float" office:value="1066" table:style-name="ce23">
            <text:p>1 06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float" office:value="692125.99" table:style-name="ce23">
            <text:p>692 126</text:p>
          </table:table-cell>
          <table:table-cell office:value-type="float" office:value="8972.66" table:style-name="ce23">
            <text:p>8 973</text:p>
          </table:table-cell>
          <table:table-cell office:value-type="float" office:value="854" table:style-name="ce23">
            <text:p>85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float" office:value="476950.22" table:style-name="ce23">
            <text:p>476 950</text:p>
          </table:table-cell>
          <table:table-cell office:value-type="float" office:value="3647.99" table:style-name="ce23">
            <text:p>3 648</text:p>
          </table:table-cell>
          <table:table-cell office:value-type="float" office:value="789" table:style-name="ce23">
            <text:p>78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float" office:value="314165.52" table:style-name="ce23">
            <text:p>314 166</text:p>
          </table:table-cell>
          <table:table-cell office:value-type="float" office:value="2523.52" table:style-name="ce23">
            <text:p>2 524</text:p>
          </table:table-cell>
          <table:table-cell office:value-type="float" office:value="436" table:style-name="ce23">
            <text:p>4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float" office:value="107511.91" table:style-name="ce23">
            <text:p>107 512</text:p>
          </table:table-cell>
          <table:table-cell office:value-type="float" office:value="985.12" table:style-name="ce23">
            <text:p>985</text:p>
          </table:table-cell>
          <table:table-cell office:value-type="float" office:value="272" table:style-name="ce23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ASTELO DE PAIVA</text:p>
          </table:table-cell>
          <table:table-cell office:value-type="float" office:value="54395.09" table:style-name="ce23">
            <text:p>54 395</text:p>
          </table:table-cell>
          <table:table-cell office:value-type="float" office:value="327.43" table:style-name="ce23">
            <text:p>327</text:p>
          </table:table-cell>
          <table:table-cell office:value-type="float" office:value="101" table:style-name="ce23">
            <text:p>1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float" office:value="198530.75" table:style-name="ce23">
            <text:p>198 531</text:p>
          </table:table-cell>
          <table:table-cell office:value-type="float" office:value="1315.23" table:style-name="ce23">
            <text:p>1 315</text:p>
          </table:table-cell>
          <table:table-cell office:value-type="float" office:value="387" table:style-name="ce23">
            <text:p>3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float" office:value="210493.13" table:style-name="ce23">
            <text:p>210 493</text:p>
          </table:table-cell>
          <table:table-cell office:value-type="float" office:value="1400.99" table:style-name="ce23">
            <text:p>1 401</text:p>
          </table:table-cell>
          <table:table-cell office:value-type="float" office:value="501" table:style-name="ce23">
            <text:p>5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float" office:value="248128.08" table:style-name="ce23">
            <text:p>248 128</text:p>
          </table:table-cell>
          <table:table-cell office:value-type="float" office:value="1141.53" table:style-name="ce23">
            <text:p>1 142</text:p>
          </table:table-cell>
          <table:table-cell office:value-type="float" office:value="323" table:style-name="ce23">
            <text:p>32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float" office:value="319315.92" table:style-name="ce23">
            <text:p>319 316</text:p>
          </table:table-cell>
          <table:table-cell office:value-type="float" office:value="1081.31" table:style-name="ce23">
            <text:p>1 081</text:p>
          </table:table-cell>
          <table:table-cell office:value-type="float" office:value="275" table:style-name="ce23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float" office:value="92516.23" table:style-name="ce23">
            <text:p>92 516</text:p>
          </table:table-cell>
          <table:table-cell office:value-type="float" office:value="938.57" table:style-name="ce23">
            <text:p>939</text:p>
          </table:table-cell>
          <table:table-cell office:value-type="float" office:value="269" table:style-name="ce23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float" office:value="136254.57999999999" table:style-name="ce23">
            <text:p>136 255</text:p>
          </table:table-cell>
          <table:table-cell office:value-type="float" office:value="472.55" table:style-name="ce23">
            <text:p>473</text:p>
          </table:table-cell>
          <table:table-cell office:value-type="float" office:value="164" table:style-name="ce23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float" office:value="173720.92" table:style-name="ce23">
            <text:p>173 721</text:p>
          </table:table-cell>
          <table:table-cell office:value-type="float" office:value="822.65" table:style-name="ce23">
            <text:p>823</text:p>
          </table:table-cell>
          <table:table-cell office:value-type="float" office:value="275" table:style-name="ce23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float" office:value="135913.42000000001" table:style-name="ce23">
            <text:p>135 913</text:p>
          </table:table-cell>
          <table:table-cell office:value-type="float" office:value="1362.65" table:style-name="ce23">
            <text:p>1 363</text:p>
          </table:table-cell>
          <table:table-cell office:value-type="float" office:value="353" table:style-name="ce23">
            <text:p>3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float" office:value="813153.08" table:style-name="ce23">
            <text:p>813 153</text:p>
          </table:table-cell>
          <table:table-cell office:value-type="float" office:value="8540.86" table:style-name="ce23">
            <text:p>8 541</text:p>
          </table:table-cell>
          <table:table-cell office:value-type="float" office:value="985" table:style-name="ce23">
            <text:p>98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BRAGANCA</text:p>
          </table:table-cell>
          <table:table-cell office:value-type="float" office:value="2041014.37" table:style-name="ce23">
            <text:p>2 041 014</text:p>
          </table:table-cell>
          <table:table-cell office:value-type="float" office:value="25100.2" table:style-name="ce23">
            <text:p>25 100</text:p>
          </table:table-cell>
          <table:table-cell office:value-type="float" office:value="2253" table:style-name="ce23">
            <text:p>2 2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float" office:value="1579684.41" table:style-name="ce23">
            <text:p>1 579 684</text:p>
          </table:table-cell>
          <table:table-cell office:value-type="float" office:value="18825.13" table:style-name="ce23">
            <text:p>18 825</text:p>
          </table:table-cell>
          <table:table-cell office:value-type="float" office:value="2030" table:style-name="ce23">
            <text:p>2 03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A DO DOURO</text:p>
          </table:table-cell>
          <table:table-cell office:value-type="float" office:value="1624374.46" table:style-name="ce23">
            <text:p>1 624 374</text:p>
          </table:table-cell>
          <table:table-cell office:value-type="float" office:value="19858.52" table:style-name="ce23">
            <text:p>19 859</text:p>
          </table:table-cell>
          <table:table-cell office:value-type="float" office:value="1317" table:style-name="ce23">
            <text:p>1 31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float" office:value="1925909.14" table:style-name="ce23">
            <text:p>1 925 909</text:p>
          </table:table-cell>
          <table:table-cell office:value-type="float" office:value="21717.54" table:style-name="ce23">
            <text:p>21 718</text:p>
          </table:table-cell>
          <table:table-cell office:value-type="float" office:value="2243" table:style-name="ce23">
            <text:p>2 24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MOGADOURO</text:p>
          </table:table-cell>
          <table:table-cell office:value-type="float" office:value="2451562.83" table:style-name="ce23">
            <text:p>2 451 563</text:p>
          </table:table-cell>
          <table:table-cell office:value-type="float" office:value="26343.97" table:style-name="ce23">
            <text:p>26 344</text:p>
          </table:table-cell>
          <table:table-cell office:value-type="float" office:value="2215" table:style-name="ce23">
            <text:p>2 2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float" office:value="565089.62" table:style-name="ce23">
            <text:p>565 090</text:p>
          </table:table-cell>
          <table:table-cell office:value-type="float" office:value="6887.62" table:style-name="ce23">
            <text:p>6 888</text:p>
          </table:table-cell>
          <table:table-cell office:value-type="float" office:value="836" table:style-name="ce23">
            <text:p>8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2">
            <text:p>VIMIOSO</text:p>
          </table:table-cell>
          <table:table-cell office:value-type="float" office:value="865533.8" table:style-name="ce23">
            <text:p>865 534</text:p>
          </table:table-cell>
          <table:table-cell office:value-type="float" office:value="10901.58" table:style-name="ce23">
            <text:p>10 902</text:p>
          </table:table-cell>
          <table:table-cell office:value-type="float" office:value="1001" table:style-name="ce23">
            <text:p>1 001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float" office:value="1058117.94" table:style-name="ce25">
            <text:p>1 058 118</text:p>
          </table:table-cell>
          <table:table-cell office:value-type="float" office:value="11940.21" table:style-name="ce25">
            <text:p>11 940</text:p>
          </table:table-cell>
          <table:table-cell office:value-type="float" office:value="1264" table:style-name="ce25">
            <text:p>1 26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Nota: Dados atualizados em julho de 2021</text:p>
          </table:table-cell>
          <table:table-cell table:number-columns-repeated="16383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1-07-14T16:19:30Z</dc:date>
    <meta:print-date>2021-07-14T16:18:51Z</meta:print-date>
    <meta:user-defined meta:name="WorkbookGuid">0d840464-c2cf-4edc-aa97-cd73d6b71708</meta:user-defined>
    <meta:user-defined meta:name="ESRI_WORKBOOK_ID">0b06b8a7390d4dc883eb8ac8686c3355</meta:user-defined>
  </office:meta>
</office:document-meta>
</file>