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20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 (€)</text:p>
          </table:table-cell>
          <table:table-cell office:value-type="string" table:number-columns-spanned="1" table:number-rows-spanned="2" table:style-name="ce19">
            <text:p>Áre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7796" table:style-name="ce10">
            <text:p>47 796</text:p>
          </table:table-cell>
          <table:table-cell office:value-type="float" office:value="45964324.009999968" table:style-name="ce10">
            <text:p>45 964 324</text:p>
          </table:table-cell>
          <table:table-cell office:value-type="float" office:value="347596.94999999972" table:style-name="ce11">
            <text:p>347 59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9118" table:style-name="ce11">
            <text:p>19 118</text:p>
          </table:table-cell>
          <table:table-cell office:value-type="float" office:value="31876975.730000004" table:style-name="ce11">
            <text:p>31 876 976</text:p>
          </table:table-cell>
          <table:table-cell office:value-type="float" office:value="289415.10000000015" table:style-name="ce11">
            <text:p>289 4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6242" table:style-name="ce11">
            <text:p>6 242</text:p>
          </table:table-cell>
          <table:table-cell office:value-type="float" office:value="36311091.719999976" table:style-name="ce11">
            <text:p>36 311 092</text:p>
          </table:table-cell>
          <table:table-cell office:value-type="float" office:value="273527.25000000012" table:style-name="ce11">
            <text:p>273 5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7549" table:style-name="ce11">
            <text:p>17 549</text:p>
          </table:table-cell>
          <table:table-cell office:value-type="float" office:value="141333220.87" table:style-name="ce11">
            <text:p>141 333 221</text:p>
          </table:table-cell>
          <table:table-cell office:value-type="float" office:value="1771126.73" table:style-name="ce11">
            <text:p>1 771 1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604" table:style-name="ce11">
            <text:p>2 604</text:p>
          </table:table-cell>
          <table:table-cell office:value-type="float" office:value="3842469.5200000005" table:style-name="ce11">
            <text:p>3 842 470</text:p>
          </table:table-cell>
          <table:table-cell office:value-type="float" office:value="43086.289999999994" table:style-name="ce11">
            <text:p>43 0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3309" table:formula="msoxl:=SUM(B12:B16)" table:style-name="ce12">
            <text:p>93 309</text:p>
          </table:table-cell>
          <table:table-cell office:value-type="float" office:value="259328081.84999996" table:formula="msoxl:=SUM(C12:C16)" table:style-name="ce12">
            <text:p>259 328 082</text:p>
          </table:table-cell>
          <table:table-cell office:value-type="float" office:value="2724752.32" table:formula="msoxl:=SUM(D12:D16)" table:style-name="ce12">
            <text:p>2 724 75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tualizados em julho de 202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3T17:20:14Z</dc:date>
    <meta:print-date>2021-07-13T17:19:12Z</meta:print-date>
    <meta:user-defined meta:name="WorkbookGuid">e33baa54-6c2e-49f1-80f9-47c10ebe4340</meta:user-defined>
    <meta:user-defined meta:name="ESRI_WORKBOOK_ID">fd12ffa728304b1fa9ea94e2da32ba77</meta:user-defined>
  </office:meta>
</office:document-meta>
</file>