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7" style:family="table-cell" style:parent-style-name="Normal_Folha2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Default" style:data-style-name="N4"/>
    <style:style style:name="ce19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Normal_001_DD_RPU_DRAP--2009" style:data-style-name="N4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_001_DD_RPU_DRAP--2009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Folha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/>
    <style:style style:name="ce25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Normal_Folha2" style:data-style-name="N4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7" style:family="table-cell" style:parent-style-name="Normal_Folha2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Normal_Folha2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9" style:family="table-cell" style:parent-style-name="Normal_Folha2" style:data-style-name="N3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0" style:family="table-cell" style:parent-style-name="Normal_Folha2" style:data-style-name="N4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Normal_Folha2" style:data-style-name="N4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3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" style:data-style-name="N4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9" table:default-cell-style-name="ce1"/>
        <table:table-column table:style-name="co10" table:number-columns-repeated="16375" table:default-cell-style-name="ce1"/>
        <table:table-row table:number-rows-repeated="3" table:style-name="ro1">
          <table:table-cell table:number-columns-repeated="6" table:style-name="ce2"/>
          <table:table-cell table:number-columns-repeated="2" table:style-name="ce18"/>
          <table:table-cell table:number-columns-repeated="16376" table:style-name="ce2"/>
        </table:table-row>
        <table:table-row table:style-name="ro2">
          <table:table-cell office:value-type="string" table:style-name="ce13">
            <text:p>DADOS PAGAMENTOS PU 2020</text:p>
          </table:table-cell>
          <table:table-cell table:number-columns-repeated="2" table:style-name="ce14"/>
          <table:table-cell table:style-name="ce2"/>
          <table:table-cell table:style-name="ce9"/>
          <table:table-cell table:style-name="ce4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office:value-type="string" table:style-name="ce35">
            <text:p>Manutenção da Atividade Agrícola em Zonas Desfavorecidas</text:p>
          </table:table-cell>
          <table:table-cell table:number-columns-repeated="2" table:style-name="ce15"/>
          <table:table-cell table:style-name="ce2"/>
          <table:table-cell table:style-name="ce10"/>
          <table:table-cell table:style-name="ce6"/>
          <table:table-cell table:style-name="ce20"/>
          <table:table-cell table:style-name="ce18"/>
          <table:table-cell table:number-columns-repeated="16376"/>
        </table:table-row>
        <table:table-row table:style-name="ro2">
          <table:table-cell table:number-columns-repeated="3" table:style-name="ce2"/>
          <table:table-cell table:number-columns-spanned="2" table:number-rows-spanned="1" table:style-name="ce39"/>
          <table:covered-table-cell/>
          <table:table-cell table:style-name="ce5"/>
          <table:table-cell table:style-name="ce19"/>
          <table:table-cell table:style-name="ce18"/>
          <table:table-cell table:number-columns-repeated="16376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5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7"/>
          <table:table-cell table:number-columns-repeated="2" table:style-name="ce8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NUTII</text:p>
          </table:table-cell>
          <table:table-cell office:value-type="string" table:style-name="ce36">
            <text:p>NUTIII</text:p>
          </table:table-cell>
          <table:table-cell office:value-type="string" table:style-name="ce36">
            <text:p>Concelho</text:p>
          </table:table-cell>
          <table:table-cell office:value-type="string" table:style-name="ce12">
            <text:p>Medida</text:p>
          </table:table-cell>
          <table:table-cell office:value-type="string" table:style-name="ce37">
            <text:p>N.º Produtores</text:p>
          </table:table-cell>
          <table:table-cell office:value-type="string" table:style-name="ce38">
            <text:p>Área (ha)</text:p>
          </table:table-cell>
          <table:table-cell office:value-type="string" table:style-name="ce38">
            <text:p>Montante (€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ARCOS DE VALDEVEZ</text:p>
          </table:table-cell>
          <table:table-cell office:value-type="string" table:style-name="ce17">
            <text:p>ZONA CONDICIONANTES NATURAI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04" table:style-name="ce26">
            <text:p>14,04</text:p>
          </table:table-cell>
          <table:table-cell office:value-type="float" office:value="1164.08" table:style-name="ce22">
            <text:p>1 164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ARCOS DE VALDEVEZ</text:p>
          </table:table-cell>
          <table:table-cell office:value-type="string" table:style-name="ce28">
            <text:p>ZONA DE MONTANHA</text:p>
          </table:table-cell>
          <table:table-cell office:value-type="float" office:value="1339" table:style-name="ce29">
            <text:p>1 339</text:p>
          </table:table-cell>
          <table:table-cell office:value-type="float" office:value="9002.1" table:style-name="ce30">
            <text:p>9 002,10</text:p>
          </table:table-cell>
          <table:table-cell office:value-type="float" office:value="1390982.48" table:style-name="ce32">
            <text:p>1 390 982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CAMINHA</text:p>
          </table:table-cell>
          <table:table-cell office:value-type="string" table:style-name="ce28">
            <text:p>ZONA DE MONTANHA</text:p>
          </table:table-cell>
          <table:table-cell office:value-type="float" office:value="199" table:style-name="ce29">
            <text:p>199</text:p>
          </table:table-cell>
          <table:table-cell office:value-type="float" office:value="745.45" table:style-name="ce30">
            <text:p>745,45</text:p>
          </table:table-cell>
          <table:table-cell office:value-type="float" office:value="150067.31" table:style-name="ce32">
            <text:p>150 067,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ELGACO</text:p>
          </table:table-cell>
          <table:table-cell office:value-type="string" table:style-name="ce28">
            <text:p>ZONA DE MONTANHA</text:p>
          </table:table-cell>
          <table:table-cell office:value-type="float" office:value="544" table:style-name="ce29">
            <text:p>544</text:p>
          </table:table-cell>
          <table:table-cell office:value-type="float" office:value="3704.18" table:style-name="ce30">
            <text:p>3 704,18</text:p>
          </table:table-cell>
          <table:table-cell office:value-type="float" office:value="523352.35" table:style-name="ce32">
            <text:p>523 352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ONCA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6.23" table:style-name="ce30">
            <text:p>6,23</text:p>
          </table:table-cell>
          <table:table-cell office:value-type="float" office:value="696.85" table:style-name="ce32">
            <text:p>696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ONCAO</text:p>
          </table:table-cell>
          <table:table-cell office:value-type="string" table:style-name="ce28">
            <text:p>ZONA DE MONTANHA</text:p>
          </table:table-cell>
          <table:table-cell office:value-type="float" office:value="842" table:style-name="ce29">
            <text:p>842</text:p>
          </table:table-cell>
          <table:table-cell office:value-type="float" office:value="3275.0108100000002" table:style-name="ce30">
            <text:p>3 275,01</text:p>
          </table:table-cell>
          <table:table-cell office:value-type="float" office:value="572531.15" table:style-name="ce32">
            <text:p>572 531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AREDES DE COURA</text:p>
          </table:table-cell>
          <table:table-cell office:value-type="string" table:style-name="ce28">
            <text:p>ZONA DE MONTANHA</text:p>
          </table:table-cell>
          <table:table-cell office:value-type="float" office:value="564" table:style-name="ce29">
            <text:p>564</text:p>
          </table:table-cell>
          <table:table-cell office:value-type="float" office:value="2221.63" table:style-name="ce31">
            <text:p>2 221,63</text:p>
          </table:table-cell>
          <table:table-cell office:value-type="float" office:value="445597.43" table:style-name="ce32">
            <text:p>445 597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A BARC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0.16" table:style-name="ce31">
            <text:p>0,16</text:p>
          </table:table-cell>
          <table:table-cell office:value-type="float" office:value="20.8" table:style-name="ce32">
            <text:p>20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A BARCA</text:p>
          </table:table-cell>
          <table:table-cell office:value-type="string" table:style-name="ce28">
            <text:p>ZONA DE MONTANHA</text:p>
          </table:table-cell>
          <table:table-cell office:value-type="float" office:value="434" table:style-name="ce29">
            <text:p>434</text:p>
          </table:table-cell>
          <table:table-cell office:value-type="float" office:value="1938.77" table:style-name="ce30">
            <text:p>1 938,77</text:p>
          </table:table-cell>
          <table:table-cell office:value-type="float" office:value="324579.65000000002" table:style-name="ce32">
            <text:p>324 579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E LIMA</text:p>
          </table:table-cell>
          <table:table-cell office:value-type="string" table:style-name="ce28">
            <text:p>ZONA DE MONTANHA</text:p>
          </table:table-cell>
          <table:table-cell office:value-type="float" office:value="1814" table:style-name="ce29">
            <text:p>1 814</text:p>
          </table:table-cell>
          <table:table-cell office:value-type="float" office:value="4872.9399999999996" table:style-name="ce30">
            <text:p>4 872,94</text:p>
          </table:table-cell>
          <table:table-cell office:value-type="float" office:value="1062044.07" table:style-name="ce32">
            <text:p>1 062 044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ALENCA</text:p>
          </table:table-cell>
          <table:table-cell office:value-type="string" table:style-name="ce28">
            <text:p>ZONA DE MONTANHA</text:p>
          </table:table-cell>
          <table:table-cell office:value-type="float" office:value="193" table:style-name="ce29">
            <text:p>193</text:p>
          </table:table-cell>
          <table:table-cell office:value-type="float" office:value="906.11" table:style-name="ce30">
            <text:p>906,11</text:p>
          </table:table-cell>
          <table:table-cell office:value-type="float" office:value="153616.13" table:style-name="ce32">
            <text:p>153 616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IANA DO CASTELO</text:p>
          </table:table-cell>
          <table:table-cell office:value-type="string" table:style-name="ce28">
            <text:p>ZONA DE MONTANHA</text:p>
          </table:table-cell>
          <table:table-cell office:value-type="float" office:value="781" table:style-name="ce29">
            <text:p>781</text:p>
          </table:table-cell>
          <table:table-cell office:value-type="float" office:value="2818.22" table:style-name="ce30">
            <text:p>2 818,22</text:p>
          </table:table-cell>
          <table:table-cell office:value-type="float" office:value="574169.86" table:style-name="ce32">
            <text:p>574 169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ILA NOVA DE CERVEIRA</text:p>
          </table:table-cell>
          <table:table-cell office:value-type="string" table:style-name="ce28">
            <text:p>ZONA DE MONTANHA</text:p>
          </table:table-cell>
          <table:table-cell office:value-type="float" office:value="94" table:style-name="ce29">
            <text:p>94</text:p>
          </table:table-cell>
          <table:table-cell office:value-type="float" office:value="722.12" table:style-name="ce31">
            <text:p>722,12</text:p>
          </table:table-cell>
          <table:table-cell office:value-type="float" office:value="97060.55" table:style-name="ce32">
            <text:p>97 060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AMARE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9.91" table:style-name="ce30">
            <text:p>9,91</text:p>
          </table:table-cell>
          <table:table-cell office:value-type="float" office:value="1046.45" table:style-name="ce32">
            <text:p>1 04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AMARES</text:p>
          </table:table-cell>
          <table:table-cell office:value-type="string" table:style-name="ce28">
            <text:p>ZONA DE MONTANHA</text:p>
          </table:table-cell>
          <table:table-cell office:value-type="float" office:value="462" table:style-name="ce29">
            <text:p>462</text:p>
          </table:table-cell>
          <table:table-cell office:value-type="float" office:value="1371.81" table:style-name="ce30">
            <text:p>1 371,81</text:p>
          </table:table-cell>
          <table:table-cell office:value-type="float" office:value="294308.59999999998" table:style-name="ce32">
            <text:p>294 308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BARCELOS</text:p>
          </table:table-cell>
          <table:table-cell office:value-type="string" table:style-name="ce28">
            <text:p>ZONA DE MONTANHA</text:p>
          </table:table-cell>
          <table:table-cell office:value-type="float" office:value="26" table:style-name="ce29">
            <text:p>26</text:p>
          </table:table-cell>
          <table:table-cell office:value-type="float" office:value="73.599999999999994" table:style-name="ce30">
            <text:p>73,60</text:p>
          </table:table-cell>
          <table:table-cell office:value-type="float" office:value="16873.400000000001" table:style-name="ce32">
            <text:p>16 873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BRAGA</text:p>
          </table:table-cell>
          <table:table-cell office:value-type="string" table:style-name="ce28">
            <text:p>ZONA DE MONTANHA</text:p>
          </table:table-cell>
          <table:table-cell office:value-type="float" office:value="15" table:style-name="ce29">
            <text:p>15</text:p>
          </table:table-cell>
          <table:table-cell office:value-type="float" office:value="34.020000000000003" table:style-name="ce31">
            <text:p>34,02</text:p>
          </table:table-cell>
          <table:table-cell office:value-type="float" office:value="8402.7999999999993" table:style-name="ce32">
            <text:p>8 402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ESPOSENDE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9.89" table:style-name="ce30">
            <text:p>9,89</text:p>
          </table:table-cell>
          <table:table-cell office:value-type="float" office:value="2292.1" table:style-name="ce32">
            <text:p>2 292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TERRAS DE BOURO</text:p>
          </table:table-cell>
          <table:table-cell office:value-type="string" table:style-name="ce28">
            <text:p>ZONA DE MONTANHA</text:p>
          </table:table-cell>
          <table:table-cell office:value-type="float" office:value="536" table:style-name="ce29">
            <text:p>536</text:p>
          </table:table-cell>
          <table:table-cell office:value-type="float" office:value="2920.51" table:style-name="ce31">
            <text:p>2 920,51</text:p>
          </table:table-cell>
          <table:table-cell office:value-type="float" office:value="500258.93" table:style-name="ce32">
            <text:p>500 258,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VILA VERDE</text:p>
          </table:table-cell>
          <table:table-cell office:value-type="string" table:style-name="ce28">
            <text:p>ZONA DE MONTANHA</text:p>
          </table:table-cell>
          <table:table-cell office:value-type="float" office:value="1334" table:style-name="ce29">
            <text:p>1 334</text:p>
          </table:table-cell>
          <table:table-cell office:value-type="float" office:value="3435.28" table:style-name="ce30">
            <text:p>3 435,28</text:p>
          </table:table-cell>
          <table:table-cell office:value-type="float" office:value="775896.42" table:style-name="ce32">
            <text:p>775 896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CABECEIRAS DE BASTO</text:p>
          </table:table-cell>
          <table:table-cell office:value-type="string" table:style-name="ce28">
            <text:p>ZONA CONDICIONANTES NATURAIS</text:p>
          </table:table-cell>
          <table:table-cell office:value-type="float" office:value="10" table:style-name="ce29">
            <text:p>10</text:p>
          </table:table-cell>
          <table:table-cell office:value-type="float" office:value="337.1" table:style-name="ce30">
            <text:p>337,10</text:p>
          </table:table-cell>
          <table:table-cell office:value-type="float" office:value="16317.92" table:style-name="ce32">
            <text:p>16 317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CABECEIRAS DE BASTO</text:p>
          </table:table-cell>
          <table:table-cell office:value-type="string" table:style-name="ce28">
            <text:p>ZONA DE MONTANHA</text:p>
          </table:table-cell>
          <table:table-cell office:value-type="float" office:value="861" table:style-name="ce29">
            <text:p>861</text:p>
          </table:table-cell>
          <table:table-cell office:value-type="float" office:value="6640.53" table:style-name="ce30">
            <text:p>6 640,53</text:p>
          </table:table-cell>
          <table:table-cell office:value-type="float" office:value="1170199.6100000001" table:style-name="ce32">
            <text:p>1 170 199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MONDIM DE BAST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.45" table:style-name="ce30">
            <text:p>1,45</text:p>
          </table:table-cell>
          <table:table-cell office:value-type="float" office:value="188.5" table:style-name="ce32">
            <text:p>188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MONDIM DE BASTO</text:p>
          </table:table-cell>
          <table:table-cell office:value-type="string" table:style-name="ce28">
            <text:p>ZONA DE MONTANHA</text:p>
          </table:table-cell>
          <table:table-cell office:value-type="float" office:value="395" table:style-name="ce29">
            <text:p>395</text:p>
          </table:table-cell>
          <table:table-cell office:value-type="float" office:value="3542.5" table:style-name="ce30">
            <text:p>3 542,50</text:p>
          </table:table-cell>
          <table:table-cell office:value-type="float" office:value="501322.79" table:style-name="ce32">
            <text:p>501 322,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FAFE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50.19" table:style-name="ce30">
            <text:p>50,19</text:p>
          </table:table-cell>
          <table:table-cell office:value-type="float" office:value="979.21" table:style-name="ce32">
            <text:p>979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FAFE</text:p>
          </table:table-cell>
          <table:table-cell office:value-type="string" table:style-name="ce28">
            <text:p>ZONA DE MONTANHA</text:p>
          </table:table-cell>
          <table:table-cell office:value-type="float" office:value="582" table:style-name="ce29">
            <text:p>582</text:p>
          </table:table-cell>
          <table:table-cell office:value-type="float" office:value="1513.15" table:style-name="ce31">
            <text:p>1 513,15</text:p>
          </table:table-cell>
          <table:table-cell office:value-type="float" office:value="326615.45" table:style-name="ce32">
            <text:p>326 615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GUIMARAES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83.86" table:style-name="ce30">
            <text:p>83,86</text:p>
          </table:table-cell>
          <table:table-cell office:value-type="float" office:value="10153.200000000001" table:style-name="ce32">
            <text:p>10 153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POVOA DE LANHOSO</text:p>
          </table:table-cell>
          <table:table-cell office:value-type="string" table:style-name="ce28">
            <text:p>ZONA DE MONTANHA</text:p>
          </table:table-cell>
          <table:table-cell office:value-type="float" office:value="351" table:style-name="ce29">
            <text:p>351</text:p>
          </table:table-cell>
          <table:table-cell office:value-type="float" office:value="1356.54" table:style-name="ce30">
            <text:p>1 356,54</text:p>
          </table:table-cell>
          <table:table-cell office:value-type="float" office:value="269045.71999999997" table:style-name="ce32">
            <text:p>269 045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EIRA DO MINH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4" table:style-name="ce30">
            <text:p>44,00</text:p>
          </table:table-cell>
          <table:table-cell office:value-type="float" office:value="2199.8000000000002" table:style-name="ce32">
            <text:p>2 199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EIRA DO MINHO</text:p>
          </table:table-cell>
          <table:table-cell office:value-type="string" table:style-name="ce28">
            <text:p>ZONA DE MONTANHA</text:p>
          </table:table-cell>
          <table:table-cell office:value-type="float" office:value="540" table:style-name="ce29">
            <text:p>540</text:p>
          </table:table-cell>
          <table:table-cell office:value-type="float" office:value="3900.71" table:style-name="ce31">
            <text:p>3 900,71</text:p>
          </table:table-cell>
          <table:table-cell office:value-type="float" office:value="614225.97" table:style-name="ce32">
            <text:p>614 225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LA NOVA DE FAMALICA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88" table:style-name="ce30">
            <text:p>1,88</text:p>
          </table:table-cell>
          <table:table-cell office:value-type="float" office:value="488.8" table:style-name="ce32">
            <text:p>488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AROUCA</text:p>
          </table:table-cell>
          <table:table-cell office:value-type="string" table:style-name="ce28">
            <text:p>ZONA DE MONTANHA</text:p>
          </table:table-cell>
          <table:table-cell office:value-type="float" office:value="462" table:style-name="ce29">
            <text:p>462</text:p>
          </table:table-cell>
          <table:table-cell office:value-type="float" office:value="1354.11" table:style-name="ce30">
            <text:p>1 354,11</text:p>
          </table:table-cell>
          <table:table-cell office:value-type="float" office:value="293179.90000000002" table:style-name="ce32">
            <text:p>293 179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GONDOMAR</text:p>
          </table:table-cell>
          <table:table-cell office:value-type="string" table:style-name="ce28">
            <text:p>ZONA DE MONTANHA</text:p>
          </table:table-cell>
          <table:table-cell office:value-type="float" office:value="69" table:style-name="ce29">
            <text:p>69</text:p>
          </table:table-cell>
          <table:table-cell office:value-type="float" office:value="121.45" table:style-name="ce31">
            <text:p>121,45</text:p>
          </table:table-cell>
          <table:table-cell office:value-type="float" office:value="28119.97" table:style-name="ce32">
            <text:p>28 119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MAI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7.21" table:style-name="ce30">
            <text:p>7,21</text:p>
          </table:table-cell>
          <table:table-cell office:value-type="float" office:value="1800.4" table:style-name="ce32">
            <text:p>1 800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MATOSINHOS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0.3" table:style-name="ce30">
            <text:p>10,30</text:p>
          </table:table-cell>
          <table:table-cell office:value-type="float" office:value="2338.4299999999998" table:style-name="ce32">
            <text:p>2 338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SANTA MARIA DA FEIRA</text:p>
          </table:table-cell>
          <table:table-cell office:value-type="string" table:style-name="ce28">
            <text:p>ZONA DE MONTANHA</text:p>
          </table:table-cell>
          <table:table-cell office:value-type="float" office:value="109" table:style-name="ce29">
            <text:p>109</text:p>
          </table:table-cell>
          <table:table-cell office:value-type="float" office:value="254.27" table:style-name="ce30">
            <text:p>254,27</text:p>
          </table:table-cell>
          <table:table-cell office:value-type="float" office:value="55822.28" table:style-name="ce32">
            <text:p>55 822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PAREDES</text:p>
          </table:table-cell>
          <table:table-cell office:value-type="string" table:style-name="ce28">
            <text:p>ZONA DE MONTANHA</text:p>
          </table:table-cell>
          <table:table-cell office:value-type="float" office:value="337" table:style-name="ce29">
            <text:p>337</text:p>
          </table:table-cell>
          <table:table-cell office:value-type="float" office:value="900.93" table:style-name="ce31">
            <text:p>900,93</text:p>
          </table:table-cell>
          <table:table-cell office:value-type="float" office:value="208205.75" table:style-name="ce32">
            <text:p>208 205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OLIVEIRA DE AZEMEIS</text:p>
          </table:table-cell>
          <table:table-cell office:value-type="string" table:style-name="ce28">
            <text:p>ZONA DE MONTANHA</text:p>
          </table:table-cell>
          <table:table-cell office:value-type="float" office:value="103" table:style-name="ce29">
            <text:p>103</text:p>
          </table:table-cell>
          <table:table-cell office:value-type="float" office:value="194.25" table:style-name="ce30">
            <text:p>194,25</text:p>
          </table:table-cell>
          <table:table-cell office:value-type="float" office:value="46985.09" table:style-name="ce32">
            <text:p>46 985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SANTO TIRS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.07" table:style-name="ce31">
            <text:p>4,07</text:p>
          </table:table-cell>
          <table:table-cell office:value-type="float" office:value="491.65" table:style-name="ce32">
            <text:p>491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SANTO TIRS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8" table:style-name="ce30">
            <text:p>8,00</text:p>
          </table:table-cell>
          <table:table-cell office:value-type="float" office:value="1987.6" table:style-name="ce32">
            <text:p>1 987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VALONGO</text:p>
          </table:table-cell>
          <table:table-cell office:value-type="string" table:style-name="ce28">
            <text:p>ZONA DE MONTANHA</text:p>
          </table:table-cell>
          <table:table-cell office:value-type="float" office:value="83" table:style-name="ce29">
            <text:p>83</text:p>
          </table:table-cell>
          <table:table-cell office:value-type="float" office:value="380.58" table:style-name="ce30">
            <text:p>380,58</text:p>
          </table:table-cell>
          <table:table-cell office:value-type="float" office:value="74503.009999999995" table:style-name="ce32">
            <text:p>74 503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VILA NOVA DE GAI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.34" table:style-name="ce30">
            <text:p>3,34</text:p>
          </table:table-cell>
          <table:table-cell office:value-type="float" office:value="868.4" table:style-name="ce32">
            <text:p>868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REA METROPOLITANA DO PORTO</text:p>
          </table:table-cell>
          <table:table-cell office:value-type="string" table:style-name="ce28">
            <text:p>VALE DE CAMBRA</text:p>
          </table:table-cell>
          <table:table-cell office:value-type="string" table:style-name="ce28">
            <text:p>ZONA DE MONTANHA</text:p>
          </table:table-cell>
          <table:table-cell office:value-type="float" office:value="224" table:style-name="ce29">
            <text:p>224</text:p>
          </table:table-cell>
          <table:table-cell office:value-type="float" office:value="510.4" table:style-name="ce31">
            <text:p>510,40</text:p>
          </table:table-cell>
          <table:table-cell office:value-type="float" office:value="101296.51" table:style-name="ce32">
            <text:p>101 296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BOTICA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9.83" table:style-name="ce30">
            <text:p>49,83</text:p>
          </table:table-cell>
          <table:table-cell office:value-type="float" office:value="1233.47" table:style-name="ce32">
            <text:p>1 233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BOTICAS</text:p>
          </table:table-cell>
          <table:table-cell office:value-type="string" table:style-name="ce28">
            <text:p>ZONA DE MONTANHA</text:p>
          </table:table-cell>
          <table:table-cell office:value-type="float" office:value="1104" table:style-name="ce29">
            <text:p>1 104</text:p>
          </table:table-cell>
          <table:table-cell office:value-type="float" office:value="10840.75481" table:style-name="ce30">
            <text:p>10 840,75</text:p>
          </table:table-cell>
          <table:table-cell office:value-type="float" office:value="1660747.72" table:style-name="ce32">
            <text:p>1 660 747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CHAVES</text:p>
          </table:table-cell>
          <table:table-cell office:value-type="string" table:style-name="ce28">
            <text:p>ZONA DE MONTANHA</text:p>
          </table:table-cell>
          <table:table-cell office:value-type="float" office:value="2980" table:style-name="ce29">
            <text:p>2 980</text:p>
          </table:table-cell>
          <table:table-cell office:value-type="float" office:value="12832.45" table:style-name="ce30">
            <text:p>12 832,45</text:p>
          </table:table-cell>
          <table:table-cell office:value-type="float" office:value="2621262.85" table:style-name="ce32">
            <text:p>2 621 262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MONTALEGRE</text:p>
          </table:table-cell>
          <table:table-cell office:value-type="string" table:style-name="ce28">
            <text:p>ZONA CONDICIONANTES NATURAIS</text:p>
          </table:table-cell>
          <table:table-cell office:value-type="float" office:value="7" table:style-name="ce29">
            <text:p>7</text:p>
          </table:table-cell>
          <table:table-cell office:value-type="float" office:value="91.07" table:style-name="ce31">
            <text:p>91,07</text:p>
          </table:table-cell>
          <table:table-cell office:value-type="float" office:value="6731.13" table:style-name="ce32">
            <text:p>6 731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MONTALEGRE</text:p>
          </table:table-cell>
          <table:table-cell office:value-type="string" table:style-name="ce23">
            <text:p>ZONA DE MONTANHA</text:p>
          </table:table-cell>
          <table:table-cell office:value-type="float" office:value="2179" table:style-name="ce29">
            <text:p>2 179</text:p>
          </table:table-cell>
          <table:table-cell office:value-type="float" office:value="23706.072609999999" table:style-name="ce30">
            <text:p>23 706,07</text:p>
          </table:table-cell>
          <table:table-cell office:value-type="float" office:value="3238223.6" table:style-name="ce32">
            <text:p>3 238 223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RIBEIRA DE PENA</text:p>
          </table:table-cell>
          <table:table-cell office:value-type="string" table:style-name="ce28">
            <text:p>ZONA DE MONTANHA</text:p>
          </table:table-cell>
          <table:table-cell office:value-type="float" office:value="489" table:style-name="ce29">
            <text:p>489</text:p>
          </table:table-cell>
          <table:table-cell office:value-type="float" office:value="5432.14" table:style-name="ce30">
            <text:p>5 432,14</text:p>
          </table:table-cell>
          <table:table-cell office:value-type="float" office:value="780411.77" table:style-name="ce32">
            <text:p>780 411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VALPACO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4.43" table:style-name="ce30">
            <text:p>14,43</text:p>
          </table:table-cell>
          <table:table-cell office:value-type="float" office:value="1285.8499999999999" table:style-name="ce32">
            <text:p>1 285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VALPACOS</text:p>
          </table:table-cell>
          <table:table-cell office:value-type="string" table:style-name="ce28">
            <text:p>ZONA DE MONTANHA</text:p>
          </table:table-cell>
          <table:table-cell office:value-type="float" office:value="3995" table:style-name="ce29">
            <text:p>3 995</text:p>
          </table:table-cell>
          <table:table-cell office:value-type="float" office:value="18764.349999999999" table:style-name="ce30">
            <text:p>18 764,35</text:p>
          </table:table-cell>
          <table:table-cell office:value-type="float" office:value="3797992.17" table:style-name="ce32">
            <text:p>3 797 992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VILA POUCA DE AGUIAR</text:p>
          </table:table-cell>
          <table:table-cell office:value-type="string" table:style-name="ce28">
            <text:p>ZONA DE MONTANHA</text:p>
          </table:table-cell>
          <table:table-cell office:value-type="float" office:value="1410" table:style-name="ce29">
            <text:p>1 410</text:p>
          </table:table-cell>
          <table:table-cell office:value-type="float" office:value="9767.8799999999992" table:style-name="ce31">
            <text:p>9 767,88</text:p>
          </table:table-cell>
          <table:table-cell office:value-type="float" office:value="1643490.37" table:style-name="ce32">
            <text:p>1 643 490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AMARANTE</text:p>
          </table:table-cell>
          <table:table-cell office:value-type="string" table:style-name="ce28">
            <text:p>ZONA DE MONTANHA</text:p>
          </table:table-cell>
          <table:table-cell office:value-type="float" office:value="798" table:style-name="ce29">
            <text:p>798</text:p>
          </table:table-cell>
          <table:table-cell office:value-type="float" office:value="3422.14" table:style-name="ce30">
            <text:p>3 422,14</text:p>
          </table:table-cell>
          <table:table-cell office:value-type="float" office:value="593015.11" table:style-name="ce32">
            <text:p>593 015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BAIAO</text:p>
          </table:table-cell>
          <table:table-cell office:value-type="string" table:style-name="ce23">
            <text:p>ZONA DE MONTANHA</text:p>
          </table:table-cell>
          <table:table-cell office:value-type="float" office:value="552" table:style-name="ce29">
            <text:p>552</text:p>
          </table:table-cell>
          <table:table-cell office:value-type="float" office:value="2025.44326" table:style-name="ce30">
            <text:p>2 025,44</text:p>
          </table:table-cell>
          <table:table-cell office:value-type="float" office:value="368520.12" table:style-name="ce32">
            <text:p>368 520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FELGUEIRAS</text:p>
          </table:table-cell>
          <table:table-cell office:value-type="string" table:style-name="ce28">
            <text:p>ZONA DE MONTANHA</text:p>
          </table:table-cell>
          <table:table-cell office:value-type="float" office:value="100" table:style-name="ce29">
            <text:p>100</text:p>
          </table:table-cell>
          <table:table-cell office:value-type="float" office:value="286.5" table:style-name="ce30">
            <text:p>286,50</text:p>
          </table:table-cell>
          <table:table-cell office:value-type="float" office:value="65605.8" table:style-name="ce32">
            <text:p>65 605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INFAES</text:p>
          </table:table-cell>
          <table:table-cell office:value-type="string" table:style-name="ce28">
            <text:p>ZONA DE MONTANHA</text:p>
          </table:table-cell>
          <table:table-cell office:value-type="float" office:value="870" table:style-name="ce29">
            <text:p>870</text:p>
          </table:table-cell>
          <table:table-cell office:value-type="float" office:value="2277.42" table:style-name="ce30">
            <text:p>2 277,42</text:p>
          </table:table-cell>
          <table:table-cell office:value-type="float" office:value="516639.23" table:style-name="ce32">
            <text:p>516 639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ELORICO DE BASTO</text:p>
          </table:table-cell>
          <table:table-cell office:value-type="string" table:style-name="ce28">
            <text:p>ZONA DE MONTANHA</text:p>
          </table:table-cell>
          <table:table-cell office:value-type="float" office:value="776" table:style-name="ce29">
            <text:p>776</text:p>
          </table:table-cell>
          <table:table-cell office:value-type="float" office:value="2403.4899999999998" table:style-name="ce30">
            <text:p>2 403,49</text:p>
          </table:table-cell>
          <table:table-cell office:value-type="float" office:value="493553.2" table:style-name="ce32">
            <text:p>493 553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LOUSADA</text:p>
          </table:table-cell>
          <table:table-cell office:value-type="string" table:style-name="ce28">
            <text:p>ZONA DE MONTANHA</text:p>
          </table:table-cell>
          <table:table-cell office:value-type="float" office:value="5" table:style-name="ce29">
            <text:p>5</text:p>
          </table:table-cell>
          <table:table-cell office:value-type="float" office:value="21.92" table:style-name="ce30">
            <text:p>21,92</text:p>
          </table:table-cell>
          <table:table-cell office:value-type="float" office:value="4612.6099999999997" table:style-name="ce32">
            <text:p>4 612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ASTELO DE PAIVA</text:p>
          </table:table-cell>
          <table:table-cell office:value-type="string" table:style-name="ce28">
            <text:p>ZONA DE MONTANHA</text:p>
          </table:table-cell>
          <table:table-cell office:value-type="float" office:value="260" table:style-name="ce29">
            <text:p>260</text:p>
          </table:table-cell>
          <table:table-cell office:value-type="float" office:value="683.35" table:style-name="ce30">
            <text:p>683,35</text:p>
          </table:table-cell>
          <table:table-cell office:value-type="float" office:value="160330.93" table:style-name="ce32">
            <text:p>160 330,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MARCO DE CANAVESES</text:p>
          </table:table-cell>
          <table:table-cell office:value-type="string" table:style-name="ce28">
            <text:p>ZONA DE MONTANHA</text:p>
          </table:table-cell>
          <table:table-cell office:value-type="float" office:value="517" table:style-name="ce29">
            <text:p>517</text:p>
          </table:table-cell>
          <table:table-cell office:value-type="float" office:value="1623.24" table:style-name="ce31">
            <text:p>1 623,24</text:p>
          </table:table-cell>
          <table:table-cell office:value-type="float" office:value="352139.65" table:style-name="ce32">
            <text:p>352 139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PACOS DE FERREIR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92" table:style-name="ce30">
            <text:p>1,92</text:p>
          </table:table-cell>
          <table:table-cell office:value-type="float" office:value="499.2" table:style-name="ce32">
            <text:p>499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PENAFIE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.38" table:style-name="ce30">
            <text:p>2,38</text:p>
          </table:table-cell>
          <table:table-cell office:value-type="float" office:value="309.39999999999998" table:style-name="ce32">
            <text:p>309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PENAFIEL</text:p>
          </table:table-cell>
          <table:table-cell office:value-type="string" table:style-name="ce28">
            <text:p>ZONA DE MONTANHA</text:p>
          </table:table-cell>
          <table:table-cell office:value-type="float" office:value="93" table:style-name="ce29">
            <text:p>93</text:p>
          </table:table-cell>
          <table:table-cell office:value-type="float" office:value="317.86" table:style-name="ce30">
            <text:p>317,86</text:p>
          </table:table-cell>
          <table:table-cell office:value-type="float" office:value="61884.62" table:style-name="ce32">
            <text:p>61 884,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RESENDE</text:p>
          </table:table-cell>
          <table:table-cell office:value-type="string" table:style-name="ce28">
            <text:p>ZONA DE MONTANHA</text:p>
          </table:table-cell>
          <table:table-cell office:value-type="float" office:value="903" table:style-name="ce29">
            <text:p>903</text:p>
          </table:table-cell>
          <table:table-cell office:value-type="float" office:value="2777.51" table:style-name="ce30">
            <text:p>2 777,51</text:p>
          </table:table-cell>
          <table:table-cell office:value-type="float" office:value="618772.35" table:style-name="ce32">
            <text:p>618 772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LIJ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4.36" table:style-name="ce30">
            <text:p>14,36</text:p>
          </table:table-cell>
          <table:table-cell office:value-type="float" office:value="1574.2" table:style-name="ce32">
            <text:p>1 574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LIJO</text:p>
          </table:table-cell>
          <table:table-cell office:value-type="string" table:style-name="ce28">
            <text:p>ZONA DE MONTANHA</text:p>
          </table:table-cell>
          <table:table-cell office:value-type="float" office:value="1710" table:style-name="ce29">
            <text:p>1 710</text:p>
          </table:table-cell>
          <table:table-cell office:value-type="float" office:value="8469.7941200000005" table:style-name="ce30">
            <text:p>8 469,79</text:p>
          </table:table-cell>
          <table:table-cell office:value-type="float" office:value="1560536.39" table:style-name="ce32">
            <text:p>1 560 536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RMAMAR</text:p>
          </table:table-cell>
          <table:table-cell office:value-type="string" table:style-name="ce28">
            <text:p>ZONA DE MONTANHA</text:p>
          </table:table-cell>
          <table:table-cell office:value-type="float" office:value="742" table:style-name="ce29">
            <text:p>742</text:p>
          </table:table-cell>
          <table:table-cell office:value-type="float" office:value="4359.84" table:style-name="ce31">
            <text:p>4 359,84</text:p>
          </table:table-cell>
          <table:table-cell office:value-type="float" office:value="787029.95" table:style-name="ce32">
            <text:p>787 029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CARRAZEDA DE ANSIAES</text:p>
          </table:table-cell>
          <table:table-cell office:value-type="string" table:style-name="ce23">
            <text:p>ZONA DE MONTANHA</text:p>
          </table:table-cell>
          <table:table-cell office:value-type="float" office:value="1068" table:style-name="ce29">
            <text:p>1 068</text:p>
          </table:table-cell>
          <table:table-cell office:value-type="float" office:value="5300.39" table:style-name="ce30">
            <text:p>5 300,39</text:p>
          </table:table-cell>
          <table:table-cell office:value-type="float" office:value="1029812.71" table:style-name="ce32">
            <text:p>1 029 812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FREIXO ESPADA A CINTA</text:p>
          </table:table-cell>
          <table:table-cell office:value-type="string" table:style-name="ce28">
            <text:p>ZONA DE MONTANHA</text:p>
          </table:table-cell>
          <table:table-cell office:value-type="float" office:value="884" table:style-name="ce29">
            <text:p>884</text:p>
          </table:table-cell>
          <table:table-cell office:value-type="float" office:value="7077.5" table:style-name="ce30">
            <text:p>7 077,50</text:p>
          </table:table-cell>
          <table:table-cell office:value-type="float" office:value="1112326.4099999999" table:style-name="ce32">
            <text:p>1 112 326,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ESAO FRIO</text:p>
          </table:table-cell>
          <table:table-cell office:value-type="string" table:style-name="ce28">
            <text:p>ZONA DE MONTANHA</text:p>
          </table:table-cell>
          <table:table-cell office:value-type="float" office:value="222" table:style-name="ce29">
            <text:p>222</text:p>
          </table:table-cell>
          <table:table-cell office:value-type="float" office:value="1033.8800000000001" table:style-name="ce30">
            <text:p>1 033,88</text:p>
          </table:table-cell>
          <table:table-cell office:value-type="float" office:value="197895.81" table:style-name="ce32">
            <text:p>197 895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LAMEGO</text:p>
          </table:table-cell>
          <table:table-cell office:value-type="string" table:style-name="ce28">
            <text:p>ZONA DE MONTANHA</text:p>
          </table:table-cell>
          <table:table-cell office:value-type="float" office:value="982" table:style-name="ce29">
            <text:p>982</text:p>
          </table:table-cell>
          <table:table-cell office:value-type="float" office:value="4269.05" table:style-name="ce31">
            <text:p>4 269,05</text:p>
          </table:table-cell>
          <table:table-cell office:value-type="float" office:value="835719.52" table:style-name="ce32">
            <text:p>835 719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OIMENTA DA BEIRA</text:p>
          </table:table-cell>
          <table:table-cell office:value-type="string" table:style-name="ce23">
            <text:p>ZONA DE MONTANHA</text:p>
          </table:table-cell>
          <table:table-cell office:value-type="float" office:value="636" table:style-name="ce29">
            <text:p>636</text:p>
          </table:table-cell>
          <table:table-cell office:value-type="float" office:value="3154.94" table:style-name="ce30">
            <text:p>3 154,94</text:p>
          </table:table-cell>
          <table:table-cell office:value-type="float" office:value="610482.98" table:style-name="ce32">
            <text:p>610 482,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URCA</text:p>
          </table:table-cell>
          <table:table-cell office:value-type="string" table:style-name="ce28">
            <text:p>ZONA DE MONTANHA</text:p>
          </table:table-cell>
          <table:table-cell office:value-type="float" office:value="1027" table:style-name="ce29">
            <text:p>1 027</text:p>
          </table:table-cell>
          <table:table-cell office:value-type="float" office:value="4693.9399999999996" table:style-name="ce30">
            <text:p>4 693,94</text:p>
          </table:table-cell>
          <table:table-cell office:value-type="float" office:value="941277.73" table:style-name="ce32">
            <text:p>941 277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SO DA REGU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4.39" table:style-name="ce30">
            <text:p>24,39</text:p>
          </table:table-cell>
          <table:table-cell office:value-type="float" office:value="1667.04" table:style-name="ce32">
            <text:p>1 667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SO DA REGUA</text:p>
          </table:table-cell>
          <table:table-cell office:value-type="string" table:style-name="ce28">
            <text:p>ZONA DE MONTANHA</text:p>
          </table:table-cell>
          <table:table-cell office:value-type="float" office:value="706" table:style-name="ce29">
            <text:p>706</text:p>
          </table:table-cell>
          <table:table-cell office:value-type="float" office:value="4097.32" table:style-name="ce30">
            <text:p>4 097,32</text:p>
          </table:table-cell>
          <table:table-cell office:value-type="float" office:value="713249.66" table:style-name="ce32">
            <text:p>713 249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ORRE DE MONCORVO</text:p>
          </table:table-cell>
          <table:table-cell office:value-type="string" table:style-name="ce28">
            <text:p>ZONA DE MONTANHA</text:p>
          </table:table-cell>
          <table:table-cell office:value-type="float" office:value="1535" table:style-name="ce29">
            <text:p>1 535</text:p>
          </table:table-cell>
          <table:table-cell office:value-type="float" office:value="11407.82771" table:style-name="ce31">
            <text:p>11 407,83</text:p>
          </table:table-cell>
          <table:table-cell office:value-type="float" office:value="1810161.16" table:style-name="ce32">
            <text:p>1 810 161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BROSA</text:p>
          </table:table-cell>
          <table:table-cell office:value-type="string" table:style-name="ce28">
            <text:p>ZONA DE MONTANHA</text:p>
          </table:table-cell>
          <table:table-cell office:value-type="float" office:value="704" table:style-name="ce29">
            <text:p>704</text:p>
          </table:table-cell>
          <table:table-cell office:value-type="float" office:value="4598.1899999999996" table:style-name="ce30">
            <text:p>4 598,19</text:p>
          </table:table-cell>
          <table:table-cell office:value-type="float" office:value="742879.89" table:style-name="ce32">
            <text:p>742 879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NTA MARTA DE PENAGUIAO</text:p>
          </table:table-cell>
          <table:table-cell office:value-type="string" table:style-name="ce28">
            <text:p>ZONA DE MONTANHA</text:p>
          </table:table-cell>
          <table:table-cell office:value-type="float" office:value="653" table:style-name="ce29">
            <text:p>653</text:p>
          </table:table-cell>
          <table:table-cell office:value-type="float" office:value="2693.74" table:style-name="ce30">
            <text:p>2 693,74</text:p>
          </table:table-cell>
          <table:table-cell office:value-type="float" office:value="527712.5" table:style-name="ce32">
            <text:p>527 712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NEDON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.56" table:style-name="ce30">
            <text:p>2,56</text:p>
          </table:table-cell>
          <table:table-cell office:value-type="float" office:value="332.8" table:style-name="ce32">
            <text:p>332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NEDONO</text:p>
          </table:table-cell>
          <table:table-cell office:value-type="string" table:style-name="ce28">
            <text:p>ZONA DE MONTANHA</text:p>
          </table:table-cell>
          <table:table-cell office:value-type="float" office:value="560" table:style-name="ce29">
            <text:p>560</text:p>
          </table:table-cell>
          <table:table-cell office:value-type="float" office:value="2632.26" table:style-name="ce31">
            <text:p>2 632,26</text:p>
          </table:table-cell>
          <table:table-cell office:value-type="float" office:value="540998.48" table:style-name="ce32">
            <text:p>540 998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NOVA DE FOZ COA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7.76" table:style-name="ce30">
            <text:p>7,76</text:p>
          </table:table-cell>
          <table:table-cell office:value-type="float" office:value="882.1" table:style-name="ce32">
            <text:p>882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NOVA DE FOZ CO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50" table:style-name="ce30">
            <text:p>150,00</text:p>
          </table:table-cell>
          <table:table-cell office:value-type="float" office:value="3755" table:style-name="ce32">
            <text:p>3 755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NOVA DE FOZ COA</text:p>
          </table:table-cell>
          <table:table-cell office:value-type="string" table:style-name="ce28">
            <text:p>ZONA DE MONTANHA</text:p>
          </table:table-cell>
          <table:table-cell office:value-type="float" office:value="1380" table:style-name="ce29">
            <text:p>1 380</text:p>
          </table:table-cell>
          <table:table-cell office:value-type="float" office:value="11102.09" table:style-name="ce30">
            <text:p>11 102,09</text:p>
          </table:table-cell>
          <table:table-cell office:value-type="float" office:value="1749438.52" table:style-name="ce32">
            <text:p>1 749 438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REA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3.77" table:style-name="ce31">
            <text:p>3,77</text:p>
          </table:table-cell>
          <table:table-cell office:value-type="float" office:value="463.15" table:style-name="ce32">
            <text:p>463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REAL</text:p>
          </table:table-cell>
          <table:table-cell office:value-type="string" table:style-name="ce28">
            <text:p>ZONA DE MONTANHA</text:p>
          </table:table-cell>
          <table:table-cell office:value-type="float" office:value="1792" table:style-name="ce29">
            <text:p>1 792</text:p>
          </table:table-cell>
          <table:table-cell office:value-type="float" office:value="8350.73" table:style-name="ce30">
            <text:p>8 350,73</text:p>
          </table:table-cell>
          <table:table-cell office:value-type="float" office:value="1598915.23" table:style-name="ce32">
            <text:p>1 598 915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O JOAO DA PESQUEI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65.88" table:style-name="ce30">
            <text:p>65,88</text:p>
          </table:table-cell>
          <table:table-cell office:value-type="float" office:value="2240.84" table:style-name="ce32">
            <text:p>2 240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O JOAO DA PESQUEIRA</text:p>
          </table:table-cell>
          <table:table-cell office:value-type="string" table:style-name="ce28">
            <text:p>ZONA DE MONTANHA</text:p>
          </table:table-cell>
          <table:table-cell office:value-type="float" office:value="1509" table:style-name="ce29">
            <text:p>1 509</text:p>
          </table:table-cell>
          <table:table-cell office:value-type="float" office:value="11065.9" table:style-name="ce30">
            <text:p>11 065,90</text:p>
          </table:table-cell>
          <table:table-cell office:value-type="float" office:value="1800713.4" table:style-name="ce32">
            <text:p>1 800 713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ERNANCELHE</text:p>
          </table:table-cell>
          <table:table-cell office:value-type="string" table:style-name="ce28">
            <text:p>ZONA DE MONTANHA</text:p>
          </table:table-cell>
          <table:table-cell office:value-type="float" office:value="666" table:style-name="ce29">
            <text:p>666</text:p>
          </table:table-cell>
          <table:table-cell office:value-type="float" office:value="2902.94" table:style-name="ce31">
            <text:p>2 902,94</text:p>
          </table:table-cell>
          <table:table-cell office:value-type="float" office:value="575793" table:style-name="ce32">
            <text:p>575 793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BUACO</text:p>
          </table:table-cell>
          <table:table-cell office:value-type="string" table:style-name="ce28">
            <text:p>ZONA DE MONTANHA</text:p>
          </table:table-cell>
          <table:table-cell office:value-type="float" office:value="784" table:style-name="ce29">
            <text:p>784</text:p>
          </table:table-cell>
          <table:table-cell office:value-type="float" office:value="3239.2" table:style-name="ce30">
            <text:p>3 239,20</text:p>
          </table:table-cell>
          <table:table-cell office:value-type="float" office:value="623351.5" table:style-name="ce32">
            <text:p>623 351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ROUC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.5299999999999998" table:style-name="ce30">
            <text:p>2,53</text:p>
          </table:table-cell>
          <table:table-cell office:value-type="float" office:value="328.9" table:style-name="ce32">
            <text:p>328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ROUCA</text:p>
          </table:table-cell>
          <table:table-cell office:value-type="string" table:style-name="ce28">
            <text:p>ZONA DE MONTANHA</text:p>
          </table:table-cell>
          <table:table-cell office:value-type="float" office:value="431" table:style-name="ce29">
            <text:p>431</text:p>
          </table:table-cell>
          <table:table-cell office:value-type="float" office:value="1475.39" table:style-name="ce31">
            <text:p>1 475,39</text:p>
          </table:table-cell>
          <table:table-cell office:value-type="float" office:value="327831.99" table:style-name="ce32">
            <text:p>327 831,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ALFANDEGA DA FE</text:p>
          </table:table-cell>
          <table:table-cell office:value-type="string" table:style-name="ce28">
            <text:p>ZONA DE MONTANHA</text:p>
          </table:table-cell>
          <table:table-cell office:value-type="float" office:value="1537" table:style-name="ce29">
            <text:p>1 537</text:p>
          </table:table-cell>
          <table:table-cell office:value-type="float" office:value="10582.07" table:style-name="ce30">
            <text:p>10 582,07</text:p>
          </table:table-cell>
          <table:table-cell office:value-type="float" office:value="1784811.76" table:style-name="ce32">
            <text:p>1 784 811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BRAGANC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5.01" table:style-name="ce30">
            <text:p>25,01</text:p>
          </table:table-cell>
          <table:table-cell office:value-type="float" office:value="1460.27" table:style-name="ce32">
            <text:p>1 460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BRAGANCA</text:p>
          </table:table-cell>
          <table:table-cell office:value-type="string" table:style-name="ce28">
            <text:p>ZONA DE MONTANHA</text:p>
          </table:table-cell>
          <table:table-cell office:value-type="float" office:value="3802" table:style-name="ce29">
            <text:p>3 802</text:p>
          </table:table-cell>
          <table:table-cell office:value-type="float" office:value="29759.81" table:style-name="ce30">
            <text:p>29 759,81</text:p>
          </table:table-cell>
          <table:table-cell office:value-type="float" office:value="4964247.4000000004" table:style-name="ce32">
            <text:p>4 964 247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ACEDO DE CAVALEIROS</text:p>
          </table:table-cell>
          <table:table-cell office:value-type="string" table:style-name="ce28">
            <text:p>ZONA DE MONTANHA</text:p>
          </table:table-cell>
          <table:table-cell office:value-type="float" office:value="3278" table:style-name="ce29">
            <text:p>3 278</text:p>
          </table:table-cell>
          <table:table-cell office:value-type="float" office:value="23508.9" table:style-name="ce30">
            <text:p>23 508,90</text:p>
          </table:table-cell>
          <table:table-cell office:value-type="float" office:value="3904293.6" table:style-name="ce32">
            <text:p>3 904 293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IRANDA DO DOURO</text:p>
          </table:table-cell>
          <table:table-cell office:value-type="string" table:style-name="ce28">
            <text:p>ZONA DE MONTANHA</text:p>
          </table:table-cell>
          <table:table-cell office:value-type="float" office:value="1828" table:style-name="ce29">
            <text:p>1 828</text:p>
          </table:table-cell>
          <table:table-cell office:value-type="float" office:value="20162.16" table:style-name="ce31">
            <text:p>20 162,16</text:p>
          </table:table-cell>
          <table:table-cell office:value-type="float" office:value="2789963.56" table:style-name="ce32">
            <text:p>2 789 963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IRANDEL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5.79" table:style-name="ce30">
            <text:p>5,79</text:p>
          </table:table-cell>
          <table:table-cell office:value-type="float" office:value="738.35" table:style-name="ce32">
            <text:p>738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IRANDELA</text:p>
          </table:table-cell>
          <table:table-cell office:value-type="string" table:style-name="ce28">
            <text:p>ZONA DE MONTANHA</text:p>
          </table:table-cell>
          <table:table-cell office:value-type="float" office:value="3674" table:style-name="ce29">
            <text:p>3 674</text:p>
          </table:table-cell>
          <table:table-cell office:value-type="float" office:value="25180.09" table:style-name="ce30">
            <text:p>25 180,09</text:p>
          </table:table-cell>
          <table:table-cell office:value-type="float" office:value="4211715.7300000004" table:style-name="ce32">
            <text:p>4 211 715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OGADOUR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.56" table:style-name="ce30">
            <text:p>1,56</text:p>
          </table:table-cell>
          <table:table-cell office:value-type="float" office:value="202.8" table:style-name="ce32">
            <text:p>202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MOGADOURO</text:p>
          </table:table-cell>
          <table:table-cell office:value-type="string" table:style-name="ce28">
            <text:p>ZONA DE MONTANHA</text:p>
          </table:table-cell>
          <table:table-cell office:value-type="float" office:value="3090" table:style-name="ce29">
            <text:p>3 090</text:p>
          </table:table-cell>
          <table:table-cell office:value-type="float" office:value="29850.68" table:style-name="ce31">
            <text:p>29 850,68</text:p>
          </table:table-cell>
          <table:table-cell office:value-type="float" office:value="4632418.62" table:style-name="ce32">
            <text:p>4 632 418,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VILA FLOR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.01" table:style-name="ce30">
            <text:p>4,01</text:p>
          </table:table-cell>
          <table:table-cell office:value-type="float" office:value="485.95" table:style-name="ce32">
            <text:p>485,9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VILA FLOR</text:p>
          </table:table-cell>
          <table:table-cell office:value-type="string" table:style-name="ce28">
            <text:p>ZONA DE MONTANHA</text:p>
          </table:table-cell>
          <table:table-cell office:value-type="float" office:value="1390" table:style-name="ce29">
            <text:p>1 390</text:p>
          </table:table-cell>
          <table:table-cell office:value-type="float" office:value="8658.67" table:style-name="ce30">
            <text:p>8 658,67</text:p>
          </table:table-cell>
          <table:table-cell office:value-type="float" office:value="1537092.42" table:style-name="ce32">
            <text:p>1 537 09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VIMIOSO</text:p>
          </table:table-cell>
          <table:table-cell office:value-type="string" table:style-name="ce28">
            <text:p>ZONA DE MONTANHA</text:p>
          </table:table-cell>
          <table:table-cell office:value-type="float" office:value="1623" table:style-name="ce29">
            <text:p>1 623</text:p>
          </table:table-cell>
          <table:table-cell office:value-type="float" office:value="13369.05" table:style-name="ce30">
            <text:p>13 369,05</text:p>
          </table:table-cell>
          <table:table-cell office:value-type="float" office:value="2125142.85" table:style-name="ce32">
            <text:p>2 125 142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VINHAI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.04" table:style-name="ce31">
            <text:p>1,04</text:p>
          </table:table-cell>
          <table:table-cell office:value-type="float" office:value="135.19999999999999" table:style-name="ce32">
            <text:p>135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NORTE</text:p>
          </table:table-cell>
          <table:table-cell office:value-type="string" table:style-name="ce28">
            <text:p>TERRAS DE TRAS-OS-MONTES</text:p>
          </table:table-cell>
          <table:table-cell office:value-type="string" table:style-name="ce28">
            <text:p>VINHAIS</text:p>
          </table:table-cell>
          <table:table-cell office:value-type="string" table:style-name="ce28">
            <text:p>ZONA DE MONTANHA</text:p>
          </table:table-cell>
          <table:table-cell office:value-type="float" office:value="2138" table:style-name="ce29">
            <text:p>2 138</text:p>
          </table:table-cell>
          <table:table-cell office:value-type="float" office:value="16026.66" table:style-name="ce30">
            <text:p>16 026,66</text:p>
          </table:table-cell>
          <table:table-cell office:value-type="float" office:value="2745988.95" table:style-name="ce32">
            <text:p>2 745 988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COBAC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8" table:style-name="ce29">
            <text:p>18</text:p>
          </table:table-cell>
          <table:table-cell office:value-type="float" office:value="55.87" table:style-name="ce30">
            <text:p>55,87</text:p>
          </table:table-cell>
          <table:table-cell office:value-type="float" office:value="6578.9" table:style-name="ce32">
            <text:p>6 578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COBAC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8.07" table:style-name="ce31">
            <text:p>8,07</text:p>
          </table:table-cell>
          <table:table-cell office:value-type="float" office:value="1049.0999999999999" table:style-name="ce32">
            <text:p>1 049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ENQUER</text:p>
          </table:table-cell>
          <table:table-cell office:value-type="string" table:style-name="ce28">
            <text:p>ZONA CONDICIONANTES NATURAIS</text:p>
          </table:table-cell>
          <table:table-cell office:value-type="float" office:value="5" table:style-name="ce29">
            <text:p>5</text:p>
          </table:table-cell>
          <table:table-cell office:value-type="float" office:value="112.31" table:style-name="ce30">
            <text:p>112,31</text:p>
          </table:table-cell>
          <table:table-cell office:value-type="float" office:value="4919.72" table:style-name="ce32">
            <text:p>4 919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RRUDA DOS VINHOS</text:p>
          </table:table-cell>
          <table:table-cell office:value-type="string" table:style-name="ce28">
            <text:p>ZONA CONDICIONANTES NATURAIS</text:p>
          </table:table-cell>
          <table:table-cell office:value-type="float" office:value="39" table:style-name="ce29">
            <text:p>39</text:p>
          </table:table-cell>
          <table:table-cell office:value-type="float" office:value="402.39" table:style-name="ce30">
            <text:p>402,39</text:p>
          </table:table-cell>
          <table:table-cell office:value-type="float" office:value="30612.53" table:style-name="ce32">
            <text:p>30 612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CADAVAL</text:p>
          </table:table-cell>
          <table:table-cell office:value-type="string" table:style-name="ce23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39.39" table:style-name="ce30">
            <text:p>39,39</text:p>
          </table:table-cell>
          <table:table-cell office:value-type="float" office:value="3159.45" table:style-name="ce32">
            <text:p>3 159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LOURINH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39.450000000000003" table:style-name="ce30">
            <text:p>39,45</text:p>
          </table:table-cell>
          <table:table-cell office:value-type="float" office:value="1765.1" table:style-name="ce32">
            <text:p>1 765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NAZARE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32.340000000000003" table:style-name="ce30">
            <text:p>32,34</text:p>
          </table:table-cell>
          <table:table-cell office:value-type="float" office:value="1754.72" table:style-name="ce32">
            <text:p>1 754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OBIDOS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5.75" table:style-name="ce30">
            <text:p>5,75</text:p>
          </table:table-cell>
          <table:table-cell office:value-type="float" office:value="1302.5" table:style-name="ce32">
            <text:p>1 302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TORRES VEDRA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8.0299999999999994" table:style-name="ce30">
            <text:p>8,03</text:p>
          </table:table-cell>
          <table:table-cell office:value-type="float" office:value="867.85" table:style-name="ce32">
            <text:p>867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AVEIRO</text:p>
          </table:table-cell>
          <table:table-cell office:value-type="string" table:style-name="ce28">
            <text:p>AGUEDA</text:p>
          </table:table-cell>
          <table:table-cell office:value-type="string" table:style-name="ce28">
            <text:p>ZONA DE MONTANHA</text:p>
          </table:table-cell>
          <table:table-cell office:value-type="float" office:value="89" table:style-name="ce29">
            <text:p>89</text:p>
          </table:table-cell>
          <table:table-cell office:value-type="float" office:value="163.47999999999999" table:style-name="ce30">
            <text:p>163,48</text:p>
          </table:table-cell>
          <table:table-cell office:value-type="float" office:value="39624.800000000003" table:style-name="ce32">
            <text:p>39 624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AVEIRO</text:p>
          </table:table-cell>
          <table:table-cell office:value-type="string" table:style-name="ce28">
            <text:p>ALBERGARIA-A-VELH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2.5299999999999998" table:style-name="ce31">
            <text:p>2,53</text:p>
          </table:table-cell>
          <table:table-cell office:value-type="float" office:value="657.8" table:style-name="ce32">
            <text:p>657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AVEIRO</text:p>
          </table:table-cell>
          <table:table-cell office:value-type="string" table:style-name="ce28">
            <text:p>ANADI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2.37" table:style-name="ce30">
            <text:p>2,37</text:p>
          </table:table-cell>
          <table:table-cell office:value-type="float" office:value="616.20000000000005" table:style-name="ce32">
            <text:p>616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AVEIRO</text:p>
          </table:table-cell>
          <table:table-cell office:value-type="string" table:style-name="ce28">
            <text:p>SEVER DO VOUGA</text:p>
          </table:table-cell>
          <table:table-cell office:value-type="string" table:style-name="ce28">
            <text:p>ZONA DE MONTANHA</text:p>
          </table:table-cell>
          <table:table-cell office:value-type="float" office:value="132" table:style-name="ce29">
            <text:p>132</text:p>
          </table:table-cell>
          <table:table-cell office:value-type="float" office:value="175.27" table:style-name="ce30">
            <text:p>175,27</text:p>
          </table:table-cell>
          <table:table-cell office:value-type="float" office:value="44751.13" table:style-name="ce32">
            <text:p>44 751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ARGANIL</text:p>
          </table:table-cell>
          <table:table-cell office:value-type="string" table:style-name="ce28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9.3699999999999992" table:style-name="ce31">
            <text:p>9,37</text:p>
          </table:table-cell>
          <table:table-cell office:value-type="float" office:value="1122.55" table:style-name="ce32">
            <text:p>1 122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ARGANIL</text:p>
          </table:table-cell>
          <table:table-cell office:value-type="string" table:style-name="ce28">
            <text:p>ZONA DE MONTANHA</text:p>
          </table:table-cell>
          <table:table-cell office:value-type="float" office:value="83" table:style-name="ce29">
            <text:p>83</text:p>
          </table:table-cell>
          <table:table-cell office:value-type="float" office:value="317.72000000000003" table:style-name="ce30">
            <text:p>317,72</text:p>
          </table:table-cell>
          <table:table-cell office:value-type="float" office:value="62465.18" table:style-name="ce32">
            <text:p>62 465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IMBRA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5.45" table:style-name="ce30">
            <text:p>5,45</text:p>
          </table:table-cell>
          <table:table-cell office:value-type="float" office:value="622.75" table:style-name="ce32">
            <text:p>622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IMB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" table:style-name="ce31">
            <text:p>2,00</text:p>
          </table:table-cell>
          <table:table-cell office:value-type="float" office:value="260" table:style-name="ce32">
            <text:p>26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IMBRA</text:p>
          </table:table-cell>
          <table:table-cell office:value-type="string" table:style-name="ce28">
            <text:p>ZONA DE MONTANHA</text:p>
          </table:table-cell>
          <table:table-cell office:value-type="float" office:value="4" table:style-name="ce29">
            <text:p>4</text:p>
          </table:table-cell>
          <table:table-cell office:value-type="float" office:value="7.33" table:style-name="ce30">
            <text:p>7,33</text:p>
          </table:table-cell>
          <table:table-cell office:value-type="float" office:value="1847.7" table:style-name="ce32">
            <text:p>1 847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NDEIXA-A-NOV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93" table:style-name="ce29">
            <text:p>93</text:p>
          </table:table-cell>
          <table:table-cell office:value-type="float" office:value="270.36" table:style-name="ce30">
            <text:p>270,36</text:p>
          </table:table-cell>
          <table:table-cell office:value-type="float" office:value="32259.15" table:style-name="ce32">
            <text:p>32 259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NDEIXA-A-NOV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.34" table:style-name="ce30">
            <text:p>2,34</text:p>
          </table:table-cell>
          <table:table-cell office:value-type="float" office:value="304.2" table:style-name="ce32">
            <text:p>304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CONDEIXA-A-NOV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19" table:style-name="ce31">
            <text:p>1,19</text:p>
          </table:table-cell>
          <table:table-cell office:value-type="float" office:value="309.39999999999998" table:style-name="ce32">
            <text:p>309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FIGUEIRA DA FOZ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0.66" table:style-name="ce30">
            <text:p>10,66</text:p>
          </table:table-cell>
          <table:table-cell office:value-type="float" office:value="1183.5" table:style-name="ce32">
            <text:p>1 183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GOIS</text:p>
          </table:table-cell>
          <table:table-cell office:value-type="string" table:style-name="ce28">
            <text:p>ZONA DE MONTANHA</text:p>
          </table:table-cell>
          <table:table-cell office:value-type="float" office:value="36" table:style-name="ce29">
            <text:p>36</text:p>
          </table:table-cell>
          <table:table-cell office:value-type="float" office:value="102.12" table:style-name="ce31">
            <text:p>102,12</text:p>
          </table:table-cell>
          <table:table-cell office:value-type="float" office:value="23845.34" table:style-name="ce32">
            <text:p>23 845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LOUSA</text:p>
          </table:table-cell>
          <table:table-cell office:value-type="string" table:style-name="ce28">
            <text:p>ZONA DE MONTANHA</text:p>
          </table:table-cell>
          <table:table-cell office:value-type="float" office:value="84" table:style-name="ce29">
            <text:p>84</text:p>
          </table:table-cell>
          <table:table-cell office:value-type="float" office:value="213.3" table:style-name="ce30">
            <text:p>213,30</text:p>
          </table:table-cell>
          <table:table-cell office:value-type="float" office:value="50011.37" table:style-name="ce32">
            <text:p>50 011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I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37.83" table:style-name="ce30">
            <text:p>37,83</text:p>
          </table:table-cell>
          <table:table-cell office:value-type="float" office:value="1735.94" table:style-name="ce32">
            <text:p>1 735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ORTAGUA</text:p>
          </table:table-cell>
          <table:table-cell office:value-type="string" table:style-name="ce28">
            <text:p>ZONA DE MONTANHA</text:p>
          </table:table-cell>
          <table:table-cell office:value-type="float" office:value="61" table:style-name="ce29">
            <text:p>61</text:p>
          </table:table-cell>
          <table:table-cell office:value-type="float" office:value="133.78" table:style-name="ce31">
            <text:p>133,78</text:p>
          </table:table-cell>
          <table:table-cell office:value-type="float" office:value="31973.54" table:style-name="ce32">
            <text:p>31 973,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IRANDA DO CORV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3.17" table:style-name="ce30">
            <text:p>3,17</text:p>
          </table:table-cell>
          <table:table-cell office:value-type="float" office:value="412.1" table:style-name="ce32">
            <text:p>412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IRANDA DO CORVO</text:p>
          </table:table-cell>
          <table:table-cell office:value-type="string" table:style-name="ce28">
            <text:p>ZONA DE MONTANHA</text:p>
          </table:table-cell>
          <table:table-cell office:value-type="float" office:value="140" table:style-name="ce29">
            <text:p>140</text:p>
          </table:table-cell>
          <table:table-cell office:value-type="float" office:value="259.01" table:style-name="ce30">
            <text:p>259,01</text:p>
          </table:table-cell>
          <table:table-cell office:value-type="float" office:value="64071.72" table:style-name="ce32">
            <text:p>64 071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ONTEMOR-O-VELH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2.25" table:style-name="ce30">
            <text:p>22,25</text:p>
          </table:table-cell>
          <table:table-cell office:value-type="float" office:value="2284.0500000000002" table:style-name="ce32">
            <text:p>2 284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MEALHAD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52" table:style-name="ce30">
            <text:p>1,52</text:p>
          </table:table-cell>
          <table:table-cell office:value-type="float" office:value="395.2" table:style-name="ce32">
            <text:p>395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OLIVEIRA DO HOSPITAL</text:p>
          </table:table-cell>
          <table:table-cell office:value-type="string" table:style-name="ce28">
            <text:p>ZONA CONDICIONANTES NATURAIS</text:p>
          </table:table-cell>
          <table:table-cell office:value-type="float" office:value="247" table:style-name="ce29">
            <text:p>247</text:p>
          </table:table-cell>
          <table:table-cell office:value-type="float" office:value="1201.53" table:style-name="ce30">
            <text:p>1 201,53</text:p>
          </table:table-cell>
          <table:table-cell office:value-type="float" office:value="105957.99" table:style-name="ce32">
            <text:p>105 957,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OLIVEIRA DO HOSPITAL</text:p>
          </table:table-cell>
          <table:table-cell office:value-type="string" table:style-name="ce28">
            <text:p>ZONA DE MONTANHA</text:p>
          </table:table-cell>
          <table:table-cell office:value-type="float" office:value="8" table:style-name="ce29">
            <text:p>8</text:p>
          </table:table-cell>
          <table:table-cell office:value-type="float" office:value="43.23" table:style-name="ce30">
            <text:p>43,23</text:p>
          </table:table-cell>
          <table:table-cell office:value-type="float" office:value="8629.1" table:style-name="ce32">
            <text:p>8 629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PAMPILHOSA DA SER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.47" table:style-name="ce31">
            <text:p>1,47</text:p>
          </table:table-cell>
          <table:table-cell office:value-type="float" office:value="191.1" table:style-name="ce32">
            <text:p>191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PAMPILHOSA DA SERRA</text:p>
          </table:table-cell>
          <table:table-cell office:value-type="string" table:style-name="ce28">
            <text:p>ZONA DE MONTANHA</text:p>
          </table:table-cell>
          <table:table-cell office:value-type="float" office:value="87" table:style-name="ce29">
            <text:p>87</text:p>
          </table:table-cell>
          <table:table-cell office:value-type="float" office:value="278.55" table:style-name="ce30">
            <text:p>278,55</text:p>
          </table:table-cell>
          <table:table-cell office:value-type="float" office:value="53656.47" table:style-name="ce32">
            <text:p>53 656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PENACOVA</text:p>
          </table:table-cell>
          <table:table-cell office:value-type="string" table:style-name="ce28">
            <text:p>ZONA DE MONTANHA</text:p>
          </table:table-cell>
          <table:table-cell office:value-type="float" office:value="122" table:style-name="ce29">
            <text:p>122</text:p>
          </table:table-cell>
          <table:table-cell office:value-type="float" office:value="218.34" table:style-name="ce31">
            <text:p>218,34</text:p>
          </table:table-cell>
          <table:table-cell office:value-type="float" office:value="54445.42" table:style-name="ce32">
            <text:p>54 445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PENEL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87" table:style-name="ce29">
            <text:p>187</text:p>
          </table:table-cell>
          <table:table-cell office:value-type="float" office:value="533.64" table:style-name="ce30">
            <text:p>533,64</text:p>
          </table:table-cell>
          <table:table-cell office:value-type="float" office:value="58070.94" table:style-name="ce32">
            <text:p>58 070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PENELA</text:p>
          </table:table-cell>
          <table:table-cell office:value-type="string" table:style-name="ce28">
            <text:p>ZONA DE MONTANHA</text:p>
          </table:table-cell>
          <table:table-cell office:value-type="float" office:value="41" table:style-name="ce29">
            <text:p>41</text:p>
          </table:table-cell>
          <table:table-cell office:value-type="float" office:value="88.98" table:style-name="ce30">
            <text:p>88,98</text:p>
          </table:table-cell>
          <table:table-cell office:value-type="float" office:value="21706.09" table:style-name="ce32">
            <text:p>21 706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SOURE</text:p>
          </table:table-cell>
          <table:table-cell office:value-type="string" table:style-name="ce28">
            <text:p>ZONA CONDICIONANTES ESPECIFICAS</text:p>
          </table:table-cell>
          <table:table-cell office:value-type="float" office:value="84" table:style-name="ce29">
            <text:p>84</text:p>
          </table:table-cell>
          <table:table-cell office:value-type="float" office:value="353.57" table:style-name="ce30">
            <text:p>353,57</text:p>
          </table:table-cell>
          <table:table-cell office:value-type="float" office:value="39052.370000000003" table:style-name="ce32">
            <text:p>39 052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SOURE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76.260000000000005" table:style-name="ce30">
            <text:p>76,26</text:p>
          </table:table-cell>
          <table:table-cell office:value-type="float" office:value="2590.08" table:style-name="ce32">
            <text:p>2 590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SOURE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.79" table:style-name="ce31">
            <text:p>3,79</text:p>
          </table:table-cell>
          <table:table-cell office:value-type="float" office:value="930.1" table:style-name="ce32">
            <text:p>93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TABUA</text:p>
          </table:table-cell>
          <table:table-cell office:value-type="string" table:style-name="ce28">
            <text:p>ZONA CONDICIONANTES NATURAIS</text:p>
          </table:table-cell>
          <table:table-cell office:value-type="float" office:value="262" table:style-name="ce29">
            <text:p>262</text:p>
          </table:table-cell>
          <table:table-cell office:value-type="float" office:value="836.24" table:style-name="ce30">
            <text:p>836,24</text:p>
          </table:table-cell>
          <table:table-cell office:value-type="float" office:value="84616.51" table:style-name="ce32">
            <text:p>84 616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TABU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86.31" table:style-name="ce30">
            <text:p>86,31</text:p>
          </table:table-cell>
          <table:table-cell office:value-type="float" office:value="6835" table:style-name="ce32">
            <text:p>6 835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COIMBRA</text:p>
          </table:table-cell>
          <table:table-cell office:value-type="string" table:style-name="ce28">
            <text:p>VILA NOVA DE POIARES</text:p>
          </table:table-cell>
          <table:table-cell office:value-type="string" table:style-name="ce28">
            <text:p>ZONA DE MONTANHA</text:p>
          </table:table-cell>
          <table:table-cell office:value-type="float" office:value="55" table:style-name="ce29">
            <text:p>55</text:p>
          </table:table-cell>
          <table:table-cell office:value-type="float" office:value="113.49" table:style-name="ce30">
            <text:p>113,49</text:p>
          </table:table-cell>
          <table:table-cell office:value-type="float" office:value="28834.97" table:style-name="ce32">
            <text:p>28 834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ALVAIAZERE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11" table:style-name="ce29">
            <text:p>111</text:p>
          </table:table-cell>
          <table:table-cell office:value-type="float" office:value="271.98" table:style-name="ce30">
            <text:p>271,98</text:p>
          </table:table-cell>
          <table:table-cell office:value-type="float" office:value="28677.200000000001" table:style-name="ce32">
            <text:p>28 677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ALVAIAZERE</text:p>
          </table:table-cell>
          <table:table-cell office:value-type="string" table:style-name="ce28">
            <text:p>ZONA DE MONTANHA</text:p>
          </table:table-cell>
          <table:table-cell office:value-type="float" office:value="186" table:style-name="ce29">
            <text:p>186</text:p>
          </table:table-cell>
          <table:table-cell office:value-type="float" office:value="471.73" table:style-name="ce30">
            <text:p>471,73</text:p>
          </table:table-cell>
          <table:table-cell office:value-type="float" office:value="97893.61" table:style-name="ce32">
            <text:p>97 893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ANSIAO</text:p>
          </table:table-cell>
          <table:table-cell office:value-type="string" table:style-name="ce28">
            <text:p>ZONA CONDICIONANTES ESPECIFICAS</text:p>
          </table:table-cell>
          <table:table-cell office:value-type="float" office:value="340" table:style-name="ce29">
            <text:p>340</text:p>
          </table:table-cell>
          <table:table-cell office:value-type="float" office:value="859.48" table:style-name="ce30">
            <text:p>859,48</text:p>
          </table:table-cell>
          <table:table-cell office:value-type="float" office:value="100594.92" table:style-name="ce32">
            <text:p>100 594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ANSIAO</text:p>
          </table:table-cell>
          <table:table-cell office:value-type="string" table:style-name="ce28">
            <text:p>ZONA DE MONTANHA</text:p>
          </table:table-cell>
          <table:table-cell office:value-type="float" office:value="6" table:style-name="ce29">
            <text:p>6</text:p>
          </table:table-cell>
          <table:table-cell office:value-type="float" office:value="13.38" table:style-name="ce31">
            <text:p>13,38</text:p>
          </table:table-cell>
          <table:table-cell office:value-type="float" office:value="3112.8" table:style-name="ce32">
            <text:p>3 112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BATALH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29" table:style-name="ce29">
            <text:p>29</text:p>
          </table:table-cell>
          <table:table-cell office:value-type="float" office:value="70.5" table:style-name="ce30">
            <text:p>70,50</text:p>
          </table:table-cell>
          <table:table-cell office:value-type="float" office:value="8678.85" table:style-name="ce32">
            <text:p>8 678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BATALH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.04" table:style-name="ce30">
            <text:p>1,04</text:p>
          </table:table-cell>
          <table:table-cell office:value-type="float" office:value="135.19999999999999" table:style-name="ce32">
            <text:p>135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CASTANHEIRA DE PERA</text:p>
          </table:table-cell>
          <table:table-cell office:value-type="string" table:style-name="ce28">
            <text:p>ZONA DE MONTANHA</text:p>
          </table:table-cell>
          <table:table-cell office:value-type="float" office:value="16" table:style-name="ce29">
            <text:p>16</text:p>
          </table:table-cell>
          <table:table-cell office:value-type="float" office:value="100.96" table:style-name="ce30">
            <text:p>100,96</text:p>
          </table:table-cell>
          <table:table-cell office:value-type="float" office:value="15500.65" table:style-name="ce32">
            <text:p>15 500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FIGUEIRO DOS VINHOS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3.79" table:style-name="ce31">
            <text:p>3,79</text:p>
          </table:table-cell>
          <table:table-cell office:value-type="float" office:value="492.7" table:style-name="ce32">
            <text:p>492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FIGUEIRO DOS VINHOS</text:p>
          </table:table-cell>
          <table:table-cell office:value-type="string" table:style-name="ce23">
            <text:p>ZONA DE MONTANHA</text:p>
          </table:table-cell>
          <table:table-cell office:value-type="float" office:value="83" table:style-name="ce29">
            <text:p>83</text:p>
          </table:table-cell>
          <table:table-cell office:value-type="float" office:value="204.98" table:style-name="ce30">
            <text:p>204,98</text:p>
          </table:table-cell>
          <table:table-cell office:value-type="float" office:value="46730.94" table:style-name="ce32">
            <text:p>46 730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LEIRI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59" table:style-name="ce29">
            <text:p>59</text:p>
          </table:table-cell>
          <table:table-cell office:value-type="float" office:value="136.46" table:style-name="ce30">
            <text:p>136,46</text:p>
          </table:table-cell>
          <table:table-cell office:value-type="float" office:value="16965.61" table:style-name="ce32">
            <text:p>16 965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EDROGAO GRANDE</text:p>
          </table:table-cell>
          <table:table-cell office:value-type="string" table:style-name="ce28">
            <text:p>ZONA DE MONTANHA</text:p>
          </table:table-cell>
          <table:table-cell office:value-type="float" office:value="114" table:style-name="ce29">
            <text:p>114</text:p>
          </table:table-cell>
          <table:table-cell office:value-type="float" office:value="193.58" table:style-name="ce30">
            <text:p>193,58</text:p>
          </table:table-cell>
          <table:table-cell office:value-type="float" office:value="48136.44" table:style-name="ce32">
            <text:p>48 136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OMBAL</text:p>
          </table:table-cell>
          <table:table-cell office:value-type="string" table:style-name="ce28">
            <text:p>ZONA CONDICIONANTES ESPECIFICAS</text:p>
          </table:table-cell>
          <table:table-cell office:value-type="float" office:value="200" table:style-name="ce29">
            <text:p>200</text:p>
          </table:table-cell>
          <table:table-cell office:value-type="float" office:value="598.80999999999995" table:style-name="ce30">
            <text:p>598,81</text:p>
          </table:table-cell>
          <table:table-cell office:value-type="float" office:value="67643.09" table:style-name="ce32">
            <text:p>67 643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OMBA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0.55000000000000004" table:style-name="ce30">
            <text:p>0,55</text:p>
          </table:table-cell>
          <table:table-cell office:value-type="float" office:value="71.5" table:style-name="ce32">
            <text:p>71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ORTO DE MOS</text:p>
          </table:table-cell>
          <table:table-cell office:value-type="string" table:style-name="ce28">
            <text:p>ZONA CONDICIONANTES ESPECIFICAS</text:p>
          </table:table-cell>
          <table:table-cell office:value-type="float" office:value="241" table:style-name="ce29">
            <text:p>241</text:p>
          </table:table-cell>
          <table:table-cell office:value-type="float" office:value="2368.36" table:style-name="ce30">
            <text:p>2 368,36</text:p>
          </table:table-cell>
          <table:table-cell office:value-type="float" office:value="168997.77" table:style-name="ce32">
            <text:p>168 997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ORTO DE MOS</text:p>
          </table:table-cell>
          <table:table-cell office:value-type="string" table:style-name="ce28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121.16" table:style-name="ce31">
            <text:p>121,16</text:p>
          </table:table-cell>
          <table:table-cell office:value-type="float" office:value="4517.09" table:style-name="ce32">
            <text:p>4 517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REGIAO DE LEIRIA</text:p>
          </table:table-cell>
          <table:table-cell office:value-type="string" table:style-name="ce28">
            <text:p>PORTO DE MOS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2.06" table:style-name="ce30">
            <text:p>2,06</text:p>
          </table:table-cell>
          <table:table-cell office:value-type="float" office:value="535.6" table:style-name="ce32">
            <text:p>535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AGUIAR DA BEIRA</text:p>
          </table:table-cell>
          <table:table-cell office:value-type="string" table:style-name="ce28">
            <text:p>ZONA DE MONTANHA</text:p>
          </table:table-cell>
          <table:table-cell office:value-type="float" office:value="587" table:style-name="ce29">
            <text:p>587</text:p>
          </table:table-cell>
          <table:table-cell office:value-type="float" office:value="2042.02" table:style-name="ce30">
            <text:p>2 042,02</text:p>
          </table:table-cell>
          <table:table-cell office:value-type="float" office:value="431191.8" table:style-name="ce32">
            <text:p>431 191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CARREGAL DO SAL</text:p>
          </table:table-cell>
          <table:table-cell office:value-type="string" table:style-name="ce28">
            <text:p>ZONA CONDICIONANTES NATURAIS</text:p>
          </table:table-cell>
          <table:table-cell office:value-type="float" office:value="93" table:style-name="ce29">
            <text:p>93</text:p>
          </table:table-cell>
          <table:table-cell office:value-type="float" office:value="386.31" table:style-name="ce30">
            <text:p>386,31</text:p>
          </table:table-cell>
          <table:table-cell office:value-type="float" office:value="39313.01" table:style-name="ce32">
            <text:p>39 313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CARREGAL DO SAL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7.83" table:style-name="ce30">
            <text:p>37,83</text:p>
          </table:table-cell>
          <table:table-cell office:value-type="float" office:value="4805.3" table:style-name="ce32">
            <text:p>4 805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CASTRO DAIRE</text:p>
          </table:table-cell>
          <table:table-cell office:value-type="string" table:style-name="ce28">
            <text:p>ZONA DE MONTANHA</text:p>
          </table:table-cell>
          <table:table-cell office:value-type="float" office:value="479" table:style-name="ce29">
            <text:p>479</text:p>
          </table:table-cell>
          <table:table-cell office:value-type="float" office:value="2449.63" table:style-name="ce30">
            <text:p>2 449,63</text:p>
          </table:table-cell>
          <table:table-cell office:value-type="float" office:value="406287.75" table:style-name="ce32">
            <text:p>406 287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MANGUALDE</text:p>
          </table:table-cell>
          <table:table-cell office:value-type="string" table:style-name="ce28">
            <text:p>ZONA CONDICIONANTES NATURAIS</text:p>
          </table:table-cell>
          <table:table-cell office:value-type="float" office:value="14" table:style-name="ce29">
            <text:p>14</text:p>
          </table:table-cell>
          <table:table-cell office:value-type="float" office:value="35.35" table:style-name="ce30">
            <text:p>35,35</text:p>
          </table:table-cell>
          <table:table-cell office:value-type="float" office:value="4086.02" table:style-name="ce32">
            <text:p>4 086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MANGUALDE</text:p>
          </table:table-cell>
          <table:table-cell office:value-type="string" table:style-name="ce28">
            <text:p>ZONA DE MONTANHA</text:p>
          </table:table-cell>
          <table:table-cell office:value-type="float" office:value="753" table:style-name="ce29">
            <text:p>753</text:p>
          </table:table-cell>
          <table:table-cell office:value-type="float" office:value="2301.34" table:style-name="ce31">
            <text:p>2 301,34</text:p>
          </table:table-cell>
          <table:table-cell office:value-type="float" office:value="518859.01" table:style-name="ce32">
            <text:p>518 859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NELAS</text:p>
          </table:table-cell>
          <table:table-cell office:value-type="string" table:style-name="ce23">
            <text:p>ZONA CONDICIONANTES NATURAIS</text:p>
          </table:table-cell>
          <table:table-cell office:value-type="float" office:value="254" table:style-name="ce29">
            <text:p>254</text:p>
          </table:table-cell>
          <table:table-cell office:value-type="float" office:value="1170.1600000000001" table:style-name="ce30">
            <text:p>1 170,16</text:p>
          </table:table-cell>
          <table:table-cell office:value-type="float" office:value="103688.66" table:style-name="ce32">
            <text:p>103 688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NELAS</text:p>
          </table:table-cell>
          <table:table-cell office:value-type="string" table:style-name="ce28">
            <text:p>ZONA DE MONTANHA</text:p>
          </table:table-cell>
          <table:table-cell office:value-type="float" office:value="8" table:style-name="ce29">
            <text:p>8</text:p>
          </table:table-cell>
          <table:table-cell office:value-type="float" office:value="24.11" table:style-name="ce30">
            <text:p>24,11</text:p>
          </table:table-cell>
          <table:table-cell office:value-type="float" office:value="5833.54" table:style-name="ce32">
            <text:p>5 833,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OLIVEIRA DE FRADE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2.21" table:style-name="ce30">
            <text:p>2,21</text:p>
          </table:table-cell>
          <table:table-cell office:value-type="float" office:value="287.3" table:style-name="ce32">
            <text:p>287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OLIVEIRA DE FRADES</text:p>
          </table:table-cell>
          <table:table-cell office:value-type="string" table:style-name="ce28">
            <text:p>ZONA DE MONTANHA</text:p>
          </table:table-cell>
          <table:table-cell office:value-type="float" office:value="393" table:style-name="ce29">
            <text:p>393</text:p>
          </table:table-cell>
          <table:table-cell office:value-type="float" office:value="672.92" table:style-name="ce30">
            <text:p>672,92</text:p>
          </table:table-cell>
          <table:table-cell office:value-type="float" office:value="168994.93" table:style-name="ce32">
            <text:p>168 994,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PENALVA DO CASTEL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6.95" table:style-name="ce31">
            <text:p>6,95</text:p>
          </table:table-cell>
          <table:table-cell office:value-type="float" office:value="765.25" table:style-name="ce32">
            <text:p>765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PENALVA DO CASTELO</text:p>
          </table:table-cell>
          <table:table-cell office:value-type="string" table:style-name="ce23">
            <text:p>ZONA DE MONTANHA</text:p>
          </table:table-cell>
          <table:table-cell office:value-type="float" office:value="457" table:style-name="ce29">
            <text:p>457</text:p>
          </table:table-cell>
          <table:table-cell office:value-type="float" office:value="1628.46" table:style-name="ce30">
            <text:p>1 628,46</text:p>
          </table:table-cell>
          <table:table-cell office:value-type="float" office:value="330260.13" table:style-name="ce32">
            <text:p>330 26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SANTA COMBA DAO</text:p>
          </table:table-cell>
          <table:table-cell office:value-type="string" table:style-name="ce28">
            <text:p>ZONA CONDICIONANTES NATURAIS</text:p>
          </table:table-cell>
          <table:table-cell office:value-type="float" office:value="90" table:style-name="ce29">
            <text:p>90</text:p>
          </table:table-cell>
          <table:table-cell office:value-type="float" office:value="392.26" table:style-name="ce30">
            <text:p>392,26</text:p>
          </table:table-cell>
          <table:table-cell office:value-type="float" office:value="31340.63" table:style-name="ce32">
            <text:p>31 340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SANTA COMBA DA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23.33" table:style-name="ce30">
            <text:p>23,33</text:p>
          </table:table-cell>
          <table:table-cell office:value-type="float" office:value="3403.8" table:style-name="ce32">
            <text:p>3 403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SAO PEDRO DO SU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0.35" table:style-name="ce30">
            <text:p>0,35</text:p>
          </table:table-cell>
          <table:table-cell office:value-type="float" office:value="45.5" table:style-name="ce32">
            <text:p>45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SAO PEDRO DO SUL</text:p>
          </table:table-cell>
          <table:table-cell office:value-type="string" table:style-name="ce28">
            <text:p>ZONA DE MONTANHA</text:p>
          </table:table-cell>
          <table:table-cell office:value-type="float" office:value="897" table:style-name="ce29">
            <text:p>897</text:p>
          </table:table-cell>
          <table:table-cell office:value-type="float" office:value="2812.46" table:style-name="ce30">
            <text:p>2 812,46</text:p>
          </table:table-cell>
          <table:table-cell office:value-type="float" office:value="572380.93999999994" table:style-name="ce32">
            <text:p>572 380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SATAO</text:p>
          </table:table-cell>
          <table:table-cell office:value-type="string" table:style-name="ce28">
            <text:p>ZONA DE MONTANHA</text:p>
          </table:table-cell>
          <table:table-cell office:value-type="float" office:value="581" table:style-name="ce29">
            <text:p>581</text:p>
          </table:table-cell>
          <table:table-cell office:value-type="float" office:value="1346.09" table:style-name="ce30">
            <text:p>1 346,09</text:p>
          </table:table-cell>
          <table:table-cell office:value-type="float" office:value="317182.94" table:style-name="ce32">
            <text:p>317 182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TONDELA</text:p>
          </table:table-cell>
          <table:table-cell office:value-type="string" table:style-name="ce28">
            <text:p>ZONA CONDICIONANTES NATURAIS</text:p>
          </table:table-cell>
          <table:table-cell office:value-type="float" office:value="479" table:style-name="ce29">
            <text:p>479</text:p>
          </table:table-cell>
          <table:table-cell office:value-type="float" office:value="1414.54" table:style-name="ce31">
            <text:p>1 414,54</text:p>
          </table:table-cell>
          <table:table-cell office:value-type="float" office:value="144307.4" table:style-name="ce32">
            <text:p>144 307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TONDELA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14.24" table:style-name="ce30">
            <text:p>14,24</text:p>
          </table:table-cell>
          <table:table-cell office:value-type="float" office:value="3455.9" table:style-name="ce32">
            <text:p>3 455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VILA NOVA DE PAIVA</text:p>
          </table:table-cell>
          <table:table-cell office:value-type="string" table:style-name="ce28">
            <text:p>ZONA DE MONTANHA</text:p>
          </table:table-cell>
          <table:table-cell office:value-type="float" office:value="193" table:style-name="ce29">
            <text:p>193</text:p>
          </table:table-cell>
          <table:table-cell office:value-type="float" office:value="639.95000000000005" table:style-name="ce30">
            <text:p>639,95</text:p>
          </table:table-cell>
          <table:table-cell office:value-type="float" office:value="133279.35999999999" table:style-name="ce32">
            <text:p>133 279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VISEU</text:p>
          </table:table-cell>
          <table:table-cell office:value-type="string" table:style-name="ce28">
            <text:p>ZONA CONDICIONANTES NATURAIS</text:p>
          </table:table-cell>
          <table:table-cell office:value-type="float" office:value="6" table:style-name="ce29">
            <text:p>6</text:p>
          </table:table-cell>
          <table:table-cell office:value-type="float" office:value="12.09" table:style-name="ce30">
            <text:p>12,09</text:p>
          </table:table-cell>
          <table:table-cell office:value-type="float" office:value="1518.85" table:style-name="ce32">
            <text:p>1 518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VISEU</text:p>
          </table:table-cell>
          <table:table-cell office:value-type="string" table:style-name="ce28">
            <text:p>ZONA DE MONTANHA</text:p>
          </table:table-cell>
          <table:table-cell office:value-type="float" office:value="929" table:style-name="ce29">
            <text:p>929</text:p>
          </table:table-cell>
          <table:table-cell office:value-type="float" office:value="2408.5300000000002" table:style-name="ce31">
            <text:p>2 408,53</text:p>
          </table:table-cell>
          <table:table-cell office:value-type="float" office:value="535233.09" table:style-name="ce32">
            <text:p>535 233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VISEU DAO-LAFOES</text:p>
          </table:table-cell>
          <table:table-cell office:value-type="string" table:style-name="ce28">
            <text:p>VOUZELA</text:p>
          </table:table-cell>
          <table:table-cell office:value-type="string" table:style-name="ce23">
            <text:p>ZONA DE MONTANHA</text:p>
          </table:table-cell>
          <table:table-cell office:value-type="float" office:value="437" table:style-name="ce29">
            <text:p>437</text:p>
          </table:table-cell>
          <table:table-cell office:value-type="float" office:value="989.05" table:style-name="ce30">
            <text:p>989,05</text:p>
          </table:table-cell>
          <table:table-cell office:value-type="float" office:value="230375.07" table:style-name="ce32">
            <text:p>230 375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CASTELO BRANC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3.25" table:style-name="ce30">
            <text:p>3,25</text:p>
          </table:table-cell>
          <table:table-cell office:value-type="float" office:value="413.75" table:style-name="ce32">
            <text:p>413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CASTELO BRANCO</text:p>
          </table:table-cell>
          <table:table-cell office:value-type="string" table:style-name="ce28">
            <text:p>ZONA CONDICIONANTES NATURAIS</text:p>
          </table:table-cell>
          <table:table-cell office:value-type="float" office:value="1334" table:style-name="ce29">
            <text:p>1 334</text:p>
          </table:table-cell>
          <table:table-cell office:value-type="float" office:value="22088.26" table:style-name="ce30">
            <text:p>22 088,26</text:p>
          </table:table-cell>
          <table:table-cell office:value-type="float" office:value="1028977.85" table:style-name="ce32">
            <text:p>1 028 977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CASTELO BRANCO</text:p>
          </table:table-cell>
          <table:table-cell office:value-type="string" table:style-name="ce28">
            <text:p>ZONA DE MONTANHA</text:p>
          </table:table-cell>
          <table:table-cell office:value-type="float" office:value="36" table:style-name="ce29">
            <text:p>36</text:p>
          </table:table-cell>
          <table:table-cell office:value-type="float" office:value="331.87" table:style-name="ce30">
            <text:p>331,87</text:p>
          </table:table-cell>
          <table:table-cell office:value-type="float" office:value="42501.65" table:style-name="ce32">
            <text:p>42 501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IDANHA-A-NOVA</text:p>
          </table:table-cell>
          <table:table-cell office:value-type="string" table:style-name="ce28">
            <text:p>ZONA CONDICIONANTES NATURAIS</text:p>
          </table:table-cell>
          <table:table-cell office:value-type="float" office:value="1095" table:style-name="ce29">
            <text:p>1 095</text:p>
          </table:table-cell>
          <table:table-cell office:value-type="float" office:value="32999.19" table:style-name="ce31">
            <text:p>32 999,19</text:p>
          </table:table-cell>
          <table:table-cell office:value-type="float" office:value="1239109.6399999999" table:style-name="ce32">
            <text:p>1 239 109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IDANHA-A-NOVA</text:p>
          </table:table-cell>
          <table:table-cell office:value-type="string" table:style-name="ce28">
            <text:p>ZONA DE MONTANHA</text:p>
          </table:table-cell>
          <table:table-cell office:value-type="float" office:value="24" table:style-name="ce29">
            <text:p>24</text:p>
          </table:table-cell>
          <table:table-cell office:value-type="float" office:value="898.4" table:style-name="ce30">
            <text:p>898,40</text:p>
          </table:table-cell>
          <table:table-cell office:value-type="float" office:value="53421.760000000002" table:style-name="ce32">
            <text:p>53 421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OLEIRO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0.14" table:style-name="ce30">
            <text:p>10,14</text:p>
          </table:table-cell>
          <table:table-cell office:value-type="float" office:value="1209" table:style-name="ce32">
            <text:p>1 209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OLEIROS</text:p>
          </table:table-cell>
          <table:table-cell office:value-type="string" table:style-name="ce28">
            <text:p>ZONA DE MONTANHA</text:p>
          </table:table-cell>
          <table:table-cell office:value-type="float" office:value="186" table:style-name="ce29">
            <text:p>186</text:p>
          </table:table-cell>
          <table:table-cell office:value-type="float" office:value="430.2" table:style-name="ce30">
            <text:p>430,20</text:p>
          </table:table-cell>
          <table:table-cell office:value-type="float" office:value="98547.02" table:style-name="ce32">
            <text:p>98 547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ENAMACOR</text:p>
          </table:table-cell>
          <table:table-cell office:value-type="string" table:style-name="ce28">
            <text:p>ZONA CONDICIONANTES NATURAIS</text:p>
          </table:table-cell>
          <table:table-cell office:value-type="float" office:value="585" table:style-name="ce29">
            <text:p>585</text:p>
          </table:table-cell>
          <table:table-cell office:value-type="float" office:value="7394.89" table:style-name="ce31">
            <text:p>7 394,89</text:p>
          </table:table-cell>
          <table:table-cell office:value-type="float" office:value="413875.73" table:style-name="ce32">
            <text:p>413 875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ENAMACOR</text:p>
          </table:table-cell>
          <table:table-cell office:value-type="string" table:style-name="ce28">
            <text:p>ZONA DE MONTANHA</text:p>
          </table:table-cell>
          <table:table-cell office:value-type="float" office:value="29" table:style-name="ce29">
            <text:p>29</text:p>
          </table:table-cell>
          <table:table-cell office:value-type="float" office:value="152.30000000000001" table:style-name="ce30">
            <text:p>152,30</text:p>
          </table:table-cell>
          <table:table-cell office:value-type="float" office:value="30587.599999999999" table:style-name="ce32">
            <text:p>30 587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ROENCA-A-NOVA</text:p>
          </table:table-cell>
          <table:table-cell office:value-type="string" table:style-name="ce28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44.35" table:style-name="ce30">
            <text:p>44,35</text:p>
          </table:table-cell>
          <table:table-cell office:value-type="float" office:value="3758.01" table:style-name="ce32">
            <text:p>3 758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ROENCA-A-NOVA</text:p>
          </table:table-cell>
          <table:table-cell office:value-type="string" table:style-name="ce28">
            <text:p>ZONA DE MONTANHA</text:p>
          </table:table-cell>
          <table:table-cell office:value-type="float" office:value="529" table:style-name="ce29">
            <text:p>529</text:p>
          </table:table-cell>
          <table:table-cell office:value-type="float" office:value="1622.7" table:style-name="ce30">
            <text:p>1 622,70</text:p>
          </table:table-cell>
          <table:table-cell office:value-type="float" office:value="346452.83" table:style-name="ce32">
            <text:p>346 452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VELHA DE RODA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14.57" table:style-name="ce30">
            <text:p>14,57</text:p>
          </table:table-cell>
          <table:table-cell office:value-type="float" office:value="1178.3900000000001" table:style-name="ce32">
            <text:p>1 178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VELHA DE RODAO</text:p>
          </table:table-cell>
          <table:table-cell office:value-type="string" table:style-name="ce28">
            <text:p>ZONA CONDICIONANTES NATURAIS</text:p>
          </table:table-cell>
          <table:table-cell office:value-type="float" office:value="26" table:style-name="ce29">
            <text:p>26</text:p>
          </table:table-cell>
          <table:table-cell office:value-type="float" office:value="295.42" table:style-name="ce30">
            <text:p>295,42</text:p>
          </table:table-cell>
          <table:table-cell office:value-type="float" office:value="17754.32" table:style-name="ce32">
            <text:p>17 754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VELHA DE RODAO</text:p>
          </table:table-cell>
          <table:table-cell office:value-type="string" table:style-name="ce28">
            <text:p>ZONA DE MONTANHA</text:p>
          </table:table-cell>
          <table:table-cell office:value-type="float" office:value="336" table:style-name="ce29">
            <text:p>336</text:p>
          </table:table-cell>
          <table:table-cell office:value-type="float" office:value="3408.02" table:style-name="ce30">
            <text:p>3 408,02</text:p>
          </table:table-cell>
          <table:table-cell office:value-type="float" office:value="417018.63" table:style-name="ce32">
            <text:p>417 018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ABRANTES</text:p>
          </table:table-cell>
          <table:table-cell office:value-type="string" table:style-name="ce28">
            <text:p>ZONA CONDICIONANTES NATURAIS</text:p>
          </table:table-cell>
          <table:table-cell office:value-type="float" office:value="553" table:style-name="ce29">
            <text:p>553</text:p>
          </table:table-cell>
          <table:table-cell office:value-type="float" office:value="10577.22" table:style-name="ce31">
            <text:p>10 577,22</text:p>
          </table:table-cell>
          <table:table-cell office:value-type="float" office:value="441453.58" table:style-name="ce32">
            <text:p>441 453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ABRANTES</text:p>
          </table:table-cell>
          <table:table-cell office:value-type="string" table:style-name="ce28">
            <text:p>ZONA DE MONTANHA</text:p>
          </table:table-cell>
          <table:table-cell office:value-type="float" office:value="5" table:style-name="ce29">
            <text:p>5</text:p>
          </table:table-cell>
          <table:table-cell office:value-type="float" office:value="12.55" table:style-name="ce30">
            <text:p>12,55</text:p>
          </table:table-cell>
          <table:table-cell office:value-type="float" office:value="3075.4" table:style-name="ce32">
            <text:p>3 075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ALCANENA</text:p>
          </table:table-cell>
          <table:table-cell office:value-type="string" table:style-name="ce28">
            <text:p>ZONA CONDICIONANTES ESPECIFICAS</text:p>
          </table:table-cell>
          <table:table-cell office:value-type="float" office:value="54" table:style-name="ce29">
            <text:p>54</text:p>
          </table:table-cell>
          <table:table-cell office:value-type="float" office:value="597.33000000000004" table:style-name="ce30">
            <text:p>597,33</text:p>
          </table:table-cell>
          <table:table-cell office:value-type="float" office:value="45403.59" table:style-name="ce32">
            <text:p>45 403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ALCANENA</text:p>
          </table:table-cell>
          <table:table-cell office:value-type="string" table:style-name="ce28">
            <text:p>ZONA CONDICIONANTES NATURAIS</text:p>
          </table:table-cell>
          <table:table-cell office:value-type="float" office:value="27" table:style-name="ce29">
            <text:p>27</text:p>
          </table:table-cell>
          <table:table-cell office:value-type="float" office:value="292.08999999999997" table:style-name="ce30">
            <text:p>292,09</text:p>
          </table:table-cell>
          <table:table-cell office:value-type="float" office:value="19682.04" table:style-name="ce32">
            <text:p>19 682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ALCANEN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5.31" table:style-name="ce31">
            <text:p>5,31</text:p>
          </table:table-cell>
          <table:table-cell office:value-type="float" office:value="1218.9000000000001" table:style-name="ce32">
            <text:p>1 218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CONSTANCIA</text:p>
          </table:table-cell>
          <table:table-cell office:value-type="string" table:style-name="ce28">
            <text:p>ZONA CONDICIONANTES NATURAIS</text:p>
          </table:table-cell>
          <table:table-cell office:value-type="float" office:value="27" table:style-name="ce29">
            <text:p>27</text:p>
          </table:table-cell>
          <table:table-cell office:value-type="float" office:value="726.09" table:style-name="ce30">
            <text:p>726,09</text:p>
          </table:table-cell>
          <table:table-cell office:value-type="float" office:value="28005.75" table:style-name="ce32">
            <text:p>28 005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CONSTANCI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.56" table:style-name="ce30">
            <text:p>3,56</text:p>
          </table:table-cell>
          <table:table-cell office:value-type="float" office:value="886.4" table:style-name="ce32">
            <text:p>886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SERTA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6.88" table:style-name="ce31">
            <text:p>6,88</text:p>
          </table:table-cell>
          <table:table-cell office:value-type="float" office:value="847.85" table:style-name="ce32">
            <text:p>847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SERTA</text:p>
          </table:table-cell>
          <table:table-cell office:value-type="string" table:style-name="ce28">
            <text:p>ZONA DE MONTANHA</text:p>
          </table:table-cell>
          <table:table-cell office:value-type="float" office:value="473" table:style-name="ce29">
            <text:p>473</text:p>
          </table:table-cell>
          <table:table-cell office:value-type="float" office:value="1114.0899999999999" table:style-name="ce30">
            <text:p>1 114,09</text:p>
          </table:table-cell>
          <table:table-cell office:value-type="float" office:value="257070.14" table:style-name="ce32">
            <text:p>257 07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VILA DE REI</text:p>
          </table:table-cell>
          <table:table-cell office:value-type="string" table:style-name="ce28">
            <text:p>ZONA DE MONTANHA</text:p>
          </table:table-cell>
          <table:table-cell office:value-type="float" office:value="61" table:style-name="ce29">
            <text:p>61</text:p>
          </table:table-cell>
          <table:table-cell office:value-type="float" office:value="132.25" table:style-name="ce30">
            <text:p>132,25</text:p>
          </table:table-cell>
          <table:table-cell office:value-type="float" office:value="31561.77" table:style-name="ce32">
            <text:p>31 561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FERREIRA DO ZEZERE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51" table:style-name="ce29">
            <text:p>151</text:p>
          </table:table-cell>
          <table:table-cell office:value-type="float" office:value="453.21" table:style-name="ce30">
            <text:p>453,21</text:p>
          </table:table-cell>
          <table:table-cell office:value-type="float" office:value="48020.17" table:style-name="ce32">
            <text:p>48 02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FERREIRA DO ZEZERE</text:p>
          </table:table-cell>
          <table:table-cell office:value-type="string" table:style-name="ce23">
            <text:p>ZONA CONDICIONANTES NATURAIS</text:p>
          </table:table-cell>
          <table:table-cell office:value-type="float" office:value="83" table:style-name="ce29">
            <text:p>83</text:p>
          </table:table-cell>
          <table:table-cell office:value-type="float" office:value="293.91000000000003" table:style-name="ce30">
            <text:p>293,91</text:p>
          </table:table-cell>
          <table:table-cell office:value-type="float" office:value="31531.95" table:style-name="ce32">
            <text:p>31 531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FERREIRA DO ZEZERE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33.29" table:style-name="ce30">
            <text:p>33,29</text:p>
          </table:table-cell>
          <table:table-cell office:value-type="float" office:value="7505.3" table:style-name="ce32">
            <text:p>7 505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MACAO</text:p>
          </table:table-cell>
          <table:table-cell office:value-type="string" table:style-name="ce28">
            <text:p>ZONA CONDICIONANTES NATURAIS</text:p>
          </table:table-cell>
          <table:table-cell office:value-type="float" office:value="10" table:style-name="ce29">
            <text:p>10</text:p>
          </table:table-cell>
          <table:table-cell office:value-type="float" office:value="13.54" table:style-name="ce30">
            <text:p>13,54</text:p>
          </table:table-cell>
          <table:table-cell office:value-type="float" office:value="1758.76" table:style-name="ce32">
            <text:p>1 758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MACAO</text:p>
          </table:table-cell>
          <table:table-cell office:value-type="string" table:style-name="ce28">
            <text:p>ZONA DE MONTANHA</text:p>
          </table:table-cell>
          <table:table-cell office:value-type="float" office:value="244" table:style-name="ce29">
            <text:p>244</text:p>
          </table:table-cell>
          <table:table-cell office:value-type="float" office:value="745.81" table:style-name="ce30">
            <text:p>745,81</text:p>
          </table:table-cell>
          <table:table-cell office:value-type="float" office:value="158129.85999999999" table:style-name="ce32">
            <text:p>158 129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SARDOAL</text:p>
          </table:table-cell>
          <table:table-cell office:value-type="string" table:style-name="ce28">
            <text:p>ZONA CONDICIONANTES NATURAIS</text:p>
          </table:table-cell>
          <table:table-cell office:value-type="float" office:value="91" table:style-name="ce29">
            <text:p>91</text:p>
          </table:table-cell>
          <table:table-cell office:value-type="float" office:value="419.49" table:style-name="ce30">
            <text:p>419,49</text:p>
          </table:table-cell>
          <table:table-cell office:value-type="float" office:value="40470.75" table:style-name="ce32">
            <text:p>40 470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SARDOAL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62" table:style-name="ce30">
            <text:p>1,62</text:p>
          </table:table-cell>
          <table:table-cell office:value-type="float" office:value="421.2" table:style-name="ce32">
            <text:p>421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MAR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11" table:style-name="ce29">
            <text:p>111</text:p>
          </table:table-cell>
          <table:table-cell office:value-type="float" office:value="342.07" table:style-name="ce31">
            <text:p>342,07</text:p>
          </table:table-cell>
          <table:table-cell office:value-type="float" office:value="37184.82" table:style-name="ce32">
            <text:p>37 184,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MAR</text:p>
          </table:table-cell>
          <table:table-cell office:value-type="string" table:style-name="ce28">
            <text:p>ZONA CONDICIONANTES NATURAIS</text:p>
          </table:table-cell>
          <table:table-cell office:value-type="float" office:value="72" table:style-name="ce29">
            <text:p>72</text:p>
          </table:table-cell>
          <table:table-cell office:value-type="float" office:value="549.5" table:style-name="ce30">
            <text:p>549,50</text:p>
          </table:table-cell>
          <table:table-cell office:value-type="float" office:value="43167.06" table:style-name="ce32">
            <text:p>43 167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MAR</text:p>
          </table:table-cell>
          <table:table-cell office:value-type="string" table:style-name="ce28">
            <text:p>ZONA DE MONTANHA</text:p>
          </table:table-cell>
          <table:table-cell office:value-type="float" office:value="102" table:style-name="ce29">
            <text:p>102</text:p>
          </table:table-cell>
          <table:table-cell office:value-type="float" office:value="387.24" table:style-name="ce30">
            <text:p>387,24</text:p>
          </table:table-cell>
          <table:table-cell office:value-type="float" office:value="76184.58" table:style-name="ce32">
            <text:p>76 184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RRES NOVAS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31" table:style-name="ce29">
            <text:p>131</text:p>
          </table:table-cell>
          <table:table-cell office:value-type="float" office:value="491.78" table:style-name="ce30">
            <text:p>491,78</text:p>
          </table:table-cell>
          <table:table-cell office:value-type="float" office:value="50919.76" table:style-name="ce32">
            <text:p>50 919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RRES NOVAS</text:p>
          </table:table-cell>
          <table:table-cell office:value-type="string" table:style-name="ce28">
            <text:p>ZONA CONDICIONANTES NATURAIS</text:p>
          </table:table-cell>
          <table:table-cell office:value-type="float" office:value="5" table:style-name="ce29">
            <text:p>5</text:p>
          </table:table-cell>
          <table:table-cell office:value-type="float" office:value="46.96" table:style-name="ce30">
            <text:p>46,96</text:p>
          </table:table-cell>
          <table:table-cell office:value-type="float" office:value="3300.14" table:style-name="ce32">
            <text:p>3 30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TORRES NOVAS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5.77" table:style-name="ce30">
            <text:p>15,77</text:p>
          </table:table-cell>
          <table:table-cell office:value-type="float" office:value="2814.2" table:style-name="ce32">
            <text:p>2 814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VILA NOVA DA BARQUINH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.5" table:style-name="ce31">
            <text:p>1,50</text:p>
          </table:table-cell>
          <table:table-cell office:value-type="float" office:value="390" table:style-name="ce32">
            <text:p>39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OUREM</text:p>
          </table:table-cell>
          <table:table-cell office:value-type="string" table:style-name="ce23">
            <text:p>ZONA CONDICIONANTES ESPECIFICAS</text:p>
          </table:table-cell>
          <table:table-cell office:value-type="float" office:value="47" table:style-name="ce29">
            <text:p>47</text:p>
          </table:table-cell>
          <table:table-cell office:value-type="float" office:value="89.02" table:style-name="ce30">
            <text:p>89,02</text:p>
          </table:table-cell>
          <table:table-cell office:value-type="float" office:value="11152.21" table:style-name="ce32">
            <text:p>11 152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MEDIO TEJO</text:p>
          </table:table-cell>
          <table:table-cell office:value-type="string" table:style-name="ce28">
            <text:p>OUREM</text:p>
          </table:table-cell>
          <table:table-cell office:value-type="string" table:style-name="ce28">
            <text:p>ZONA CONDICIONANTES NATURAIS</text:p>
          </table:table-cell>
          <table:table-cell office:value-type="float" office:value="20" table:style-name="ce29">
            <text:p>20</text:p>
          </table:table-cell>
          <table:table-cell office:value-type="float" office:value="100.79" table:style-name="ce30">
            <text:p>100,79</text:p>
          </table:table-cell>
          <table:table-cell office:value-type="float" office:value="9970.64" table:style-name="ce32">
            <text:p>9 970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string" table:style-name="ce28">
            <text:p>ZONA CONDICIONANTES NATURAIS</text:p>
          </table:table-cell>
          <table:table-cell office:value-type="float" office:value="299" table:style-name="ce29">
            <text:p>299</text:p>
          </table:table-cell>
          <table:table-cell office:value-type="float" office:value="3161.23" table:style-name="ce30">
            <text:p>3 161,23</text:p>
          </table:table-cell>
          <table:table-cell office:value-type="float" office:value="210483.88" table:style-name="ce32">
            <text:p>210 483,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string" table:style-name="ce28">
            <text:p>ZONA DE MONTANHA</text:p>
          </table:table-cell>
          <table:table-cell office:value-type="float" office:value="31" table:style-name="ce29">
            <text:p>31</text:p>
          </table:table-cell>
          <table:table-cell office:value-type="float" office:value="275.75" table:style-name="ce30">
            <text:p>275,75</text:p>
          </table:table-cell>
          <table:table-cell office:value-type="float" office:value="40613.4" table:style-name="ce32">
            <text:p>40 613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ALMEID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7.78" table:style-name="ce30">
            <text:p>7,78</text:p>
          </table:table-cell>
          <table:table-cell office:value-type="float" office:value="879.45" table:style-name="ce32">
            <text:p>879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ALMEIDA</text:p>
          </table:table-cell>
          <table:table-cell office:value-type="string" table:style-name="ce28">
            <text:p>ZONA DE MONTANHA</text:p>
          </table:table-cell>
          <table:table-cell office:value-type="float" office:value="586" table:style-name="ce29">
            <text:p>586</text:p>
          </table:table-cell>
          <table:table-cell office:value-type="float" office:value="16277.48" table:style-name="ce30">
            <text:p>16 277,48</text:p>
          </table:table-cell>
          <table:table-cell office:value-type="float" office:value="1271710.3500000001" table:style-name="ce32">
            <text:p>1 271 710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ELORICO DA BEIRA</text:p>
          </table:table-cell>
          <table:table-cell office:value-type="string" table:style-name="ce28">
            <text:p>ZONA DE MONTANHA</text:p>
          </table:table-cell>
          <table:table-cell office:value-type="float" office:value="586" table:style-name="ce29">
            <text:p>586</text:p>
          </table:table-cell>
          <table:table-cell office:value-type="float" office:value="5908.62" table:style-name="ce31">
            <text:p>5 908,62</text:p>
          </table:table-cell>
          <table:table-cell office:value-type="float" office:value="792770.27" table:style-name="ce32">
            <text:p>792 770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OVILHA</text:p>
          </table:table-cell>
          <table:table-cell office:value-type="string" table:style-name="ce28">
            <text:p>ZONA CONDICIONANTES NATURAIS</text:p>
          </table:table-cell>
          <table:table-cell office:value-type="float" office:value="21" table:style-name="ce29">
            <text:p>21</text:p>
          </table:table-cell>
          <table:table-cell office:value-type="float" office:value="203.03" table:style-name="ce30">
            <text:p>203,03</text:p>
          </table:table-cell>
          <table:table-cell office:value-type="float" office:value="13586.95" table:style-name="ce32">
            <text:p>13 586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OVILHA</text:p>
          </table:table-cell>
          <table:table-cell office:value-type="string" table:style-name="ce28">
            <text:p>ZONA DE MONTANHA</text:p>
          </table:table-cell>
          <table:table-cell office:value-type="float" office:value="713" table:style-name="ce29">
            <text:p>713</text:p>
          </table:table-cell>
          <table:table-cell office:value-type="float" office:value="7806.58" table:style-name="ce30">
            <text:p>7 806,58</text:p>
          </table:table-cell>
          <table:table-cell office:value-type="float" office:value="956137.43" table:style-name="ce32">
            <text:p>956 137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IGUEIRA DE CASTELO RODRIG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7.97" table:style-name="ce30">
            <text:p>17,97</text:p>
          </table:table-cell>
          <table:table-cell office:value-type="float" office:value="1270.19" table:style-name="ce32">
            <text:p>1 270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IGUEIRA DE CASTELO RODRIGO</text:p>
          </table:table-cell>
          <table:table-cell office:value-type="string" table:style-name="ce28">
            <text:p>ZONA DE MONTANHA</text:p>
          </table:table-cell>
          <table:table-cell office:value-type="float" office:value="1343" table:style-name="ce29">
            <text:p>1 343</text:p>
          </table:table-cell>
          <table:table-cell office:value-type="float" office:value="19436.330000000002" table:style-name="ce30">
            <text:p>19 436,33</text:p>
          </table:table-cell>
          <table:table-cell office:value-type="float" office:value="2237049.11" table:style-name="ce32">
            <text:p>2 237 049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UNDA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3.51" table:style-name="ce30">
            <text:p>3,51</text:p>
          </table:table-cell>
          <table:table-cell office:value-type="float" office:value="416.53" table:style-name="ce32">
            <text:p>416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UNDAO</text:p>
          </table:table-cell>
          <table:table-cell office:value-type="string" table:style-name="ce28">
            <text:p>ZONA CONDICIONANTES NATURAIS</text:p>
          </table:table-cell>
          <table:table-cell office:value-type="float" office:value="53" table:style-name="ce29">
            <text:p>53</text:p>
          </table:table-cell>
          <table:table-cell office:value-type="float" office:value="482.42" table:style-name="ce31">
            <text:p>482,42</text:p>
          </table:table-cell>
          <table:table-cell office:value-type="float" office:value="36672.58" table:style-name="ce32">
            <text:p>36 672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UNDAO</text:p>
          </table:table-cell>
          <table:table-cell office:value-type="string" table:style-name="ce23">
            <text:p>ZONA DE MONTANHA</text:p>
          </table:table-cell>
          <table:table-cell office:value-type="float" office:value="1813" table:style-name="ce29">
            <text:p>1 813</text:p>
          </table:table-cell>
          <table:table-cell office:value-type="float" office:value="16898.28" table:style-name="ce30">
            <text:p>16 898,28</text:p>
          </table:table-cell>
          <table:table-cell office:value-type="float" office:value="2149783.79" table:style-name="ce32">
            <text:p>2 149 783,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ORNOS DE ALGODRE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0.77" table:style-name="ce30">
            <text:p>0,77</text:p>
          </table:table-cell>
          <table:table-cell office:value-type="float" office:value="100.1" table:style-name="ce32">
            <text:p>10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ORNOS DE ALGODRES</text:p>
          </table:table-cell>
          <table:table-cell office:value-type="string" table:style-name="ce28">
            <text:p>ZONA DE MONTANHA</text:p>
          </table:table-cell>
          <table:table-cell office:value-type="float" office:value="423" table:style-name="ce29">
            <text:p>423</text:p>
          </table:table-cell>
          <table:table-cell office:value-type="float" office:value="1701.07" table:style-name="ce30">
            <text:p>1 701,07</text:p>
          </table:table-cell>
          <table:table-cell office:value-type="float" office:value="342903.57" table:style-name="ce32">
            <text:p>342 903,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OUVEI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4.57" table:style-name="ce30">
            <text:p>14,57</text:p>
          </table:table-cell>
          <table:table-cell office:value-type="float" office:value="1566.27" table:style-name="ce32">
            <text:p>1 566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OUVEIA</text:p>
          </table:table-cell>
          <table:table-cell office:value-type="string" table:style-name="ce28">
            <text:p>ZONA DE MONTANHA</text:p>
          </table:table-cell>
          <table:table-cell office:value-type="float" office:value="700" table:style-name="ce29">
            <text:p>700</text:p>
          </table:table-cell>
          <table:table-cell office:value-type="float" office:value="3950.1" table:style-name="ce30">
            <text:p>3 950,10</text:p>
          </table:table-cell>
          <table:table-cell office:value-type="float" office:value="625182.86" table:style-name="ce32">
            <text:p>625 182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UARDA</text:p>
          </table:table-cell>
          <table:table-cell office:value-type="string" table:style-name="ce28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36.479999999999997" table:style-name="ce30">
            <text:p>36,48</text:p>
          </table:table-cell>
          <table:table-cell office:value-type="float" office:value="2717.76" table:style-name="ce32">
            <text:p>2 717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UARDA</text:p>
          </table:table-cell>
          <table:table-cell office:value-type="string" table:style-name="ce28">
            <text:p>ZONA DE MONTANHA</text:p>
          </table:table-cell>
          <table:table-cell office:value-type="float" office:value="1310" table:style-name="ce29">
            <text:p>1 310</text:p>
          </table:table-cell>
          <table:table-cell office:value-type="float" office:value="13829.75" table:style-name="ce30">
            <text:p>13 829,75</text:p>
          </table:table-cell>
          <table:table-cell office:value-type="float" office:value="1769130.94" table:style-name="ce32">
            <text:p>1 769 130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ANTEIGAS</text:p>
          </table:table-cell>
          <table:table-cell office:value-type="string" table:style-name="ce28">
            <text:p>ZONA DE MONTANHA</text:p>
          </table:table-cell>
          <table:table-cell office:value-type="float" office:value="24" table:style-name="ce29">
            <text:p>24</text:p>
          </table:table-cell>
          <table:table-cell office:value-type="float" office:value="256.36" table:style-name="ce31">
            <text:p>256,36</text:p>
          </table:table-cell>
          <table:table-cell office:value-type="float" office:value="28878.34" table:style-name="ce32">
            <text:p>28 878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ED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.5999999999999996" table:style-name="ce30">
            <text:p>4,60</text:p>
          </table:table-cell>
          <table:table-cell office:value-type="float" office:value="542" table:style-name="ce32">
            <text:p>542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EDA</text:p>
          </table:table-cell>
          <table:table-cell office:value-type="string" table:style-name="ce28">
            <text:p>ZONA DE MONTANHA</text:p>
          </table:table-cell>
          <table:table-cell office:value-type="float" office:value="1065" table:style-name="ce29">
            <text:p>1 065</text:p>
          </table:table-cell>
          <table:table-cell office:value-type="float" office:value="7265.02" table:style-name="ce30">
            <text:p>7 265,02</text:p>
          </table:table-cell>
          <table:table-cell office:value-type="float" office:value="1197136.23" table:style-name="ce32">
            <text:p>1 197 136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PINHE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0.68" table:style-name="ce30">
            <text:p>0,68</text:p>
          </table:table-cell>
          <table:table-cell office:value-type="float" office:value="88.4" table:style-name="ce32">
            <text:p>88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PINHEL</text:p>
          </table:table-cell>
          <table:table-cell office:value-type="string" table:style-name="ce28">
            <text:p>ZONA DE MONTANHA</text:p>
          </table:table-cell>
          <table:table-cell office:value-type="float" office:value="1932" table:style-name="ce29">
            <text:p>1 932</text:p>
          </table:table-cell>
          <table:table-cell office:value-type="float" office:value="15024.97" table:style-name="ce30">
            <text:p>15 024,97</text:p>
          </table:table-cell>
          <table:table-cell office:value-type="float" office:value="2314632.96" table:style-name="ce32">
            <text:p>2 314 632,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ABUGAL</text:p>
          </table:table-cell>
          <table:table-cell office:value-type="string" table:style-name="ce28">
            <text:p>ZONA CONDICIONANTES NATURAIS</text:p>
          </table:table-cell>
          <table:table-cell office:value-type="float" office:value="17" table:style-name="ce29">
            <text:p>17</text:p>
          </table:table-cell>
          <table:table-cell office:value-type="float" office:value="90.52" table:style-name="ce30">
            <text:p>90,52</text:p>
          </table:table-cell>
          <table:table-cell office:value-type="float" office:value="8374.3799999999992" table:style-name="ce32">
            <text:p>8 374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ABUGAL</text:p>
          </table:table-cell>
          <table:table-cell office:value-type="string" table:style-name="ce28">
            <text:p>ZONA DE MONTANHA</text:p>
          </table:table-cell>
          <table:table-cell office:value-type="float" office:value="989" table:style-name="ce29">
            <text:p>989</text:p>
          </table:table-cell>
          <table:table-cell office:value-type="float" office:value="19780.310000000001" table:style-name="ce30">
            <text:p>19 780,31</text:p>
          </table:table-cell>
          <table:table-cell office:value-type="float" office:value="1850089.32" table:style-name="ce32">
            <text:p>1 850 089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EIA</text:p>
          </table:table-cell>
          <table:table-cell office:value-type="string" table:style-name="ce28">
            <text:p>ZONA CONDICIONANTES NATURAIS</text:p>
          </table:table-cell>
          <table:table-cell office:value-type="float" office:value="5" table:style-name="ce29">
            <text:p>5</text:p>
          </table:table-cell>
          <table:table-cell office:value-type="float" office:value="12.31" table:style-name="ce30">
            <text:p>12,31</text:p>
          </table:table-cell>
          <table:table-cell office:value-type="float" office:value="1531.24" table:style-name="ce32">
            <text:p>1 531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EIA</text:p>
          </table:table-cell>
          <table:table-cell office:value-type="string" table:style-name="ce28">
            <text:p>ZONA DE MONTANHA</text:p>
          </table:table-cell>
          <table:table-cell office:value-type="float" office:value="553" table:style-name="ce29">
            <text:p>553</text:p>
          </table:table-cell>
          <table:table-cell office:value-type="float" office:value="2260.14" table:style-name="ce30">
            <text:p>2 260,14</text:p>
          </table:table-cell>
          <table:table-cell office:value-type="float" office:value="418190.03" table:style-name="ce32">
            <text:p>418 19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TRANCOSO</text:p>
          </table:table-cell>
          <table:table-cell office:value-type="string" table:style-name="ce28">
            <text:p>ZONA DE MONTANHA</text:p>
          </table:table-cell>
          <table:table-cell office:value-type="float" office:value="1549" table:style-name="ce29">
            <text:p>1 549</text:p>
          </table:table-cell>
          <table:table-cell office:value-type="float" office:value="8740.6299999999992" table:style-name="ce31">
            <text:p>8 740,63</text:p>
          </table:table-cell>
          <table:table-cell office:value-type="float" office:value="1517397.01" table:style-name="ce32">
            <text:p>1 517 397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ALCOCHETE</text:p>
          </table:table-cell>
          <table:table-cell office:value-type="string" table:style-name="ce23">
            <text:p>ZONA CONDICIONANTES NATURAIS</text:p>
          </table:table-cell>
          <table:table-cell office:value-type="float" office:value="5" table:style-name="ce29">
            <text:p>5</text:p>
          </table:table-cell>
          <table:table-cell office:value-type="float" office:value="246.76" table:style-name="ce30">
            <text:p>246,76</text:p>
          </table:table-cell>
          <table:table-cell office:value-type="float" office:value="9434.7099999999991" table:style-name="ce32">
            <text:p>9 434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LOURES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7.22" table:style-name="ce30">
            <text:p>7,22</text:p>
          </table:table-cell>
          <table:table-cell office:value-type="float" office:value="790.9" table:style-name="ce32">
            <text:p>790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MONTIJO</text:p>
          </table:table-cell>
          <table:table-cell office:value-type="string" table:style-name="ce28">
            <text:p>ZONA CONDICIONANTES NATURAIS</text:p>
          </table:table-cell>
          <table:table-cell office:value-type="float" office:value="174" table:style-name="ce29">
            <text:p>174</text:p>
          </table:table-cell>
          <table:table-cell office:value-type="float" office:value="5905.16" table:style-name="ce30">
            <text:p>5 905,16</text:p>
          </table:table-cell>
          <table:table-cell office:value-type="float" office:value="233764.78" table:style-name="ce32">
            <text:p>233 764,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MONTIJO</text:p>
          </table:table-cell>
          <table:table-cell office:value-type="string" table:style-name="ce28">
            <text:p>ZONA DE MONTANHA</text:p>
          </table:table-cell>
          <table:table-cell office:value-type="float" office:value="4" table:style-name="ce29">
            <text:p>4</text:p>
          </table:table-cell>
          <table:table-cell office:value-type="float" office:value="14.91" table:style-name="ce30">
            <text:p>14,91</text:p>
          </table:table-cell>
          <table:table-cell office:value-type="float" office:value="3381.7" table:style-name="ce32">
            <text:p>3 381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PALMELA</text:p>
          </table:table-cell>
          <table:table-cell office:value-type="string" table:style-name="ce28">
            <text:p>ZONA CONDICIONANTES NATURAIS</text:p>
          </table:table-cell>
          <table:table-cell office:value-type="float" office:value="30" table:style-name="ce29">
            <text:p>30</text:p>
          </table:table-cell>
          <table:table-cell office:value-type="float" office:value="624.09" table:style-name="ce30">
            <text:p>624,09</text:p>
          </table:table-cell>
          <table:table-cell office:value-type="float" office:value="32718.23" table:style-name="ce32">
            <text:p>32 718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PALMEL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5.71" table:style-name="ce30">
            <text:p>5,71</text:p>
          </table:table-cell>
          <table:table-cell office:value-type="float" office:value="1294.9000000000001" table:style-name="ce32">
            <text:p>1 294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MAF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8.16" table:style-name="ce31">
            <text:p>8,16</text:p>
          </table:table-cell>
          <table:table-cell office:value-type="float" office:value="917.3" table:style-name="ce32">
            <text:p>917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SESIMB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166.24" table:style-name="ce30">
            <text:p>166,24</text:p>
          </table:table-cell>
          <table:table-cell office:value-type="float" office:value="6020.52" table:style-name="ce32">
            <text:p>6 020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SINTRA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6.48" table:style-name="ce30">
            <text:p>6,48</text:p>
          </table:table-cell>
          <table:table-cell office:value-type="float" office:value="720.6" table:style-name="ce32">
            <text:p>720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SETUBAL</text:p>
          </table:table-cell>
          <table:table-cell office:value-type="string" table:style-name="ce28">
            <text:p>ZONA CONDICIONANTES NATURAIS</text:p>
          </table:table-cell>
          <table:table-cell office:value-type="float" office:value="5" table:style-name="ce29">
            <text:p>5</text:p>
          </table:table-cell>
          <table:table-cell office:value-type="float" office:value="61.95" table:style-name="ce30">
            <text:p>61,95</text:p>
          </table:table-cell>
          <table:table-cell office:value-type="float" office:value="4913.3900000000003" table:style-name="ce32">
            <text:p>4 913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SETUBAL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2.29" table:style-name="ce30">
            <text:p>12,29</text:p>
          </table:table-cell>
          <table:table-cell office:value-type="float" office:value="2067.62" table:style-name="ce32">
            <text:p>2 067,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REA METROPOLITANA DE LISBOA</text:p>
          </table:table-cell>
          <table:table-cell office:value-type="string" table:style-name="ce28">
            <text:p>AREA METROPOLITANA DE LISBOA</text:p>
          </table:table-cell>
          <table:table-cell office:value-type="string" table:style-name="ce28">
            <text:p>VILA FRANCA DE XIRA</text:p>
          </table:table-cell>
          <table:table-cell office:value-type="string" table:style-name="ce28">
            <text:p>ZONA CONDICIONANTES NATURAIS</text:p>
          </table:table-cell>
          <table:table-cell office:value-type="float" office:value="13" table:style-name="ce29">
            <text:p>13</text:p>
          </table:table-cell>
          <table:table-cell office:value-type="float" office:value="424.96" table:style-name="ce30">
            <text:p>424,96</text:p>
          </table:table-cell>
          <table:table-cell office:value-type="float" office:value="17199.23" table:style-name="ce32">
            <text:p>17 199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string" table:style-name="ce28">
            <text:p>ZONA CONDICIONANTES NATURAIS</text:p>
          </table:table-cell>
          <table:table-cell office:value-type="float" office:value="546" table:style-name="ce29">
            <text:p>546</text:p>
          </table:table-cell>
          <table:table-cell office:value-type="float" office:value="37361.9" table:style-name="ce31">
            <text:p>37 361,90</text:p>
          </table:table-cell>
          <table:table-cell office:value-type="float" office:value="1153219.48" table:style-name="ce32">
            <text:p>1 153 219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string" table:style-name="ce23">
            <text:p>ZONA DE MONTANHA</text:p>
          </table:table-cell>
          <table:table-cell office:value-type="float" office:value="20" table:style-name="ce29">
            <text:p>20</text:p>
          </table:table-cell>
          <table:table-cell office:value-type="float" office:value="278.62" table:style-name="ce30">
            <text:p>278,62</text:p>
          </table:table-cell>
          <table:table-cell office:value-type="float" office:value="44085" table:style-name="ce32">
            <text:p>44 085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GRANDOLA</text:p>
          </table:table-cell>
          <table:table-cell office:value-type="string" table:style-name="ce28">
            <text:p>ZONA CONDICIONANTES NATURAIS</text:p>
          </table:table-cell>
          <table:table-cell office:value-type="float" office:value="453" table:style-name="ce29">
            <text:p>453</text:p>
          </table:table-cell>
          <table:table-cell office:value-type="float" office:value="20618.25" table:style-name="ce30">
            <text:p>20 618,25</text:p>
          </table:table-cell>
          <table:table-cell office:value-type="float" office:value="739124.21" table:style-name="ce32">
            <text:p>739 124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GRANDOL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56.36" table:style-name="ce30">
            <text:p>56,36</text:p>
          </table:table-cell>
          <table:table-cell office:value-type="float" office:value="6510.4" table:style-name="ce32">
            <text:p>6 510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ANTIAGO DO CACEM</text:p>
          </table:table-cell>
          <table:table-cell office:value-type="string" table:style-name="ce28">
            <text:p>ZONA CONDICIONANTES NATURAIS</text:p>
          </table:table-cell>
          <table:table-cell office:value-type="float" office:value="723" table:style-name="ce29">
            <text:p>723</text:p>
          </table:table-cell>
          <table:table-cell office:value-type="float" office:value="33942.629999999997" table:style-name="ce30">
            <text:p>33 942,63</text:p>
          </table:table-cell>
          <table:table-cell office:value-type="float" office:value="1209779" table:style-name="ce32">
            <text:p>1 209 779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ANTIAGO DO CACEM</text:p>
          </table:table-cell>
          <table:table-cell office:value-type="string" table:style-name="ce28">
            <text:p>ZONA DE MONTANHA</text:p>
          </table:table-cell>
          <table:table-cell office:value-type="float" office:value="11" table:style-name="ce29">
            <text:p>11</text:p>
          </table:table-cell>
          <table:table-cell office:value-type="float" office:value="155.78" table:style-name="ce30">
            <text:p>155,78</text:p>
          </table:table-cell>
          <table:table-cell office:value-type="float" office:value="17647" table:style-name="ce32">
            <text:p>17 647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ODEMIRA</text:p>
          </table:table-cell>
          <table:table-cell office:value-type="string" table:style-name="ce28">
            <text:p>ZONA CONDICIONANTES NATURAIS</text:p>
          </table:table-cell>
          <table:table-cell office:value-type="float" office:value="633" table:style-name="ce29">
            <text:p>633</text:p>
          </table:table-cell>
          <table:table-cell office:value-type="float" office:value="24400.71" table:style-name="ce30">
            <text:p>24 400,71</text:p>
          </table:table-cell>
          <table:table-cell office:value-type="float" office:value="926931.44" table:style-name="ce32">
            <text:p>926 931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ODEMIRA</text:p>
          </table:table-cell>
          <table:table-cell office:value-type="string" table:style-name="ce23">
            <text:p>ZONA DE MONTANHA</text:p>
          </table:table-cell>
          <table:table-cell office:value-type="float" office:value="398" table:style-name="ce29">
            <text:p>398</text:p>
          </table:table-cell>
          <table:table-cell office:value-type="float" office:value="11582.07" table:style-name="ce30">
            <text:p>11 582,07</text:p>
          </table:table-cell>
          <table:table-cell office:value-type="float" office:value="946025.74" table:style-name="ce32">
            <text:p>946 025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INES</text:p>
          </table:table-cell>
          <table:table-cell office:value-type="string" table:style-name="ce28">
            <text:p>ZONA CONDICIONANTES NATURAIS</text:p>
          </table:table-cell>
          <table:table-cell office:value-type="float" office:value="75" table:style-name="ce29">
            <text:p>75</text:p>
          </table:table-cell>
          <table:table-cell office:value-type="float" office:value="3959.12" table:style-name="ce30">
            <text:p>3 959,12</text:p>
          </table:table-cell>
          <table:table-cell office:value-type="float" office:value="136362.17000000001" table:style-name="ce32">
            <text:p>136 362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JUSTREL</text:p>
          </table:table-cell>
          <table:table-cell office:value-type="string" table:style-name="ce28">
            <text:p>ZONA CONDICIONANTES NATURAIS</text:p>
          </table:table-cell>
          <table:table-cell office:value-type="float" office:value="342" table:style-name="ce29">
            <text:p>342</text:p>
          </table:table-cell>
          <table:table-cell office:value-type="float" office:value="19060.97" table:style-name="ce30">
            <text:p>19 060,97</text:p>
          </table:table-cell>
          <table:table-cell office:value-type="float" office:value="622871.38" table:style-name="ce32">
            <text:p>622 871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JUSTREL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167.6" table:style-name="ce30">
            <text:p>167,60</text:p>
          </table:table-cell>
          <table:table-cell office:value-type="float" office:value="17564.099999999999" table:style-name="ce32">
            <text:p>17 564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MODOVAR</text:p>
          </table:table-cell>
          <table:table-cell office:value-type="string" table:style-name="ce28">
            <text:p>ZONA CONDICIONANTES NATURAIS</text:p>
          </table:table-cell>
          <table:table-cell office:value-type="float" office:value="298" table:style-name="ce29">
            <text:p>298</text:p>
          </table:table-cell>
          <table:table-cell office:value-type="float" office:value="14777.87" table:style-name="ce30">
            <text:p>14 777,87</text:p>
          </table:table-cell>
          <table:table-cell office:value-type="float" office:value="499547.28" table:style-name="ce32">
            <text:p>499 547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MODOVAR</text:p>
          </table:table-cell>
          <table:table-cell office:value-type="string" table:style-name="ce28">
            <text:p>ZONA DE MONTANHA</text:p>
          </table:table-cell>
          <table:table-cell office:value-type="float" office:value="208" table:style-name="ce29">
            <text:p>208</text:p>
          </table:table-cell>
          <table:table-cell office:value-type="float" office:value="6003.41" table:style-name="ce30">
            <text:p>6 003,41</text:p>
          </table:table-cell>
          <table:table-cell office:value-type="float" office:value="494623.07" table:style-name="ce32">
            <text:p>494 623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VITO</text:p>
          </table:table-cell>
          <table:table-cell office:value-type="string" table:style-name="ce28">
            <text:p>ZONA CONDICIONANTES NATURAIS</text:p>
          </table:table-cell>
          <table:table-cell office:value-type="float" office:value="203" table:style-name="ce29">
            <text:p>203</text:p>
          </table:table-cell>
          <table:table-cell office:value-type="float" office:value="8201.91" table:style-name="ce30">
            <text:p>8 201,91</text:p>
          </table:table-cell>
          <table:table-cell office:value-type="float" office:value="286335.89" table:style-name="ce32">
            <text:p>286 335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VIT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7.66" table:style-name="ce31">
            <text:p>17,66</text:p>
          </table:table-cell>
          <table:table-cell office:value-type="float" office:value="3674" table:style-name="ce32">
            <text:p>3 674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ARRANCOS</text:p>
          </table:table-cell>
          <table:table-cell office:value-type="string" table:style-name="ce23">
            <text:p>ZONA CONDICIONANTES NATURAIS</text:p>
          </table:table-cell>
          <table:table-cell office:value-type="float" office:value="141" table:style-name="ce29">
            <text:p>141</text:p>
          </table:table-cell>
          <table:table-cell office:value-type="float" office:value="6098.47" table:style-name="ce30">
            <text:p>6 098,47</text:p>
          </table:table-cell>
          <table:table-cell office:value-type="float" office:value="195330.24" table:style-name="ce32">
            <text:p>195 330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ARRANCOS</text:p>
          </table:table-cell>
          <table:table-cell office:value-type="string" table:style-name="ce28">
            <text:p>ZONA DE MONTANHA</text:p>
          </table:table-cell>
          <table:table-cell office:value-type="float" office:value="8" table:style-name="ce29">
            <text:p>8</text:p>
          </table:table-cell>
          <table:table-cell office:value-type="float" office:value="81.819999999999993" table:style-name="ce30">
            <text:p>81,82</text:p>
          </table:table-cell>
          <table:table-cell office:value-type="float" office:value="16296.3" table:style-name="ce32">
            <text:p>16 296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EJA</text:p>
          </table:table-cell>
          <table:table-cell office:value-type="string" table:style-name="ce28">
            <text:p>ZONA CONDICIONANTES NATURAIS</text:p>
          </table:table-cell>
          <table:table-cell office:value-type="float" office:value="915" table:style-name="ce29">
            <text:p>915</text:p>
          </table:table-cell>
          <table:table-cell office:value-type="float" office:value="48567.96" table:style-name="ce30">
            <text:p>48 567,96</text:p>
          </table:table-cell>
          <table:table-cell office:value-type="float" office:value="1589376.58" table:style-name="ce32">
            <text:p>1 589 376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EJA</text:p>
          </table:table-cell>
          <table:table-cell office:value-type="string" table:style-name="ce28">
            <text:p>ZONA DE MONTANHA</text:p>
          </table:table-cell>
          <table:table-cell office:value-type="float" office:value="6" table:style-name="ce29">
            <text:p>6</text:p>
          </table:table-cell>
          <table:table-cell office:value-type="float" office:value="85.55" table:style-name="ce30">
            <text:p>85,55</text:p>
          </table:table-cell>
          <table:table-cell office:value-type="float" office:value="12045.9" table:style-name="ce32">
            <text:p>12 045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ASTRO VERDE</text:p>
          </table:table-cell>
          <table:table-cell office:value-type="string" table:style-name="ce28">
            <text:p>ZONA CONDICIONANTES NATURAIS</text:p>
          </table:table-cell>
          <table:table-cell office:value-type="float" office:value="269" table:style-name="ce29">
            <text:p>269</text:p>
          </table:table-cell>
          <table:table-cell office:value-type="float" office:value="20609.96" table:style-name="ce30">
            <text:p>20 609,96</text:p>
          </table:table-cell>
          <table:table-cell office:value-type="float" office:value="618609.43999999994" table:style-name="ce32">
            <text:p>618 609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ASTRO VERDE</text:p>
          </table:table-cell>
          <table:table-cell office:value-type="string" table:style-name="ce28">
            <text:p>ZONA DE MONTANHA</text:p>
          </table:table-cell>
          <table:table-cell office:value-type="float" office:value="12" table:style-name="ce29">
            <text:p>12</text:p>
          </table:table-cell>
          <table:table-cell office:value-type="float" office:value="493.81" table:style-name="ce30">
            <text:p>493,81</text:p>
          </table:table-cell>
          <table:table-cell office:value-type="float" office:value="32600.3" table:style-name="ce32">
            <text:p>32 600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UBA</text:p>
          </table:table-cell>
          <table:table-cell office:value-type="string" table:style-name="ce28">
            <text:p>ZONA CONDICIONANTES NATURAIS</text:p>
          </table:table-cell>
          <table:table-cell office:value-type="float" office:value="303" table:style-name="ce29">
            <text:p>303</text:p>
          </table:table-cell>
          <table:table-cell office:value-type="float" office:value="7301.15" table:style-name="ce31">
            <text:p>7 301,15</text:p>
          </table:table-cell>
          <table:table-cell office:value-type="float" office:value="307546.32" table:style-name="ce32">
            <text:p>307 546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UBA</text:p>
          </table:table-cell>
          <table:table-cell office:value-type="string" table:style-name="ce23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92.47" table:style-name="ce30">
            <text:p>92,47</text:p>
          </table:table-cell>
          <table:table-cell office:value-type="float" office:value="9273.7999999999993" table:style-name="ce32">
            <text:p>9 273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FERREIRA DO ALENTEJO</text:p>
          </table:table-cell>
          <table:table-cell office:value-type="string" table:style-name="ce28">
            <text:p>ZONA CONDICIONANTES NATURAIS</text:p>
          </table:table-cell>
          <table:table-cell office:value-type="float" office:value="522" table:style-name="ce29">
            <text:p>522</text:p>
          </table:table-cell>
          <table:table-cell office:value-type="float" office:value="27503.64" table:style-name="ce30">
            <text:p>27 503,64</text:p>
          </table:table-cell>
          <table:table-cell office:value-type="float" office:value="914387.38" table:style-name="ce32">
            <text:p>914 387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FERREIRA DO ALENTEJ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43.36" table:style-name="ce30">
            <text:p>43,36</text:p>
          </table:table-cell>
          <table:table-cell office:value-type="float" office:value="5590.2" table:style-name="ce32">
            <text:p>5 590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ERTOLA</text:p>
          </table:table-cell>
          <table:table-cell office:value-type="string" table:style-name="ce28">
            <text:p>ZONA CONDICIONANTES NATURAIS</text:p>
          </table:table-cell>
          <table:table-cell office:value-type="float" office:value="533" table:style-name="ce29">
            <text:p>533</text:p>
          </table:table-cell>
          <table:table-cell office:value-type="float" office:value="35919.86" table:style-name="ce30">
            <text:p>35 919,86</text:p>
          </table:table-cell>
          <table:table-cell office:value-type="float" office:value="1117830.02" table:style-name="ce32">
            <text:p>1 117 83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ERTOLA</text:p>
          </table:table-cell>
          <table:table-cell office:value-type="string" table:style-name="ce28">
            <text:p>ZONA DE MONTANHA</text:p>
          </table:table-cell>
          <table:table-cell office:value-type="float" office:value="38" table:style-name="ce29">
            <text:p>38</text:p>
          </table:table-cell>
          <table:table-cell office:value-type="float" office:value="630.92999999999995" table:style-name="ce30">
            <text:p>630,93</text:p>
          </table:table-cell>
          <table:table-cell office:value-type="float" office:value="77239" table:style-name="ce32">
            <text:p>77 239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OURA</text:p>
          </table:table-cell>
          <table:table-cell office:value-type="string" table:style-name="ce28">
            <text:p>ZONA CONDICIONANTES NATURAIS</text:p>
          </table:table-cell>
          <table:table-cell office:value-type="float" office:value="1318" table:style-name="ce29">
            <text:p>1 318</text:p>
          </table:table-cell>
          <table:table-cell office:value-type="float" office:value="36621.129999999997" table:style-name="ce30">
            <text:p>36 621,13</text:p>
          </table:table-cell>
          <table:table-cell office:value-type="float" office:value="1544417.69" table:style-name="ce32">
            <text:p>1 544 417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OURA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26.04" table:style-name="ce30">
            <text:p>26,04</text:p>
          </table:table-cell>
          <table:table-cell office:value-type="float" office:value="5775.5" table:style-name="ce32">
            <text:p>5 775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OURIQUE</text:p>
          </table:table-cell>
          <table:table-cell office:value-type="string" table:style-name="ce28">
            <text:p>ZONA CONDICIONANTES NATURAIS</text:p>
          </table:table-cell>
          <table:table-cell office:value-type="float" office:value="271" table:style-name="ce29">
            <text:p>271</text:p>
          </table:table-cell>
          <table:table-cell office:value-type="float" office:value="14698.79" table:style-name="ce30">
            <text:p>14 698,79</text:p>
          </table:table-cell>
          <table:table-cell office:value-type="float" office:value="480506.92" table:style-name="ce32">
            <text:p>480 506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OURIQUE</text:p>
          </table:table-cell>
          <table:table-cell office:value-type="string" table:style-name="ce28">
            <text:p>ZONA DE MONTANHA</text:p>
          </table:table-cell>
          <table:table-cell office:value-type="float" office:value="108" table:style-name="ce29">
            <text:p>108</text:p>
          </table:table-cell>
          <table:table-cell office:value-type="float" office:value="2822.63" table:style-name="ce30">
            <text:p>2 822,63</text:p>
          </table:table-cell>
          <table:table-cell office:value-type="float" office:value="248311.2" table:style-name="ce32">
            <text:p>248 311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SERPA</text:p>
          </table:table-cell>
          <table:table-cell office:value-type="string" table:style-name="ce28">
            <text:p>ZONA CONDICIONANTES NATURAIS</text:p>
          </table:table-cell>
          <table:table-cell office:value-type="float" office:value="1455" table:style-name="ce29">
            <text:p>1 455</text:p>
          </table:table-cell>
          <table:table-cell office:value-type="float" office:value="49409.2" table:style-name="ce30">
            <text:p>49 409,20</text:p>
          </table:table-cell>
          <table:table-cell office:value-type="float" office:value="1919907.07" table:style-name="ce32">
            <text:p>1 919 907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SERPA</text:p>
          </table:table-cell>
          <table:table-cell office:value-type="string" table:style-name="ce28">
            <text:p>ZONA DE MONTANHA</text:p>
          </table:table-cell>
          <table:table-cell office:value-type="float" office:value="10" table:style-name="ce29">
            <text:p>10</text:p>
          </table:table-cell>
          <table:table-cell office:value-type="float" office:value="81.709999999999994" table:style-name="ce31">
            <text:p>81,71</text:p>
          </table:table-cell>
          <table:table-cell office:value-type="float" office:value="11051.3" table:style-name="ce32">
            <text:p>11 051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VIDIGUEIRA</text:p>
          </table:table-cell>
          <table:table-cell office:value-type="string" table:style-name="ce28">
            <text:p>ZONA CONDICIONANTES NATURAIS</text:p>
          </table:table-cell>
          <table:table-cell office:value-type="float" office:value="363" table:style-name="ce29">
            <text:p>363</text:p>
          </table:table-cell>
          <table:table-cell office:value-type="float" office:value="11192.67" table:style-name="ce30">
            <text:p>11 192,67</text:p>
          </table:table-cell>
          <table:table-cell office:value-type="float" office:value="429868.68" table:style-name="ce32">
            <text:p>429 868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VIDIGUEIR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1.49" table:style-name="ce30">
            <text:p>31,49</text:p>
          </table:table-cell>
          <table:table-cell office:value-type="float" office:value="3875.4" table:style-name="ce32">
            <text:p>3 875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LMEIRIM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4.0599999999999996" table:style-name="ce30">
            <text:p>4,06</text:p>
          </table:table-cell>
          <table:table-cell office:value-type="float" office:value="490.7" table:style-name="ce32">
            <text:p>490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LMEIRIM</text:p>
          </table:table-cell>
          <table:table-cell office:value-type="string" table:style-name="ce28">
            <text:p>ZONA CONDICIONANTES NATURAIS</text:p>
          </table:table-cell>
          <table:table-cell office:value-type="float" office:value="8" table:style-name="ce29">
            <text:p>8</text:p>
          </table:table-cell>
          <table:table-cell office:value-type="float" office:value="153.54" table:style-name="ce30">
            <text:p>153,54</text:p>
          </table:table-cell>
          <table:table-cell office:value-type="float" office:value="7570.98" table:style-name="ce32">
            <text:p>7 570,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ZAMBUJA</text:p>
          </table:table-cell>
          <table:table-cell office:value-type="string" table:style-name="ce28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107.5" table:style-name="ce30">
            <text:p>107,50</text:p>
          </table:table-cell>
          <table:table-cell office:value-type="float" office:value="5674.66" table:style-name="ce32">
            <text:p>5 674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ZAMBUJ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0.92" table:style-name="ce30">
            <text:p>0,92</text:p>
          </table:table-cell>
          <table:table-cell office:value-type="float" office:value="239.2" table:style-name="ce32">
            <text:p>239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LPIARCA</text:p>
          </table:table-cell>
          <table:table-cell office:value-type="string" table:style-name="ce28">
            <text:p>ZONA CONDICIONANTES NATURAIS</text:p>
          </table:table-cell>
          <table:table-cell office:value-type="float" office:value="16" table:style-name="ce29">
            <text:p>16</text:p>
          </table:table-cell>
          <table:table-cell office:value-type="float" office:value="447.39" table:style-name="ce31">
            <text:p>447,39</text:p>
          </table:table-cell>
          <table:table-cell office:value-type="float" office:value="16527.18" table:style-name="ce32">
            <text:p>16 527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BENAVENTE</text:p>
          </table:table-cell>
          <table:table-cell office:value-type="string" table:style-name="ce23">
            <text:p>ZONA CONDICIONANTES NATURAIS</text:p>
          </table:table-cell>
          <table:table-cell office:value-type="float" office:value="127" table:style-name="ce29">
            <text:p>127</text:p>
          </table:table-cell>
          <table:table-cell office:value-type="float" office:value="7450.85" table:style-name="ce30">
            <text:p>7 450,85</text:p>
          </table:table-cell>
          <table:table-cell office:value-type="float" office:value="241400.45" table:style-name="ce32">
            <text:p>241 400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ARTAX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13.26" table:style-name="ce30">
            <text:p>13,26</text:p>
          </table:table-cell>
          <table:table-cell office:value-type="float" office:value="971.58" table:style-name="ce32">
            <text:p>971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ARTAXO</text:p>
          </table:table-cell>
          <table:table-cell office:value-type="string" table:style-name="ce28">
            <text:p>ZONA CONDICIONANTES NATURAIS</text:p>
          </table:table-cell>
          <table:table-cell office:value-type="float" office:value="8" table:style-name="ce29">
            <text:p>8</text:p>
          </table:table-cell>
          <table:table-cell office:value-type="float" office:value="366.57" table:style-name="ce30">
            <text:p>366,57</text:p>
          </table:table-cell>
          <table:table-cell office:value-type="float" office:value="9996.44" table:style-name="ce32">
            <text:p>9 996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ARTAX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0.35" table:style-name="ce30">
            <text:p>0,35</text:p>
          </table:table-cell>
          <table:table-cell office:value-type="float" office:value="91" table:style-name="ce32">
            <text:p>91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HAMUSCA</text:p>
          </table:table-cell>
          <table:table-cell office:value-type="string" table:style-name="ce28">
            <text:p>ZONA CONDICIONANTES NATURAIS</text:p>
          </table:table-cell>
          <table:table-cell office:value-type="float" office:value="248" table:style-name="ce29">
            <text:p>248</text:p>
          </table:table-cell>
          <table:table-cell office:value-type="float" office:value="12092.56" table:style-name="ce30">
            <text:p>12 092,56</text:p>
          </table:table-cell>
          <table:table-cell office:value-type="float" office:value="389671.67" table:style-name="ce32">
            <text:p>389 67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HAMUSCA</text:p>
          </table:table-cell>
          <table:table-cell office:value-type="string" table:style-name="ce28">
            <text:p>ZONA DE MONTANHA</text:p>
          </table:table-cell>
          <table:table-cell office:value-type="float" office:value="4" table:style-name="ce29">
            <text:p>4</text:p>
          </table:table-cell>
          <table:table-cell office:value-type="float" office:value="14.42" table:style-name="ce30">
            <text:p>14,42</text:p>
          </table:table-cell>
          <table:table-cell office:value-type="float" office:value="3452.4" table:style-name="ce32">
            <text:p>3 452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ORUCHE</text:p>
          </table:table-cell>
          <table:table-cell office:value-type="string" table:style-name="ce28">
            <text:p>ZONA CONDICIONANTES NATURAIS</text:p>
          </table:table-cell>
          <table:table-cell office:value-type="float" office:value="407" table:style-name="ce29">
            <text:p>407</text:p>
          </table:table-cell>
          <table:table-cell office:value-type="float" office:value="24312.15" table:style-name="ce30">
            <text:p>24 312,15</text:p>
          </table:table-cell>
          <table:table-cell office:value-type="float" office:value="773958.65" table:style-name="ce32">
            <text:p>773 958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ORUCHE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6.42" table:style-name="ce31">
            <text:p>6,42</text:p>
          </table:table-cell>
          <table:table-cell office:value-type="float" office:value="1515.9" table:style-name="ce32">
            <text:p>1 515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GOLEGA</text:p>
          </table:table-cell>
          <table:table-cell office:value-type="string" table:style-name="ce28">
            <text:p>ZONA CONDICIONANTES NATURAIS</text:p>
          </table:table-cell>
          <table:table-cell office:value-type="float" office:value="12" table:style-name="ce29">
            <text:p>12</text:p>
          </table:table-cell>
          <table:table-cell office:value-type="float" office:value="277.05" table:style-name="ce30">
            <text:p>277,05</text:p>
          </table:table-cell>
          <table:table-cell office:value-type="float" office:value="12736.38" table:style-name="ce32">
            <text:p>12 736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GOLEG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.32" table:style-name="ce30">
            <text:p>3,32</text:p>
          </table:table-cell>
          <table:table-cell office:value-type="float" office:value="862.29" table:style-name="ce32">
            <text:p>862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RIO MAIOR</text:p>
          </table:table-cell>
          <table:table-cell office:value-type="string" table:style-name="ce28">
            <text:p>ZONA CONDICIONANTES ESPECIFICAS</text:p>
          </table:table-cell>
          <table:table-cell office:value-type="float" office:value="13" table:style-name="ce29">
            <text:p>13</text:p>
          </table:table-cell>
          <table:table-cell office:value-type="float" office:value="32.83" table:style-name="ce30">
            <text:p>32,83</text:p>
          </table:table-cell>
          <table:table-cell office:value-type="float" office:value="4031.23" table:style-name="ce32">
            <text:p>4 031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RIO MAIOR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.47" table:style-name="ce30">
            <text:p>4,47</text:p>
          </table:table-cell>
          <table:table-cell office:value-type="float" office:value="577.95000000000005" table:style-name="ce32">
            <text:p>577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LVATERRA DE MAGOS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11.47" table:style-name="ce30">
            <text:p>11,47</text:p>
          </table:table-cell>
          <table:table-cell office:value-type="float" office:value="1094.69" table:style-name="ce32">
            <text:p>1 094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LVATERRA DE MAGOS</text:p>
          </table:table-cell>
          <table:table-cell office:value-type="string" table:style-name="ce28">
            <text:p>ZONA CONDICIONANTES NATURAIS</text:p>
          </table:table-cell>
          <table:table-cell office:value-type="float" office:value="19" table:style-name="ce29">
            <text:p>19</text:p>
          </table:table-cell>
          <table:table-cell office:value-type="float" office:value="754.05" table:style-name="ce31">
            <text:p>754,05</text:p>
          </table:table-cell>
          <table:table-cell office:value-type="float" office:value="29928.84" table:style-name="ce32">
            <text:p>29 928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NTAREM</text:p>
          </table:table-cell>
          <table:table-cell office:value-type="string" table:style-name="ce28">
            <text:p>ZONA CONDICIONANTES ESPECIFICAS</text:p>
          </table:table-cell>
          <table:table-cell office:value-type="float" office:value="7" table:style-name="ce29">
            <text:p>7</text:p>
          </table:table-cell>
          <table:table-cell office:value-type="float" office:value="24.6" table:style-name="ce30">
            <text:p>24,60</text:p>
          </table:table-cell>
          <table:table-cell office:value-type="float" office:value="2896.3" table:style-name="ce32">
            <text:p>2 896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NTAREM</text:p>
          </table:table-cell>
          <table:table-cell office:value-type="string" table:style-name="ce28">
            <text:p>ZONA CONDICIONANTES NATURAIS</text:p>
          </table:table-cell>
          <table:table-cell office:value-type="float" office:value="8" table:style-name="ce29">
            <text:p>8</text:p>
          </table:table-cell>
          <table:table-cell office:value-type="float" office:value="506.82" table:style-name="ce30">
            <text:p>506,82</text:p>
          </table:table-cell>
          <table:table-cell office:value-type="float" office:value="15789.22" table:style-name="ce32">
            <text:p>15 789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NTAREM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2.81" table:style-name="ce30">
            <text:p>2,81</text:p>
          </table:table-cell>
          <table:table-cell office:value-type="float" office:value="730.6" table:style-name="ce32">
            <text:p>730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LTER DO CHAO</text:p>
          </table:table-cell>
          <table:table-cell office:value-type="string" table:style-name="ce28">
            <text:p>ZONA CONDICIONANTES NATURAIS</text:p>
          </table:table-cell>
          <table:table-cell office:value-type="float" office:value="208" table:style-name="ce29">
            <text:p>208</text:p>
          </table:table-cell>
          <table:table-cell office:value-type="float" office:value="12216.44" table:style-name="ce30">
            <text:p>12 216,44</text:p>
          </table:table-cell>
          <table:table-cell office:value-type="float" office:value="379467.83" table:style-name="ce32">
            <text:p>379 467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RRONCHES</text:p>
          </table:table-cell>
          <table:table-cell office:value-type="string" table:style-name="ce28">
            <text:p>ZONA CONDICIONANTES NATURAIS</text:p>
          </table:table-cell>
          <table:table-cell office:value-type="float" office:value="263" table:style-name="ce29">
            <text:p>263</text:p>
          </table:table-cell>
          <table:table-cell office:value-type="float" office:value="12811.75" table:style-name="ce31">
            <text:p>12 811,75</text:p>
          </table:table-cell>
          <table:table-cell office:value-type="float" office:value="416416.3" table:style-name="ce32">
            <text:p>416 416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VIS</text:p>
          </table:table-cell>
          <table:table-cell office:value-type="string" table:style-name="ce28">
            <text:p>ZONA CONDICIONANTES NATURAIS</text:p>
          </table:table-cell>
          <table:table-cell office:value-type="float" office:value="304" table:style-name="ce29">
            <text:p>304</text:p>
          </table:table-cell>
          <table:table-cell office:value-type="float" office:value="16750.02" table:style-name="ce30">
            <text:p>16 750,02</text:p>
          </table:table-cell>
          <table:table-cell office:value-type="float" office:value="547419.96" table:style-name="ce32">
            <text:p>547 419,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VIS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47.99" table:style-name="ce30">
            <text:p>47,99</text:p>
          </table:table-cell>
          <table:table-cell office:value-type="float" office:value="5899.4" table:style-name="ce32">
            <text:p>5 899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MPO MAIOR</text:p>
          </table:table-cell>
          <table:table-cell office:value-type="string" table:style-name="ce28">
            <text:p>ZONA CONDICIONANTES NATURAIS</text:p>
          </table:table-cell>
          <table:table-cell office:value-type="float" office:value="419" table:style-name="ce29">
            <text:p>419</text:p>
          </table:table-cell>
          <table:table-cell office:value-type="float" office:value="13530.76" table:style-name="ce30">
            <text:p>13 530,76</text:p>
          </table:table-cell>
          <table:table-cell office:value-type="float" office:value="513690.19" table:style-name="ce32">
            <text:p>513 690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STELO DE VIDE</text:p>
          </table:table-cell>
          <table:table-cell office:value-type="string" table:style-name="ce28">
            <text:p>ZONA CONDICIONANTES NATURAIS</text:p>
          </table:table-cell>
          <table:table-cell office:value-type="float" office:value="217" table:style-name="ce29">
            <text:p>217</text:p>
          </table:table-cell>
          <table:table-cell office:value-type="float" office:value="9353.59" table:style-name="ce30">
            <text:p>9 353,59</text:p>
          </table:table-cell>
          <table:table-cell office:value-type="float" office:value="317159.09999999998" table:style-name="ce32">
            <text:p>317 159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STELO DE VIDE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0.73" table:style-name="ce30">
            <text:p>0,73</text:p>
          </table:table-cell>
          <table:table-cell office:value-type="float" office:value="189.8" table:style-name="ce32">
            <text:p>189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RATO</text:p>
          </table:table-cell>
          <table:table-cell office:value-type="string" table:style-name="ce28">
            <text:p>ZONA CONDICIONANTES NATURAIS</text:p>
          </table:table-cell>
          <table:table-cell office:value-type="float" office:value="235" table:style-name="ce29">
            <text:p>235</text:p>
          </table:table-cell>
          <table:table-cell office:value-type="float" office:value="12250.72" table:style-name="ce31">
            <text:p>12 250,72</text:p>
          </table:table-cell>
          <table:table-cell office:value-type="float" office:value="397358.8" table:style-name="ce32">
            <text:p>397 358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ELVAS</text:p>
          </table:table-cell>
          <table:table-cell office:value-type="string" table:style-name="ce28">
            <text:p>ZONA CONDICIONANTES NATURAIS</text:p>
          </table:table-cell>
          <table:table-cell office:value-type="float" office:value="580" table:style-name="ce29">
            <text:p>580</text:p>
          </table:table-cell>
          <table:table-cell office:value-type="float" office:value="25108.18" table:style-name="ce30">
            <text:p>25 108,18</text:p>
          </table:table-cell>
          <table:table-cell office:value-type="float" office:value="846853.73" table:style-name="ce32">
            <text:p>846 853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FRONTEIRA</text:p>
          </table:table-cell>
          <table:table-cell office:value-type="string" table:style-name="ce28">
            <text:p>ZONA CONDICIONANTES NATURAIS</text:p>
          </table:table-cell>
          <table:table-cell office:value-type="float" office:value="208" table:style-name="ce29">
            <text:p>208</text:p>
          </table:table-cell>
          <table:table-cell office:value-type="float" office:value="9877.7199999999993" table:style-name="ce30">
            <text:p>9 877,72</text:p>
          </table:table-cell>
          <table:table-cell office:value-type="float" office:value="335188.12" table:style-name="ce32">
            <text:p>335 188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GAVIAO</text:p>
          </table:table-cell>
          <table:table-cell office:value-type="string" table:style-name="ce28">
            <text:p>ZONA CONDICIONANTES NATURAIS</text:p>
          </table:table-cell>
          <table:table-cell office:value-type="float" office:value="177" table:style-name="ce29">
            <text:p>177</text:p>
          </table:table-cell>
          <table:table-cell office:value-type="float" office:value="3541.7" table:style-name="ce30">
            <text:p>3 541,70</text:p>
          </table:table-cell>
          <table:table-cell office:value-type="float" office:value="144723.23000000001" table:style-name="ce32">
            <text:p>144 72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GAVIAO</text:p>
          </table:table-cell>
          <table:table-cell office:value-type="string" table:style-name="ce23">
            <text:p>ZONA DE MONTANHA</text:p>
          </table:table-cell>
          <table:table-cell office:value-type="float" office:value="5" table:style-name="ce29">
            <text:p>5</text:p>
          </table:table-cell>
          <table:table-cell office:value-type="float" office:value="98.07" table:style-name="ce30">
            <text:p>98,07</text:p>
          </table:table-cell>
          <table:table-cell office:value-type="float" office:value="6796.7" table:style-name="ce32">
            <text:p>6 796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ARVAO</text:p>
          </table:table-cell>
          <table:table-cell office:value-type="string" table:style-name="ce28">
            <text:p>ZONA CONDICIONANTES NATURAIS</text:p>
          </table:table-cell>
          <table:table-cell office:value-type="float" office:value="261" table:style-name="ce29">
            <text:p>261</text:p>
          </table:table-cell>
          <table:table-cell office:value-type="float" office:value="4555.58" table:style-name="ce30">
            <text:p>4 555,58</text:p>
          </table:table-cell>
          <table:table-cell office:value-type="float" office:value="233658.01" table:style-name="ce32">
            <text:p>233 658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ARVA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9.98" table:style-name="ce30">
            <text:p>9,98</text:p>
          </table:table-cell>
          <table:table-cell office:value-type="float" office:value="2106.1999999999998" table:style-name="ce32">
            <text:p>2 106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ONFORTE</text:p>
          </table:table-cell>
          <table:table-cell office:value-type="string" table:style-name="ce28">
            <text:p>ZONA CONDICIONANTES NATURAIS</text:p>
          </table:table-cell>
          <table:table-cell office:value-type="float" office:value="219" table:style-name="ce29">
            <text:p>219</text:p>
          </table:table-cell>
          <table:table-cell office:value-type="float" office:value="16594.509999999998" table:style-name="ce30">
            <text:p>16 594,51</text:p>
          </table:table-cell>
          <table:table-cell office:value-type="float" office:value="482760.14" table:style-name="ce32">
            <text:p>482 76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NISA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2.19" table:style-name="ce30">
            <text:p>2,19</text:p>
          </table:table-cell>
          <table:table-cell office:value-type="float" office:value="284.7" table:style-name="ce32">
            <text:p>284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NISA</text:p>
          </table:table-cell>
          <table:table-cell office:value-type="string" table:style-name="ce28">
            <text:p>ZONA CONDICIONANTES NATURAIS</text:p>
          </table:table-cell>
          <table:table-cell office:value-type="float" office:value="531" table:style-name="ce29">
            <text:p>531</text:p>
          </table:table-cell>
          <table:table-cell office:value-type="float" office:value="13829.44" table:style-name="ce30">
            <text:p>13 829,44</text:p>
          </table:table-cell>
          <table:table-cell office:value-type="float" office:value="552123.75" table:style-name="ce32">
            <text:p>552 123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NISA</text:p>
          </table:table-cell>
          <table:table-cell office:value-type="string" table:style-name="ce28">
            <text:p>ZONA DE MONTANHA</text:p>
          </table:table-cell>
          <table:table-cell office:value-type="float" office:value="7" table:style-name="ce29">
            <text:p>7</text:p>
          </table:table-cell>
          <table:table-cell office:value-type="float" office:value="33.880000000000003" table:style-name="ce30">
            <text:p>33,88</text:p>
          </table:table-cell>
          <table:table-cell office:value-type="float" office:value="6672.3" table:style-name="ce32">
            <text:p>6 672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NTE DE SOR</text:p>
          </table:table-cell>
          <table:table-cell office:value-type="string" table:style-name="ce28">
            <text:p>ZONA CONDICIONANTES NATURAIS</text:p>
          </table:table-cell>
          <table:table-cell office:value-type="float" office:value="438" table:style-name="ce29">
            <text:p>438</text:p>
          </table:table-cell>
          <table:table-cell office:value-type="float" office:value="20165.03" table:style-name="ce31">
            <text:p>20 165,03</text:p>
          </table:table-cell>
          <table:table-cell office:value-type="float" office:value="682441.97" table:style-name="ce32">
            <text:p>682 441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NTE DE SOR</text:p>
          </table:table-cell>
          <table:table-cell office:value-type="string" table:style-name="ce23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68.85" table:style-name="ce30">
            <text:p>168,85</text:p>
          </table:table-cell>
          <table:table-cell office:value-type="float" office:value="10229.299999999999" table:style-name="ce32">
            <text:p>10 229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RTALEGRE</text:p>
          </table:table-cell>
          <table:table-cell office:value-type="string" table:style-name="ce28">
            <text:p>ZONA CONDICIONANTES NATURAIS</text:p>
          </table:table-cell>
          <table:table-cell office:value-type="float" office:value="670" table:style-name="ce29">
            <text:p>670</text:p>
          </table:table-cell>
          <table:table-cell office:value-type="float" office:value="14497.54" table:style-name="ce30">
            <text:p>14 497,54</text:p>
          </table:table-cell>
          <table:table-cell office:value-type="float" office:value="626359.61" table:style-name="ce32">
            <text:p>626 359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SOUSEL</text:p>
          </table:table-cell>
          <table:table-cell office:value-type="string" table:style-name="ce28">
            <text:p>ZONA CONDICIONANTES NATURAIS</text:p>
          </table:table-cell>
          <table:table-cell office:value-type="float" office:value="326" table:style-name="ce29">
            <text:p>326</text:p>
          </table:table-cell>
          <table:table-cell office:value-type="float" office:value="11376.71" table:style-name="ce30">
            <text:p>11 376,71</text:p>
          </table:table-cell>
          <table:table-cell office:value-type="float" office:value="429845.85" table:style-name="ce32">
            <text:p>429 845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SOUSEL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3.35" table:style-name="ce30">
            <text:p>3,35</text:p>
          </table:table-cell>
          <table:table-cell office:value-type="float" office:value="871" table:style-name="ce32">
            <text:p>871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LANDROAL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12.96" table:style-name="ce30">
            <text:p>12,96</text:p>
          </table:table-cell>
          <table:table-cell office:value-type="float" office:value="1326.5" table:style-name="ce32">
            <text:p>1 326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LANDROAL</text:p>
          </table:table-cell>
          <table:table-cell office:value-type="string" table:style-name="ce28">
            <text:p>ZONA CONDICIONANTES NATURAIS</text:p>
          </table:table-cell>
          <table:table-cell office:value-type="float" office:value="618" table:style-name="ce29">
            <text:p>618</text:p>
          </table:table-cell>
          <table:table-cell office:value-type="float" office:value="18813.46" table:style-name="ce30">
            <text:p>18 813,46</text:p>
          </table:table-cell>
          <table:table-cell office:value-type="float" office:value="724214.23" table:style-name="ce32">
            <text:p>724 214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LANDROAL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41.22" table:style-name="ce30">
            <text:p>41,22</text:p>
          </table:table-cell>
          <table:table-cell office:value-type="float" office:value="3534.4" table:style-name="ce32">
            <text:p>3 534,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RRAIOLOS</text:p>
          </table:table-cell>
          <table:table-cell office:value-type="string" table:style-name="ce28">
            <text:p>ZONA CONDICIONANTES NATURAIS</text:p>
          </table:table-cell>
          <table:table-cell office:value-type="float" office:value="351" table:style-name="ce29">
            <text:p>351</text:p>
          </table:table-cell>
          <table:table-cell office:value-type="float" office:value="22294.02" table:style-name="ce30">
            <text:p>22 294,02</text:p>
          </table:table-cell>
          <table:table-cell office:value-type="float" office:value="685972.63" table:style-name="ce32">
            <text:p>685 972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RRAIOLOS</text:p>
          </table:table-cell>
          <table:table-cell office:value-type="string" table:style-name="ce28">
            <text:p>ZONA DE MONTANHA</text:p>
          </table:table-cell>
          <table:table-cell office:value-type="float" office:value="6" table:style-name="ce29">
            <text:p>6</text:p>
          </table:table-cell>
          <table:table-cell office:value-type="float" office:value="91.2" table:style-name="ce31">
            <text:p>91,20</text:p>
          </table:table-cell>
          <table:table-cell office:value-type="float" office:value="13220" table:style-name="ce32">
            <text:p>13 22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BORBA</text:p>
          </table:table-cell>
          <table:table-cell office:value-type="string" table:style-name="ce23">
            <text:p>ZONA CONDICIONANTES NATURAIS</text:p>
          </table:table-cell>
          <table:table-cell office:value-type="float" office:value="249" table:style-name="ce29">
            <text:p>249</text:p>
          </table:table-cell>
          <table:table-cell office:value-type="float" office:value="5087.6899999999996" table:style-name="ce30">
            <text:p>5 087,69</text:p>
          </table:table-cell>
          <table:table-cell office:value-type="float" office:value="234926.1" table:style-name="ce32">
            <text:p>234 926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BORBA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4.27" table:style-name="ce30">
            <text:p>14,27</text:p>
          </table:table-cell>
          <table:table-cell office:value-type="float" office:value="2366.1999999999998" table:style-name="ce32">
            <text:p>2 366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STREMOZ</text:p>
          </table:table-cell>
          <table:table-cell office:value-type="string" table:style-name="ce28">
            <text:p>ZONA CONDICIONANTES NATURAIS</text:p>
          </table:table-cell>
          <table:table-cell office:value-type="float" office:value="670" table:style-name="ce29">
            <text:p>670</text:p>
          </table:table-cell>
          <table:table-cell office:value-type="float" office:value="19589.240000000002" table:style-name="ce30">
            <text:p>19 589,24</text:p>
          </table:table-cell>
          <table:table-cell office:value-type="float" office:value="787999.65" table:style-name="ce32">
            <text:p>787 999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STREMOZ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88.66" table:style-name="ce30">
            <text:p>88,66</text:p>
          </table:table-cell>
          <table:table-cell office:value-type="float" office:value="8510.6" table:style-name="ce32">
            <text:p>8 510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VORA</text:p>
          </table:table-cell>
          <table:table-cell office:value-type="string" table:style-name="ce28">
            <text:p>ZONA CONDICIONANTES NATURAIS</text:p>
          </table:table-cell>
          <table:table-cell office:value-type="float" office:value="736" table:style-name="ce29">
            <text:p>736</text:p>
          </table:table-cell>
          <table:table-cell office:value-type="float" office:value="37780.300000000003" table:style-name="ce30">
            <text:p>37 780,30</text:p>
          </table:table-cell>
          <table:table-cell office:value-type="float" office:value="1194176.3400000001" table:style-name="ce32">
            <text:p>1 194 176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string" table:style-name="ce28">
            <text:p>ZONA CONDICIONANTES ESPECIFICAS</text:p>
          </table:table-cell>
          <table:table-cell office:value-type="string" table:style-name="ce29">
            <text:p>≤3</text:p>
          </table:table-cell>
          <table:table-cell office:value-type="float" office:value="4.28" table:style-name="ce30">
            <text:p>4,28</text:p>
          </table:table-cell>
          <table:table-cell office:value-type="float" office:value="511.6" table:style-name="ce32">
            <text:p>511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string" table:style-name="ce28">
            <text:p>ZONA CONDICIONANTES NATURAIS</text:p>
          </table:table-cell>
          <table:table-cell office:value-type="float" office:value="651" table:style-name="ce29">
            <text:p>651</text:p>
          </table:table-cell>
          <table:table-cell office:value-type="float" office:value="45615.43" table:style-name="ce30">
            <text:p>45 615,43</text:p>
          </table:table-cell>
          <table:table-cell office:value-type="float" office:value="1371437.92" table:style-name="ce32">
            <text:p>1 371 437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string" table:style-name="ce28">
            <text:p>ZONA DE MONTANHA</text:p>
          </table:table-cell>
          <table:table-cell office:value-type="float" office:value="5" table:style-name="ce29">
            <text:p>5</text:p>
          </table:table-cell>
          <table:table-cell office:value-type="float" office:value="6.55" table:style-name="ce30">
            <text:p>6,55</text:p>
          </table:table-cell>
          <table:table-cell office:value-type="float" office:value="1703" table:style-name="ce32">
            <text:p>1 703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RA</text:p>
          </table:table-cell>
          <table:table-cell office:value-type="string" table:style-name="ce28">
            <text:p>ZONA CONDICIONANTES NATURAIS</text:p>
          </table:table-cell>
          <table:table-cell office:value-type="float" office:value="179" table:style-name="ce29">
            <text:p>179</text:p>
          </table:table-cell>
          <table:table-cell office:value-type="float" office:value="11192.59" table:style-name="ce31">
            <text:p>11 192,59</text:p>
          </table:table-cell>
          <table:table-cell office:value-type="float" office:value="337655.06" table:style-name="ce32">
            <text:p>337 655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RA</text:p>
          </table:table-cell>
          <table:table-cell office:value-type="string" table:style-name="ce23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13.06" table:style-name="ce30">
            <text:p>13,06</text:p>
          </table:table-cell>
          <table:table-cell office:value-type="float" office:value="2511.6" table:style-name="ce32">
            <text:p>2 511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URAO</text:p>
          </table:table-cell>
          <table:table-cell office:value-type="string" table:style-name="ce28">
            <text:p>ZONA CONDICIONANTES NATURAIS</text:p>
          </table:table-cell>
          <table:table-cell office:value-type="float" office:value="313" table:style-name="ce29">
            <text:p>313</text:p>
          </table:table-cell>
          <table:table-cell office:value-type="float" office:value="8763.8799999999992" table:style-name="ce30">
            <text:p>8 763,88</text:p>
          </table:table-cell>
          <table:table-cell office:value-type="float" office:value="332687.86" table:style-name="ce32">
            <text:p>332 687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URA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67.489999999999995" table:style-name="ce30">
            <text:p>67,49</text:p>
          </table:table-cell>
          <table:table-cell office:value-type="float" office:value="4059.8" table:style-name="ce32">
            <text:p>4 059,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PORTEL</text:p>
          </table:table-cell>
          <table:table-cell office:value-type="string" table:style-name="ce28">
            <text:p>ZONA CONDICIONANTES NATURAIS</text:p>
          </table:table-cell>
          <table:table-cell office:value-type="float" office:value="408" table:style-name="ce29">
            <text:p>408</text:p>
          </table:table-cell>
          <table:table-cell office:value-type="float" office:value="15398.62" table:style-name="ce30">
            <text:p>15 398,62</text:p>
          </table:table-cell>
          <table:table-cell office:value-type="float" office:value="537483.31999999995" table:style-name="ce32">
            <text:p>537 483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DONDO</text:p>
          </table:table-cell>
          <table:table-cell office:value-type="string" table:style-name="ce28">
            <text:p>ZONA CONDICIONANTES NATURAIS</text:p>
          </table:table-cell>
          <table:table-cell office:value-type="float" office:value="348" table:style-name="ce29">
            <text:p>348</text:p>
          </table:table-cell>
          <table:table-cell office:value-type="float" office:value="13217.7" table:style-name="ce30">
            <text:p>13 217,70</text:p>
          </table:table-cell>
          <table:table-cell office:value-type="float" office:value="472135.9" table:style-name="ce32">
            <text:p>472 135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DOND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5.47" table:style-name="ce31">
            <text:p>5,47</text:p>
          </table:table-cell>
          <table:table-cell office:value-type="float" office:value="1310.9" table:style-name="ce32">
            <text:p>1 310,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GUENGOS DE MONSARAZ</text:p>
          </table:table-cell>
          <table:table-cell office:value-type="string" table:style-name="ce23">
            <text:p>ZONA CONDICIONANTES NATURAIS</text:p>
          </table:table-cell>
          <table:table-cell office:value-type="float" office:value="593" table:style-name="ce29">
            <text:p>593</text:p>
          </table:table-cell>
          <table:table-cell office:value-type="float" office:value="15206.39" table:style-name="ce30">
            <text:p>15 206,39</text:p>
          </table:table-cell>
          <table:table-cell office:value-type="float" office:value="646842.97" table:style-name="ce32">
            <text:p>646 842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ENDAS NOVAS</text:p>
          </table:table-cell>
          <table:table-cell office:value-type="string" table:style-name="ce28">
            <text:p>ZONA CONDICIONANTES NATURAIS</text:p>
          </table:table-cell>
          <table:table-cell office:value-type="float" office:value="71" table:style-name="ce29">
            <text:p>71</text:p>
          </table:table-cell>
          <table:table-cell office:value-type="float" office:value="4867.04" table:style-name="ce30">
            <text:p>4 867,04</text:p>
          </table:table-cell>
          <table:table-cell office:value-type="float" office:value="143168.34" table:style-name="ce32">
            <text:p>143 168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ANA DO ALENTEJO</text:p>
          </table:table-cell>
          <table:table-cell office:value-type="string" table:style-name="ce28">
            <text:p>ZONA CONDICIONANTES NATURAIS</text:p>
          </table:table-cell>
          <table:table-cell office:value-type="float" office:value="228" table:style-name="ce29">
            <text:p>228</text:p>
          </table:table-cell>
          <table:table-cell office:value-type="float" office:value="11483.9" table:style-name="ce30">
            <text:p>11 483,90</text:p>
          </table:table-cell>
          <table:table-cell office:value-type="float" office:value="355834.09" table:style-name="ce32">
            <text:p>355 834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ANA DO ALENTEJO</text:p>
          </table:table-cell>
          <table:table-cell office:value-type="string" table:style-name="ce28">
            <text:p>ZONA DE MONTANHA</text:p>
          </table:table-cell>
          <table:table-cell office:value-type="string" table:style-name="ce29">
            <text:p>≤3</text:p>
          </table:table-cell>
          <table:table-cell office:value-type="float" office:value="79.819999999999993" table:style-name="ce30">
            <text:p>79,82</text:p>
          </table:table-cell>
          <table:table-cell office:value-type="float" office:value="5783.42" table:style-name="ce32">
            <text:p>5 783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LA VICOSA</text:p>
          </table:table-cell>
          <table:table-cell office:value-type="string" table:style-name="ce28">
            <text:p>ZONA CONDICIONANTES NATURAIS</text:p>
          </table:table-cell>
          <table:table-cell office:value-type="float" office:value="188" table:style-name="ce29">
            <text:p>188</text:p>
          </table:table-cell>
          <table:table-cell office:value-type="float" office:value="6850.56" table:style-name="ce30">
            <text:p>6 850,56</text:p>
          </table:table-cell>
          <table:table-cell office:value-type="float" office:value="249534.48" table:style-name="ce32">
            <text:p>249 534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BUFEIRA</text:p>
          </table:table-cell>
          <table:table-cell office:value-type="string" table:style-name="ce28">
            <text:p>ZONA DE MONTANHA</text:p>
          </table:table-cell>
          <table:table-cell office:value-type="float" office:value="25" table:style-name="ce29">
            <text:p>25</text:p>
          </table:table-cell>
          <table:table-cell office:value-type="float" office:value="154.38" table:style-name="ce30">
            <text:p>154,38</text:p>
          </table:table-cell>
          <table:table-cell office:value-type="float" office:value="28280.43" table:style-name="ce32">
            <text:p>28 280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COUTIM</text:p>
          </table:table-cell>
          <table:table-cell office:value-type="string" table:style-name="ce28">
            <text:p>ZONA CONDICIONANTES NATURAIS</text:p>
          </table:table-cell>
          <table:table-cell office:value-type="float" office:value="14" table:style-name="ce29">
            <text:p>14</text:p>
          </table:table-cell>
          <table:table-cell office:value-type="float" office:value="260.69" table:style-name="ce30">
            <text:p>260,69</text:p>
          </table:table-cell>
          <table:table-cell office:value-type="float" office:value="12438.05" table:style-name="ce32">
            <text:p>12 438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COUTIM</text:p>
          </table:table-cell>
          <table:table-cell office:value-type="string" table:style-name="ce28">
            <text:p>ZONA DE MONTANHA</text:p>
          </table:table-cell>
          <table:table-cell office:value-type="float" office:value="487" table:style-name="ce29">
            <text:p>487</text:p>
          </table:table-cell>
          <table:table-cell office:value-type="float" office:value="5550.77" table:style-name="ce31">
            <text:p>5 550,77</text:p>
          </table:table-cell>
          <table:table-cell office:value-type="float" office:value="710730.52" table:style-name="ce32">
            <text:p>710 730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JEZUR</text:p>
          </table:table-cell>
          <table:table-cell office:value-type="string" table:style-name="ce23">
            <text:p>ZONA CONDICIONANTES NATURAIS</text:p>
          </table:table-cell>
          <table:table-cell office:value-type="float" office:value="4" table:style-name="ce29">
            <text:p>4</text:p>
          </table:table-cell>
          <table:table-cell office:value-type="float" office:value="48.98" table:style-name="ce30">
            <text:p>48,98</text:p>
          </table:table-cell>
          <table:table-cell office:value-type="float" office:value="3925.46" table:style-name="ce32">
            <text:p>3 925,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JEZUR</text:p>
          </table:table-cell>
          <table:table-cell office:value-type="string" table:style-name="ce28">
            <text:p>ZONA DE MONTANHA</text:p>
          </table:table-cell>
          <table:table-cell office:value-type="float" office:value="228" table:style-name="ce29">
            <text:p>228</text:p>
          </table:table-cell>
          <table:table-cell office:value-type="float" office:value="2352.85" table:style-name="ce30">
            <text:p>2 352,85</text:p>
          </table:table-cell>
          <table:table-cell office:value-type="float" office:value="296259.55" table:style-name="ce32">
            <text:p>296 259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CASTRO MARIM</text:p>
          </table:table-cell>
          <table:table-cell office:value-type="string" table:style-name="ce28">
            <text:p>ZONA CONDICIONANTES NATURAIS</text:p>
          </table:table-cell>
          <table:table-cell office:value-type="float" office:value="13" table:style-name="ce29">
            <text:p>13</text:p>
          </table:table-cell>
          <table:table-cell office:value-type="float" office:value="227.34" table:style-name="ce30">
            <text:p>227,34</text:p>
          </table:table-cell>
          <table:table-cell office:value-type="float" office:value="9687.84" table:style-name="ce32">
            <text:p>9 687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CASTRO MARIM</text:p>
          </table:table-cell>
          <table:table-cell office:value-type="string" table:style-name="ce28">
            <text:p>ZONA DE MONTANHA</text:p>
          </table:table-cell>
          <table:table-cell office:value-type="float" office:value="305" table:style-name="ce29">
            <text:p>305</text:p>
          </table:table-cell>
          <table:table-cell office:value-type="float" office:value="3520.09" table:style-name="ce30">
            <text:p>3 520,09</text:p>
          </table:table-cell>
          <table:table-cell office:value-type="float" office:value="452851.67" table:style-name="ce32">
            <text:p>452 85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FARO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4.8499999999999996" table:style-name="ce30">
            <text:p>4,85</text:p>
          </table:table-cell>
          <table:table-cell office:value-type="float" office:value="565.75" table:style-name="ce32">
            <text:p>565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FARO</text:p>
          </table:table-cell>
          <table:table-cell office:value-type="string" table:style-name="ce28">
            <text:p>ZONA DE MONTANHA</text:p>
          </table:table-cell>
          <table:table-cell office:value-type="float" office:value="199" table:style-name="ce29">
            <text:p>199</text:p>
          </table:table-cell>
          <table:table-cell office:value-type="float" office:value="1268.3599999999999" table:style-name="ce30">
            <text:p>1 268,36</text:p>
          </table:table-cell>
          <table:table-cell office:value-type="float" office:value="232466.16" table:style-name="ce32">
            <text:p>232 466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AGOA (ALGARVE)</text:p>
          </table:table-cell>
          <table:table-cell office:value-type="string" table:style-name="ce28">
            <text:p>ZONA DE MONTANHA</text:p>
          </table:table-cell>
          <table:table-cell office:value-type="float" office:value="10" table:style-name="ce29">
            <text:p>10</text:p>
          </table:table-cell>
          <table:table-cell office:value-type="float" office:value="75.37" table:style-name="ce30">
            <text:p>75,37</text:p>
          </table:table-cell>
          <table:table-cell office:value-type="float" office:value="11152.2" table:style-name="ce32">
            <text:p>11 152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AGOS</text:p>
          </table:table-cell>
          <table:table-cell office:value-type="string" table:style-name="ce28">
            <text:p>ZONA CONDICIONANTES NATURAIS</text:p>
          </table:table-cell>
          <table:table-cell office:value-type="float" office:value="58" table:style-name="ce29">
            <text:p>58</text:p>
          </table:table-cell>
          <table:table-cell office:value-type="float" office:value="793.99" table:style-name="ce31">
            <text:p>793,99</text:p>
          </table:table-cell>
          <table:table-cell office:value-type="float" office:value="48507.66" table:style-name="ce32">
            <text:p>48 507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AGOS</text:p>
          </table:table-cell>
          <table:table-cell office:value-type="string" table:style-name="ce23">
            <text:p>ZONA DE MONTANHA</text:p>
          </table:table-cell>
          <table:table-cell office:value-type="float" office:value="63" table:style-name="ce29">
            <text:p>63</text:p>
          </table:table-cell>
          <table:table-cell office:value-type="float" office:value="1182.5999999999999" table:style-name="ce30">
            <text:p>1 182,60</text:p>
          </table:table-cell>
          <table:table-cell office:value-type="float" office:value="112085.71" table:style-name="ce32">
            <text:p>112 085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OULE</text:p>
          </table:table-cell>
          <table:table-cell office:value-type="string" table:style-name="ce28">
            <text:p>ZONA CONDICIONANTES NATURAIS</text:p>
          </table:table-cell>
          <table:table-cell office:value-type="float" office:value="34" table:style-name="ce29">
            <text:p>34</text:p>
          </table:table-cell>
          <table:table-cell office:value-type="float" office:value="172.73" table:style-name="ce30">
            <text:p>172,73</text:p>
          </table:table-cell>
          <table:table-cell office:value-type="float" office:value="14903.46" table:style-name="ce32">
            <text:p>14 903,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OULE</text:p>
          </table:table-cell>
          <table:table-cell office:value-type="string" table:style-name="ce28">
            <text:p>ZONA DE MONTANHA</text:p>
          </table:table-cell>
          <table:table-cell office:value-type="float" office:value="966" table:style-name="ce29">
            <text:p>966</text:p>
          </table:table-cell>
          <table:table-cell office:value-type="float" office:value="9071.7099999999991" table:style-name="ce30">
            <text:p>9 071,71</text:p>
          </table:table-cell>
          <table:table-cell office:value-type="float" office:value="1413800.6" table:style-name="ce32">
            <text:p>1 413 800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MONCHIQUE</text:p>
          </table:table-cell>
          <table:table-cell office:value-type="string" table:style-name="ce28">
            <text:p>ZONA DE MONTANHA</text:p>
          </table:table-cell>
          <table:table-cell office:value-type="float" office:value="117" table:style-name="ce29">
            <text:p>117</text:p>
          </table:table-cell>
          <table:table-cell office:value-type="float" office:value="797.84" table:style-name="ce30">
            <text:p>797,84</text:p>
          </table:table-cell>
          <table:table-cell office:value-type="float" office:value="136321.16" table:style-name="ce32">
            <text:p>136 321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OLHAO</text:p>
          </table:table-cell>
          <table:table-cell office:value-type="string" table:style-name="ce28">
            <text:p>ZONA DE MONTANHA</text:p>
          </table:table-cell>
          <table:table-cell office:value-type="float" office:value="12" table:style-name="ce29">
            <text:p>12</text:p>
          </table:table-cell>
          <table:table-cell office:value-type="float" office:value="66.069999999999993" table:style-name="ce30">
            <text:p>66,07</text:p>
          </table:table-cell>
          <table:table-cell office:value-type="float" office:value="13059.1" table:style-name="ce32">
            <text:p>13 059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PORTIMAO</text:p>
          </table:table-cell>
          <table:table-cell office:value-type="string" table:style-name="ce28">
            <text:p>ZONA CONDICIONANTES NATURAIS</text:p>
          </table:table-cell>
          <table:table-cell office:value-type="float" office:value="17" table:style-name="ce29">
            <text:p>17</text:p>
          </table:table-cell>
          <table:table-cell office:value-type="float" office:value="325.52999999999997" table:style-name="ce30">
            <text:p>325,53</text:p>
          </table:table-cell>
          <table:table-cell office:value-type="float" office:value="17266.63" table:style-name="ce32">
            <text:p>17 266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PORTIMAO</text:p>
          </table:table-cell>
          <table:table-cell office:value-type="string" table:style-name="ce28">
            <text:p>ZONA DE MONTANHA</text:p>
          </table:table-cell>
          <table:table-cell office:value-type="float" office:value="57" table:style-name="ce29">
            <text:p>57</text:p>
          </table:table-cell>
          <table:table-cell office:value-type="float" office:value="568.92999999999995" table:style-name="ce31">
            <text:p>568,93</text:p>
          </table:table-cell>
          <table:table-cell office:value-type="float" office:value="84967.51" table:style-name="ce32">
            <text:p>84 967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AO BRAS DE ALPORTEL</text:p>
          </table:table-cell>
          <table:table-cell office:value-type="string" table:style-name="ce28">
            <text:p>ZONA CONDICIONANTES NATURAIS</text:p>
          </table:table-cell>
          <table:table-cell office:value-type="string" table:style-name="ce29">
            <text:p>≤3</text:p>
          </table:table-cell>
          <table:table-cell office:value-type="float" office:value="70.41" table:style-name="ce30">
            <text:p>70,41</text:p>
          </table:table-cell>
          <table:table-cell office:value-type="float" office:value="3216.91" table:style-name="ce32">
            <text:p>3 216,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AO BRAS DE ALPORTEL</text:p>
          </table:table-cell>
          <table:table-cell office:value-type="string" table:style-name="ce28">
            <text:p>ZONA DE MONTANHA</text:p>
          </table:table-cell>
          <table:table-cell office:value-type="float" office:value="196" table:style-name="ce29">
            <text:p>196</text:p>
          </table:table-cell>
          <table:table-cell office:value-type="float" office:value="1323.84" table:style-name="ce30">
            <text:p>1 323,84</text:p>
          </table:table-cell>
          <table:table-cell office:value-type="float" office:value="218273.42" table:style-name="ce32">
            <text:p>218 273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ILVES</text:p>
          </table:table-cell>
          <table:table-cell office:value-type="string" table:style-name="ce28">
            <text:p>ZONA CONDICIONANTES NATURAIS</text:p>
          </table:table-cell>
          <table:table-cell office:value-type="float" office:value="9" table:style-name="ce29">
            <text:p>9</text:p>
          </table:table-cell>
          <table:table-cell office:value-type="float" office:value="81.2" table:style-name="ce30">
            <text:p>81,20</text:p>
          </table:table-cell>
          <table:table-cell office:value-type="float" office:value="7066.47" table:style-name="ce32">
            <text:p>7 066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ILVES</text:p>
          </table:table-cell>
          <table:table-cell office:value-type="string" table:style-name="ce28">
            <text:p>ZONA DE MONTANHA</text:p>
          </table:table-cell>
          <table:table-cell office:value-type="float" office:value="656" table:style-name="ce29">
            <text:p>656</text:p>
          </table:table-cell>
          <table:table-cell office:value-type="float" office:value="6895.12" table:style-name="ce30">
            <text:p>6 895,12</text:p>
          </table:table-cell>
          <table:table-cell office:value-type="float" office:value="1014437.83" table:style-name="ce32">
            <text:p>1 014 437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TAVIRA</text:p>
          </table:table-cell>
          <table:table-cell office:value-type="string" table:style-name="ce28">
            <text:p>ZONA CONDICIONANTES NATURAIS</text:p>
          </table:table-cell>
          <table:table-cell office:value-type="float" office:value="8" table:style-name="ce29">
            <text:p>8</text:p>
          </table:table-cell>
          <table:table-cell office:value-type="float" office:value="277.77999999999997" table:style-name="ce30">
            <text:p>277,78</text:p>
          </table:table-cell>
          <table:table-cell office:value-type="float" office:value="11616.48" table:style-name="ce32">
            <text:p>11 616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TAVIRA</text:p>
          </table:table-cell>
          <table:table-cell office:value-type="string" table:style-name="ce28">
            <text:p>ZONA DE MONTANHA</text:p>
          </table:table-cell>
          <table:table-cell office:value-type="float" office:value="502" table:style-name="ce29">
            <text:p>502</text:p>
          </table:table-cell>
          <table:table-cell office:value-type="float" office:value="4614.32" table:style-name="ce31">
            <text:p>4 614,32</text:p>
          </table:table-cell>
          <table:table-cell office:value-type="float" office:value="694236.66" table:style-name="ce32">
            <text:p>694 236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DO BISPO</text:p>
          </table:table-cell>
          <table:table-cell office:value-type="string" table:style-name="ce23">
            <text:p>ZONA CONDICIONANTES NATURAIS</text:p>
          </table:table-cell>
          <table:table-cell office:value-type="float" office:value="34" table:style-name="ce29">
            <text:p>34</text:p>
          </table:table-cell>
          <table:table-cell office:value-type="float" office:value="1194.17" table:style-name="ce30">
            <text:p>1 194,17</text:p>
          </table:table-cell>
          <table:table-cell office:value-type="float" office:value="38699.97" table:style-name="ce32">
            <text:p>38 699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DO BISPO</text:p>
          </table:table-cell>
          <table:table-cell office:value-type="string" table:style-name="ce28">
            <text:p>ZONA DE MONTANHA</text:p>
          </table:table-cell>
          <table:table-cell office:value-type="float" office:value="57" table:style-name="ce29">
            <text:p>57</text:p>
          </table:table-cell>
          <table:table-cell office:value-type="float" office:value="1383.7" table:style-name="ce30">
            <text:p>1 383,70</text:p>
          </table:table-cell>
          <table:table-cell office:value-type="float" office:value="117137.03" table:style-name="ce32">
            <text:p>117 137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REAL DE SANTO ANTONIO</text:p>
          </table:table-cell>
          <table:table-cell office:value-type="string" table:style-name="ce28">
            <text:p>ZONA CONDICIONANTES NATURAIS</text:p>
          </table:table-cell>
          <table:table-cell office:value-type="float" office:value="35" table:style-name="ce29">
            <text:p>35</text:p>
          </table:table-cell>
          <table:table-cell office:value-type="float" office:value="317.36" table:style-name="ce30">
            <text:p>317,36</text:p>
          </table:table-cell>
          <table:table-cell office:value-type="float" office:value="27350.59" table:style-name="ce32">
            <text:p>27 350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REAL DE SANTO ANTONIO</text:p>
          </table:table-cell>
          <table:table-cell office:value-type="string" table:style-name="ce28">
            <text:p>ZONA DE MONTANHA</text:p>
          </table:table-cell>
          <table:table-cell office:value-type="float" office:value="6" table:style-name="ce29">
            <text:p>6</text:p>
          </table:table-cell>
          <table:table-cell office:value-type="float" office:value="16.18" table:style-name="ce30">
            <text:p>16,18</text:p>
          </table:table-cell>
          <table:table-cell office:value-type="float" office:value="4088.5" table:style-name="ce32">
            <text:p>4 088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1086" table:style-name="ce29">
            <text:p>1 086</text:p>
          </table:table-cell>
          <table:table-cell office:value-type="float" office:value="14934.99" table:style-name="ce30">
            <text:p>14 934,99</text:p>
          </table:table-cell>
          <table:table-cell office:value-type="float" office:value="720229.59" table:style-name="ce32">
            <text:p>720 229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ANGRA DO HEROISMO</text:p>
          </table:table-cell>
          <table:table-cell office:value-type="string" table:style-name="ce28">
            <text:p>RESTANTES ILHAS E AGRICULTOR A TITULO PRINCIPAL</text:p>
          </table:table-cell>
          <table:table-cell office:value-type="string" table:style-name="ce29">
            <text:p>≤3</text:p>
          </table:table-cell>
          <table:table-cell office:value-type="float" office:value="27.25" table:style-name="ce30">
            <text:p>27,25</text:p>
          </table:table-cell>
          <table:table-cell office:value-type="float" office:value="2188.7800000000002" table:style-name="ce32">
            <text:p>2 188,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CALHETA (SAO JORGE)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291" table:style-name="ce29">
            <text:p>291</text:p>
          </table:table-cell>
          <table:table-cell office:value-type="float" office:value="6439.87" table:style-name="ce30">
            <text:p>6 439,87</text:p>
          </table:table-cell>
          <table:table-cell office:value-type="float" office:value="387859.15" table:style-name="ce32">
            <text:p>387 859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CORVO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32" table:style-name="ce29">
            <text:p>32</text:p>
          </table:table-cell>
          <table:table-cell office:value-type="float" office:value="695.74" table:style-name="ce31">
            <text:p>695,74</text:p>
          </table:table-cell>
          <table:table-cell office:value-type="float" office:value="47429.68" table:style-name="ce32">
            <text:p>47 42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HORTA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567" table:style-name="ce29">
            <text:p>567</text:p>
          </table:table-cell>
          <table:table-cell office:value-type="float" office:value="7986.32" table:style-name="ce30">
            <text:p>7 986,32</text:p>
          </table:table-cell>
          <table:table-cell office:value-type="float" office:value="536468.22" table:style-name="ce32">
            <text:p>536 468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LAGOA (SAO MIGUEL)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170" table:style-name="ce29">
            <text:p>170</text:p>
          </table:table-cell>
          <table:table-cell office:value-type="float" office:value="1889.23" table:style-name="ce30">
            <text:p>1 889,23</text:p>
          </table:table-cell>
          <table:table-cell office:value-type="float" office:value="98565.83" table:style-name="ce32">
            <text:p>98 565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LAJES DAS FLORES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95" table:style-name="ce29">
            <text:p>95</text:p>
          </table:table-cell>
          <table:table-cell office:value-type="float" office:value="2080" table:style-name="ce30">
            <text:p>2 080,00</text:p>
          </table:table-cell>
          <table:table-cell office:value-type="float" office:value="132520.25" table:style-name="ce32">
            <text:p>132 52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LAJES DO PICO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272" table:style-name="ce29">
            <text:p>272</text:p>
          </table:table-cell>
          <table:table-cell office:value-type="float" office:value="6643.29" table:style-name="ce31">
            <text:p>6 643,29</text:p>
          </table:table-cell>
          <table:table-cell office:value-type="float" office:value="381728.48" table:style-name="ce32">
            <text:p>381 728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253" table:style-name="ce29">
            <text:p>253</text:p>
          </table:table-cell>
          <table:table-cell office:value-type="float" office:value="3087.02" table:style-name="ce30">
            <text:p>3 087,02</text:p>
          </table:table-cell>
          <table:table-cell office:value-type="float" office:value="206282.55" table:style-name="ce32">
            <text:p>206 282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VILA DO PORTO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247" table:style-name="ce29">
            <text:p>247</text:p>
          </table:table-cell>
          <table:table-cell office:value-type="float" office:value="4205.57" table:style-name="ce30">
            <text:p>4 205,57</text:p>
          </table:table-cell>
          <table:table-cell office:value-type="float" office:value="267196.15999999997" table:style-name="ce32">
            <text:p>267 196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MADALENA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401" table:style-name="ce29">
            <text:p>401</text:p>
          </table:table-cell>
          <table:table-cell office:value-type="float" office:value="7565.02" table:style-name="ce30">
            <text:p>7 565,02</text:p>
          </table:table-cell>
          <table:table-cell office:value-type="float" office:value="432411.31" table:style-name="ce32">
            <text:p>432 411,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216" table:style-name="ce29">
            <text:p>216</text:p>
          </table:table-cell>
          <table:table-cell office:value-type="float" office:value="3098.55" table:style-name="ce31">
            <text:p>3 098,55</text:p>
          </table:table-cell>
          <table:table-cell office:value-type="float" office:value="163027.26" table:style-name="ce32">
            <text:p>163 027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PRAIA DA VITORIA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694" table:style-name="ce29">
            <text:p>694</text:p>
          </table:table-cell>
          <table:table-cell office:value-type="float" office:value="6310.27" table:style-name="ce30">
            <text:p>6 310,27</text:p>
          </table:table-cell>
          <table:table-cell office:value-type="float" office:value="351286.23" table:style-name="ce32">
            <text:p>351 286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SANTA CRUZ DAS FLORES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120" table:style-name="ce29">
            <text:p>120</text:p>
          </table:table-cell>
          <table:table-cell office:value-type="float" office:value="2257.0100000000002" table:style-name="ce31">
            <text:p>2 257,01</text:p>
          </table:table-cell>
          <table:table-cell office:value-type="float" office:value="144041.43" table:style-name="ce32">
            <text:p>144 041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VELAS</text:p>
          </table:table-cell>
          <table:table-cell office:value-type="string" table:style-name="ce23">
            <text:p>RESTANTES ILHAS E AGRICULTOR A TITULO PRINCIPAL</text:p>
          </table:table-cell>
          <table:table-cell office:value-type="float" office:value="213" table:style-name="ce29">
            <text:p>213</text:p>
          </table:table-cell>
          <table:table-cell office:value-type="float" office:value="6290.04" table:style-name="ce30">
            <text:p>6 290,04</text:p>
          </table:table-cell>
          <table:table-cell office:value-type="float" office:value="340012.6" table:style-name="ce32">
            <text:p>340 012,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1060" table:style-name="ce29">
            <text:p>1 060</text:p>
          </table:table-cell>
          <table:table-cell office:value-type="float" office:value="14672.31" table:style-name="ce30">
            <text:p>14 672,31</text:p>
          </table:table-cell>
          <table:table-cell office:value-type="float" office:value="702365.69" table:style-name="ce32">
            <text:p>702 365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PONTA DELGADA</text:p>
          </table:table-cell>
          <table:table-cell office:value-type="string" table:style-name="ce28">
            <text:p>RESTANTES ILHAS E AGRICULTOR A TITULO PRINCIPAL</text:p>
          </table:table-cell>
          <table:table-cell office:value-type="string" table:style-name="ce29">
            <text:p>≤3</text:p>
          </table:table-cell>
          <table:table-cell office:value-type="float" office:value="5.68" table:style-name="ce30">
            <text:p>5,68</text:p>
          </table:table-cell>
          <table:table-cell office:value-type="float" office:value="541.17999999999995" table:style-name="ce32">
            <text:p>541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3">
            <text:p>S.MIGUEL,TERCEIRA E AGRICULTOR TITULO PRINCIPAL</text:p>
          </table:table-cell>
          <table:table-cell office:value-type="string" table:style-name="ce29">
            <text:p>≤3</text:p>
          </table:table-cell>
          <table:table-cell office:value-type="float" office:value="2.66" table:style-name="ce30">
            <text:p>2,66</text:p>
          </table:table-cell>
          <table:table-cell office:value-type="float" office:value="192.38" table:style-name="ce32">
            <text:p>192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SAO ROQUE DO PICO</text:p>
          </table:table-cell>
          <table:table-cell office:value-type="string" table:style-name="ce28">
            <text:p>RESTANTES ILHAS E AGRICULTOR A TITULO PRINCIPAL</text:p>
          </table:table-cell>
          <table:table-cell office:value-type="float" office:value="166" table:style-name="ce29">
            <text:p>166</text:p>
          </table:table-cell>
          <table:table-cell office:value-type="float" office:value="3641.86" table:style-name="ce30">
            <text:p>3 641,86</text:p>
          </table:table-cell>
          <table:table-cell office:value-type="float" office:value="209942.05" table:style-name="ce32">
            <text:p>209 942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POVOACAO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134" table:style-name="ce29">
            <text:p>134</text:p>
          </table:table-cell>
          <table:table-cell office:value-type="float" office:value="2585.91" table:style-name="ce30">
            <text:p>2 585,91</text:p>
          </table:table-cell>
          <table:table-cell office:value-type="float" office:value="120744.48" table:style-name="ce32">
            <text:p>120 744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RIBEIRA GRANDE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585" table:style-name="ce29">
            <text:p>585</text:p>
          </table:table-cell>
          <table:table-cell office:value-type="float" office:value="7819.03" table:style-name="ce30">
            <text:p>7 819,03</text:p>
          </table:table-cell>
          <table:table-cell office:value-type="float" office:value="377965.51" table:style-name="ce32">
            <text:p>377 965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OS AÇORES</text:p>
          </table:table-cell>
          <table:table-cell office:value-type="string" table:style-name="ce28">
            <text:p>REGIAO AUTONOMA DOS AÇ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S.MIGUEL,TERCEIRA E AGRICULTOR TITULO PRINCIPAL</text:p>
          </table:table-cell>
          <table:table-cell office:value-type="float" office:value="254" table:style-name="ce29">
            <text:p>254</text:p>
          </table:table-cell>
          <table:table-cell office:value-type="float" office:value="3529.61" table:style-name="ce30">
            <text:p>3 529,61</text:p>
          </table:table-cell>
          <table:table-cell office:value-type="float" office:value="171034.03" table:style-name="ce32">
            <text:p>171 034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CALHETA (MADEIRA)</text:p>
          </table:table-cell>
          <table:table-cell office:value-type="string" table:style-name="ce28">
            <text:p>MADEIRA</text:p>
          </table:table-cell>
          <table:table-cell office:value-type="float" office:value="1400" table:style-name="ce29">
            <text:p>1 400</text:p>
          </table:table-cell>
          <table:table-cell office:value-type="float" office:value="321.45999999999998" table:style-name="ce30">
            <text:p>321,46</text:p>
          </table:table-cell>
          <table:table-cell office:value-type="float" office:value="758416" table:style-name="ce32">
            <text:p>758 416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PORTO SANTO</text:p>
          </table:table-cell>
          <table:table-cell office:value-type="string" table:style-name="ce28">
            <text:p>MADEIRA</text:p>
          </table:table-cell>
          <table:table-cell office:value-type="string" table:style-name="ce29">
            <text:p>≤3</text:p>
          </table:table-cell>
          <table:table-cell office:value-type="float" office:value="0.31" table:style-name="ce30">
            <text:p>0,31</text:p>
          </table:table-cell>
          <table:table-cell office:value-type="float" office:value="744" table:style-name="ce32">
            <text:p>744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PORTO SANTO</text:p>
          </table:table-cell>
          <table:table-cell office:value-type="string" table:style-name="ce28">
            <text:p>PORTO SANTO</text:p>
          </table:table-cell>
          <table:table-cell office:value-type="float" office:value="73" table:style-name="ce29">
            <text:p>73</text:p>
          </table:table-cell>
          <table:table-cell office:value-type="float" office:value="43.98" table:style-name="ce30">
            <text:p>43,98</text:p>
          </table:table-cell>
          <table:table-cell office:value-type="float" office:value="101428.07" table:style-name="ce32">
            <text:p>101 428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CAMARA DE LOBOS</text:p>
          </table:table-cell>
          <table:table-cell office:value-type="string" table:style-name="ce28">
            <text:p>MADEIRA</text:p>
          </table:table-cell>
          <table:table-cell office:value-type="float" office:value="1690" table:style-name="ce29">
            <text:p>1 690</text:p>
          </table:table-cell>
          <table:table-cell office:value-type="float" office:value="448.23" table:style-name="ce30">
            <text:p>448,23</text:p>
          </table:table-cell>
          <table:table-cell office:value-type="float" office:value="1044181.26" table:style-name="ce32">
            <text:p>1 044 181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CAMARA DE LOBOS</text:p>
          </table:table-cell>
          <table:table-cell office:value-type="string" table:style-name="ce28">
            <text:p>PORTO SANTO</text:p>
          </table:table-cell>
          <table:table-cell office:value-type="string" table:style-name="ce29">
            <text:p>≤3</text:p>
          </table:table-cell>
          <table:table-cell office:value-type="float" office:value="0.08" table:style-name="ce31">
            <text:p>0,08</text:p>
          </table:table-cell>
          <table:table-cell office:value-type="float" office:value="192" table:style-name="ce32">
            <text:p>192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FUNCHAL</text:p>
          </table:table-cell>
          <table:table-cell office:value-type="string" table:style-name="ce28">
            <text:p>MADEIRA</text:p>
          </table:table-cell>
          <table:table-cell office:value-type="float" office:value="1138" table:style-name="ce29">
            <text:p>1 138</text:p>
          </table:table-cell>
          <table:table-cell office:value-type="float" office:value="272.62" table:style-name="ce30">
            <text:p>272,62</text:p>
          </table:table-cell>
          <table:table-cell office:value-type="float" office:value="639051.69999999995" table:style-name="ce32">
            <text:p>639 051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MACHICO</text:p>
          </table:table-cell>
          <table:table-cell office:value-type="string" table:style-name="ce28">
            <text:p>MADEIRA</text:p>
          </table:table-cell>
          <table:table-cell office:value-type="float" office:value="1242" table:style-name="ce29">
            <text:p>1 242</text:p>
          </table:table-cell>
          <table:table-cell office:value-type="float" office:value="259.57" table:style-name="ce30">
            <text:p>259,57</text:p>
          </table:table-cell>
          <table:table-cell office:value-type="float" office:value="612315.81999999995" table:style-name="ce32">
            <text:p>612 315,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PONTA DO SOL</text:p>
          </table:table-cell>
          <table:table-cell office:value-type="string" table:style-name="ce28">
            <text:p>MADEIRA</text:p>
          </table:table-cell>
          <table:table-cell office:value-type="float" office:value="1280" table:style-name="ce29">
            <text:p>1 280</text:p>
          </table:table-cell>
          <table:table-cell office:value-type="float" office:value="319.52" table:style-name="ce30">
            <text:p>319,52</text:p>
          </table:table-cell>
          <table:table-cell office:value-type="float" office:value="755196.61" table:style-name="ce32">
            <text:p>755 196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PORTO MONIZ</text:p>
          </table:table-cell>
          <table:table-cell office:value-type="string" table:style-name="ce28">
            <text:p>MADEIRA</text:p>
          </table:table-cell>
          <table:table-cell office:value-type="float" office:value="316" table:style-name="ce29">
            <text:p>316</text:p>
          </table:table-cell>
          <table:table-cell office:value-type="float" office:value="99.85" table:style-name="ce30">
            <text:p>99,85</text:p>
          </table:table-cell>
          <table:table-cell office:value-type="float" office:value="235085.04" table:style-name="ce32">
            <text:p>235 085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RIBEIRA BRAVA</text:p>
          </table:table-cell>
          <table:table-cell office:value-type="string" table:style-name="ce28">
            <text:p>MADEIRA</text:p>
          </table:table-cell>
          <table:table-cell office:value-type="float" office:value="1183" table:style-name="ce29">
            <text:p>1 183</text:p>
          </table:table-cell>
          <table:table-cell office:value-type="float" office:value="311.83999999999997" table:style-name="ce30">
            <text:p>311,84</text:p>
          </table:table-cell>
          <table:table-cell office:value-type="float" office:value="694494.77" table:style-name="ce32">
            <text:p>694 494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SANTA CRUZ</text:p>
          </table:table-cell>
          <table:table-cell office:value-type="string" table:style-name="ce28">
            <text:p>MADEIRA</text:p>
          </table:table-cell>
          <table:table-cell office:value-type="float" office:value="1180" table:style-name="ce29">
            <text:p>1 180</text:p>
          </table:table-cell>
          <table:table-cell office:value-type="float" office:value="275.57" table:style-name="ce30">
            <text:p>275,57</text:p>
          </table:table-cell>
          <table:table-cell office:value-type="float" office:value="645331.30000000005" table:style-name="ce32">
            <text:p>645 331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SANTA CRUZ</text:p>
          </table:table-cell>
          <table:table-cell office:value-type="string" table:style-name="ce23">
            <text:p>PORTO SANTO</text:p>
          </table:table-cell>
          <table:table-cell office:value-type="string" table:style-name="ce29">
            <text:p>≤3</text:p>
          </table:table-cell>
          <table:table-cell office:value-type="float" office:value="7.0000000000000007E-2" table:style-name="ce30">
            <text:p>0,07</text:p>
          </table:table-cell>
          <table:table-cell office:value-type="float" office:value="168" table:style-name="ce32">
            <text:p>168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SANTANA</text:p>
          </table:table-cell>
          <table:table-cell office:value-type="string" table:style-name="ce28">
            <text:p>MADEIRA</text:p>
          </table:table-cell>
          <table:table-cell office:value-type="float" office:value="1360" table:style-name="ce29">
            <text:p>1 360</text:p>
          </table:table-cell>
          <table:table-cell office:value-type="float" office:value="429.97" table:style-name="ce30">
            <text:p>429,97</text:p>
          </table:table-cell>
          <table:table-cell office:value-type="float" office:value="988045.56" table:style-name="ce32">
            <text:p>988 045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SAO VICENTE</text:p>
          </table:table-cell>
          <table:table-cell office:value-type="string" table:style-name="ce28">
            <text:p>MADEIRA</text:p>
          </table:table-cell>
          <table:table-cell office:value-type="float" office:value="998" table:style-name="ce29">
            <text:p>998</text:p>
          </table:table-cell>
          <table:table-cell office:value-type="float" office:value="258.7" table:style-name="ce30">
            <text:p>258,70</text:p>
          </table:table-cell>
          <table:table-cell office:value-type="float" office:value="596793.74" table:style-name="ce32">
            <text:p>596 793,7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3" table:style-name="ce24"/>
          <table:table-cell table:style-name="ce18"/>
          <table:table-cell table:number-columns-repeated="16376"/>
        </table:table-row>
        <table:table-row table:style-name="ro2">
          <table:table-cell table:style-name="ce33"/>
          <table:table-cell table:number-columns-repeated="2" table:style-name="ce2"/>
          <table:table-cell table:number-columns-repeated="2" table:style-name="ce1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4">
            <text:p>Fonte: GPE - APEP</text:p>
          </table:table-cell>
          <table:table-cell table:number-columns-repeated="2" table:style-name="ce2"/>
          <table:table-cell table:number-columns-repeated="2" table:style-name="ce1"/>
          <table:table-cell table:style-name="ce24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4">
            <text:p>Dados atualizados em maio 2021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table:number-columns-repeated="3" table:style-name="ce24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4"/>
          <table:table-cell table:number-columns-repeated="16377"/>
        </table:table-row>
        <table:table-row table:number-rows-repeated="1048124" table:style-name="ro1">
          <table:table-cell table:number-columns-repeated="16384"/>
        </table:table-row>
      </table:table>
      <table:database-ranges>
        <table:database-range table:target-range-address="Quadro.A17:Quadro.K12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6T09:13:44Z</meta:creation-date>
    <dc:date>2021-05-25T14:30:27Z</dc:date>
    <meta:print-date>2021-05-25T14:29:57Z</meta:print-date>
  </office:meta>
</office:document-meta>
</file>