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70C0" fo:border-bottom="thin solid #0070C0" fo:border-left="thin solid #0070C0" fo:border-right="thin solid #0070C0"/>
    </style:style>
    <style:style style:name="ce22" style:family="table-cell" style:parent-style-name="Default" style:data-style-name="N4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/>
    <style:style style:name="ce30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0">
            <text:p>DADOS PAGAMENTOS PU 2020</text:p>
          </table:table-cell>
          <table:table-cell table:style-name="ce7"/>
          <table:table-cell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6">
            <text:p>Manutenção da Atividade Agrícola em Zonas Desfavorecidas</text:p>
          </table:table-cell>
          <table:table-cell table:style-name="ce8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9">
            <text:p>DRAP</text:p>
          </table:table-cell>
          <table:table-cell office:value-type="string" table:style-name="ce28">
            <text:p>Medida</text:p>
          </table:table-cell>
          <table:table-cell office:value-type="string" table:style-name="ce27">
            <text:p>N.º Produtores</text:p>
          </table:table-cell>
          <table:table-cell office:value-type="string" table:style-name="ce12">
            <text:p>Área (ha)</text:p>
          </table:table-cell>
          <table:table-cell office:value-type="string" table:style-name="ce12">
            <text:p>Montante (€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. REG. AGRIC. E PESCAS DO NORTE</text:p>
          </table:table-cell>
          <table:table-cell office:value-type="string" table:style-name="ce16">
            <text:p>ZONA CONDICIONANTES ESPECIFICAS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7.76" table:style-name="ce19">
            <text:p>7,76</text:p>
          </table:table-cell>
          <table:table-cell office:value-type="float" office:value="882.1" table:style-name="ce14">
            <text:p>882,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NORTE</text:p>
          </table:table-cell>
          <table:table-cell office:value-type="string" table:style-name="ce15">
            <text:p>ZONA CONDICIONANTES NATURAIS</text:p>
          </table:table-cell>
          <table:table-cell office:value-type="float" office:value="46" table:style-name="ce18">
            <text:p>46</text:p>
          </table:table-cell>
          <table:table-cell office:value-type="float" office:value="925.76" table:style-name="ce20">
            <text:p>925,76</text:p>
          </table:table-cell>
          <table:table-cell office:value-type="float" office:value="46049.61" table:style-name="ce22">
            <text:p>46 049,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NORTE</text:p>
          </table:table-cell>
          <table:table-cell office:value-type="string" table:style-name="ce15">
            <text:p>ZONA DE MONTANHA</text:p>
          </table:table-cell>
          <table:table-cell office:value-type="float" office:value="70697" table:style-name="ce18">
            <text:p>70 697</text:p>
          </table:table-cell>
          <table:table-cell office:value-type="float" office:value="435043.10331999999" table:style-name="ce20">
            <text:p>435 043,10</text:p>
          </table:table-cell>
          <table:table-cell office:value-type="float" office:value="74358695.129999995" table:style-name="ce22">
            <text:p>74 358 695,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CENTRO</text:p>
          </table:table-cell>
          <table:table-cell office:value-type="string" table:style-name="ce15">
            <text:p>ZONA CONDICIONANTES ESPECIFICAS</text:p>
          </table:table-cell>
          <table:table-cell office:value-type="float" office:value="1355" table:style-name="ce18">
            <text:p>1 355</text:p>
          </table:table-cell>
          <table:table-cell office:value-type="float" office:value="5503.78" table:style-name="ce20">
            <text:p>5 503,78</text:p>
          </table:table-cell>
          <table:table-cell office:value-type="float" office:value="525323.97" table:style-name="ce22">
            <text:p>525 323,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CENTRO</text:p>
          </table:table-cell>
          <table:table-cell office:value-type="string" table:style-name="ce15">
            <text:p>ZONA CONDICIONANTES NATURAIS</text:p>
          </table:table-cell>
          <table:table-cell office:value-type="float" office:value="4924" table:style-name="ce18">
            <text:p>4 924</text:p>
          </table:table-cell>
          <table:table-cell office:value-type="float" office:value="72607.53" table:style-name="ce20">
            <text:p>72 607,53</text:p>
          </table:table-cell>
          <table:table-cell office:value-type="float" office:value="3512820.08" table:style-name="ce22">
            <text:p>3 512 820,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CENTRO</text:p>
          </table:table-cell>
          <table:table-cell office:value-type="string" table:style-name="ce15">
            <text:p>ZONA DE MONTANHA</text:p>
          </table:table-cell>
          <table:table-cell office:value-type="float" office:value="22375" table:style-name="ce18">
            <text:p>22 375</text:p>
          </table:table-cell>
          <table:table-cell office:value-type="float" office:value="168090.18" table:style-name="ce20">
            <text:p>168 090,18</text:p>
          </table:table-cell>
          <table:table-cell office:value-type="float" office:value="23157827.140000001" table:style-name="ce22">
            <text:p>23 157 827,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E LISBOA E VALE DO TEJO</text:p>
          </table:table-cell>
          <table:table-cell office:value-type="string" table:style-name="ce15">
            <text:p>ZONA CONDICIONANTES ESPECIFICAS</text:p>
          </table:table-cell>
          <table:table-cell office:value-type="float" office:value="535" table:style-name="ce18">
            <text:p>535</text:p>
          </table:table-cell>
          <table:table-cell office:value-type="float" office:value="2115.5" table:style-name="ce20">
            <text:p>2 115,50</text:p>
          </table:table-cell>
          <table:table-cell office:value-type="float" office:value="208743.95" table:style-name="ce22">
            <text:p>208 743,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E LISBOA E VALE DO TEJO</text:p>
          </table:table-cell>
          <table:table-cell office:value-type="string" table:style-name="ce15">
            <text:p>ZONA CONDICIONANTES NATURAIS</text:p>
          </table:table-cell>
          <table:table-cell office:value-type="float" office:value="2035" table:style-name="ce18">
            <text:p>2 035</text:p>
          </table:table-cell>
          <table:table-cell office:value-type="float" office:value="67585.539999999994" table:style-name="ce20">
            <text:p>67 585,54</text:p>
          </table:table-cell>
          <table:table-cell office:value-type="float" office:value="2473781.2200000002" table:style-name="ce22">
            <text:p>2 473 781,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E LISBOA E VALE DO TEJO</text:p>
          </table:table-cell>
          <table:table-cell office:value-type="string" table:style-name="ce15">
            <text:p>ZONA DE MONTANHA</text:p>
          </table:table-cell>
          <table:table-cell office:value-type="float" office:value="382" table:style-name="ce18">
            <text:p>382</text:p>
          </table:table-cell>
          <table:table-cell office:value-type="float" office:value="1273.55" table:style-name="ce20">
            <text:p>1 273,55</text:p>
          </table:table-cell>
          <table:table-cell office:value-type="float" office:value="265563.95" table:style-name="ce22">
            <text:p>265 563,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ALENTEJO</text:p>
          </table:table-cell>
          <table:table-cell office:value-type="string" table:style-name="ce15">
            <text:p>ZONA CONDICIONANTES ESPECIFICAS</text:p>
          </table:table-cell>
          <table:table-cell office:value-type="float" office:value="4" table:style-name="ce18">
            <text:p>4</text:p>
          </table:table-cell>
          <table:table-cell office:value-type="float" office:value="19.43" table:style-name="ce20">
            <text:p>19,43</text:p>
          </table:table-cell>
          <table:table-cell office:value-type="float" office:value="2122.8000000000002" table:style-name="ce22">
            <text:p>2 122,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ALENTEJO</text:p>
          </table:table-cell>
          <table:table-cell office:value-type="string" table:style-name="ce15">
            <text:p>ZONA CONDICIONANTES NATURAIS</text:p>
          </table:table-cell>
          <table:table-cell office:value-type="float" office:value="20022" table:style-name="ce18">
            <text:p>20 022</text:p>
          </table:table-cell>
          <table:table-cell office:value-type="float" office:value="852866.7" table:style-name="ce20">
            <text:p>852 866,70</text:p>
          </table:table-cell>
          <table:table-cell office:value-type="float" office:value="29671486.670000002" table:style-name="ce22">
            <text:p>29 671 486,6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ALENTEJO</text:p>
          </table:table-cell>
          <table:table-cell office:value-type="string" table:style-name="ce15">
            <text:p>ZONA DE MONTANHA</text:p>
          </table:table-cell>
          <table:table-cell office:value-type="float" office:value="889" table:style-name="ce18">
            <text:p>889</text:p>
          </table:table-cell>
          <table:table-cell office:value-type="float" office:value="23421.9" table:style-name="ce20">
            <text:p>23 421,90</text:p>
          </table:table-cell>
          <table:table-cell office:value-type="float" office:value="2027952.83" table:style-name="ce22">
            <text:p>2 027 952,8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ALGARVE</text:p>
          </table:table-cell>
          <table:table-cell office:value-type="string" table:style-name="ce15">
            <text:p>ZONA CONDICIONANTES NATURAIS</text:p>
          </table:table-cell>
          <table:table-cell office:value-type="float" office:value="230" table:style-name="ce18">
            <text:p>230</text:p>
          </table:table-cell>
          <table:table-cell office:value-type="float" office:value="3775.03" table:style-name="ce21">
            <text:p>3 775,03</text:p>
          </table:table-cell>
          <table:table-cell office:value-type="float" office:value="195245.27" table:style-name="ce22">
            <text:p>195 245,2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IR. REG. AGRIC. E PESCAS DO ALGARVE</text:p>
          </table:table-cell>
          <table:table-cell office:value-type="string" table:style-name="ce15">
            <text:p>ZONA DE MONTANHA</text:p>
          </table:table-cell>
          <table:table-cell office:value-type="float" office:value="3886" table:style-name="ce18">
            <text:p>3 886</text:p>
          </table:table-cell>
          <table:table-cell office:value-type="float" office:value="38842.129999999997" table:style-name="ce20">
            <text:p>38 842,13</text:p>
          </table:table-cell>
          <table:table-cell office:value-type="float" office:value="5540148.0499999998" table:style-name="ce22">
            <text:p>5 540 148,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EGIAO AUTONOMA DA MADEIRA</text:p>
          </table:table-cell>
          <table:table-cell office:value-type="string" table:style-name="ce15">
            <text:p>MADEIRA</text:p>
          </table:table-cell>
          <table:table-cell office:value-type="float" office:value="11789" table:style-name="ce18">
            <text:p>11 789</text:p>
          </table:table-cell>
          <table:table-cell office:value-type="float" office:value="2997.64" table:style-name="ce20">
            <text:p>2 997,64</text:p>
          </table:table-cell>
          <table:table-cell office:value-type="float" office:value="6969655.7999999998" table:style-name="ce22">
            <text:p>6 969 655,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EGIAO AUTONOMA DA MADEIRA</text:p>
          </table:table-cell>
          <table:table-cell office:value-type="string" table:style-name="ce15">
            <text:p>PORTO SANTO</text:p>
          </table:table-cell>
          <table:table-cell office:value-type="float" office:value="75" table:style-name="ce18">
            <text:p>75</text:p>
          </table:table-cell>
          <table:table-cell office:value-type="float" office:value="44.13" table:style-name="ce20">
            <text:p>44,13</text:p>
          </table:table-cell>
          <table:table-cell office:value-type="float" office:value="101788.07" table:style-name="ce22">
            <text:p>101 788,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EGIAO AUTONOMA DOS AÇORES</text:p>
          </table:table-cell>
          <table:table-cell office:value-type="string" table:style-name="ce15">
            <text:p>S.MIGUEL,TERCEIRA E AGRICULTOR TITULO PRINCIPAL</text:p>
          </table:table-cell>
          <table:table-cell office:value-type="float" office:value="4200" table:style-name="ce18">
            <text:p>4 200</text:p>
          </table:table-cell>
          <table:table-cell office:value-type="float" office:value="54842.559999999998" table:style-name="ce20">
            <text:p>54 842,56</text:p>
          </table:table-cell>
          <table:table-cell office:value-type="float" office:value="2705411" table:style-name="ce22">
            <text:p>2 705 411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EGIAO AUTONOMA DOS AÇORES</text:p>
          </table:table-cell>
          <table:table-cell office:value-type="string" table:style-name="ce15">
            <text:p>RESTANTES ILHAS E AGRICULTOR A TITULO PRINCIPAL</text:p>
          </table:table-cell>
          <table:table-cell office:value-type="float" office:value="2663" table:style-name="ce18">
            <text:p>2 663</text:p>
          </table:table-cell>
          <table:table-cell office:value-type="float" office:value="50924.67" table:style-name="ce20">
            <text:p>50 924,67</text:p>
          </table:table-cell>
          <table:table-cell office:value-type="float" office:value="3088621.84" table:style-name="ce22">
            <text:p>3 088 621,84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1"/>
          <table:table-cell table:number-columns-repeated="3" table:style-name="ce29"/>
          <table:table-cell table:number-columns-repeated="16379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2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Dados atualizados em maio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Quadro.A15:Quadro.G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4T13:34:20Z</meta:creation-date>
    <dc:date>2021-05-25T14:22:58Z</dc:date>
    <meta:print-date>2021-05-25T14:22:14Z</meta:print-date>
  </office:meta>
</office:document-meta>
</file>