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none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ck solid #FFFFFF" fo:border-bottom="none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0">
      <style:table-cell-properties fo:border-top="none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3">
      <style:table-cell-properties fo:border-top="none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3">
      <style:table-cell-properties fo:border-top="none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D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ADOS DE PAGAMENTOS PU 2020</text:p>
          </table:table-cell>
          <table:table-cell table:style-name="ce22"/>
          <table:table-cell table:style-name="ce23"/>
          <table:table-cell table:style-name="ce14"/>
          <table:table-cell table:number-columns-repeated="16380" table:style-name="ce2"/>
        </table:table-row>
        <table:table-row table:style-name="ro2">
          <table:table-cell office:value-type="string" table:style-name="ce24">
            <text:p>Pagamento Específico por Superfície ao Arroz</text:p>
          </table:table-cell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8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N.º Produtores<text:s/></text:p>
          </table:table-cell>
          <table:table-cell office:value-type="string" table:style-name="ce13">
            <text:p>Área (ha)</text:p>
          </table:table-cell>
          <table:table-cell office:value-type="string" table:style-name="ce20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CENTRO</text:p>
          </table:table-cell>
          <table:table-cell office:value-type="float" office:value="559" table:style-name="ce26">
            <text:p>559</text:p>
          </table:table-cell>
          <table:table-cell office:value-type="float" office:value="5850.38" table:style-name="ce27">
            <text:p>5 850</text:p>
          </table:table-cell>
          <table:table-cell office:value-type="float" office:value="1508855.76" table:style-name="ce28">
            <text:p>1 508 856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236" table:style-name="ce30">
            <text:p>236</text:p>
          </table:table-cell>
          <table:table-cell office:value-type="float" office:value="15959.1" table:style-name="ce31">
            <text:p>15 959</text:p>
          </table:table-cell>
          <table:table-cell office:value-type="float" office:value="4102470.65" table:style-name="ce32">
            <text:p>4 102 471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155" table:style-name="ce30">
            <text:p>155</text:p>
          </table:table-cell>
          <table:table-cell office:value-type="float" office:value="4300.6899999999996" table:style-name="ce31">
            <text:p>4 301</text:p>
          </table:table-cell>
          <table:table-cell office:value-type="float" office:value="1098775.47" table:style-name="ce32">
            <text:p>1 098 775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3">
            <text:p>ALGARVE</text:p>
          </table:table-cell>
          <table:table-cell office:value-type="string" table:style-name="ce30">
            <text:p>≤ 3</text:p>
          </table:table-cell>
          <table:table-cell office:value-type="float" office:value="207.89" table:style-name="ce31">
            <text:p>208</text:p>
          </table:table-cell>
          <table:table-cell office:value-type="float" office:value="53635.62" table:style-name="ce32">
            <text:p>53 636</text:p>
          </table:table-cell>
          <table:table-cell table:style-name="ce16"/>
          <table:table-cell table:number-columns-repeated="16379" table:style-name="ce15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952" table:style-name="ce35">
            <text:p>952</text:p>
          </table:table-cell>
          <table:table-cell office:value-type="float" office:value="26318.059999999998" table:style-name="ce36">
            <text:p>26 318</text:p>
          </table:table-cell>
          <table:table-cell office:value-type="float" office:value="6763737.5" table:style-name="ce37">
            <text:p>6 763 738</text:p>
          </table:table-cell>
          <table:table-cell table:style-name="ce16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setembro de 2021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2T16:27:18Z</dc:date>
    <meta:print-date>2020-08-26T10:05:20Z</meta:print-date>
  </office:meta>
</office:document-meta>
</file>