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DADOS DE PAGAMENTOS PU 2020</text:p>
          </table:table-cell>
          <table:table-cell table:number-columns-repeated="2" table:style-name="ce8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style-name="ce15">
            <text:p>POSEI - Região Autónoma dos Açores</text:p>
          </table:table-cell>
          <table:table-cell table:number-columns-repeated="2" table:style-name="ce14"/>
          <table:table-cell table:style-name="ce17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style-name="ce18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7">
            <text:p>Ajuda</text:p>
          </table:table-cell>
          <table:covered-table-cell/>
          <table:table-cell office:value-type="string" table:style-name="ce24">
            <text:p>N.º Beneficiários</text:p>
          </table:table-cell>
          <table:table-cell office:value-type="string" table:style-name="ce25">
            <text:p>Quantidades</text:p>
          </table:table-cell>
          <table:table-cell office:value-type="string" table:style-name="ce24">
            <text:p>Unidade</text:p>
          </table:table-cell>
          <table:table-cell office:value-type="string" table:style-name="ce26">
            <text:p>Montante (mil €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oduções Animais</text:p>
          </table:table-cell>
          <table:table-cell office:value-type="string" table:style-name="ce9">
            <text:p>Ajuda à Inovação e à Qualidade das Produções Pecuárias</text:p>
          </table:table-cell>
          <table:table-cell office:value-type="float" office:value="6" table:style-name="ce1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float" office:value="542.30600000000004" table:style-name="ce10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Escoamento de Jovens Bovinos dos Açores - 1.º Semestre</text:p>
          </table:table-cell>
          <table:table-cell office:value-type="float" office:value="558" table:style-name="ce12">
            <text:p>558</text:p>
          </table:table-cell>
          <table:table-cell office:value-type="float" office:value="2128" table:style-name="ce12">
            <text:p>2 128</text:p>
          </table:table-cell>
          <table:table-cell office:value-type="string" table:style-name="ce12">
            <text:p>ani</text:p>
          </table:table-cell>
          <table:table-cell office:value-type="float" office:value="322.10599999999999" table:style-name="ce12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Escoamento de Jovens Bovinos dos Açores - 2.º Semestre</text:p>
          </table:table-cell>
          <table:table-cell office:value-type="float" office:value="650" table:style-name="ce12">
            <text:p>650</text:p>
          </table:table-cell>
          <table:table-cell office:value-type="float" office:value="3410" table:style-name="ce19">
            <text:p>3 410</text:p>
          </table:table-cell>
          <table:table-cell office:value-type="string" table:style-name="ce12">
            <text:p>ani</text:p>
          </table:table-cell>
          <table:table-cell office:value-type="float" office:value="439.00700000000001" table:style-name="ce12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Transporte Inter-Ilhas de Jovens Bovinos - 1.º Semestre</text:p>
          </table:table-cell>
          <table:table-cell office:value-type="float" office:value="104" table:style-name="ce12">
            <text:p>104</text:p>
          </table:table-cell>
          <table:table-cell office:value-type="float" office:value="424" table:style-name="ce19">
            <text:p>424</text:p>
          </table:table-cell>
          <table:table-cell office:value-type="string" table:style-name="ce12">
            <text:p>ani</text:p>
          </table:table-cell>
          <table:table-cell office:value-type="float" office:value="68.218999999999994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 Transporte Inter-Ilhas de Jovens Bovinos - 2.º Semestre</text:p>
          </table:table-cell>
          <table:table-cell office:value-type="float" office:value="166" table:style-name="ce12">
            <text:p>166</text:p>
          </table:table-cell>
          <table:table-cell office:value-type="float" office:value="755" table:style-name="ce12">
            <text:p>755</text:p>
          </table:table-cell>
          <table:table-cell office:value-type="string" table:style-name="ce12">
            <text:p>ani</text:p>
          </table:table-cell>
          <table:table-cell office:value-type="float" office:value="97.224000000000004" table:style-name="ce12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Ajuda aos Produtores Apícolas</text:p>
          </table:table-cell>
          <table:table-cell office:value-type="float" office:value="35" table:style-name="ce12">
            <text:p>35</text:p>
          </table:table-cell>
          <table:table-cell office:value-type="float" office:value="8321.26" table:style-name="ce12">
            <text:p>8 321</text:p>
          </table:table-cell>
          <table:table-cell office:value-type="string" table:style-name="ce12">
            <text:p>kg</text:p>
          </table:table-cell>
          <table:table-cell office:value-type="float" office:value="9.480999999999999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à Vaca Aleitante</text:p>
          </table:table-cell>
          <table:table-cell office:value-type="float" office:value="1710" table:style-name="ce12">
            <text:p>1 710</text:p>
          </table:table-cell>
          <table:table-cell office:value-type="float" office:value="30489.83" table:style-name="ce19">
            <text:p>30 490</text:p>
          </table:table-cell>
          <table:table-cell office:value-type="string" table:style-name="ce12">
            <text:p>ani</text:p>
          </table:table-cell>
          <table:table-cell office:value-type="float" office:value="9041.3349999999991" table:style-name="ce12">
            <text:p>9 0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à Vaca Leiteira</text:p>
          </table:table-cell>
          <table:table-cell office:value-type="float" office:value="2330" table:style-name="ce12">
            <text:p>2 330</text:p>
          </table:table-cell>
          <table:table-cell office:value-type="float" office:value="90096" table:style-name="ce12">
            <text:p>90 096</text:p>
          </table:table-cell>
          <table:table-cell office:value-type="string" table:style-name="ce12">
            <text:p>ani</text:p>
          </table:table-cell>
          <table:table-cell office:value-type="float" office:value="13350.451999999999" table:style-name="ce12">
            <text:p>13 3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1.º Semestre</text:p>
          </table:table-cell>
          <table:table-cell office:value-type="float" office:value="4465" table:style-name="ce12">
            <text:p>4 465</text:p>
          </table:table-cell>
          <table:table-cell office:value-type="float" office:value="36579" table:style-name="ce12">
            <text:p>36 579</text:p>
          </table:table-cell>
          <table:table-cell office:value-type="string" table:style-name="ce12">
            <text:p>ani</text:p>
          </table:table-cell>
          <table:table-cell office:value-type="float" office:value="6338.848" table:style-name="ce12">
            <text:p>6 3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1.º Semestre - Auxílio de Estado</text:p>
          </table:table-cell>
          <table:table-cell office:value-type="float" office:value="747" table:style-name="ce12">
            <text:p>747</text:p>
          </table:table-cell>
          <table:table-cell office:value-type="float" office:value="15749" table:style-name="ce12">
            <text:p>15 749</text:p>
          </table:table-cell>
          <table:table-cell office:value-type="string" table:style-name="ce12">
            <text:p>ani</text:p>
          </table:table-cell>
          <table:table-cell office:value-type="float" office:value="661.85799999999995" table:style-name="ce12">
            <text:p>66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2.º Semestre</text:p>
          </table:table-cell>
          <table:table-cell office:value-type="float" office:value="4558" table:style-name="ce12">
            <text:p>4 558</text:p>
          </table:table-cell>
          <table:table-cell office:value-type="float" office:value="22082" table:style-name="ce19">
            <text:p>22 082</text:p>
          </table:table-cell>
          <table:table-cell office:value-type="string" table:style-name="ce12">
            <text:p>ani</text:p>
          </table:table-cell>
          <table:table-cell office:value-type="float" office:value="3128.462" table:style-name="ce12">
            <text:p>3 1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 Abate de Bovinos - 2.º Semestre - Auxílio de Estado</text:p>
          </table:table-cell>
          <table:table-cell office:value-type="float" office:value="4558" table:style-name="ce12">
            <text:p>4 558</text:p>
          </table:table-cell>
          <table:table-cell office:value-type="float" office:value="40516" table:style-name="ce12">
            <text:p>40 516</text:p>
          </table:table-cell>
          <table:table-cell office:value-type="string" table:style-name="ce12">
            <text:p>ani</text:p>
          </table:table-cell>
          <table:table-cell office:value-type="float" office:value="4483.2640000000001" table:style-name="ce12">
            <text:p>4 4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s Produtores de Leite</text:p>
          </table:table-cell>
          <table:table-cell office:value-type="float" office:value="2423" table:style-name="ce12">
            <text:p>2 423</text:p>
          </table:table-cell>
          <table:table-cell office:value-type="float" office:value="675845.13" table:style-name="ce12">
            <text:p>675 845</text:p>
          </table:table-cell>
          <table:table-cell office:value-type="string" table:style-name="ce12">
            <text:p>ton</text:p>
          </table:table-cell>
          <table:table-cell office:value-type="float" office:value="23380.423999999999" table:style-name="ce12">
            <text:p>23 3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Prémio aos Produtores de Ovinos e Caprinos</text:p>
          </table:table-cell>
          <table:table-cell office:value-type="float" office:value="160" table:style-name="ce12">
            <text:p>160</text:p>
          </table:table-cell>
          <table:table-cell office:value-type="float" office:value="4608" table:style-name="ce12">
            <text:p>4 608</text:p>
          </table:table-cell>
          <table:table-cell office:value-type="string" table:style-name="ce12">
            <text:p>ani</text:p>
          </table:table-cell>
          <table:table-cell office:value-type="float" office:value="182.56200000000001" table:style-name="ce12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Animais</text:p>
          </table:table-cell>
          <table:table-cell office:value-type="string" table:style-name="ce11">
            <text:p>Suplemento ao Prémio aos Produtores de Leite - Auxílio de Estado</text:p>
          </table:table-cell>
          <table:table-cell office:value-type="float" office:value="2423" table:style-name="ce12">
            <text:p>2 423</text:p>
          </table:table-cell>
          <table:table-cell office:value-type="float" office:value="674740.34199999995" table:style-name="ce19">
            <text:p>674 740</text:p>
          </table:table-cell>
          <table:table-cell office:value-type="string" table:style-name="ce12">
            <text:p>ton</text:p>
          </table:table-cell>
          <table:table-cell office:value-type="float" office:value="4203.2650000000003" table:style-name="ce12">
            <text:p>4 2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Banana - 1.º Semestre</text:p>
          </table:table-cell>
          <table:table-cell office:value-type="float" office:value="101" table:style-name="ce12">
            <text:p>101</text:p>
          </table:table-cell>
          <table:table-cell office:value-type="float" office:value="975341.55" table:style-name="ce19">
            <text:p>975 342</text:p>
          </table:table-cell>
          <table:table-cell office:value-type="string" table:style-name="ce12">
            <text:p>kg</text:p>
          </table:table-cell>
          <table:table-cell office:value-type="float" office:value="481.54300000000001" table:style-name="ce12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Banana - 2.º Semestre</text:p>
          </table:table-cell>
          <table:table-cell office:value-type="float" office:value="103" table:style-name="ce12">
            <text:p>103</text:p>
          </table:table-cell>
          <table:table-cell office:value-type="float" office:value="1377988.23" table:style-name="ce12">
            <text:p>1 377 988</text:p>
          </table:table-cell>
          <table:table-cell office:value-type="string" table:style-name="ce12">
            <text:p>kg</text:p>
          </table:table-cell>
          <table:table-cell office:value-type="float" office:value="677.98199999999997" table:style-name="ce12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Manutenção da Vinha Orientada para Vinhos com DO e IG</text:p>
          </table:table-cell>
          <table:table-cell office:value-type="float" office:value="510" table:style-name="ce12">
            <text:p>510</text:p>
          </table:table-cell>
          <table:table-cell office:value-type="float" office:value="994.47" table:style-name="ce12">
            <text:p>994</text:p>
          </table:table-cell>
          <table:table-cell office:value-type="string" table:style-name="ce12">
            <text:p>ha</text:p>
          </table:table-cell>
          <table:table-cell office:value-type="float" office:value="888.59500000000003" table:style-name="ce12">
            <text:p>8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Manutenção da Vinha Orientada para Vinhos com DO e IG - Auxílio de Estado</text:p>
          </table:table-cell>
          <table:table-cell office:value-type="float" office:value="510" table:style-name="ce12">
            <text:p>510</text:p>
          </table:table-cell>
          <table:table-cell office:value-type="float" office:value="994.47" table:style-name="ce12">
            <text:p>994</text:p>
          </table:table-cell>
          <table:table-cell office:value-type="string" table:style-name="ce12">
            <text:p>ha</text:p>
          </table:table-cell>
          <table:table-cell office:value-type="float" office:value="264.678" table:style-name="ce12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Produção de Horto-Frutícolas, Flores de Corte e Plantas Ornamentais</text:p>
          </table:table-cell>
          <table:table-cell office:value-type="float" office:value="898" table:style-name="ce12">
            <text:p>898</text:p>
          </table:table-cell>
          <table:table-cell office:value-type="float" office:value="1277.83" table:style-name="ce12">
            <text:p>1 278</text:p>
          </table:table-cell>
          <table:table-cell office:value-type="string" table:style-name="ce12">
            <text:p>ha</text:p>
          </table:table-cell>
          <table:table-cell office:value-type="float" office:value="1259.8810000000001" table:style-name="ce12">
            <text:p>1 2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à Produção de Horto-Frutícolas, Flores de Corte e Plantas Ornamentais - Auxílio de Estado</text:p>
          </table:table-cell>
          <table:table-cell office:value-type="float" office:value="855" table:style-name="ce12">
            <text:p>855</text:p>
          </table:table-cell>
          <table:table-cell office:value-type="float" office:value="1202.31" table:style-name="ce19">
            <text:p>1 202</text:p>
          </table:table-cell>
          <table:table-cell office:value-type="string" table:style-name="ce12">
            <text:p>ha</text:p>
          </table:table-cell>
          <table:table-cell office:value-type="float" office:value="247.30500000000001" table:style-name="ce1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Ananás</text:p>
          </table:table-cell>
          <table:table-cell office:value-type="float" office:value="211" table:style-name="ce12">
            <text:p>211</text:p>
          </table:table-cell>
          <table:table-cell office:value-type="float" office:value="54.94" table:style-name="ce19">
            <text:p>55</text:p>
          </table:table-cell>
          <table:table-cell office:value-type="string" table:style-name="ce12">
            <text:p>ha</text:p>
          </table:table-cell>
          <table:table-cell office:value-type="float" office:value="3227.9989999999998" table:style-name="ce12">
            <text:p>3 2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Arvenses</text:p>
          </table:table-cell>
          <table:table-cell office:value-type="float" office:value="3194" table:style-name="ce12">
            <text:p>3 194</text:p>
          </table:table-cell>
          <table:table-cell office:value-type="float" office:value="13408.43" table:style-name="ce12">
            <text:p>13 408</text:p>
          </table:table-cell>
          <table:table-cell office:value-type="string" table:style-name="ce12">
            <text:p>ha</text:p>
          </table:table-cell>
          <table:table-cell office:value-type="float" office:value="5093.42" table:style-name="ce12">
            <text:p>5 0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Arvenses - Auxílio de Estado</text:p>
          </table:table-cell>
          <table:table-cell office:value-type="float" office:value="3179" table:style-name="ce12">
            <text:p>3 179</text:p>
          </table:table-cell>
          <table:table-cell office:value-type="float" office:value="13230.63" table:style-name="ce19">
            <text:p>13 231</text:p>
          </table:table-cell>
          <table:table-cell office:value-type="string" table:style-name="ce12">
            <text:p>ha</text:p>
          </table:table-cell>
          <table:table-cell office:value-type="float" office:value="1390.1179999999999" table:style-name="ce12">
            <text:p>1 3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duções Vegetais</text:p>
          </table:table-cell>
          <table:table-cell office:value-type="string" table:style-name="ce11">
            <text:p>Ajuda aos Produtores de Culturas Tradicionais</text:p>
          </table:table-cell>
          <table:table-cell office:value-type="string" table:style-name="ce12">
            <text:p><text:span text:style-name="T2">≤</text:span><text:s/>3</text:p>
          </table:table-cell>
          <table:table-cell office:value-type="float" office:value="25.82" table:style-name="ce19">
            <text:p>26</text:p>
          </table:table-cell>
          <table:table-cell office:value-type="string" table:style-name="ce12">
            <text:p>ha</text:p>
          </table:table-cell>
          <table:table-cell office:value-type="float" office:value="38.167000000000002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nsformação</text:p>
          </table:table-cell>
          <table:table-cell office:value-type="string" table:style-name="ce11">
            <text:p>Ajuda à Armazenagem Privada de Queijos "Ilha" e "São Jorge"</text:p>
          </table:table-cell>
          <table:table-cell office:value-type="string" table:style-name="ce12">
            <text:p><text:span text:style-name="T2">≤</text:span><text:s/>3</text:p>
          </table:table-cell>
          <table:table-cell office:value-type="float" office:value="188769" table:style-name="ce19">
            <text:p>188 769</text:p>
          </table:table-cell>
          <table:table-cell office:value-type="string" table:style-name="ce12">
            <text:p>uni</text:p>
          </table:table-cell>
          <table:table-cell office:value-type="float" office:value="749.94500000000005" table:style-name="ce12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nsformação</text:p>
          </table:table-cell>
          <table:table-cell office:value-type="string" table:style-name="ce11">
            <text:p>Ajuda ao Acondicionamento de Próteas</text:p>
          </table:table-cell>
          <table:table-cell office:value-type="string" table:style-name="ce12">
            <text:p><text:span text:style-name="T2">≤</text:span><text:s/>3</text:p>
          </table:table-cell>
          <table:table-cell office:value-type="float" office:value="1393913" table:style-name="ce19">
            <text:p>1 393 913</text:p>
          </table:table-cell>
          <table:table-cell office:value-type="string" table:style-name="ce12">
            <text:p>uni</text:p>
          </table:table-cell>
          <table:table-cell office:value-type="float" office:value="69.695999999999998" table:style-name="ce12">
            <text:p>7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aneiro de 2022.</text:p>
          </table:table-cell>
          <table:table-cell table:number-columns-repeated="16383" table:style-name="ce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Regiao.$A$3:Regiao.$F$38" table:base-cell-address="Regiao.$A$1"/>
          <table:named-range table:name="Print_Titles" table:cell-range-address="Regiao.$A$1:Regiao.$IV$7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1-07T14:09:26Z</dc:date>
    <meta:print-date>2022-01-07T14:08:36Z</meta:print-date>
  </office:meta>
</office:document-meta>
</file>