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PU 2021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Candidaturas e Área por Região Agrária - Dados Declarativos<text:s/></text:p>
          </table:table-cell>
          <table:table-cell table:number-columns-repeated="2" table:style-name="ce7"/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3">
            <text:p>REGIÃO AGRÁRIA</text:p>
          </table:table-cell>
          <table:table-cell office:value-type="string" table:number-columns-spanned="1" table:number-rows-spanned="2" table:style-name="ce22">
            <text:p>N.º Produtores</text:p>
          </table:table-cell>
          <table:table-cell office:value-type="string" table:number-columns-spanned="1" table:number-rows-spanned="2" table:style-name="ce8">
            <text:p>Área (ha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9200" table:style-name="ce14">
            <text:p>49 200</text:p>
          </table:table-cell>
          <table:table-cell office:value-type="float" office:value="413171.06" table:style-name="ce15">
            <text:p>413 17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entro</text:p>
          </table:table-cell>
          <table:table-cell office:value-type="float" office:value="20106" table:style-name="ce17">
            <text:p>20 106</text:p>
          </table:table-cell>
          <table:table-cell office:value-type="float" office:value="324473.88" table:style-name="ce18">
            <text:p>324 47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isboa e Vale do Tejo</text:p>
          </table:table-cell>
          <table:table-cell office:value-type="float" office:value="6454" table:style-name="ce17">
            <text:p>6 454</text:p>
          </table:table-cell>
          <table:table-cell office:value-type="float" office:value="308317.32" table:style-name="ce18">
            <text:p>308 31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lentejo</text:p>
          </table:table-cell>
          <table:table-cell office:value-type="float" office:value="18034" table:style-name="ce17">
            <text:p>18 034</text:p>
          </table:table-cell>
          <table:table-cell office:value-type="float" office:value="1898504.5" table:style-name="ce18">
            <text:p>1 898 50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lgarve</text:p>
          </table:table-cell>
          <table:table-cell office:value-type="float" office:value="2681" table:style-name="ce17">
            <text:p>2 681</text:p>
          </table:table-cell>
          <table:table-cell office:value-type="float" office:value="54121.51" table:style-name="ce18">
            <text:p>54 12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96475" table:formula="msoxl:=SUM(B12:B16)" table:style-name="ce20">
            <text:p>96 475</text:p>
          </table:table-cell>
          <table:table-cell office:value-type="float" office:value="2998588.2699999996" table:formula="msoxl:=SUM(C12:C16)" table:style-name="ce21">
            <text:p>2 998 588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2">
            <text:p>Fonte: GPE - APEP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3">
            <text:p>Nota: Dados atualizados em julho de 2021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1-07-16T13:24:33Z</dc:date>
    <meta:print-date>2021-07-16T11:46:04Z</meta:print-date>
    <meta:user-defined meta:name="WorkbookGuid">e33baa54-6c2e-49f1-80f9-47c10ebe4340</meta:user-defined>
    <meta:user-defined meta:name="ESRI_WORKBOOK_ID">dd4baeba25994036b4df4a03b3e2f189</meta:user-defined>
  </office:meta>
</office:document-meta>
</file>