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6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8" style:family="table-cell" style:parent-style-name="Default" style:data-style-name="N2">
      <style:table-cell-properties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thin solid #31869B" fo:border-bottom="thin solid #31869B" fo:border-left="none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12" style:family="table-cell" style:parent-style-name="Default" style:data-style-name="N2">
      <style:table-cell-properties fo:border-top="thin solid #31869B" fo:border-bottom="thin solid #31869B" fo:border-left="thin solid #31869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31869B" fo:border-bottom="thin solid #31869B" fo:border-left="none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16" style:family="table-cell" style:parent-style-name="Default" style:data-style-name="N2">
      <style:table-cell-properties fo:border-top="thin solid #31869B" fo:border-bottom="thin solid #31869B" fo:border-left="thin solid #31869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31869B" fo:border-bottom="thin solid #31869B" fo:border-left="none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20" style:family="table-cell" style:parent-style-name="Default" style:data-style-name="N2">
      <style:table-cell-properties fo:border-top="thin solid #31869B" fo:border-bottom="thin solid #31869B" fo:border-left="thin solid #31869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31869B" fo:border-bottom="thin solid #31869B" fo:border-left="none" fo:border-right="thin solid #31869B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31869B" fo:border-bottom="thin solid #31869B" fo:border-left="none" fo:border-right="thin solid #31869B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25" style:family="table-cell" style:parent-style-name="Default" style:data-style-name="N2">
      <style:table-cell-properties fo:border-top="thin solid #31869B" fo:border-bottom="thin solid #31869B" fo:border-left="thin solid #31869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31869B" fo:border-bottom="thin solid #31869B" fo:border-left="thin solid #31869B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31869B" fo:border-bottom="thin solid #31869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Default" style:data-style-name="N2">
      <style:table-cell-properties fo:border-top="thin solid #31869B" fo:border-bottom="thin solid #31869B" fo:border-left="thin solid #FFFFFF" fo:border-right="thin solid #31869B" style:vertical-align="middle" fo:background-color="#2B89AB" style:repeat-content="false"/>
      <style:paragraph-properties fo:text-align="end" fo:margin-right="0.353cm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9" style:family="table-cell" style:parent-style-name="Default" style:data-style-name="N1">
      <style:table-cell-properties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30" style:family="table-cell" style:parent-style-name="Default" style:data-style-name="N1">
      <style:table-cell-properties fo:border-top="thin solid #31869B" fo:border-bottom="thin solid #31869B" fo:border-left="thin solid #FFFFFF" fo:border-right="thin solid #FFFFFF" style:vertical-align="middle" fo:background-color="#2B89AB" style:repeat-content="false"/>
      <style:paragraph-properties fo:text-align="end" fo:margin-right="0.353cm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Default" style:data-style-name="N1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32" style:family="table-cell" style:parent-style-name="Default" style:data-style-name="N1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33" style:family="table-cell" style:parent-style-name="Default" style:data-style-name="N1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34" style:family="table-cell" style:parent-style-name="Default" style:data-style-name="N1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T1" style:family="text" style:parent-style-name="Default">
      <style:text-properties fo:color="#FFFFFF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6354166666667cm" style:use-optimal-column-width="true"/>
    </style:style>
    <style:style style:name="co2" style:family="table-column">
      <style:table-column-properties fo:break-before="auto" style:column-width="7.858125cm" style:use-optimal-column-width="true"/>
    </style:style>
    <style:style style:name="co3" style:family="table-column">
      <style:table-column-properties fo:break-before="auto" style:column-width="7.19666666666667cm" style:use-optimal-column-width="true"/>
    </style:style>
    <style:style style:name="co4" style:family="table-column">
      <style:table-column-properties fo:break-before="auto" style:column-width="4.15395833333333cm" style:use-optimal-column-width="true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4.65666666666667cm" style:use-optimal-column-width="true"/>
    </style:style>
    <style:style style:name="co8" style:family="table-column">
      <style:table-column-properties fo:break-before="auto" style:column-width="1.9843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PB_-_Cereai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9"/>
        <table:table-column table:style-name="co7" table:default-cell-style-name="ce8"/>
        <table:table-column table:style-name="co8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DADOS DE CANDIDATURAS</text:p>
          </table:table-cell>
          <table:table-cell table:number-columns-repeated="4" table:style-name="ce5"/>
          <table:table-cell table:style-name="ce29"/>
          <table:table-cell table:style-name="ce8"/>
          <table:table-cell table:number-columns-repeated="16377"/>
        </table:table-row>
        <table:table-row table:style-name="ro1">
          <table:table-cell office:value-type="string" table:style-name="ce4">
            <text:p>PU 2021</text:p>
          </table:table-cell>
          <table:table-cell table:number-columns-repeated="4" table:style-name="ce5"/>
          <table:table-cell table:style-name="ce29"/>
          <table:table-cell table:style-name="ce8"/>
          <table:table-cell table:number-columns-repeated="16377"/>
        </table:table-row>
        <table:table-row table:style-name="ro1">
          <table:table-cell office:value-type="string" table:style-name="ce4">
            <text:p>Regime Pagamento Base</text:p>
          </table:table-cell>
          <table:table-cell table:number-columns-repeated="4" table:style-name="ce5"/>
          <table:table-cell table:style-name="ce29"/>
          <table:table-cell table:style-name="ce8"/>
          <table:table-cell table:number-columns-repeated="16377"/>
        </table:table-row>
        <table:table-row table:style-name="ro1">
          <table:table-cell office:value-type="string" table:style-name="ce4">
            <text:p>Área de Cereais - Dados Declarativos<text:s/></text:p>
          </table:table-cell>
          <table:table-cell table:number-columns-repeated="4" table:style-name="ce5"/>
          <table:table-cell table:style-name="ce29"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6">
            <text:p>NUTS II</text:p>
          </table:table-cell>
          <table:table-cell office:value-type="string" table:style-name="ce27">
            <text:p>NUTS III</text:p>
          </table:table-cell>
          <table:table-cell office:value-type="string" table:style-name="ce27">
            <text:p>Concelho</text:p>
          </table:table-cell>
          <table:table-cell office:value-type="string" table:style-name="ce27">
            <text:p>Cultura</text:p>
          </table:table-cell>
          <table:table-cell office:value-type="string" table:style-name="ce27">
            <text:p>Regadio/ Sequeiro</text:p>
          </table:table-cell>
          <table:table-cell office:value-type="string" table:style-name="ce30">
            <text:p>N.º de Produtores<text:s/><text:span text:style-name="T1">(*)</text:span></text:p>
          </table:table-cell>
          <table:table-cell office:value-type="string" table:style-name="ce28">
            <text:p>Área declarada (ha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9">
            <text:p>ALENTEJO</text:p>
          </table:table-cell>
          <table:table-cell office:value-type="string" table:style-name="ce10">
            <text:p>ALENTEJO CENTRAL</text:p>
          </table:table-cell>
          <table:table-cell office:value-type="string" table:style-name="ce11">
            <text:p>ALANDROAL</text:p>
          </table:table-cell>
          <table:table-cell office:value-type="string" table:style-name="ce11">
            <text:p>AVEIA<text:s/></text:p>
          </table:table-cell>
          <table:table-cell office:value-type="string" table:style-name="ce11">
            <text:p>S</text:p>
          </table:table-cell>
          <table:table-cell office:value-type="float" office:value="67" table:style-name="ce31">
            <text:p>67</text:p>
          </table:table-cell>
          <table:table-cell office:value-type="float" office:value="742.49" table:style-name="ce12">
            <text:p>742,4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ALANDROAL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2.840000000000003" table:style-name="ce16">
            <text:p>32,84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ALANDROAL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S</text:p>
          </table:table-cell>
          <table:table-cell office:value-type="float" office:value="14" table:style-name="ce32">
            <text:p>14</text:p>
          </table:table-cell>
          <table:table-cell office:value-type="float" office:value="85.36" table:style-name="ce16">
            <text:p>85,36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ALANDROAL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float" office:value="5" table:style-name="ce32">
            <text:p>5</text:p>
          </table:table-cell>
          <table:table-cell office:value-type="float" office:value="361.05" table:style-name="ce16">
            <text:p>361,0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ALANDROAL</text:p>
          </table:table-cell>
          <table:table-cell office:value-type="string" table:style-name="ce15">
            <text:p>OUTROS CEREAIS<text:s/>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47" table:style-name="ce16">
            <text:p>0,47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ALANDROAL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R</text:p>
          </table:table-cell>
          <table:table-cell office:value-type="float" office:value="11" table:style-name="ce32">
            <text:p>11</text:p>
          </table:table-cell>
          <table:table-cell office:value-type="float" office:value="103.05" table:style-name="ce16">
            <text:p>103,0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ALANDROAL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S</text:p>
          </table:table-cell>
          <table:table-cell office:value-type="float" office:value="21" table:style-name="ce32">
            <text:p>21</text:p>
          </table:table-cell>
          <table:table-cell office:value-type="float" office:value="59.38" table:style-name="ce16">
            <text:p>59,38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ALANDROAL</text:p>
          </table:table-cell>
          <table:table-cell office:value-type="string" table:style-name="ce15">
            <text:p>TRIGO DURO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1.76" table:style-name="ce16">
            <text:p>41,76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ALANDROAL</text:p>
          </table:table-cell>
          <table:table-cell office:value-type="string" table:style-name="ce15">
            <text:p>TRIGO DURO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0.23" table:style-name="ce16">
            <text:p>10,23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ALANDROAL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38.53" table:style-name="ce16">
            <text:p>138,53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ALANDROAL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S</text:p>
          </table:table-cell>
          <table:table-cell office:value-type="float" office:value="9" table:style-name="ce32">
            <text:p>9</text:p>
          </table:table-cell>
          <table:table-cell office:value-type="float" office:value="376.72" table:style-name="ce16">
            <text:p>376,72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ALANDROAL</text:p>
          </table:table-cell>
          <table:table-cell office:value-type="string" table:style-name="ce15">
            <text:p>TRITICALE<text:s/>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1.45" table:style-name="ce16">
            <text:p>31,4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ALANDROAL</text:p>
          </table:table-cell>
          <table:table-cell office:value-type="string" table:style-name="ce15">
            <text:p>TRITICALE<text:s/></text:p>
          </table:table-cell>
          <table:table-cell office:value-type="string" table:style-name="ce15">
            <text:p>S</text:p>
          </table:table-cell>
          <table:table-cell office:value-type="float" office:value="24" table:style-name="ce32">
            <text:p>24</text:p>
          </table:table-cell>
          <table:table-cell office:value-type="float" office:value="378.48" table:style-name="ce16">
            <text:p>378,48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ARRAIOLOS</text:p>
          </table:table-cell>
          <table:table-cell office:value-type="string" table:style-name="ce15">
            <text:p>ARROZ<text:s/>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64.67" table:style-name="ce16">
            <text:p>164,67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ARRAIOLOS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8.56" table:style-name="ce16">
            <text:p>28,56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ARRAIOLOS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44" table:style-name="ce32">
            <text:p>44</text:p>
          </table:table-cell>
          <table:table-cell office:value-type="float" office:value="367.2" table:style-name="ce16">
            <text:p>367,2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ARRAIOLOS</text:p>
          </table:table-cell>
          <table:table-cell office:value-type="string" table:style-name="ce15">
            <text:p>CENTEIO<text:s/>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1299999999999999" table:style-name="ce16">
            <text:p>1,13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ARRAIOLOS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1.27" table:style-name="ce16">
            <text:p>11,2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ARRAIOLOS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51.91" table:style-name="ce16">
            <text:p>51,9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ARRAIOLOS</text:p>
          </table:table-cell>
          <table:table-cell office:value-type="string" table:style-name="ce15">
            <text:p>MILHO SILAGEM</text:p>
          </table:table-cell>
          <table:table-cell office:value-type="string" table:style-name="ce15">
            <text:p>R</text:p>
          </table:table-cell>
          <table:table-cell office:value-type="float" office:value="6" table:style-name="ce32">
            <text:p>6</text:p>
          </table:table-cell>
          <table:table-cell office:value-type="float" office:value="101.83" table:style-name="ce16">
            <text:p>101,83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ARRAIOLOS</text:p>
          </table:table-cell>
          <table:table-cell office:value-type="string" table:style-name="ce15">
            <text:p>MILHO SILAGEM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9.9" table:style-name="ce16">
            <text:p>9,9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ARRAIOLOS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R</text:p>
          </table:table-cell>
          <table:table-cell office:value-type="float" office:value="9" table:style-name="ce32">
            <text:p>9</text:p>
          </table:table-cell>
          <table:table-cell office:value-type="float" office:value="184.4" table:style-name="ce16">
            <text:p>184,4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ARRAIOLOS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S</text:p>
          </table:table-cell>
          <table:table-cell office:value-type="float" office:value="21" table:style-name="ce32">
            <text:p>21</text:p>
          </table:table-cell>
          <table:table-cell office:value-type="float" office:value="142.47" table:style-name="ce16">
            <text:p>142,47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ARRAIOLOS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R</text:p>
          </table:table-cell>
          <table:table-cell office:value-type="float" office:value="4" table:style-name="ce32">
            <text:p>4</text:p>
          </table:table-cell>
          <table:table-cell office:value-type="float" office:value="67.489999999999995" table:style-name="ce16">
            <text:p>67,4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ARRAIOLOS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S</text:p>
          </table:table-cell>
          <table:table-cell office:value-type="float" office:value="13" table:style-name="ce32">
            <text:p>13</text:p>
          </table:table-cell>
          <table:table-cell office:value-type="float" office:value="155.44999999999999" table:style-name="ce16">
            <text:p>155,4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ARRAIOLOS</text:p>
          </table:table-cell>
          <table:table-cell office:value-type="string" table:style-name="ce15">
            <text:p>TRITICALE<text:s/>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6.489999999999998" table:style-name="ce16">
            <text:p>16,4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ARRAIOLOS</text:p>
          </table:table-cell>
          <table:table-cell office:value-type="string" table:style-name="ce15">
            <text:p>TRITICALE<text:s/></text:p>
          </table:table-cell>
          <table:table-cell office:value-type="string" table:style-name="ce15">
            <text:p>S</text:p>
          </table:table-cell>
          <table:table-cell office:value-type="float" office:value="8" table:style-name="ce32">
            <text:p>8</text:p>
          </table:table-cell>
          <table:table-cell office:value-type="float" office:value="52.4" table:style-name="ce16">
            <text:p>52,4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BORBA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5" table:style-name="ce32">
            <text:p>5</text:p>
          </table:table-cell>
          <table:table-cell office:value-type="float" office:value="63.63" table:style-name="ce16">
            <text:p>63,63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BORBA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5.28" table:style-name="ce16">
            <text:p>5,28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BORBA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0.17" table:style-name="ce16">
            <text:p>40,1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BORBA</text:p>
          </table:table-cell>
          <table:table-cell office:value-type="string" table:style-name="ce15">
            <text:p>MILHO SILAGEM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67" table:style-name="ce16">
            <text:p>2,6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BORBA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R</text:p>
          </table:table-cell>
          <table:table-cell office:value-type="float" office:value="4" table:style-name="ce32">
            <text:p>4</text:p>
          </table:table-cell>
          <table:table-cell office:value-type="float" office:value="80.38" table:style-name="ce16">
            <text:p>80,38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BORBA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1.74" table:style-name="ce16">
            <text:p>21,74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BORBA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4000000000000001" table:style-name="ce16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BORBA</text:p>
          </table:table-cell>
          <table:table-cell office:value-type="string" table:style-name="ce15">
            <text:p>TRITICALE<text:s/></text:p>
          </table:table-cell>
          <table:table-cell office:value-type="string" table:style-name="ce15">
            <text:p>S</text:p>
          </table:table-cell>
          <table:table-cell office:value-type="float" office:value="4" table:style-name="ce32">
            <text:p>4</text:p>
          </table:table-cell>
          <table:table-cell office:value-type="float" office:value="92.8" table:style-name="ce16">
            <text:p>92,8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ESTREMOZ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31" table:style-name="ce16">
            <text:p>1,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ESTREMOZ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52" table:style-name="ce32">
            <text:p>52</text:p>
          </table:table-cell>
          <table:table-cell office:value-type="float" office:value="514.42999999999995" table:style-name="ce16">
            <text:p>514,43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ESTREMOZ</text:p>
          </table:table-cell>
          <table:table-cell office:value-type="string" table:style-name="ce15">
            <text:p>CENTEIO<text:s/>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7.2" table:style-name="ce16">
            <text:p>7,2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ESTREMOZ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3.39" table:style-name="ce16">
            <text:p>13,3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ESTREMOZ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S</text:p>
          </table:table-cell>
          <table:table-cell office:value-type="float" office:value="22" table:style-name="ce32">
            <text:p>22</text:p>
          </table:table-cell>
          <table:table-cell office:value-type="float" office:value="143.19999999999999" table:style-name="ce16">
            <text:p>143,2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ESTREMOZ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float" office:value="5" table:style-name="ce32">
            <text:p>5</text:p>
          </table:table-cell>
          <table:table-cell office:value-type="float" office:value="209.54" table:style-name="ce16">
            <text:p>209,54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ESTREMOZ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6999999999999995" table:style-name="ce16">
            <text:p>0,5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ESTREMOZ</text:p>
          </table:table-cell>
          <table:table-cell office:value-type="string" table:style-name="ce15">
            <text:p>MILHO SILAGEM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2.22" table:style-name="ce16">
            <text:p>22,2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ESTREMOZ</text:p>
          </table:table-cell>
          <table:table-cell office:value-type="string" table:style-name="ce15">
            <text:p>OUTROS CEREAIS<text:s/>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4.62" table:style-name="ce16">
            <text:p>14,62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ESTREMOZ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R</text:p>
          </table:table-cell>
          <table:table-cell office:value-type="float" office:value="8" table:style-name="ce32">
            <text:p>8</text:p>
          </table:table-cell>
          <table:table-cell office:value-type="float" office:value="136.41999999999999" table:style-name="ce16">
            <text:p>136,4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ESTREMOZ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S</text:p>
          </table:table-cell>
          <table:table-cell office:value-type="float" office:value="28" table:style-name="ce32">
            <text:p>28</text:p>
          </table:table-cell>
          <table:table-cell office:value-type="float" office:value="126.37" table:style-name="ce16">
            <text:p>126,3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ESTREMOZ</text:p>
          </table:table-cell>
          <table:table-cell office:value-type="string" table:style-name="ce15">
            <text:p>TRIGO DURO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1.8" table:style-name="ce16">
            <text:p>31,8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ESTREMOZ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68.959999999999994" table:style-name="ce16">
            <text:p>68,96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ESTREMOZ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S</text:p>
          </table:table-cell>
          <table:table-cell office:value-type="float" office:value="15" table:style-name="ce32">
            <text:p>15</text:p>
          </table:table-cell>
          <table:table-cell office:value-type="float" office:value="178.07" table:style-name="ce16">
            <text:p>178,0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ESTREMOZ</text:p>
          </table:table-cell>
          <table:table-cell office:value-type="string" table:style-name="ce15">
            <text:p>TRITICALE<text:s/></text:p>
          </table:table-cell>
          <table:table-cell office:value-type="string" table:style-name="ce15">
            <text:p>S</text:p>
          </table:table-cell>
          <table:table-cell office:value-type="float" office:value="18" table:style-name="ce32">
            <text:p>18</text:p>
          </table:table-cell>
          <table:table-cell office:value-type="float" office:value="173.09" table:style-name="ce16">
            <text:p>173,0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EVORA</text:p>
          </table:table-cell>
          <table:table-cell office:value-type="string" table:style-name="ce15">
            <text:p>ARROZ<text:s/>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5.93" table:style-name="ce16">
            <text:p>45,93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8">
            <text:p>EVORA</text:p>
          </table:table-cell>
          <table:table-cell office:value-type="string" table:style-name="ce18">
            <text:p>AVEIA<text:s/></text:p>
          </table:table-cell>
          <table:table-cell office:value-type="string" table:style-name="ce15">
            <text:p>R</text:p>
          </table:table-cell>
          <table:table-cell office:value-type="float" office:value="4" table:style-name="ce32">
            <text:p>4</text:p>
          </table:table-cell>
          <table:table-cell office:value-type="float" office:value="82.46" table:style-name="ce16">
            <text:p>82,46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8">
            <text:p>EVORA</text:p>
          </table:table-cell>
          <table:table-cell office:value-type="string" table:style-name="ce18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65" table:style-name="ce32">
            <text:p>65</text:p>
          </table:table-cell>
          <table:table-cell office:value-type="float" office:value="1071.69" table:style-name="ce16">
            <text:p>1071,6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8">
            <text:p>EVORA</text:p>
          </table:table-cell>
          <table:table-cell office:value-type="string" table:style-name="ce18">
            <text:p>CEVADA<text:s/>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3.08" table:style-name="ce16">
            <text:p>43,08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9">
            <text:p>EVORA</text:p>
          </table:table-cell>
          <table:table-cell office:value-type="string" table:style-name="ce19">
            <text:p>CEVADA<text:s/></text:p>
          </table:table-cell>
          <table:table-cell office:value-type="string" table:style-name="ce15">
            <text:p>S</text:p>
          </table:table-cell>
          <table:table-cell office:value-type="float" office:value="16" table:style-name="ce32">
            <text:p>16</text:p>
          </table:table-cell>
          <table:table-cell office:value-type="float" office:value="374.96" table:style-name="ce16">
            <text:p>374,96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9">
            <text:p>EVORA</text:p>
          </table:table-cell>
          <table:table-cell office:value-type="string" table:style-name="ce19">
            <text:p>MILHO GRÃO</text:p>
          </table:table-cell>
          <table:table-cell office:value-type="string" table:style-name="ce15">
            <text:p>R</text:p>
          </table:table-cell>
          <table:table-cell office:value-type="float" office:value="7" table:style-name="ce32">
            <text:p>7</text:p>
          </table:table-cell>
          <table:table-cell office:value-type="float" office:value="490.57" table:style-name="ce16">
            <text:p>490,57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9">
            <text:p>EVORA</text:p>
          </table:table-cell>
          <table:table-cell office:value-type="string" table:style-name="ce19">
            <text:p>MILHO GRÃO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02" table:style-name="ce16">
            <text:p>1,0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9">
            <text:p>EVORA</text:p>
          </table:table-cell>
          <table:table-cell office:value-type="string" table:style-name="ce19">
            <text:p>MILHO SILAGEM</text:p>
          </table:table-cell>
          <table:table-cell office:value-type="string" table:style-name="ce15">
            <text:p>R</text:p>
          </table:table-cell>
          <table:table-cell office:value-type="float" office:value="11" table:style-name="ce32">
            <text:p>11</text:p>
          </table:table-cell>
          <table:table-cell office:value-type="float" office:value="281.33999999999997" table:style-name="ce20">
            <text:p>281,34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9">
            <text:p>EVORA</text:p>
          </table:table-cell>
          <table:table-cell office:value-type="string" table:style-name="ce19">
            <text:p>OUTROS CEREAIS<text:s/>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27" table:style-name="ce20">
            <text:p>1,2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9">
            <text:p>EVORA</text:p>
          </table:table-cell>
          <table:table-cell office:value-type="string" table:style-name="ce19">
            <text:p>SORGO<text:s/></text:p>
          </table:table-cell>
          <table:table-cell office:value-type="string" table:style-name="ce15">
            <text:p>R</text:p>
          </table:table-cell>
          <table:table-cell office:value-type="float" office:value="10" table:style-name="ce32">
            <text:p>10</text:p>
          </table:table-cell>
          <table:table-cell office:value-type="float" office:value="183.36" table:style-name="ce16">
            <text:p>183,36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9">
            <text:p>EVORA</text:p>
          </table:table-cell>
          <table:table-cell office:value-type="string" table:style-name="ce19">
            <text:p>SORGO<text:s/></text:p>
          </table:table-cell>
          <table:table-cell office:value-type="string" table:style-name="ce15">
            <text:p>S</text:p>
          </table:table-cell>
          <table:table-cell office:value-type="float" office:value="7" table:style-name="ce32">
            <text:p>7</text:p>
          </table:table-cell>
          <table:table-cell office:value-type="float" office:value="54.88" table:style-name="ce16">
            <text:p>54,88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9">
            <text:p>EVORA</text:p>
          </table:table-cell>
          <table:table-cell office:value-type="string" table:style-name="ce19">
            <text:p>TRIGO DURO</text:p>
          </table:table-cell>
          <table:table-cell office:value-type="string" table:style-name="ce15">
            <text:p>S</text:p>
          </table:table-cell>
          <table:table-cell office:value-type="float" office:value="5" table:style-name="ce32">
            <text:p>5</text:p>
          </table:table-cell>
          <table:table-cell office:value-type="float" office:value="32.65" table:style-name="ce16">
            <text:p>32,65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9">
            <text:p>EVORA</text:p>
          </table:table-cell>
          <table:table-cell office:value-type="string" table:style-name="ce19">
            <text:p>TRIGO MOLE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54.17" table:style-name="ce16">
            <text:p>254,1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9">
            <text:p>EVORA</text:p>
          </table:table-cell>
          <table:table-cell office:value-type="string" table:style-name="ce19">
            <text:p>TRIGO MOLE</text:p>
          </table:table-cell>
          <table:table-cell office:value-type="string" table:style-name="ce15">
            <text:p>S</text:p>
          </table:table-cell>
          <table:table-cell office:value-type="float" office:value="17" table:style-name="ce32">
            <text:p>17</text:p>
          </table:table-cell>
          <table:table-cell office:value-type="float" office:value="528.91" table:style-name="ce16">
            <text:p>528,9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9">
            <text:p>EVORA</text:p>
          </table:table-cell>
          <table:table-cell office:value-type="string" table:style-name="ce19">
            <text:p>TRITICALE<text:s/>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1.68" table:style-name="ce16">
            <text:p>41,68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9">
            <text:p>EVORA</text:p>
          </table:table-cell>
          <table:table-cell office:value-type="string" table:style-name="ce19">
            <text:p>TRITICALE<text:s/></text:p>
          </table:table-cell>
          <table:table-cell office:value-type="string" table:style-name="ce15">
            <text:p>S</text:p>
          </table:table-cell>
          <table:table-cell office:value-type="float" office:value="40" table:style-name="ce32">
            <text:p>40</text:p>
          </table:table-cell>
          <table:table-cell office:value-type="float" office:value="391.21" table:style-name="ce16">
            <text:p>391,2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9">
            <text:p>MONTEMOR-O-NOVO</text:p>
          </table:table-cell>
          <table:table-cell office:value-type="string" table:style-name="ce19">
            <text:p>ARROZ<text:s/></text:p>
          </table:table-cell>
          <table:table-cell office:value-type="string" table:style-name="ce15">
            <text:p>R</text:p>
          </table:table-cell>
          <table:table-cell office:value-type="float" office:value="4" table:style-name="ce32">
            <text:p>4</text:p>
          </table:table-cell>
          <table:table-cell office:value-type="float" office:value="211.31" table:style-name="ce16">
            <text:p>211,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9">
            <text:p>MONTEMOR-O-NOVO</text:p>
          </table:table-cell>
          <table:table-cell office:value-type="string" table:style-name="ce19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10" table:style-name="ce32">
            <text:p>10</text:p>
          </table:table-cell>
          <table:table-cell office:value-type="float" office:value="158.51" table:style-name="ce16">
            <text:p>158,51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9">
            <text:p>MONTEMOR-O-NOVO</text:p>
          </table:table-cell>
          <table:table-cell office:value-type="string" table:style-name="ce19">
            <text:p>CEVADA<text:s/>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4.91" table:style-name="ce16">
            <text:p>14,9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9">
            <text:p>MONTEMOR-O-NOVO</text:p>
          </table:table-cell>
          <table:table-cell office:value-type="string" table:style-name="ce19">
            <text:p>CEVADA<text:s/>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5.73" table:style-name="ce16">
            <text:p>5,73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9">
            <text:p>MONTEMOR-O-NOVO</text:p>
          </table:table-cell>
          <table:table-cell office:value-type="string" table:style-name="ce19">
            <text:p>MILHO GRÃO</text:p>
          </table:table-cell>
          <table:table-cell office:value-type="string" table:style-name="ce15">
            <text:p>R</text:p>
          </table:table-cell>
          <table:table-cell office:value-type="float" office:value="12" table:style-name="ce32">
            <text:p>12</text:p>
          </table:table-cell>
          <table:table-cell office:value-type="float" office:value="336.96" table:style-name="ce16">
            <text:p>336,96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9">
            <text:p>MONTEMOR-O-NOVO</text:p>
          </table:table-cell>
          <table:table-cell office:value-type="string" table:style-name="ce19">
            <text:p>MILHO SILAGEM</text:p>
          </table:table-cell>
          <table:table-cell office:value-type="string" table:style-name="ce15">
            <text:p>R</text:p>
          </table:table-cell>
          <table:table-cell office:value-type="float" office:value="12" table:style-name="ce32">
            <text:p>12</text:p>
          </table:table-cell>
          <table:table-cell office:value-type="float" office:value="432.72" table:style-name="ce16">
            <text:p>432,7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8">
            <text:p>MONTEMOR-O-NOVO</text:p>
          </table:table-cell>
          <table:table-cell office:value-type="string" table:style-name="ce18">
            <text:p>SORGO<text:s/></text:p>
          </table:table-cell>
          <table:table-cell office:value-type="string" table:style-name="ce15">
            <text:p>R</text:p>
          </table:table-cell>
          <table:table-cell office:value-type="float" office:value="24" table:style-name="ce32">
            <text:p>24</text:p>
          </table:table-cell>
          <table:table-cell office:value-type="float" office:value="373.71" table:style-name="ce16">
            <text:p>373,7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8">
            <text:p>MONTEMOR-O-NOVO</text:p>
          </table:table-cell>
          <table:table-cell office:value-type="string" table:style-name="ce18">
            <text:p>SORGO<text:s/></text:p>
          </table:table-cell>
          <table:table-cell office:value-type="string" table:style-name="ce15">
            <text:p>S</text:p>
          </table:table-cell>
          <table:table-cell office:value-type="float" office:value="13" table:style-name="ce32">
            <text:p>13</text:p>
          </table:table-cell>
          <table:table-cell office:value-type="float" office:value="60.54" table:style-name="ce16">
            <text:p>60,54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8">
            <text:p>MONTEMOR-O-NOVO</text:p>
          </table:table-cell>
          <table:table-cell office:value-type="string" table:style-name="ce18">
            <text:p>TRIGO MOLE</text:p>
          </table:table-cell>
          <table:table-cell office:value-type="string" table:style-name="ce15">
            <text:p>R</text:p>
          </table:table-cell>
          <table:table-cell office:value-type="float" office:value="4" table:style-name="ce32">
            <text:p>4</text:p>
          </table:table-cell>
          <table:table-cell office:value-type="float" office:value="118.4" table:style-name="ce16">
            <text:p>118,4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NTEMOR-O-NOVO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S</text:p>
          </table:table-cell>
          <table:table-cell office:value-type="float" office:value="9" table:style-name="ce32">
            <text:p>9</text:p>
          </table:table-cell>
          <table:table-cell office:value-type="float" office:value="206.2" table:style-name="ce16">
            <text:p>206,2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NTEMOR-O-NOVO</text:p>
          </table:table-cell>
          <table:table-cell office:value-type="string" table:style-name="ce15">
            <text:p>TRITICALE<text:s/>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4.77" table:style-name="ce16">
            <text:p>14,77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NTEMOR-O-NOVO</text:p>
          </table:table-cell>
          <table:table-cell office:value-type="string" table:style-name="ce15">
            <text:p>TRITICALE<text:s/>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3.31" table:style-name="ce16">
            <text:p>13,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RA</text:p>
          </table:table-cell>
          <table:table-cell office:value-type="string" table:style-name="ce15">
            <text:p>ARROZ<text:s/>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2.05" table:style-name="ce16">
            <text:p>22,0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RA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8" table:style-name="ce32">
            <text:p>8</text:p>
          </table:table-cell>
          <table:table-cell office:value-type="float" office:value="137.63" table:style-name="ce16">
            <text:p>137,63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RA</text:p>
          </table:table-cell>
          <table:table-cell office:value-type="string" table:style-name="ce15">
            <text:p>CENTEIO<text:s/>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6" table:style-name="ce16">
            <text:p>0,36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RA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2.5" table:style-name="ce16">
            <text:p>12,5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RA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float" office:value="8" table:style-name="ce32">
            <text:p>8</text:p>
          </table:table-cell>
          <table:table-cell office:value-type="float" office:value="327.35000000000002" table:style-name="ce16">
            <text:p>327,35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RA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R</text:p>
          </table:table-cell>
          <table:table-cell office:value-type="float" office:value="6" table:style-name="ce32">
            <text:p>6</text:p>
          </table:table-cell>
          <table:table-cell office:value-type="float" office:value="174.66" table:style-name="ce16">
            <text:p>174,66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RA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5.95" table:style-name="ce16">
            <text:p>25,9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RA</text:p>
          </table:table-cell>
          <table:table-cell office:value-type="string" table:style-name="ce15">
            <text:p>TRIGO DURO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0.72" table:style-name="ce16">
            <text:p>10,72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RA</text:p>
          </table:table-cell>
          <table:table-cell office:value-type="string" table:style-name="ce15">
            <text:p>TRITICALE<text:s/>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57.8" table:style-name="ce16">
            <text:p>57,8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URAO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73.22" table:style-name="ce16">
            <text:p>73,2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URAO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40" table:style-name="ce32">
            <text:p>40</text:p>
          </table:table-cell>
          <table:table-cell office:value-type="float" office:value="149.80000000000001" table:style-name="ce16">
            <text:p>149,8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URAO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S</text:p>
          </table:table-cell>
          <table:table-cell office:value-type="float" office:value="5" table:style-name="ce32">
            <text:p>5</text:p>
          </table:table-cell>
          <table:table-cell office:value-type="float" office:value="104.8" table:style-name="ce16">
            <text:p>104,8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URAO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5.51" table:style-name="ce16">
            <text:p>45,5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URAO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9" table:style-name="ce16">
            <text:p>0,1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URAO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6.91" table:style-name="ce16">
            <text:p>26,9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URAO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S</text:p>
          </table:table-cell>
          <table:table-cell office:value-type="float" office:value="11" table:style-name="ce32">
            <text:p>11</text:p>
          </table:table-cell>
          <table:table-cell office:value-type="float" office:value="276.58999999999997" table:style-name="ce16">
            <text:p>276,5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URAO</text:p>
          </table:table-cell>
          <table:table-cell office:value-type="string" table:style-name="ce15">
            <text:p>TRITICALE<text:s/>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1.54" table:style-name="ce16">
            <text:p>11,54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URAO</text:p>
          </table:table-cell>
          <table:table-cell office:value-type="string" table:style-name="ce15">
            <text:p>TRITICALE<text:s/></text:p>
          </table:table-cell>
          <table:table-cell office:value-type="string" table:style-name="ce15">
            <text:p>S</text:p>
          </table:table-cell>
          <table:table-cell office:value-type="float" office:value="10" table:style-name="ce32">
            <text:p>10</text:p>
          </table:table-cell>
          <table:table-cell office:value-type="float" office:value="190.13" table:style-name="ce16">
            <text:p>190,13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PORTEL</text:p>
          </table:table-cell>
          <table:table-cell office:value-type="string" table:style-name="ce15">
            <text:p>ARROZ<text:s/>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81" table:style-name="ce16">
            <text:p>2,8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PORTEL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96.76" table:style-name="ce16">
            <text:p>96,76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PORTEL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13" table:style-name="ce32">
            <text:p>13</text:p>
          </table:table-cell>
          <table:table-cell office:value-type="float" office:value="360.65" table:style-name="ce16">
            <text:p>360,6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PORTEL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60.38" table:style-name="ce16">
            <text:p>60,38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PORTEL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S</text:p>
          </table:table-cell>
          <table:table-cell office:value-type="float" office:value="9" table:style-name="ce32">
            <text:p>9</text:p>
          </table:table-cell>
          <table:table-cell office:value-type="float" office:value="55.09" table:style-name="ce16">
            <text:p>55,0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PORTEL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float" office:value="4" table:style-name="ce32">
            <text:p>4</text:p>
          </table:table-cell>
          <table:table-cell office:value-type="float" office:value="139.38999999999999" table:style-name="ce16">
            <text:p>139,3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PORTEL</text:p>
          </table:table-cell>
          <table:table-cell office:value-type="string" table:style-name="ce15">
            <text:p>MILHO SILAGEM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5.01" table:style-name="ce16">
            <text:p>5,0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PORTEL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94" table:style-name="ce16">
            <text:p>0,94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PORTEL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61.96" table:style-name="ce16">
            <text:p>61,96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PORTEL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S</text:p>
          </table:table-cell>
          <table:table-cell office:value-type="float" office:value="7" table:style-name="ce32">
            <text:p>7</text:p>
          </table:table-cell>
          <table:table-cell office:value-type="float" office:value="81.430000000000007" table:style-name="ce16">
            <text:p>81,43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PORTEL</text:p>
          </table:table-cell>
          <table:table-cell office:value-type="string" table:style-name="ce15">
            <text:p>TRITICALE<text:s/>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8.41" table:style-name="ce16">
            <text:p>28,41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PORTEL</text:p>
          </table:table-cell>
          <table:table-cell office:value-type="string" table:style-name="ce15">
            <text:p>TRITICALE<text:s/></text:p>
          </table:table-cell>
          <table:table-cell office:value-type="string" table:style-name="ce15">
            <text:p>S</text:p>
          </table:table-cell>
          <table:table-cell office:value-type="float" office:value="11" table:style-name="ce32">
            <text:p>11</text:p>
          </table:table-cell>
          <table:table-cell office:value-type="float" office:value="257.64999999999998" table:style-name="ce16">
            <text:p>257,6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8">
            <text:p>REDONDO</text:p>
          </table:table-cell>
          <table:table-cell office:value-type="string" table:style-name="ce18">
            <text:p>AVEIA<text:s/>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6.34" table:style-name="ce16">
            <text:p>16,34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8">
            <text:p>REDONDO</text:p>
          </table:table-cell>
          <table:table-cell office:value-type="string" table:style-name="ce18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20" table:style-name="ce32">
            <text:p>20</text:p>
          </table:table-cell>
          <table:table-cell office:value-type="float" office:value="177.49" table:style-name="ce16">
            <text:p>177,4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8">
            <text:p>REDONDO</text:p>
          </table:table-cell>
          <table:table-cell office:value-type="string" table:style-name="ce18">
            <text:p>CEVADA<text:s/>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57.12" table:style-name="ce16">
            <text:p>57,1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REDONDO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S</text:p>
          </table:table-cell>
          <table:table-cell office:value-type="float" office:value="4" table:style-name="ce32">
            <text:p>4</text:p>
          </table:table-cell>
          <table:table-cell office:value-type="float" office:value="65.760000000000005" table:style-name="ce16">
            <text:p>65,76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REDONDO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float" office:value="4" table:style-name="ce32">
            <text:p>4</text:p>
          </table:table-cell>
          <table:table-cell office:value-type="float" office:value="175.85" table:style-name="ce16">
            <text:p>175,85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REDONDO</text:p>
          </table:table-cell>
          <table:table-cell office:value-type="string" table:style-name="ce15">
            <text:p>MILHO SILAGEM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5.65" table:style-name="ce16">
            <text:p>45,6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REDONDO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8.98" table:style-name="ce16">
            <text:p>8,98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REDONDO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S</text:p>
          </table:table-cell>
          <table:table-cell office:value-type="float" office:value="4" table:style-name="ce32">
            <text:p>4</text:p>
          </table:table-cell>
          <table:table-cell office:value-type="float" office:value="5.28" table:style-name="ce16">
            <text:p>5,28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REDONDO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4.22" table:style-name="ce16">
            <text:p>34,2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REDONDO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S</text:p>
          </table:table-cell>
          <table:table-cell office:value-type="float" office:value="6" table:style-name="ce32">
            <text:p>6</text:p>
          </table:table-cell>
          <table:table-cell office:value-type="float" office:value="35.83" table:style-name="ce16">
            <text:p>35,83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REDONDO</text:p>
          </table:table-cell>
          <table:table-cell office:value-type="string" table:style-name="ce15">
            <text:p>TRITICALE<text:s/></text:p>
          </table:table-cell>
          <table:table-cell office:value-type="string" table:style-name="ce15">
            <text:p>S</text:p>
          </table:table-cell>
          <table:table-cell office:value-type="float" office:value="5" table:style-name="ce32">
            <text:p>5</text:p>
          </table:table-cell>
          <table:table-cell office:value-type="float" office:value="74.19" table:style-name="ce16">
            <text:p>74,1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REGUENGOS DE MONSARAZ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75" table:style-name="ce16">
            <text:p>3,7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REGUENGOS DE MONSARAZ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94" table:style-name="ce32">
            <text:p>94</text:p>
          </table:table-cell>
          <table:table-cell office:value-type="float" office:value="946.68" table:style-name="ce16">
            <text:p>946,68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REGUENGOS DE MONSARAZ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S</text:p>
          </table:table-cell>
          <table:table-cell office:value-type="float" office:value="12" table:style-name="ce32">
            <text:p>12</text:p>
          </table:table-cell>
          <table:table-cell office:value-type="float" office:value="80.47" table:style-name="ce16">
            <text:p>80,47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REGUENGOS DE MONSARAZ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.66" table:style-name="ce16">
            <text:p>4,66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REGUENGOS DE MONSARAZ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S</text:p>
          </table:table-cell>
          <table:table-cell office:value-type="float" office:value="12" table:style-name="ce32">
            <text:p>12</text:p>
          </table:table-cell>
          <table:table-cell office:value-type="float" office:value="49.95" table:style-name="ce16">
            <text:p>49,9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REGUENGOS DE MONSARAZ</text:p>
          </table:table-cell>
          <table:table-cell office:value-type="string" table:style-name="ce15">
            <text:p>TRIGO DURO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.18" table:style-name="ce16">
            <text:p>4,18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REGUENGOS DE MONSARAZ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S</text:p>
          </table:table-cell>
          <table:table-cell office:value-type="float" office:value="21" table:style-name="ce32">
            <text:p>21</text:p>
          </table:table-cell>
          <table:table-cell office:value-type="float" office:value="337.32" table:style-name="ce16">
            <text:p>337,3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REGUENGOS DE MONSARAZ</text:p>
          </table:table-cell>
          <table:table-cell office:value-type="string" table:style-name="ce15">
            <text:p>TRITICALE<text:s/></text:p>
          </table:table-cell>
          <table:table-cell office:value-type="string" table:style-name="ce15">
            <text:p>S</text:p>
          </table:table-cell>
          <table:table-cell office:value-type="float" office:value="20" table:style-name="ce32">
            <text:p>20</text:p>
          </table:table-cell>
          <table:table-cell office:value-type="float" office:value="377.05" table:style-name="ce16">
            <text:p>377,0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ENDAS NOVAS</text:p>
          </table:table-cell>
          <table:table-cell office:value-type="string" table:style-name="ce15">
            <text:p>ARROZ<text:s/>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83.35" table:style-name="ce16">
            <text:p>83,35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ENDAS NOVAS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63.97" table:style-name="ce16">
            <text:p>163,9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ENDAS NOVAS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66" table:style-name="ce16">
            <text:p>0,66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ENDAS NOVAS</text:p>
          </table:table-cell>
          <table:table-cell office:value-type="string" table:style-name="ce15">
            <text:p>MILHO SILAGEM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97.94" table:style-name="ce16">
            <text:p>97,94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ENDAS NOVAS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1.12" table:style-name="ce16">
            <text:p>11,1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ENDAS NOVAS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5.42" table:style-name="ce16">
            <text:p>25,4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IANA DO ALENTEJO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8.65" table:style-name="ce16">
            <text:p>8,65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IANA DO ALENTEJO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9.6" table:style-name="ce16">
            <text:p>9,6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IANA DO ALENTEJO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6.84" table:style-name="ce16">
            <text:p>6,84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IANA DO ALENTEJO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4.91" table:style-name="ce16">
            <text:p>44,91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IANA DO ALENTEJO</text:p>
          </table:table-cell>
          <table:table-cell office:value-type="string" table:style-name="ce15">
            <text:p>MILHO SILAGEM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73.069999999999993" table:style-name="ce16">
            <text:p>73,0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IANA DO ALENTEJO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R</text:p>
          </table:table-cell>
          <table:table-cell office:value-type="float" office:value="7" table:style-name="ce32">
            <text:p>7</text:p>
          </table:table-cell>
          <table:table-cell office:value-type="float" office:value="94.98" table:style-name="ce16">
            <text:p>94,98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IANA DO ALENTEJO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16" table:style-name="ce16">
            <text:p>2,16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IANA DO ALENTEJO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4.13" table:style-name="ce16">
            <text:p>24,13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IANA DO ALENTEJO</text:p>
          </table:table-cell>
          <table:table-cell office:value-type="string" table:style-name="ce15">
            <text:p>TRITICALE<text:s/>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39" table:style-name="ce16">
            <text:p>2,3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ILA VICOSA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9" table:style-name="ce32">
            <text:p>9</text:p>
          </table:table-cell>
          <table:table-cell office:value-type="float" office:value="156.22999999999999" table:style-name="ce16">
            <text:p>156,23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ILA VICOSA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8.630000000000003" table:style-name="ce16">
            <text:p>38,63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ILA VICOSA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6.85" table:style-name="ce16">
            <text:p>6,8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ILA VICOSA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8.399999999999999" table:style-name="ce16">
            <text:p>18,4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ILA VICOSA</text:p>
          </table:table-cell>
          <table:table-cell office:value-type="string" table:style-name="ce15">
            <text:p>TRIGO DURO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5.81" table:style-name="ce16">
            <text:p>25,8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ILA VICOSA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5.97" table:style-name="ce16">
            <text:p>25,9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ILA VICOSA</text:p>
          </table:table-cell>
          <table:table-cell office:value-type="string" table:style-name="ce15">
            <text:p>TRITICALE<text:s/>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8.43" table:style-name="ce16">
            <text:p>8,43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ILA VICOSA</text:p>
          </table:table-cell>
          <table:table-cell office:value-type="string" table:style-name="ce15">
            <text:p>TRITICALE<text:s/>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0.85" table:style-name="ce16">
            <text:p>30,8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ALCACER DO SAL</text:p>
          </table:table-cell>
          <table:table-cell office:value-type="string" table:style-name="ce15">
            <text:p>ARROZ<text:s/></text:p>
          </table:table-cell>
          <table:table-cell office:value-type="string" table:style-name="ce15">
            <text:p>R</text:p>
          </table:table-cell>
          <table:table-cell office:value-type="float" office:value="127" table:style-name="ce32">
            <text:p>127</text:p>
          </table:table-cell>
          <table:table-cell office:value-type="float" office:value="5122.21" table:style-name="ce16">
            <text:p>5122,2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ALCACER DO SAL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72" table:style-name="ce16">
            <text:p>2,72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ALCACER DO SAL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22" table:style-name="ce32">
            <text:p>22</text:p>
          </table:table-cell>
          <table:table-cell office:value-type="float" office:value="370.94" table:style-name="ce16">
            <text:p>370,94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ALCACER DO SAL</text:p>
          </table:table-cell>
          <table:table-cell office:value-type="string" table:style-name="ce15">
            <text:p>CENTEIO<text:s/>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8000000000000003" table:style-name="ce16">
            <text:p>0,28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ALCACER DO SAL</text:p>
          </table:table-cell>
          <table:table-cell office:value-type="string" table:style-name="ce15">
            <text:p>CENTEIO<text:s/>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88" table:style-name="ce16">
            <text:p>0,88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ALCACER DO SAL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7.77" table:style-name="ce16">
            <text:p>7,7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ALCACER DO SAL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float" office:value="6" table:style-name="ce32">
            <text:p>6</text:p>
          </table:table-cell>
          <table:table-cell office:value-type="float" office:value="374.87" table:style-name="ce16">
            <text:p>374,8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ALCACER DO SAL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S</text:p>
          </table:table-cell>
          <table:table-cell office:value-type="float" office:value="5" table:style-name="ce32">
            <text:p>5</text:p>
          </table:table-cell>
          <table:table-cell office:value-type="float" office:value="22.64" table:style-name="ce16">
            <text:p>22,64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ALCACER DO SAL</text:p>
          </table:table-cell>
          <table:table-cell office:value-type="string" table:style-name="ce15">
            <text:p>MILHO SILAGEM</text:p>
          </table:table-cell>
          <table:table-cell office:value-type="string" table:style-name="ce15">
            <text:p>R</text:p>
          </table:table-cell>
          <table:table-cell office:value-type="float" office:value="6" table:style-name="ce32">
            <text:p>6</text:p>
          </table:table-cell>
          <table:table-cell office:value-type="float" office:value="78.87" table:style-name="ce16">
            <text:p>78,8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ALCACER DO SAL</text:p>
          </table:table-cell>
          <table:table-cell office:value-type="string" table:style-name="ce15">
            <text:p>MILHO SILAGEM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8.96" table:style-name="ce16">
            <text:p>38,96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ALCACER DO SAL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R</text:p>
          </table:table-cell>
          <table:table-cell office:value-type="float" office:value="20" table:style-name="ce32">
            <text:p>20</text:p>
          </table:table-cell>
          <table:table-cell office:value-type="float" office:value="223.71" table:style-name="ce16">
            <text:p>223,71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ALCACER DO SAL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S</text:p>
          </table:table-cell>
          <table:table-cell office:value-type="float" office:value="5" table:style-name="ce32">
            <text:p>5</text:p>
          </table:table-cell>
          <table:table-cell office:value-type="float" office:value="31.47" table:style-name="ce16">
            <text:p>31,4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ALCACER DO SAL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64.680000000000007" table:style-name="ce16">
            <text:p>64,68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ALCACER DO SAL</text:p>
          </table:table-cell>
          <table:table-cell office:value-type="string" table:style-name="ce15">
            <text:p>TRITICALE<text:s/></text:p>
          </table:table-cell>
          <table:table-cell office:value-type="string" table:style-name="ce15">
            <text:p>S</text:p>
          </table:table-cell>
          <table:table-cell office:value-type="float" office:value="4" table:style-name="ce32">
            <text:p>4</text:p>
          </table:table-cell>
          <table:table-cell office:value-type="float" office:value="127.21" table:style-name="ce16">
            <text:p>127,21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GRANDOLA</text:p>
          </table:table-cell>
          <table:table-cell office:value-type="string" table:style-name="ce15">
            <text:p>ARROZ<text:s/></text:p>
          </table:table-cell>
          <table:table-cell office:value-type="string" table:style-name="ce15">
            <text:p>R</text:p>
          </table:table-cell>
          <table:table-cell office:value-type="float" office:value="35" table:style-name="ce32">
            <text:p>35</text:p>
          </table:table-cell>
          <table:table-cell office:value-type="float" office:value="700.82" table:style-name="ce16">
            <text:p>700,8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GRANDOLA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11" table:style-name="ce32">
            <text:p>11</text:p>
          </table:table-cell>
          <table:table-cell office:value-type="float" office:value="54.85" table:style-name="ce16">
            <text:p>54,8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GRANDOLA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S</text:p>
          </table:table-cell>
          <table:table-cell office:value-type="float" office:value="5" table:style-name="ce32">
            <text:p>5</text:p>
          </table:table-cell>
          <table:table-cell office:value-type="float" office:value="54.06" table:style-name="ce16">
            <text:p>54,06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GRANDOLA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6" table:style-name="ce16">
            <text:p>0,36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8">
            <text:p>GRANDOLA</text:p>
          </table:table-cell>
          <table:table-cell office:value-type="string" table:style-name="ce18">
            <text:p>MILHO GRÃO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7" table:style-name="ce16">
            <text:p>2,7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8">
            <text:p>GRANDOLA</text:p>
          </table:table-cell>
          <table:table-cell office:value-type="string" table:style-name="ce18">
            <text:p>MILHO SILAGEM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87.98" table:style-name="ce16">
            <text:p>87,98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8">
            <text:p>GRANDOLA</text:p>
          </table:table-cell>
          <table:table-cell office:value-type="string" table:style-name="ce18">
            <text:p>OUTROS CEREAIS<text:s/>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03" table:style-name="ce16">
            <text:p>3,03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5">
            <text:p>GRANDOLA</text:p>
          </table:table-cell>
          <table:table-cell office:value-type="string" table:style-name="ce15">
            <text:p>OUTROS CEREAIS<text:s/>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24" table:style-name="ce16">
            <text:p>1,24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5">
            <text:p>GRANDOLA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R</text:p>
          </table:table-cell>
          <table:table-cell office:value-type="float" office:value="4" table:style-name="ce32">
            <text:p>4</text:p>
          </table:table-cell>
          <table:table-cell office:value-type="float" office:value="69.05" table:style-name="ce16">
            <text:p>69,05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5">
            <text:p>GRANDOLA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6" table:style-name="ce16">
            <text:p>3,6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5">
            <text:p>GRANDOLA</text:p>
          </table:table-cell>
          <table:table-cell office:value-type="string" table:style-name="ce15">
            <text:p>TRIGO DURO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2.07" table:style-name="ce16">
            <text:p>32,0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5">
            <text:p>GRANDOLA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S</text:p>
          </table:table-cell>
          <table:table-cell office:value-type="float" office:value="8" table:style-name="ce32">
            <text:p>8</text:p>
          </table:table-cell>
          <table:table-cell office:value-type="float" office:value="145.24" table:style-name="ce16">
            <text:p>145,24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5">
            <text:p>GRANDOLA</text:p>
          </table:table-cell>
          <table:table-cell office:value-type="string" table:style-name="ce15">
            <text:p>TRITICALE<text:s/></text:p>
          </table:table-cell>
          <table:table-cell office:value-type="string" table:style-name="ce15">
            <text:p>S</text:p>
          </table:table-cell>
          <table:table-cell office:value-type="float" office:value="8" table:style-name="ce32">
            <text:p>8</text:p>
          </table:table-cell>
          <table:table-cell office:value-type="float" office:value="60.38" table:style-name="ce16">
            <text:p>60,38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5">
            <text:p>ODEMIRA</text:p>
          </table:table-cell>
          <table:table-cell office:value-type="string" table:style-name="ce15">
            <text:p>ARROZ<text:s/></text:p>
          </table:table-cell>
          <table:table-cell office:value-type="string" table:style-name="ce15">
            <text:p>R</text:p>
          </table:table-cell>
          <table:table-cell office:value-type="float" office:value="13" table:style-name="ce32">
            <text:p>13</text:p>
          </table:table-cell>
          <table:table-cell office:value-type="float" office:value="499.59" table:style-name="ce16">
            <text:p>499,5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5">
            <text:p>ODEMIRA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61" table:style-name="ce32">
            <text:p>61</text:p>
          </table:table-cell>
          <table:table-cell office:value-type="float" office:value="407.03" table:style-name="ce16">
            <text:p>407,03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5">
            <text:p>ODEMIRA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S</text:p>
          </table:table-cell>
          <table:table-cell office:value-type="float" office:value="8" table:style-name="ce32">
            <text:p>8</text:p>
          </table:table-cell>
          <table:table-cell office:value-type="float" office:value="19.170000000000002" table:style-name="ce16">
            <text:p>19,1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5">
            <text:p>ODEMIRA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float" office:value="29" table:style-name="ce32">
            <text:p>29</text:p>
          </table:table-cell>
          <table:table-cell office:value-type="float" office:value="151.09" table:style-name="ce16">
            <text:p>151,0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5">
            <text:p>ODEMIRA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S</text:p>
          </table:table-cell>
          <table:table-cell office:value-type="float" office:value="8" table:style-name="ce32">
            <text:p>8</text:p>
          </table:table-cell>
          <table:table-cell office:value-type="float" office:value="35.5" table:style-name="ce16">
            <text:p>35,5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5">
            <text:p>ODEMIRA</text:p>
          </table:table-cell>
          <table:table-cell office:value-type="string" table:style-name="ce15">
            <text:p>MILHO SILAGEM</text:p>
          </table:table-cell>
          <table:table-cell office:value-type="string" table:style-name="ce15">
            <text:p>R</text:p>
          </table:table-cell>
          <table:table-cell office:value-type="float" office:value="21" table:style-name="ce32">
            <text:p>21</text:p>
          </table:table-cell>
          <table:table-cell office:value-type="float" office:value="465.43" table:style-name="ce16">
            <text:p>465,43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5">
            <text:p>ODEMIRA</text:p>
          </table:table-cell>
          <table:table-cell office:value-type="string" table:style-name="ce15">
            <text:p>MILHO SILAGEM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9" table:style-name="ce16">
            <text:p>0,9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5">
            <text:p>ODEMIRA</text:p>
          </table:table-cell>
          <table:table-cell office:value-type="string" table:style-name="ce15">
            <text:p>OUTROS CEREAIS<text:s/>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12" table:style-name="ce16">
            <text:p>2,12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5">
            <text:p>ODEMIRA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R</text:p>
          </table:table-cell>
          <table:table-cell office:value-type="float" office:value="10" table:style-name="ce32">
            <text:p>10</text:p>
          </table:table-cell>
          <table:table-cell office:value-type="float" office:value="33.81" table:style-name="ce16">
            <text:p>33,8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5">
            <text:p>ODEMIRA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S</text:p>
          </table:table-cell>
          <table:table-cell office:value-type="float" office:value="7" table:style-name="ce32">
            <text:p>7</text:p>
          </table:table-cell>
          <table:table-cell office:value-type="float" office:value="9.0500000000000007" table:style-name="ce16">
            <text:p>9,0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5">
            <text:p>ODEMIRA</text:p>
          </table:table-cell>
          <table:table-cell office:value-type="string" table:style-name="ce15">
            <text:p>TRIGO DURO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99" table:style-name="ce16">
            <text:p>3,9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5">
            <text:p>ODEMIRA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S</text:p>
          </table:table-cell>
          <table:table-cell office:value-type="float" office:value="24" table:style-name="ce32">
            <text:p>24</text:p>
          </table:table-cell>
          <table:table-cell office:value-type="float" office:value="157.71" table:style-name="ce16">
            <text:p>157,7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5">
            <text:p>ODEMIRA</text:p>
          </table:table-cell>
          <table:table-cell office:value-type="string" table:style-name="ce15">
            <text:p>TRITICALE<text:s/></text:p>
          </table:table-cell>
          <table:table-cell office:value-type="string" table:style-name="ce15">
            <text:p>S</text:p>
          </table:table-cell>
          <table:table-cell office:value-type="float" office:value="28" table:style-name="ce32">
            <text:p>28</text:p>
          </table:table-cell>
          <table:table-cell office:value-type="float" office:value="220.31" table:style-name="ce16">
            <text:p>220,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5">
            <text:p>SANTIAGO DO CACEM</text:p>
          </table:table-cell>
          <table:table-cell office:value-type="string" table:style-name="ce15">
            <text:p>ARROZ<text:s/></text:p>
          </table:table-cell>
          <table:table-cell office:value-type="string" table:style-name="ce15">
            <text:p>R</text:p>
          </table:table-cell>
          <table:table-cell office:value-type="float" office:value="17" table:style-name="ce32">
            <text:p>17</text:p>
          </table:table-cell>
          <table:table-cell office:value-type="float" office:value="523.53" table:style-name="ce16">
            <text:p>523,53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5">
            <text:p>SANTIAGO DO CACEM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50" table:style-name="ce32">
            <text:p>50</text:p>
          </table:table-cell>
          <table:table-cell office:value-type="float" office:value="617.79" table:style-name="ce16">
            <text:p>617,7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5">
            <text:p>SANTIAGO DO CACEM</text:p>
          </table:table-cell>
          <table:table-cell office:value-type="string" table:style-name="ce15">
            <text:p>CENTEIO<text:s/>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52" table:style-name="ce16">
            <text:p>3,5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5">
            <text:p>SANTIAGO DO CACEM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6.35" table:style-name="ce16">
            <text:p>6,35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5">
            <text:p>SANTIAGO DO CACEM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S</text:p>
          </table:table-cell>
          <table:table-cell office:value-type="float" office:value="13" table:style-name="ce32">
            <text:p>13</text:p>
          </table:table-cell>
          <table:table-cell office:value-type="float" office:value="194.11" table:style-name="ce16">
            <text:p>194,1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5">
            <text:p>SANTIAGO DO CACEM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float" office:value="15" table:style-name="ce32">
            <text:p>15</text:p>
          </table:table-cell>
          <table:table-cell office:value-type="float" office:value="820.64" table:style-name="ce16">
            <text:p>820,64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5">
            <text:p>SANTIAGO DO CACEM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S</text:p>
          </table:table-cell>
          <table:table-cell office:value-type="float" office:value="7" table:style-name="ce32">
            <text:p>7</text:p>
          </table:table-cell>
          <table:table-cell office:value-type="float" office:value="40.869999999999997" table:style-name="ce16">
            <text:p>40,87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5">
            <text:p>SANTIAGO DO CACEM</text:p>
          </table:table-cell>
          <table:table-cell office:value-type="string" table:style-name="ce15">
            <text:p>MILHO SILAGEM</text:p>
          </table:table-cell>
          <table:table-cell office:value-type="string" table:style-name="ce15">
            <text:p>R</text:p>
          </table:table-cell>
          <table:table-cell office:value-type="float" office:value="4" table:style-name="ce32">
            <text:p>4</text:p>
          </table:table-cell>
          <table:table-cell office:value-type="float" office:value="142.47" table:style-name="ce16">
            <text:p>142,4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8">
            <text:p>SANTIAGO DO CACEM</text:p>
          </table:table-cell>
          <table:table-cell office:value-type="string" table:style-name="ce18">
            <text:p>MILHO SILAGEM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06" table:style-name="ce16">
            <text:p>3,06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8">
            <text:p>SANTIAGO DO CACEM</text:p>
          </table:table-cell>
          <table:table-cell office:value-type="string" table:style-name="ce18">
            <text:p>SORGO<text:s/></text:p>
          </table:table-cell>
          <table:table-cell office:value-type="string" table:style-name="ce15">
            <text:p>R</text:p>
          </table:table-cell>
          <table:table-cell office:value-type="float" office:value="7" table:style-name="ce32">
            <text:p>7</text:p>
          </table:table-cell>
          <table:table-cell office:value-type="float" office:value="92.42" table:style-name="ce16">
            <text:p>92,42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8">
            <text:p>SANTIAGO DO CACEM</text:p>
          </table:table-cell>
          <table:table-cell office:value-type="string" table:style-name="ce18">
            <text:p>TRIGO DURO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.3" table:style-name="ce16">
            <text:p>4,3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SANTIAGO DO CACEM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R</text:p>
          </table:table-cell>
          <table:table-cell office:value-type="float" office:value="4" table:style-name="ce32">
            <text:p>4</text:p>
          </table:table-cell>
          <table:table-cell office:value-type="float" office:value="105.19" table:style-name="ce16">
            <text:p>105,1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SANTIAGO DO CACEM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S</text:p>
          </table:table-cell>
          <table:table-cell office:value-type="float" office:value="36" table:style-name="ce32">
            <text:p>36</text:p>
          </table:table-cell>
          <table:table-cell office:value-type="float" office:value="688.56" table:style-name="ce16">
            <text:p>688,56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SANTIAGO DO CACEM</text:p>
          </table:table-cell>
          <table:table-cell office:value-type="string" table:style-name="ce15">
            <text:p>TRITICALE<text:s/></text:p>
          </table:table-cell>
          <table:table-cell office:value-type="string" table:style-name="ce15">
            <text:p>S</text:p>
          </table:table-cell>
          <table:table-cell office:value-type="float" office:value="45" table:style-name="ce32">
            <text:p>45</text:p>
          </table:table-cell>
          <table:table-cell office:value-type="float" office:value="1024.3900000000001" table:style-name="ce16">
            <text:p>1024,3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SINES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4" table:style-name="ce32">
            <text:p>4</text:p>
          </table:table-cell>
          <table:table-cell office:value-type="float" office:value="44.04" table:style-name="ce16">
            <text:p>44,04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SINES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3.18" table:style-name="ce16">
            <text:p>13,18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SINES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7" table:style-name="ce16">
            <text:p>0,1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SINES</text:p>
          </table:table-cell>
          <table:table-cell office:value-type="string" table:style-name="ce15">
            <text:p>OUTROS CEREAIS<text:s/>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67" table:style-name="ce16">
            <text:p>1,6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SINES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S</text:p>
          </table:table-cell>
          <table:table-cell office:value-type="float" office:value="8" table:style-name="ce32">
            <text:p>8</text:p>
          </table:table-cell>
          <table:table-cell office:value-type="float" office:value="65.47" table:style-name="ce16">
            <text:p>65,47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SINES</text:p>
          </table:table-cell>
          <table:table-cell office:value-type="string" table:style-name="ce15">
            <text:p>TRITICALE<text:s/></text:p>
          </table:table-cell>
          <table:table-cell office:value-type="string" table:style-name="ce15">
            <text:p>S</text:p>
          </table:table-cell>
          <table:table-cell office:value-type="float" office:value="7" table:style-name="ce32">
            <text:p>7</text:p>
          </table:table-cell>
          <table:table-cell office:value-type="float" office:value="147.41999999999999" table:style-name="ce16">
            <text:p>147,4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LTER DO CHAO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2.229999999999997" table:style-name="ce16">
            <text:p>32,23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LTER DO CHAO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6" table:style-name="ce32">
            <text:p>6</text:p>
          </table:table-cell>
          <table:table-cell office:value-type="float" office:value="113.24" table:style-name="ce16">
            <text:p>113,24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LTER DO CHAO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7.77" table:style-name="ce16">
            <text:p>7,7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LTER DO CHAO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5.72" table:style-name="ce16">
            <text:p>5,7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LTER DO CHAO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R</text:p>
          </table:table-cell>
          <table:table-cell office:value-type="float" office:value="4" table:style-name="ce32">
            <text:p>4</text:p>
          </table:table-cell>
          <table:table-cell office:value-type="float" office:value="47.29" table:style-name="ce16">
            <text:p>47,2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LTER DO CHAO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S</text:p>
          </table:table-cell>
          <table:table-cell office:value-type="float" office:value="10" table:style-name="ce32">
            <text:p>10</text:p>
          </table:table-cell>
          <table:table-cell office:value-type="float" office:value="82.45" table:style-name="ce16">
            <text:p>82,4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LTER DO CHAO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36.88" table:style-name="ce16">
            <text:p>136,88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LTER DO CHAO</text:p>
          </table:table-cell>
          <table:table-cell office:value-type="string" table:style-name="ce15">
            <text:p>TRITICALE<text:s/>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38.91999999999999" table:style-name="ce16">
            <text:p>138,92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RRONCHES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6" table:style-name="ce32">
            <text:p>6</text:p>
          </table:table-cell>
          <table:table-cell office:value-type="float" office:value="156.13" table:style-name="ce16">
            <text:p>156,13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RRONCHES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7.65" table:style-name="ce16">
            <text:p>27,6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RRONCHES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92" table:style-name="ce16">
            <text:p>1,92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RRONCHES</text:p>
          </table:table-cell>
          <table:table-cell office:value-type="string" table:style-name="ce15">
            <text:p>MILHO SILAGEM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94" table:style-name="ce16">
            <text:p>2,94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RRONCHES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5" table:style-name="ce16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RRONCHES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8.93" table:style-name="ce16">
            <text:p>8,93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RRONCHES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52.75" table:style-name="ce16">
            <text:p>52,7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RRONCHES</text:p>
          </table:table-cell>
          <table:table-cell office:value-type="string" table:style-name="ce15">
            <text:p>TRITICALE<text:s/>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21.91" table:style-name="ce16">
            <text:p>121,9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VIS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3.79" table:style-name="ce16">
            <text:p>23,7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VIS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17" table:style-name="ce32">
            <text:p>17</text:p>
          </table:table-cell>
          <table:table-cell office:value-type="float" office:value="142.94999999999999" table:style-name="ce16">
            <text:p>142,9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VIS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6.18" table:style-name="ce16">
            <text:p>16,18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VIS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S</text:p>
          </table:table-cell>
          <table:table-cell office:value-type="float" office:value="5" table:style-name="ce32">
            <text:p>5</text:p>
          </table:table-cell>
          <table:table-cell office:value-type="float" office:value="45.62" table:style-name="ce16">
            <text:p>45,62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VIS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float" office:value="9" table:style-name="ce32">
            <text:p>9</text:p>
          </table:table-cell>
          <table:table-cell office:value-type="float" office:value="350.91" table:style-name="ce16">
            <text:p>350,9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8">
            <text:p>AVIS</text:p>
          </table:table-cell>
          <table:table-cell office:value-type="string" table:style-name="ce18">
            <text:p>MILHO GRÃO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45" table:style-name="ce16">
            <text:p>0,4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8">
            <text:p>AVIS</text:p>
          </table:table-cell>
          <table:table-cell office:value-type="string" table:style-name="ce18">
            <text:p>MILHO SILAGEM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48.53" table:style-name="ce16">
            <text:p>148,53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8">
            <text:p>AVIS</text:p>
          </table:table-cell>
          <table:table-cell office:value-type="string" table:style-name="ce18">
            <text:p>SORGO<text:s/></text:p>
          </table:table-cell>
          <table:table-cell office:value-type="string" table:style-name="ce15">
            <text:p>R</text:p>
          </table:table-cell>
          <table:table-cell office:value-type="float" office:value="11" table:style-name="ce32">
            <text:p>11</text:p>
          </table:table-cell>
          <table:table-cell office:value-type="float" office:value="299.99" table:style-name="ce16">
            <text:p>299,9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VIS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S</text:p>
          </table:table-cell>
          <table:table-cell office:value-type="float" office:value="8" table:style-name="ce32">
            <text:p>8</text:p>
          </table:table-cell>
          <table:table-cell office:value-type="float" office:value="71.040000000000006" table:style-name="ce16">
            <text:p>71,04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VIS</text:p>
          </table:table-cell>
          <table:table-cell office:value-type="string" table:style-name="ce15">
            <text:p>TRIGO DURO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2.24" table:style-name="ce16">
            <text:p>22,24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VIS</text:p>
          </table:table-cell>
          <table:table-cell office:value-type="string" table:style-name="ce15">
            <text:p>TRIGO DURO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1.95" table:style-name="ce16">
            <text:p>11,9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VIS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6.28" table:style-name="ce16">
            <text:p>16,28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VIS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4.48" table:style-name="ce16">
            <text:p>24,48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VIS</text:p>
          </table:table-cell>
          <table:table-cell office:value-type="string" table:style-name="ce15">
            <text:p>TRITICALE<text:s/>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1.84" table:style-name="ce16">
            <text:p>11,84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AMPO MAIOR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25" table:style-name="ce32">
            <text:p>25</text:p>
          </table:table-cell>
          <table:table-cell office:value-type="float" office:value="307.13" table:style-name="ce16">
            <text:p>307,13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AMPO MAIOR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R</text:p>
          </table:table-cell>
          <table:table-cell office:value-type="float" office:value="5" table:style-name="ce32">
            <text:p>5</text:p>
          </table:table-cell>
          <table:table-cell office:value-type="float" office:value="147" table:style-name="ce16">
            <text:p>147,0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AMPO MAIOR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S</text:p>
          </table:table-cell>
          <table:table-cell office:value-type="float" office:value="19" table:style-name="ce32">
            <text:p>19</text:p>
          </table:table-cell>
          <table:table-cell office:value-type="float" office:value="458.48" table:style-name="ce16">
            <text:p>458,48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AMPO MAIOR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float" office:value="8" table:style-name="ce32">
            <text:p>8</text:p>
          </table:table-cell>
          <table:table-cell office:value-type="float" office:value="479.69" table:style-name="ce16">
            <text:p>479,6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AMPO MAIOR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1" table:style-name="ce16">
            <text:p>0,51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AMPO MAIOR</text:p>
          </table:table-cell>
          <table:table-cell office:value-type="string" table:style-name="ce15">
            <text:p>MILHO SILAGEM</text:p>
          </table:table-cell>
          <table:table-cell office:value-type="string" table:style-name="ce15">
            <text:p>R</text:p>
          </table:table-cell>
          <table:table-cell office:value-type="float" office:value="6" table:style-name="ce32">
            <text:p>6</text:p>
          </table:table-cell>
          <table:table-cell office:value-type="float" office:value="343.91" table:style-name="ce16">
            <text:p>343,9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AMPO MAIOR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R</text:p>
          </table:table-cell>
          <table:table-cell office:value-type="float" office:value="4" table:style-name="ce32">
            <text:p>4</text:p>
          </table:table-cell>
          <table:table-cell office:value-type="float" office:value="90.63" table:style-name="ce16">
            <text:p>90,63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AMPO MAIOR</text:p>
          </table:table-cell>
          <table:table-cell office:value-type="string" table:style-name="ce15">
            <text:p>TRIGO DURO</text:p>
          </table:table-cell>
          <table:table-cell office:value-type="string" table:style-name="ce15">
            <text:p>R</text:p>
          </table:table-cell>
          <table:table-cell office:value-type="float" office:value="4" table:style-name="ce32">
            <text:p>4</text:p>
          </table:table-cell>
          <table:table-cell office:value-type="float" office:value="102.37" table:style-name="ce16">
            <text:p>102,37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AMPO MAIOR</text:p>
          </table:table-cell>
          <table:table-cell office:value-type="string" table:style-name="ce15">
            <text:p>TRIGO DURO</text:p>
          </table:table-cell>
          <table:table-cell office:value-type="string" table:style-name="ce15">
            <text:p>S</text:p>
          </table:table-cell>
          <table:table-cell office:value-type="float" office:value="8" table:style-name="ce32">
            <text:p>8</text:p>
          </table:table-cell>
          <table:table-cell office:value-type="float" office:value="244.56" table:style-name="ce16">
            <text:p>244,56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AMPO MAIOR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R</text:p>
          </table:table-cell>
          <table:table-cell office:value-type="float" office:value="8" table:style-name="ce32">
            <text:p>8</text:p>
          </table:table-cell>
          <table:table-cell office:value-type="float" office:value="321.7" table:style-name="ce16">
            <text:p>321,7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AMPO MAIOR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S</text:p>
          </table:table-cell>
          <table:table-cell office:value-type="float" office:value="17" table:style-name="ce32">
            <text:p>17</text:p>
          </table:table-cell>
          <table:table-cell office:value-type="float" office:value="401.33" table:style-name="ce16">
            <text:p>401,33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AMPO MAIOR</text:p>
          </table:table-cell>
          <table:table-cell office:value-type="string" table:style-name="ce15">
            <text:p>TRITICALE<text:s/>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0.51" table:style-name="ce16">
            <text:p>20,5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8">
            <text:p>CAMPO MAIOR</text:p>
          </table:table-cell>
          <table:table-cell office:value-type="string" table:style-name="ce18">
            <text:p>TRITICALE<text:s/></text:p>
          </table:table-cell>
          <table:table-cell office:value-type="string" table:style-name="ce15">
            <text:p>S</text:p>
          </table:table-cell>
          <table:table-cell office:value-type="float" office:value="19" table:style-name="ce32">
            <text:p>19</text:p>
          </table:table-cell>
          <table:table-cell office:value-type="float" office:value="274.74" table:style-name="ce16">
            <text:p>274,74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8">
            <text:p>CASTELO DE VIDE</text:p>
          </table:table-cell>
          <table:table-cell office:value-type="string" table:style-name="ce18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4" table:style-name="ce32">
            <text:p>4</text:p>
          </table:table-cell>
          <table:table-cell office:value-type="float" office:value="11.7" table:style-name="ce16">
            <text:p>11,7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8">
            <text:p>CASTELO DE VIDE</text:p>
          </table:table-cell>
          <table:table-cell office:value-type="string" table:style-name="ce18">
            <text:p>CENTEIO<text:s/></text:p>
          </table:table-cell>
          <table:table-cell office:value-type="string" table:style-name="ce15">
            <text:p>S</text:p>
          </table:table-cell>
          <table:table-cell office:value-type="float" office:value="7" table:style-name="ce32">
            <text:p>7</text:p>
          </table:table-cell>
          <table:table-cell office:value-type="float" office:value="40.43" table:style-name="ce16">
            <text:p>40,43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ASTELO DE VIDE</text:p>
          </table:table-cell>
          <table:table-cell office:value-type="string" table:style-name="ce15">
            <text:p>MILHO SILAGEM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8.9700000000000006" table:style-name="ce16">
            <text:p>8,9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ASTELO DE VIDE</text:p>
          </table:table-cell>
          <table:table-cell office:value-type="string" table:style-name="ce15">
            <text:p>OUTROS CEREAIS<text:s/>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0.42" table:style-name="ce16">
            <text:p>10,42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ASTELO DE VIDE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97" table:style-name="ce16">
            <text:p>1,9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RATO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67" table:style-name="ce16">
            <text:p>0,6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RATO</text:p>
          </table:table-cell>
          <table:table-cell office:value-type="string" table:style-name="ce15">
            <text:p>CENTEIO<text:s/>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1.41" table:style-name="ce16">
            <text:p>21,41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RATO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8.4" table:style-name="ce16">
            <text:p>8,4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RATO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8.77" table:style-name="ce16">
            <text:p>8,7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RATO</text:p>
          </table:table-cell>
          <table:table-cell office:value-type="string" table:style-name="ce15">
            <text:p>TRITICALE<text:s/>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4.98" table:style-name="ce16">
            <text:p>24,98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ELVAS</text:p>
          </table:table-cell>
          <table:table-cell office:value-type="string" table:style-name="ce15">
            <text:p>ARROZ<text:s/></text:p>
          </table:table-cell>
          <table:table-cell office:value-type="string" table:style-name="ce15">
            <text:p>R</text:p>
          </table:table-cell>
          <table:table-cell office:value-type="float" office:value="4" table:style-name="ce32">
            <text:p>4</text:p>
          </table:table-cell>
          <table:table-cell office:value-type="float" office:value="76.64" table:style-name="ce16">
            <text:p>76,64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ELVAS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R</text:p>
          </table:table-cell>
          <table:table-cell office:value-type="float" office:value="4" table:style-name="ce32">
            <text:p>4</text:p>
          </table:table-cell>
          <table:table-cell office:value-type="float" office:value="50.53" table:style-name="ce16">
            <text:p>50,53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ELVAS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21" table:style-name="ce32">
            <text:p>21</text:p>
          </table:table-cell>
          <table:table-cell office:value-type="float" office:value="241.59" table:style-name="ce16">
            <text:p>241,5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ELVAS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R</text:p>
          </table:table-cell>
          <table:table-cell office:value-type="float" office:value="13" table:style-name="ce32">
            <text:p>13</text:p>
          </table:table-cell>
          <table:table-cell office:value-type="float" office:value="279.04000000000002" table:style-name="ce16">
            <text:p>279,04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ELVAS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S</text:p>
          </table:table-cell>
          <table:table-cell office:value-type="float" office:value="23" table:style-name="ce32">
            <text:p>23</text:p>
          </table:table-cell>
          <table:table-cell office:value-type="float" office:value="552.03" table:style-name="ce16">
            <text:p>552,03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ELVAS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float" office:value="10" table:style-name="ce32">
            <text:p>10</text:p>
          </table:table-cell>
          <table:table-cell office:value-type="float" office:value="157.69999999999999" table:style-name="ce16">
            <text:p>157,7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ELVAS</text:p>
          </table:table-cell>
          <table:table-cell office:value-type="string" table:style-name="ce15">
            <text:p>MILHO SILAGEM</text:p>
          </table:table-cell>
          <table:table-cell office:value-type="string" table:style-name="ce15">
            <text:p>R</text:p>
          </table:table-cell>
          <table:table-cell office:value-type="float" office:value="9" table:style-name="ce32">
            <text:p>9</text:p>
          </table:table-cell>
          <table:table-cell office:value-type="float" office:value="292.51" table:style-name="ce16">
            <text:p>292,5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ELVAS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R</text:p>
          </table:table-cell>
          <table:table-cell office:value-type="float" office:value="10" table:style-name="ce32">
            <text:p>10</text:p>
          </table:table-cell>
          <table:table-cell office:value-type="float" office:value="196.5" table:style-name="ce16">
            <text:p>196,5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ELVAS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68.489999999999995" table:style-name="ce16">
            <text:p>68,4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ELVAS</text:p>
          </table:table-cell>
          <table:table-cell office:value-type="string" table:style-name="ce15">
            <text:p>TRIGO DURO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1.74" table:style-name="ce16">
            <text:p>41,74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ELVAS</text:p>
          </table:table-cell>
          <table:table-cell office:value-type="string" table:style-name="ce15">
            <text:p>TRIGO DURO</text:p>
          </table:table-cell>
          <table:table-cell office:value-type="string" table:style-name="ce15">
            <text:p>S</text:p>
          </table:table-cell>
          <table:table-cell office:value-type="float" office:value="8" table:style-name="ce32">
            <text:p>8</text:p>
          </table:table-cell>
          <table:table-cell office:value-type="float" office:value="123.48" table:style-name="ce16">
            <text:p>123,48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ELVAS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R</text:p>
          </table:table-cell>
          <table:table-cell office:value-type="float" office:value="10" table:style-name="ce32">
            <text:p>10</text:p>
          </table:table-cell>
          <table:table-cell office:value-type="float" office:value="282.25" table:style-name="ce16">
            <text:p>282,25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ELVAS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S</text:p>
          </table:table-cell>
          <table:table-cell office:value-type="float" office:value="20" table:style-name="ce32">
            <text:p>20</text:p>
          </table:table-cell>
          <table:table-cell office:value-type="float" office:value="661.04" table:style-name="ce16">
            <text:p>661,04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ELVAS</text:p>
          </table:table-cell>
          <table:table-cell office:value-type="string" table:style-name="ce15">
            <text:p>TRITICALE<text:s/>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1.42" table:style-name="ce16">
            <text:p>21,4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ELVAS</text:p>
          </table:table-cell>
          <table:table-cell office:value-type="string" table:style-name="ce15">
            <text:p>TRITICALE<text:s/></text:p>
          </table:table-cell>
          <table:table-cell office:value-type="string" table:style-name="ce15">
            <text:p>S</text:p>
          </table:table-cell>
          <table:table-cell office:value-type="float" office:value="14" table:style-name="ce32">
            <text:p>14</text:p>
          </table:table-cell>
          <table:table-cell office:value-type="float" office:value="305.23" table:style-name="ce16">
            <text:p>305,23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FRONTEIRA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57.04" table:style-name="ce16">
            <text:p>57,04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8">
            <text:p>FRONTEIRA</text:p>
          </table:table-cell>
          <table:table-cell office:value-type="string" table:style-name="ce18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21" table:style-name="ce32">
            <text:p>21</text:p>
          </table:table-cell>
          <table:table-cell office:value-type="float" office:value="268.33999999999997" table:style-name="ce16">
            <text:p>268,34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8">
            <text:p>FRONTEIRA</text:p>
          </table:table-cell>
          <table:table-cell office:value-type="string" table:style-name="ce18">
            <text:p>CEVADA<text:s/>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25.04" table:style-name="ce16">
            <text:p>125,04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8">
            <text:p>FRONTEIRA</text:p>
          </table:table-cell>
          <table:table-cell office:value-type="string" table:style-name="ce18">
            <text:p>CEVADA<text:s/></text:p>
          </table:table-cell>
          <table:table-cell office:value-type="string" table:style-name="ce15">
            <text:p>S</text:p>
          </table:table-cell>
          <table:table-cell office:value-type="float" office:value="6" table:style-name="ce32">
            <text:p>6</text:p>
          </table:table-cell>
          <table:table-cell office:value-type="float" office:value="73.83" table:style-name="ce16">
            <text:p>73,83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FRONTEIRA</text:p>
          </table:table-cell>
          <table:table-cell office:value-type="string" table:style-name="ce18">
            <text:p>MILHO GRÃO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9.96" table:style-name="ce16">
            <text:p>49,96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FRONTEIRA</text:p>
          </table:table-cell>
          <table:table-cell office:value-type="string" table:style-name="ce18">
            <text:p>SORGO<text:s/></text:p>
          </table:table-cell>
          <table:table-cell office:value-type="string" table:style-name="ce15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75.61" table:style-name="ce16">
            <text:p>75,61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FRONTEIRA</text:p>
          </table:table-cell>
          <table:table-cell office:value-type="string" table:style-name="ce18">
            <text:p>SORGO<text:s/></text:p>
          </table:table-cell>
          <table:table-cell office:value-type="string" table:style-name="ce15">
            <text:p>S</text:p>
          </table:table-cell>
          <table:table-cell office:value-type="float" office:value="12" table:style-name="ce32">
            <text:p>12</text:p>
          </table:table-cell>
          <table:table-cell office:value-type="float" office:value="165.45" table:style-name="ce16">
            <text:p>165,4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22">
            <text:p>FRONTEIR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67.53" table:style-name="ce16">
            <text:p>67,5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FRONTEIR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142.58000000000001" table:style-name="ce16">
            <text:p>142,5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FRONTEIR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float" office:value="4" table:style-name="ce33">
            <text:p>4</text:p>
          </table:table-cell>
          <table:table-cell office:value-type="float" office:value="140.57" table:style-name="ce16">
            <text:p>140,5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FRONTEIR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106.9" table:style-name="ce16">
            <text:p>106,9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FRONTEIRA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0.58" table:style-name="ce16">
            <text:p>40,5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FRONTEIRA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8" table:style-name="ce33">
            <text:p>8</text:p>
          </table:table-cell>
          <table:table-cell office:value-type="float" office:value="122.29" table:style-name="ce16">
            <text:p>122,2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GAVIA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7" table:style-name="ce33">
            <text:p>7</text:p>
          </table:table-cell>
          <table:table-cell office:value-type="float" office:value="19.32" table:style-name="ce16">
            <text:p>19,3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GAVIA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6" table:style-name="ce16">
            <text:p>0,2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GAVIA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84" table:style-name="ce16">
            <text:p>0,8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GAVIAO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35" table:style-name="ce16">
            <text:p>1,3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GAVIA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8" table:style-name="ce33">
            <text:p>8</text:p>
          </table:table-cell>
          <table:table-cell office:value-type="float" office:value="63.78" table:style-name="ce16">
            <text:p>63,7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GAVIA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1" table:style-name="ce16">
            <text:p>3,1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GAVIAO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53.35" table:style-name="ce16">
            <text:p>53,3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MARVA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2799999999999998" table:style-name="ce16">
            <text:p>2,2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MARVA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3.21" table:style-name="ce16">
            <text:p>13,2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MARVA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8000000000000003" table:style-name="ce16">
            <text:p>0,2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MARVAO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6" table:style-name="ce16">
            <text:p>0,2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MONFORTE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0.010000000000002" table:style-name="ce16">
            <text:p>20,0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MONFORTE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5" table:style-name="ce33">
            <text:p>5</text:p>
          </table:table-cell>
          <table:table-cell office:value-type="float" office:value="90.94" table:style-name="ce16">
            <text:p>90,9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MONFORTE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0.27" table:style-name="ce16">
            <text:p>30,2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MONFORTE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113.52" table:style-name="ce16">
            <text:p>113,5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MONFORTE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3.6" table:style-name="ce16">
            <text:p>23,6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MONFORTE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6.83" table:style-name="ce16">
            <text:p>6,8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MONFORTE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5.04" table:style-name="ce16">
            <text:p>25,0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MONFORTE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10" table:style-name="ce33">
            <text:p>10</text:p>
          </table:table-cell>
          <table:table-cell office:value-type="float" office:value="257.01" table:style-name="ce16">
            <text:p>257,0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MONFORTE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7" table:style-name="ce33">
            <text:p>7</text:p>
          </table:table-cell>
          <table:table-cell office:value-type="float" office:value="60.7" table:style-name="ce16">
            <text:p>60,7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MONFORTE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7.93" table:style-name="ce16">
            <text:p>17,9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MONFORTE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1.42" table:style-name="ce16">
            <text:p>11,4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MONFORTE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float" office:value="5" table:style-name="ce33">
            <text:p>5</text:p>
          </table:table-cell>
          <table:table-cell office:value-type="float" office:value="239.02" table:style-name="ce16">
            <text:p>239,0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MONFORTE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7" table:style-name="ce33">
            <text:p>7</text:p>
          </table:table-cell>
          <table:table-cell office:value-type="float" office:value="186.81" table:style-name="ce16">
            <text:p>186,8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MONFORTE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5.3" table:style-name="ce16">
            <text:p>45,3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MONFORTE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7" table:style-name="ce33">
            <text:p>7</text:p>
          </table:table-cell>
          <table:table-cell office:value-type="float" office:value="165.41" table:style-name="ce16">
            <text:p>165,4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NIS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40.69" table:style-name="ce16">
            <text:p>40,6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NIS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.45" table:style-name="ce16">
            <text:p>4,4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NIS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45" table:style-name="ce16">
            <text:p>0,4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NIS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69" table:style-name="ce16">
            <text:p>0,6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NIS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6.54" table:style-name="ce16">
            <text:p>6,5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NIS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1299999999999999" table:style-name="ce16">
            <text:p>1,1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NIS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53" table:style-name="ce16">
            <text:p>1,5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NISA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70.349999999999994" table:style-name="ce16">
            <text:p>70,3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PONTE DE SOR</text:p>
          </table:table-cell>
          <table:table-cell office:value-type="string" table:style-name="ce22">
            <text:p>ARROZ<text:s/></text:p>
          </table:table-cell>
          <table:table-cell office:value-type="string" table:style-name="ce22">
            <text:p>R</text:p>
          </table:table-cell>
          <table:table-cell office:value-type="float" office:value="7" table:style-name="ce33">
            <text:p>7</text:p>
          </table:table-cell>
          <table:table-cell office:value-type="float" office:value="100.79" table:style-name="ce16">
            <text:p>100,7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PONTE DE SOR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32" table:style-name="ce33">
            <text:p>32</text:p>
          </table:table-cell>
          <table:table-cell office:value-type="float" office:value="291.69" table:style-name="ce16">
            <text:p>291,6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PONTE DE SOR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81" table:style-name="ce16">
            <text:p>3,8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PONTE DE SOR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58.07" table:style-name="ce16">
            <text:p>58,0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PONTE DE SOR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7" table:style-name="ce33">
            <text:p>7</text:p>
          </table:table-cell>
          <table:table-cell office:value-type="float" office:value="116.87" table:style-name="ce16">
            <text:p>116,8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PONTE DE SOR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2.23" table:style-name="ce16">
            <text:p>22,2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PONTE DE SOR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0.54" table:style-name="ce16">
            <text:p>40,5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PONTE DE SOR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6.01" table:style-name="ce16">
            <text:p>6,0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PONTE DE SOR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23" table:style-name="ce33">
            <text:p>23</text:p>
          </table:table-cell>
          <table:table-cell office:value-type="float" office:value="187.71" table:style-name="ce16">
            <text:p>187,7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PONTE DE SOR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18" table:style-name="ce33">
            <text:p>18</text:p>
          </table:table-cell>
          <table:table-cell office:value-type="float" office:value="77.02" table:style-name="ce16">
            <text:p>77,0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PONTE DE SOR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7" table:style-name="ce33">
            <text:p>7</text:p>
          </table:table-cell>
          <table:table-cell office:value-type="float" office:value="39.25" table:style-name="ce16">
            <text:p>39,2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PORTALEGRE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8.3000000000000007" table:style-name="ce16">
            <text:p>8,3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PORTALEGRE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76" table:style-name="ce16">
            <text:p>1,7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PORTALEGRE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0" table:style-name="ce16">
            <text:p>20,0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PORTALEGRE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84" table:style-name="ce16">
            <text:p>2,8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PORTALEGRE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08" table:style-name="ce16">
            <text:p>3,0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SOUSEL</text:p>
          </table:table-cell>
          <table:table-cell office:value-type="string" table:style-name="ce22">
            <text:p>ARROZ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4.64" table:style-name="ce16">
            <text:p>14,6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SOUSEL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6.97" table:style-name="ce16">
            <text:p>26,9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SOUSEL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7" table:style-name="ce33">
            <text:p>17</text:p>
          </table:table-cell>
          <table:table-cell office:value-type="float" office:value="96.12" table:style-name="ce16">
            <text:p>96,1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SOUSEL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1.62" table:style-name="ce16">
            <text:p>11,6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SOUSEL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15" table:style-name="ce33">
            <text:p>15</text:p>
          </table:table-cell>
          <table:table-cell office:value-type="float" office:value="66.13" table:style-name="ce16">
            <text:p>66,1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SOUSEL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2.17" table:style-name="ce16">
            <text:p>32,1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SOUSEL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1.72" table:style-name="ce16">
            <text:p>21,7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SOUSEL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6" table:style-name="ce33">
            <text:p>6</text:p>
          </table:table-cell>
          <table:table-cell office:value-type="float" office:value="79.569999999999993" table:style-name="ce16">
            <text:p>79,5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SOUSEL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5" table:style-name="ce33">
            <text:p>5</text:p>
          </table:table-cell>
          <table:table-cell office:value-type="float" office:value="16.96" table:style-name="ce16">
            <text:p>16,9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SOUSEL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1.21" table:style-name="ce16">
            <text:p>11,2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SOUSEL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float" office:value="4" table:style-name="ce33">
            <text:p>4</text:p>
          </table:table-cell>
          <table:table-cell office:value-type="float" office:value="281.64999999999998" table:style-name="ce16">
            <text:p>281,6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SOUSEL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5" table:style-name="ce33">
            <text:p>5</text:p>
          </table:table-cell>
          <table:table-cell office:value-type="float" office:value="44.28" table:style-name="ce16">
            <text:p>44,2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SOUSEL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8.8" table:style-name="ce16">
            <text:p>18,8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SOUSEL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57.3" table:style-name="ce16">
            <text:p>57,3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JUSTREL</text:p>
          </table:table-cell>
          <table:table-cell office:value-type="string" table:style-name="ce22">
            <text:p>ARROZ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6.64" table:style-name="ce16">
            <text:p>26,6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JUSTREL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2.93" table:style-name="ce16">
            <text:p>12,9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JUSTREL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93" table:style-name="ce33">
            <text:p>93</text:p>
          </table:table-cell>
          <table:table-cell office:value-type="float" office:value="2325.87" table:style-name="ce16">
            <text:p>2325,8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JUSTREL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R</text:p>
          </table:table-cell>
          <table:table-cell office:value-type="float" office:value="8" table:style-name="ce33">
            <text:p>8</text:p>
          </table:table-cell>
          <table:table-cell office:value-type="float" office:value="128.07" table:style-name="ce16">
            <text:p>128,0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JUSTREL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71" table:style-name="ce33">
            <text:p>71</text:p>
          </table:table-cell>
          <table:table-cell office:value-type="float" office:value="1207.0899999999999" table:style-name="ce16">
            <text:p>1207,0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JUSTREL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24" table:style-name="ce33">
            <text:p>24</text:p>
          </table:table-cell>
          <table:table-cell office:value-type="float" office:value="483.06" table:style-name="ce16">
            <text:p>483,0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JUSTREL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5" table:style-name="ce33">
            <text:p>5</text:p>
          </table:table-cell>
          <table:table-cell office:value-type="float" office:value="71.08" table:style-name="ce16">
            <text:p>71,0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JUSTREL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44" table:style-name="ce16">
            <text:p>3,4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JUSTREL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5" table:style-name="ce33">
            <text:p>5</text:p>
          </table:table-cell>
          <table:table-cell office:value-type="float" office:value="55.94" table:style-name="ce16">
            <text:p>55,9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JUSTREL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8.07" table:style-name="ce16">
            <text:p>28,0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JUSTREL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float" office:value="27" table:style-name="ce33">
            <text:p>27</text:p>
          </table:table-cell>
          <table:table-cell office:value-type="float" office:value="512.75" table:style-name="ce16">
            <text:p>512,7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JUSTREL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float" office:value="10" table:style-name="ce33">
            <text:p>10</text:p>
          </table:table-cell>
          <table:table-cell office:value-type="float" office:value="105.73" table:style-name="ce16">
            <text:p>105,7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JUSTREL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92" table:style-name="ce33">
            <text:p>92</text:p>
          </table:table-cell>
          <table:table-cell office:value-type="float" office:value="1454.83" table:style-name="ce16">
            <text:p>1454,8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JUSTREL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51" table:style-name="ce33">
            <text:p>51</text:p>
          </table:table-cell>
          <table:table-cell office:value-type="float" office:value="712.81" table:style-name="ce16">
            <text:p>712,8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MODOVAR</text:p>
          </table:table-cell>
          <table:table-cell office:value-type="string" table:style-name="ce22">
            <text:p>ARROZ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5.79" table:style-name="ce16">
            <text:p>15,7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MODOVAR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59" table:style-name="ce16">
            <text:p>3,5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MODOVAR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66" table:style-name="ce33">
            <text:p>66</text:p>
          </table:table-cell>
          <table:table-cell office:value-type="float" office:value="1533.44" table:style-name="ce16">
            <text:p>1533,4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MODOVAR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17" table:style-name="ce33">
            <text:p>17</text:p>
          </table:table-cell>
          <table:table-cell office:value-type="float" office:value="220.99" table:style-name="ce16">
            <text:p>220,9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MODOVAR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.6500000000000004" table:style-name="ce16">
            <text:p>4,6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MODOVAR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23" table:style-name="ce16">
            <text:p>1,2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MODOVAR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23" table:style-name="ce33">
            <text:p>23</text:p>
          </table:table-cell>
          <table:table-cell office:value-type="float" office:value="342.99" table:style-name="ce16">
            <text:p>342,9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MODOVAR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10" table:style-name="ce33">
            <text:p>10</text:p>
          </table:table-cell>
          <table:table-cell office:value-type="float" office:value="267.22000000000003" table:style-name="ce16">
            <text:p>267,2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VIT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9" table:style-name="ce33">
            <text:p>9</text:p>
          </table:table-cell>
          <table:table-cell office:value-type="float" office:value="197.35" table:style-name="ce16">
            <text:p>197,3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VITO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32.159999999999997" table:style-name="ce16">
            <text:p>32,1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VIT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4" table:style-name="ce16">
            <text:p>0,5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VIT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9" table:style-name="ce16">
            <text:p>0,5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VITO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5.17" table:style-name="ce16">
            <text:p>5,1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VITO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0.84" table:style-name="ce16">
            <text:p>10,8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BEJ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6.729999999999997" table:style-name="ce16">
            <text:p>36,7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BEJ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14" table:style-name="ce33">
            <text:p>114</text:p>
          </table:table-cell>
          <table:table-cell office:value-type="float" office:value="2004.31" table:style-name="ce16">
            <text:p>2004,3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BEJ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.67" table:style-name="ce16">
            <text:p>4,6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BEJ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R</text:p>
          </table:table-cell>
          <table:table-cell office:value-type="float" office:value="25" table:style-name="ce33">
            <text:p>25</text:p>
          </table:table-cell>
          <table:table-cell office:value-type="float" office:value="550.88" table:style-name="ce16">
            <text:p>550,8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BEJ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231" table:style-name="ce33">
            <text:p>231</text:p>
          </table:table-cell>
          <table:table-cell office:value-type="float" office:value="3193.34" table:style-name="ce16">
            <text:p>3193,3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BEJ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57" table:style-name="ce33">
            <text:p>57</text:p>
          </table:table-cell>
          <table:table-cell office:value-type="float" office:value="2563.81" table:style-name="ce16">
            <text:p>2563,8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BEJ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42.25" table:style-name="ce16">
            <text:p>42,2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BEJ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05" table:style-name="ce16">
            <text:p>1,0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BEJ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6.95" table:style-name="ce16">
            <text:p>26,9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BEJ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R</text:p>
          </table:table-cell>
          <table:table-cell office:value-type="float" office:value="10" table:style-name="ce33">
            <text:p>10</text:p>
          </table:table-cell>
          <table:table-cell office:value-type="float" office:value="179.85" table:style-name="ce16">
            <text:p>179,8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BEJ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float" office:value="54" table:style-name="ce33">
            <text:p>54</text:p>
          </table:table-cell>
          <table:table-cell office:value-type="float" office:value="1046.68" table:style-name="ce16">
            <text:p>1046,6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BEJ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float" office:value="10" table:style-name="ce33">
            <text:p>10</text:p>
          </table:table-cell>
          <table:table-cell office:value-type="float" office:value="141.34" table:style-name="ce16">
            <text:p>141,3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BEJ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167" table:style-name="ce33">
            <text:p>167</text:p>
          </table:table-cell>
          <table:table-cell office:value-type="float" office:value="2456.9" table:style-name="ce16">
            <text:p>2456,9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BEJA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58" table:style-name="ce33">
            <text:p>58</text:p>
          </table:table-cell>
          <table:table-cell office:value-type="float" office:value="1242.8499999999999" table:style-name="ce16">
            <text:p>1242,8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CASTRO VERDE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50" table:style-name="ce33">
            <text:p>150</text:p>
          </table:table-cell>
          <table:table-cell office:value-type="float" office:value="5257.67" table:style-name="ce16">
            <text:p>5257,6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CASTRO VERDE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40" table:style-name="ce33">
            <text:p>40</text:p>
          </table:table-cell>
          <table:table-cell office:value-type="float" office:value="860.65" table:style-name="ce16">
            <text:p>860,6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CASTRO VERDE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1" table:style-name="ce16">
            <text:p>0,5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CASTRO VERDE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0.92" table:style-name="ce16">
            <text:p>20,9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CASTRO VERDE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CASTRO VERDE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57" table:style-name="ce33">
            <text:p>57</text:p>
          </table:table-cell>
          <table:table-cell office:value-type="float" office:value="1190.9100000000001" table:style-name="ce16">
            <text:p>1190,9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CASTRO VERDE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45" table:style-name="ce33">
            <text:p>45</text:p>
          </table:table-cell>
          <table:table-cell office:value-type="float" office:value="1169.6400000000001" table:style-name="ce16">
            <text:p>1169,6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CUB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24" table:style-name="ce33">
            <text:p>24</text:p>
          </table:table-cell>
          <table:table-cell office:value-type="float" office:value="126.34" table:style-name="ce16">
            <text:p>126,3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CUB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R</text:p>
          </table:table-cell>
          <table:table-cell office:value-type="float" office:value="4" table:style-name="ce33">
            <text:p>4</text:p>
          </table:table-cell>
          <table:table-cell office:value-type="float" office:value="34.72" table:style-name="ce16">
            <text:p>34,7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CUB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23" table:style-name="ce33">
            <text:p>23</text:p>
          </table:table-cell>
          <table:table-cell office:value-type="float" office:value="221.07" table:style-name="ce16">
            <text:p>221,0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CUB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0" table:style-name="ce33">
            <text:p>10</text:p>
          </table:table-cell>
          <table:table-cell office:value-type="float" office:value="586.27" table:style-name="ce16">
            <text:p>586,2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CUB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9.97" table:style-name="ce16">
            <text:p>19,9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CUB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4" table:style-name="ce33">
            <text:p>4</text:p>
          </table:table-cell>
          <table:table-cell office:value-type="float" office:value="47.39" table:style-name="ce16">
            <text:p>47,3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CUB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4.39" table:style-name="ce16">
            <text:p>34,3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CUB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1.62" table:style-name="ce16">
            <text:p>11,6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CUB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5.29" table:style-name="ce16">
            <text:p>5,2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CUB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36.56" table:style-name="ce16">
            <text:p>36,5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CUB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12" table:style-name="ce33">
            <text:p>12</text:p>
          </table:table-cell>
          <table:table-cell office:value-type="float" office:value="129.16" table:style-name="ce16">
            <text:p>129,1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CUBA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83.91" table:style-name="ce16">
            <text:p>83,9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FERREIRA DO ALENTEJO</text:p>
          </table:table-cell>
          <table:table-cell office:value-type="string" table:style-name="ce22">
            <text:p>ARROZ<text:s/></text:p>
          </table:table-cell>
          <table:table-cell office:value-type="string" table:style-name="ce22">
            <text:p>R</text:p>
          </table:table-cell>
          <table:table-cell office:value-type="float" office:value="4" table:style-name="ce33">
            <text:p>4</text:p>
          </table:table-cell>
          <table:table-cell office:value-type="float" office:value="150.97999999999999" table:style-name="ce16">
            <text:p>150,9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FERREIRA DO ALENTEJ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4" table:style-name="ce33">
            <text:p>4</text:p>
          </table:table-cell>
          <table:table-cell office:value-type="float" office:value="17.54" table:style-name="ce16">
            <text:p>17,5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FERREIRA DO ALENTEJ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63" table:style-name="ce33">
            <text:p>63</text:p>
          </table:table-cell>
          <table:table-cell office:value-type="float" office:value="666.14" table:style-name="ce16">
            <text:p>666,1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FERREIRA DO ALENTEJO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8" table:style-name="ce16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FERREIRA DO ALENTEJO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R</text:p>
          </table:table-cell>
          <table:table-cell office:value-type="float" office:value="13" table:style-name="ce33">
            <text:p>13</text:p>
          </table:table-cell>
          <table:table-cell office:value-type="float" office:value="325.77" table:style-name="ce16">
            <text:p>325,7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FERREIRA DO ALENTEJO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65" table:style-name="ce33">
            <text:p>65</text:p>
          </table:table-cell>
          <table:table-cell office:value-type="float" office:value="1127.0999999999999" table:style-name="ce16">
            <text:p>1127,1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FERREIRA DO ALENTEJ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29" table:style-name="ce33">
            <text:p>29</text:p>
          </table:table-cell>
          <table:table-cell office:value-type="float" office:value="1144.28" table:style-name="ce16">
            <text:p>1144,2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FERREIRA DO ALENTEJ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20.22" table:style-name="ce16">
            <text:p>20,2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FERREIRA DO ALENTEJ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5" table:style-name="ce33">
            <text:p>5</text:p>
          </table:table-cell>
          <table:table-cell office:value-type="float" office:value="166.33" table:style-name="ce16">
            <text:p>166,3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FERREIRA DO ALENTEJ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6.21" table:style-name="ce16">
            <text:p>6,2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FERREIRA DO ALENTEJO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2799999999999998" table:style-name="ce16">
            <text:p>2,2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FERREIRA DO ALENTEJ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5" table:style-name="ce33">
            <text:p>5</text:p>
          </table:table-cell>
          <table:table-cell office:value-type="float" office:value="103.76" table:style-name="ce16">
            <text:p>103,7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FERREIRA DO ALENTEJ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7" table:style-name="ce33">
            <text:p>7</text:p>
          </table:table-cell>
          <table:table-cell office:value-type="float" office:value="33.31" table:style-name="ce16">
            <text:p>33,3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FERREIRA DO ALENTEJO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R</text:p>
          </table:table-cell>
          <table:table-cell office:value-type="float" office:value="8" table:style-name="ce33">
            <text:p>8</text:p>
          </table:table-cell>
          <table:table-cell office:value-type="float" office:value="151.86000000000001" table:style-name="ce16">
            <text:p>151,8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FERREIRA DO ALENTEJO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float" office:value="28" table:style-name="ce33">
            <text:p>28</text:p>
          </table:table-cell>
          <table:table-cell office:value-type="float" office:value="355.74" table:style-name="ce16">
            <text:p>355,7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FERREIRA DO ALENTEJO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float" office:value="8" table:style-name="ce33">
            <text:p>8</text:p>
          </table:table-cell>
          <table:table-cell office:value-type="float" office:value="235.81" table:style-name="ce16">
            <text:p>235,8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FERREIRA DO ALENTEJO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94" table:style-name="ce33">
            <text:p>94</text:p>
          </table:table-cell>
          <table:table-cell office:value-type="float" office:value="960.17" table:style-name="ce16">
            <text:p>960,1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FERREIRA DO ALENTEJO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3.2" table:style-name="ce16">
            <text:p>43,2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FERREIRA DO ALENTEJO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49" table:style-name="ce33">
            <text:p>49</text:p>
          </table:table-cell>
          <table:table-cell office:value-type="float" office:value="433.37" table:style-name="ce16">
            <text:p>433,3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MERTOL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56" table:style-name="ce33">
            <text:p>156</text:p>
          </table:table-cell>
          <table:table-cell office:value-type="float" office:value="2859.54" table:style-name="ce16">
            <text:p>2859,5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MERTOL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4.979999999999997" table:style-name="ce16">
            <text:p>34,9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MERTOL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46" table:style-name="ce33">
            <text:p>46</text:p>
          </table:table-cell>
          <table:table-cell office:value-type="float" office:value="598.02" table:style-name="ce16">
            <text:p>598,0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MERTOL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4" table:style-name="ce33">
            <text:p>4</text:p>
          </table:table-cell>
          <table:table-cell office:value-type="float" office:value="132.21" table:style-name="ce16">
            <text:p>132,2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MERTOL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41" table:style-name="ce16">
            <text:p>0,4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MERTOL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76" table:style-name="ce16">
            <text:p>2,7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MERTOL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3.159999999999997" table:style-name="ce16">
            <text:p>33,1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MERTOL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50" table:style-name="ce33">
            <text:p>50</text:p>
          </table:table-cell>
          <table:table-cell office:value-type="float" office:value="732.98" table:style-name="ce16">
            <text:p>732,9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MERTOLA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80" table:style-name="ce33">
            <text:p>80</text:p>
          </table:table-cell>
          <table:table-cell office:value-type="float" office:value="1683.46" table:style-name="ce16">
            <text:p>1683,4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MOUR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72" table:style-name="ce33">
            <text:p>72</text:p>
          </table:table-cell>
          <table:table-cell office:value-type="float" office:value="597.09" table:style-name="ce16">
            <text:p>597,0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MOUR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25" table:style-name="ce33">
            <text:p>25</text:p>
          </table:table-cell>
          <table:table-cell office:value-type="float" office:value="177.99" table:style-name="ce16">
            <text:p>177,9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MOUR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5" table:style-name="ce33">
            <text:p>5</text:p>
          </table:table-cell>
          <table:table-cell office:value-type="float" office:value="35.880000000000003" table:style-name="ce16">
            <text:p>35,8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MOUR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83" table:style-name="ce16">
            <text:p>0,8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MOUR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108.1" table:style-name="ce16">
            <text:p>108,1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MOUR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40" table:style-name="ce33">
            <text:p>40</text:p>
          </table:table-cell>
          <table:table-cell office:value-type="float" office:value="436.45" table:style-name="ce16">
            <text:p>436,4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MOURA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10" table:style-name="ce33">
            <text:p>10</text:p>
          </table:table-cell>
          <table:table-cell office:value-type="float" office:value="144.19" table:style-name="ce16">
            <text:p>144,1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OURIQUE</text:p>
          </table:table-cell>
          <table:table-cell office:value-type="string" table:style-name="ce22">
            <text:p>ARROZ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55.45" table:style-name="ce16">
            <text:p>55,4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OURIQUE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78" table:style-name="ce33">
            <text:p>78</text:p>
          </table:table-cell>
          <table:table-cell office:value-type="float" office:value="1565.67" table:style-name="ce16">
            <text:p>1565,6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OURIQUE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9" table:style-name="ce33">
            <text:p>9</text:p>
          </table:table-cell>
          <table:table-cell office:value-type="float" office:value="257.74" table:style-name="ce16">
            <text:p>257,7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OURIQUE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4" table:style-name="ce33">
            <text:p>4</text:p>
          </table:table-cell>
          <table:table-cell office:value-type="float" office:value="251.87" table:style-name="ce16">
            <text:p>251,8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OURIQUE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82" table:style-name="ce16">
            <text:p>3,8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OURIQUE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13" table:style-name="ce33">
            <text:p>13</text:p>
          </table:table-cell>
          <table:table-cell office:value-type="float" office:value="198.34" table:style-name="ce16">
            <text:p>198,3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OURIQUE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22" table:style-name="ce33">
            <text:p>22</text:p>
          </table:table-cell>
          <table:table-cell office:value-type="float" office:value="484.39" table:style-name="ce16">
            <text:p>484,3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SERPA</text:p>
          </table:table-cell>
          <table:table-cell office:value-type="string" table:style-name="ce22">
            <text:p>ARROZ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2.41" table:style-name="ce16">
            <text:p>22,4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SERP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7.649999999999999" table:style-name="ce16">
            <text:p>17,6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SERP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04" table:style-name="ce33">
            <text:p>104</text:p>
          </table:table-cell>
          <table:table-cell office:value-type="float" office:value="1209.69" table:style-name="ce16">
            <text:p>1209,6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SERP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R</text:p>
          </table:table-cell>
          <table:table-cell office:value-type="float" office:value="13" table:style-name="ce33">
            <text:p>13</text:p>
          </table:table-cell>
          <table:table-cell office:value-type="float" office:value="267.45999999999998" table:style-name="ce16">
            <text:p>267,4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SERP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58" table:style-name="ce33">
            <text:p>58</text:p>
          </table:table-cell>
          <table:table-cell office:value-type="float" office:value="648.64" table:style-name="ce16">
            <text:p>648,6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SERP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26" table:style-name="ce33">
            <text:p>26</text:p>
          </table:table-cell>
          <table:table-cell office:value-type="float" office:value="805.68" table:style-name="ce16">
            <text:p>805,6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SERP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8.35" table:style-name="ce16">
            <text:p>28,3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SERP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31" table:style-name="ce16">
            <text:p>1,3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SERP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7" table:style-name="ce33">
            <text:p>7</text:p>
          </table:table-cell>
          <table:table-cell office:value-type="float" office:value="66.989999999999995" table:style-name="ce16">
            <text:p>66,9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SERP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R</text:p>
          </table:table-cell>
          <table:table-cell office:value-type="float" office:value="7" table:style-name="ce33">
            <text:p>7</text:p>
          </table:table-cell>
          <table:table-cell office:value-type="float" office:value="144.02000000000001" table:style-name="ce16">
            <text:p>144,0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SERP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float" office:value="17" table:style-name="ce33">
            <text:p>17</text:p>
          </table:table-cell>
          <table:table-cell office:value-type="float" office:value="230.22" table:style-name="ce16">
            <text:p>230,2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SERP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float" office:value="15" table:style-name="ce33">
            <text:p>15</text:p>
          </table:table-cell>
          <table:table-cell office:value-type="float" office:value="354.36" table:style-name="ce16">
            <text:p>354,3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SERP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60" table:style-name="ce33">
            <text:p>60</text:p>
          </table:table-cell>
          <table:table-cell office:value-type="float" office:value="452.6" table:style-name="ce16">
            <text:p>452,6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SERPA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1.39" table:style-name="ce16">
            <text:p>21,3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SERPA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38" table:style-name="ce33">
            <text:p>38</text:p>
          </table:table-cell>
          <table:table-cell office:value-type="float" office:value="380.8" table:style-name="ce16">
            <text:p>380,8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VIDIGUEIR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0" table:style-name="ce33">
            <text:p>10</text:p>
          </table:table-cell>
          <table:table-cell office:value-type="float" office:value="74.27" table:style-name="ce16">
            <text:p>74,2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VIDIGUEIR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48.58000000000001" table:style-name="ce16">
            <text:p>148,5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VIDIGUEIR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20" table:style-name="ce33">
            <text:p>20</text:p>
          </table:table-cell>
          <table:table-cell office:value-type="float" office:value="197.09" table:style-name="ce16">
            <text:p>197,0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VIDIGUEIR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5" table:style-name="ce33">
            <text:p>5</text:p>
          </table:table-cell>
          <table:table-cell office:value-type="float" office:value="142.38" table:style-name="ce16">
            <text:p>142,3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VIDIGUEIR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9" table:style-name="ce16">
            <text:p>0,5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VIDIGUEIR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6.440000000000001" table:style-name="ce16">
            <text:p>16,4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VIDIGUEIR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8.18" table:style-name="ce16">
            <text:p>38,1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VIDIGUEIR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0.11" table:style-name="ce16">
            <text:p>30,1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VIDIGUEIR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74.47" table:style-name="ce16">
            <text:p>74,4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VIDIGUEIR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11" table:style-name="ce33">
            <text:p>11</text:p>
          </table:table-cell>
          <table:table-cell office:value-type="float" office:value="163.72" table:style-name="ce16">
            <text:p>163,7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VIDIGUEIRA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3.34" table:style-name="ce16">
            <text:p>23,3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LMEIRIM</text:p>
          </table:table-cell>
          <table:table-cell office:value-type="string" table:style-name="ce22">
            <text:p>ARROZ<text:s/></text:p>
          </table:table-cell>
          <table:table-cell office:value-type="string" table:style-name="ce22">
            <text:p>R</text:p>
          </table:table-cell>
          <table:table-cell office:value-type="float" office:value="6" table:style-name="ce33">
            <text:p>6</text:p>
          </table:table-cell>
          <table:table-cell office:value-type="float" office:value="215.45" table:style-name="ce16">
            <text:p>215,4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LMEIRIM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15.62" table:style-name="ce16">
            <text:p>15,6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LMEIRIM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72" table:style-name="ce16">
            <text:p>2,7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LMEIRIM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7.61" table:style-name="ce16">
            <text:p>7,6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LMEIRIM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50" table:style-name="ce33">
            <text:p>50</text:p>
          </table:table-cell>
          <table:table-cell office:value-type="float" office:value="1413.9" table:style-name="ce16">
            <text:p>1413,9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LMEIRIM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1.69" table:style-name="ce16">
            <text:p>11,6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LMEIRIM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.01" table:style-name="ce16">
            <text:p>4,0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LMEIRIM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9.3000000000000007" table:style-name="ce16">
            <text:p>9,3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LMEIRIM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.0199999999999996" table:style-name="ce16">
            <text:p>4,0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LMEIRIM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5.89" table:style-name="ce16">
            <text:p>15,8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LMEIRIM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7.18" table:style-name="ce16">
            <text:p>27,1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LPIARCA</text:p>
          </table:table-cell>
          <table:table-cell office:value-type="string" table:style-name="ce22">
            <text:p>ARROZ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1.95" table:style-name="ce16">
            <text:p>11,9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LPIARC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3.22" table:style-name="ce16">
            <text:p>43,2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LPIARC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42.15" table:style-name="ce16">
            <text:p>42,1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LPIARC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41" table:style-name="ce33">
            <text:p>41</text:p>
          </table:table-cell>
          <table:table-cell office:value-type="float" office:value="1562.43" table:style-name="ce16">
            <text:p>1562,4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LPIARC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.82" table:style-name="ce16">
            <text:p>4,8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LPIARC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87" table:style-name="ce16">
            <text:p>0,8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LPIARC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5.39" table:style-name="ce16">
            <text:p>5,3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LPIARC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37" table:style-name="ce16">
            <text:p>2,3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LPIARC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10" table:style-name="ce33">
            <text:p>10</text:p>
          </table:table-cell>
          <table:table-cell office:value-type="float" office:value="62.3" table:style-name="ce16">
            <text:p>62,3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LPIARCA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94" table:style-name="ce16">
            <text:p>0,9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ZAMBUJA</text:p>
          </table:table-cell>
          <table:table-cell office:value-type="string" table:style-name="ce22">
            <text:p>ARROZ<text:s/></text:p>
          </table:table-cell>
          <table:table-cell office:value-type="string" table:style-name="ce22">
            <text:p>R</text:p>
          </table:table-cell>
          <table:table-cell office:value-type="float" office:value="10" table:style-name="ce33">
            <text:p>10</text:p>
          </table:table-cell>
          <table:table-cell office:value-type="float" office:value="766.68" table:style-name="ce16">
            <text:p>766,6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ZAMBUJ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7" table:style-name="ce33">
            <text:p>7</text:p>
          </table:table-cell>
          <table:table-cell office:value-type="float" office:value="34.549999999999997" table:style-name="ce16">
            <text:p>34,5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ZAMBUJ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4.62" table:style-name="ce16">
            <text:p>14,6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ZAMBUJ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3" table:style-name="ce33">
            <text:p>13</text:p>
          </table:table-cell>
          <table:table-cell office:value-type="float" office:value="321" table:style-name="ce16">
            <text:p>321,0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ZAMBUJ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86.73" table:style-name="ce16">
            <text:p>86,7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ZAMBUJ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83" table:style-name="ce16">
            <text:p>2,8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ZAMBUJ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0.61" table:style-name="ce16">
            <text:p>30,6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ZAMBUJ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5.04" table:style-name="ce16">
            <text:p>25,0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ZAMBUJA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19" table:style-name="ce16">
            <text:p>3,1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BENAVENTE</text:p>
          </table:table-cell>
          <table:table-cell office:value-type="string" table:style-name="ce22">
            <text:p>ARROZ<text:s/></text:p>
          </table:table-cell>
          <table:table-cell office:value-type="string" table:style-name="ce22">
            <text:p>R</text:p>
          </table:table-cell>
          <table:table-cell office:value-type="float" office:value="66" table:style-name="ce33">
            <text:p>66</text:p>
          </table:table-cell>
          <table:table-cell office:value-type="float" office:value="3987.61" table:style-name="ce16">
            <text:p>3987,6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BENAVENTE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27.94" table:style-name="ce16">
            <text:p>27,9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BENAVENTE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5" table:style-name="ce33">
            <text:p>5</text:p>
          </table:table-cell>
          <table:table-cell office:value-type="float" office:value="17.22" table:style-name="ce16">
            <text:p>17,2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BENAVENTE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23" table:style-name="ce33">
            <text:p>23</text:p>
          </table:table-cell>
          <table:table-cell office:value-type="float" office:value="1135.31" table:style-name="ce16">
            <text:p>1135,3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BENAVENTE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.8099999999999996" table:style-name="ce16">
            <text:p>4,8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BENAVENTE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10" table:style-name="ce33">
            <text:p>10</text:p>
          </table:table-cell>
          <table:table-cell office:value-type="float" office:value="534.51" table:style-name="ce16">
            <text:p>534,5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BENAVENTE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48" table:style-name="ce16">
            <text:p>2,4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BENAVENTE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4" table:style-name="ce33">
            <text:p>4</text:p>
          </table:table-cell>
          <table:table-cell office:value-type="float" office:value="173.19" table:style-name="ce16">
            <text:p>173,1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BENAVENTE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62.61" table:style-name="ce16">
            <text:p>62,6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BENAVENTE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3.68" table:style-name="ce16">
            <text:p>23,6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BENAVENTE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8.57" table:style-name="ce16">
            <text:p>18,5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ARTAX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0.81" table:style-name="ce16">
            <text:p>20,8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ARTAXO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8.52" table:style-name="ce16">
            <text:p>18,5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ARTAX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25" table:style-name="ce33">
            <text:p>25</text:p>
          </table:table-cell>
          <table:table-cell office:value-type="float" office:value="498.37" table:style-name="ce16">
            <text:p>498,3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ARTAX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5.91" table:style-name="ce16">
            <text:p>5,9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ARTAX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9.15" table:style-name="ce16">
            <text:p>9,1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ARTAXO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float" office:value="5" table:style-name="ce33">
            <text:p>5</text:p>
          </table:table-cell>
          <table:table-cell office:value-type="float" office:value="47.37" table:style-name="ce16">
            <text:p>47,3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ARTAXO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5" table:style-name="ce33">
            <text:p>5</text:p>
          </table:table-cell>
          <table:table-cell office:value-type="float" office:value="55.75" table:style-name="ce16">
            <text:p>55,7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HAMUSCA</text:p>
          </table:table-cell>
          <table:table-cell office:value-type="string" table:style-name="ce22">
            <text:p>ARROZ<text:s/></text:p>
          </table:table-cell>
          <table:table-cell office:value-type="string" table:style-name="ce22">
            <text:p>R</text:p>
          </table:table-cell>
          <table:table-cell office:value-type="float" office:value="8" table:style-name="ce33">
            <text:p>8</text:p>
          </table:table-cell>
          <table:table-cell office:value-type="float" office:value="444.33" table:style-name="ce16">
            <text:p>444,3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HAMUSC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33" table:style-name="ce16">
            <text:p>3,3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HAMUSC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33" table:style-name="ce33">
            <text:p>33</text:p>
          </table:table-cell>
          <table:table-cell office:value-type="float" office:value="289.73" table:style-name="ce16">
            <text:p>289,7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HAMUSC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24" table:style-name="ce16">
            <text:p>1,2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HAMUSC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2.91" table:style-name="ce16">
            <text:p>12,9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HAMUSC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30.97" table:style-name="ce16">
            <text:p>30,9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HAMUSC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88" table:style-name="ce33">
            <text:p>88</text:p>
          </table:table-cell>
          <table:table-cell office:value-type="float" office:value="1953.33" table:style-name="ce16">
            <text:p>1953,3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HAMUSC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5" table:style-name="ce33">
            <text:p>5</text:p>
          </table:table-cell>
          <table:table-cell office:value-type="float" office:value="31.49" table:style-name="ce16">
            <text:p>31,4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HAMUSC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4" table:style-name="ce33">
            <text:p>4</text:p>
          </table:table-cell>
          <table:table-cell office:value-type="float" office:value="220.31" table:style-name="ce16">
            <text:p>220,3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HAMUSC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99" table:style-name="ce16">
            <text:p>1,9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HAMUSC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0099999999999998" table:style-name="ce16">
            <text:p>2,0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HAMUSC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8" table:style-name="ce33">
            <text:p>8</text:p>
          </table:table-cell>
          <table:table-cell office:value-type="float" office:value="105.43" table:style-name="ce16">
            <text:p>105,4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HAMUSC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9.4" table:style-name="ce16">
            <text:p>9,4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HAMUSC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float" office:value="5" table:style-name="ce33">
            <text:p>5</text:p>
          </table:table-cell>
          <table:table-cell office:value-type="float" office:value="30.06" table:style-name="ce16">
            <text:p>30,0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HAMUSC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29" table:style-name="ce33">
            <text:p>29</text:p>
          </table:table-cell>
          <table:table-cell office:value-type="float" office:value="341.23" table:style-name="ce16">
            <text:p>341,2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HAMUSCA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6.22" table:style-name="ce16">
            <text:p>16,2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ORUCHE</text:p>
          </table:table-cell>
          <table:table-cell office:value-type="string" table:style-name="ce22">
            <text:p>ARROZ<text:s/></text:p>
          </table:table-cell>
          <table:table-cell office:value-type="string" table:style-name="ce22">
            <text:p>R</text:p>
          </table:table-cell>
          <table:table-cell office:value-type="float" office:value="53" table:style-name="ce33">
            <text:p>53</text:p>
          </table:table-cell>
          <table:table-cell office:value-type="float" office:value="2965.76" table:style-name="ce16">
            <text:p>2965,7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ORUCHE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7.55" table:style-name="ce16">
            <text:p>17,5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ORUCHE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29" table:style-name="ce33">
            <text:p>29</text:p>
          </table:table-cell>
          <table:table-cell office:value-type="float" office:value="337.83" table:style-name="ce16">
            <text:p>337,8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ORUCHE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2.36" table:style-name="ce16">
            <text:p>22,3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ORUCHE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71" table:style-name="ce33">
            <text:p>71</text:p>
          </table:table-cell>
          <table:table-cell office:value-type="float" office:value="3026.91" table:style-name="ce16">
            <text:p>3026,9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ORUCHE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9" table:style-name="ce33">
            <text:p>9</text:p>
          </table:table-cell>
          <table:table-cell office:value-type="float" office:value="101.96" table:style-name="ce16">
            <text:p>101,9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ORUCHE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10" table:style-name="ce33">
            <text:p>10</text:p>
          </table:table-cell>
          <table:table-cell office:value-type="float" office:value="278.82" table:style-name="ce16">
            <text:p>278,8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ORUCHE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22" table:style-name="ce33">
            <text:p>22</text:p>
          </table:table-cell>
          <table:table-cell office:value-type="float" office:value="94.89" table:style-name="ce16">
            <text:p>94,8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ORUCHE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7" table:style-name="ce33">
            <text:p>7</text:p>
          </table:table-cell>
          <table:table-cell office:value-type="float" office:value="20.170000000000002" table:style-name="ce16">
            <text:p>20,1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ORUCHE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8.52" table:style-name="ce16">
            <text:p>8,5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ORUCHE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1.1" table:style-name="ce16">
            <text:p>11,1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GOLEGA</text:p>
          </table:table-cell>
          <table:table-cell office:value-type="string" table:style-name="ce22">
            <text:p>ARROZ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5.68" table:style-name="ce16">
            <text:p>45,6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GOLEG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67" table:style-name="ce16">
            <text:p>2,6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GOLEG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5" table:style-name="ce16">
            <text:p>2,5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GOLEG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R</text:p>
          </table:table-cell>
          <table:table-cell office:value-type="float" office:value="6" table:style-name="ce33">
            <text:p>6</text:p>
          </table:table-cell>
          <table:table-cell office:value-type="float" office:value="34.97" table:style-name="ce16">
            <text:p>34,9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GOLEG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14" table:style-name="ce33">
            <text:p>14</text:p>
          </table:table-cell>
          <table:table-cell office:value-type="float" office:value="54.1" table:style-name="ce16">
            <text:p>54,1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GOLEG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30" table:style-name="ce33">
            <text:p>130</text:p>
          </table:table-cell>
          <table:table-cell office:value-type="float" office:value="3037.72" table:style-name="ce16">
            <text:p>3037,7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GOLEG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12.32" table:style-name="ce16">
            <text:p>12,3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GOLEG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5" table:style-name="ce16">
            <text:p>1,5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GOLEG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float" office:value="6" table:style-name="ce33">
            <text:p>6</text:p>
          </table:table-cell>
          <table:table-cell office:value-type="float" office:value="54.59" table:style-name="ce16">
            <text:p>54,5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GOLEG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28.82" table:style-name="ce16">
            <text:p>28,8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RIO MAIOR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0299999999999998" table:style-name="ce16">
            <text:p>2,0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RIO MAIOR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8" table:style-name="ce33">
            <text:p>18</text:p>
          </table:table-cell>
          <table:table-cell office:value-type="float" office:value="58.56" table:style-name="ce16">
            <text:p>58,5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RIO MAIOR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8" table:style-name="ce33">
            <text:p>8</text:p>
          </table:table-cell>
          <table:table-cell office:value-type="float" office:value="54.82" table:style-name="ce16">
            <text:p>54,8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RIO MAIOR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7" table:style-name="ce33">
            <text:p>7</text:p>
          </table:table-cell>
          <table:table-cell office:value-type="float" office:value="161.52000000000001" table:style-name="ce16">
            <text:p>161,5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RIO MAIOR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4" table:style-name="ce16">
            <text:p>0,4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RIO MAIOR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27" table:style-name="ce16">
            <text:p>1,2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RIO MAIOR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.21" table:style-name="ce16">
            <text:p>4,2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RIO MAIOR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13" table:style-name="ce33">
            <text:p>13</text:p>
          </table:table-cell>
          <table:table-cell office:value-type="float" office:value="70.75" table:style-name="ce16">
            <text:p>70,7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RIO MAIOR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7.91" table:style-name="ce16">
            <text:p>7,9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SALVATERRA DE MAGOS</text:p>
          </table:table-cell>
          <table:table-cell office:value-type="string" table:style-name="ce22">
            <text:p>ARROZ<text:s/></text:p>
          </table:table-cell>
          <table:table-cell office:value-type="string" table:style-name="ce22">
            <text:p>R</text:p>
          </table:table-cell>
          <table:table-cell office:value-type="float" office:value="20" table:style-name="ce33">
            <text:p>20</text:p>
          </table:table-cell>
          <table:table-cell office:value-type="float" office:value="1085.71" table:style-name="ce16">
            <text:p>1085,7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SALVATERRA DE MAGO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9.590000000000003" table:style-name="ce16">
            <text:p>39,5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SALVATERRA DE MAGO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8" table:style-name="ce33">
            <text:p>8</text:p>
          </table:table-cell>
          <table:table-cell office:value-type="float" office:value="20.52" table:style-name="ce16">
            <text:p>20,5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SALVATERRA DE MAGOS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12" table:style-name="ce16">
            <text:p>3,1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SALVATERRA DE MAGO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38" table:style-name="ce33">
            <text:p>38</text:p>
          </table:table-cell>
          <table:table-cell office:value-type="float" office:value="1056.6199999999999" table:style-name="ce16">
            <text:p>1056,6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SALVATERRA DE MAGOS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4" table:style-name="ce33">
            <text:p>4</text:p>
          </table:table-cell>
          <table:table-cell office:value-type="float" office:value="77.02" table:style-name="ce16">
            <text:p>77,0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SALVATERRA DE MAGOS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42" table:style-name="ce16">
            <text:p>2,4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SALVATERRA DE MAGOS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49" table:style-name="ce16">
            <text:p>0,4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SALVATERRA DE MAGOS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4.78" table:style-name="ce16">
            <text:p>14,7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SALVATERRA DE MAGOS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87" table:style-name="ce16">
            <text:p>0,8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SANTAREM</text:p>
          </table:table-cell>
          <table:table-cell office:value-type="string" table:style-name="ce22">
            <text:p>ARROZ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0.52" table:style-name="ce16">
            <text:p>20,5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SANTAREM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21" table:style-name="ce16">
            <text:p>2,2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SANTAREM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97" table:style-name="ce33">
            <text:p>97</text:p>
          </table:table-cell>
          <table:table-cell office:value-type="float" office:value="390.8" table:style-name="ce16">
            <text:p>390,8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SANTAREM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9.77" table:style-name="ce16">
            <text:p>29,7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SANTAREM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2.71" table:style-name="ce16">
            <text:p>12,7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SANTAREM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7.3" table:style-name="ce16">
            <text:p>27,3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SANTAREM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30" table:style-name="ce33">
            <text:p>30</text:p>
          </table:table-cell>
          <table:table-cell office:value-type="float" office:value="128.08000000000001" table:style-name="ce16">
            <text:p>128,0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SANTAREM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57" table:style-name="ce33">
            <text:p>57</text:p>
          </table:table-cell>
          <table:table-cell office:value-type="float" office:value="1485.6" table:style-name="ce16">
            <text:p>1485,6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SANTAREM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.09" table:style-name="ce16">
            <text:p>4,0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SANTAREM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03.51" table:style-name="ce16">
            <text:p>103,5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SANTAREM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44" table:style-name="ce16">
            <text:p>1,4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SANTAREM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4" table:style-name="ce33">
            <text:p>4</text:p>
          </table:table-cell>
          <table:table-cell office:value-type="float" office:value="183" table:style-name="ce16">
            <text:p>183,0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SANTAREM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8" table:style-name="ce33">
            <text:p>8</text:p>
          </table:table-cell>
          <table:table-cell office:value-type="float" office:value="12.51" table:style-name="ce16">
            <text:p>12,5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SANTAREM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float" office:value="12" table:style-name="ce33">
            <text:p>12</text:p>
          </table:table-cell>
          <table:table-cell office:value-type="float" office:value="51.89" table:style-name="ce16">
            <text:p>51,8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SANTAREM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float" office:value="13" table:style-name="ce33">
            <text:p>13</text:p>
          </table:table-cell>
          <table:table-cell office:value-type="float" office:value="134.38999999999999" table:style-name="ce16">
            <text:p>134,3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SANTAREM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72" table:style-name="ce33">
            <text:p>72</text:p>
          </table:table-cell>
          <table:table-cell office:value-type="float" office:value="564.64" table:style-name="ce16">
            <text:p>564,6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SANTAREM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22.44" table:style-name="ce16">
            <text:p>22,4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ALBUFEIR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4000000000000001" table:style-name="ce16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ALBUFEIR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5" table:style-name="ce33">
            <text:p>5</text:p>
          </table:table-cell>
          <table:table-cell office:value-type="float" office:value="23.82" table:style-name="ce16">
            <text:p>23,8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ALBUFEIR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" table:style-name="ce16">
            <text:p>0,5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ALBUFEIR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8.65" table:style-name="ce16">
            <text:p>8,6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ALBUFEIR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2.62" table:style-name="ce16">
            <text:p>12,6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ALBUFEIR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95" table:style-name="ce16">
            <text:p>0,9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ALCOUTIM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.0599999999999996" table:style-name="ce16">
            <text:p>4,0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ALCOUTIM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34" table:style-name="ce33">
            <text:p>34</text:p>
          </table:table-cell>
          <table:table-cell office:value-type="float" office:value="784.03" table:style-name="ce16">
            <text:p>784,0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ALCOUTIM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6" table:style-name="ce16">
            <text:p>0,6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ALCOUTIM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01" table:style-name="ce16">
            <text:p>1,0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ALCOUTIM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.59" table:style-name="ce16">
            <text:p>4,5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ALCOUTIM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19" table:style-name="ce16">
            <text:p>3,1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ALCOUTIM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7" table:style-name="ce33">
            <text:p>7</text:p>
          </table:table-cell>
          <table:table-cell office:value-type="float" office:value="36.29" table:style-name="ce16">
            <text:p>36,2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ALCOUTIM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24" table:style-name="ce16">
            <text:p>1,2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ALJEZUR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58" table:style-name="ce33">
            <text:p>58</text:p>
          </table:table-cell>
          <table:table-cell office:value-type="float" office:value="128.36000000000001" table:style-name="ce16">
            <text:p>128,3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ALJEZUR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7" table:style-name="ce33">
            <text:p>7</text:p>
          </table:table-cell>
          <table:table-cell office:value-type="float" office:value="19.27" table:style-name="ce16">
            <text:p>19,2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ALJEZUR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4" table:style-name="ce33">
            <text:p>4</text:p>
          </table:table-cell>
          <table:table-cell office:value-type="float" office:value="3.47" table:style-name="ce16">
            <text:p>3,4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ALJEZUR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6.18" table:style-name="ce16">
            <text:p>6,1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ALJEZUR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7.3" table:style-name="ce16">
            <text:p>7,3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ALJEZUR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54" table:style-name="ce16">
            <text:p>3,5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ALJEZUR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12" table:style-name="ce33">
            <text:p>12</text:p>
          </table:table-cell>
          <table:table-cell office:value-type="float" office:value="31.99" table:style-name="ce16">
            <text:p>31,9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ALJEZUR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5" table:style-name="ce33">
            <text:p>5</text:p>
          </table:table-cell>
          <table:table-cell office:value-type="float" office:value="11.02" table:style-name="ce16">
            <text:p>11,0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CASTRO MARIM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6" table:style-name="ce33">
            <text:p>16</text:p>
          </table:table-cell>
          <table:table-cell office:value-type="float" office:value="54.37" table:style-name="ce16">
            <text:p>54,3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CASTRO MARIM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41" table:style-name="ce16">
            <text:p>0,4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CASTRO MARIM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4" table:style-name="ce16">
            <text:p>0,3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CASTRO MARIM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6" table:style-name="ce16">
            <text:p>0,2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CASTRO MARIM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5.25" table:style-name="ce16">
            <text:p>5,2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CASTRO MARIM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7" table:style-name="ce16">
            <text:p>2,7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CASTRO MARIM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43" table:style-name="ce16">
            <text:p>0,4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FAR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5.47" table:style-name="ce16">
            <text:p>5,4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FARO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.13" table:style-name="ce16">
            <text:p>4,1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LAGOA (ALGARVE)</text:p>
          </table:table-cell>
          <table:table-cell office:value-type="string" table:style-name="ce22">
            <text:p>ARROZ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84.88" table:style-name="ce16">
            <text:p>84,8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LAGOA (ALGARVE)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95" table:style-name="ce16">
            <text:p>0,9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LAGO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4" table:style-name="ce33">
            <text:p>14</text:p>
          </table:table-cell>
          <table:table-cell office:value-type="float" office:value="43.52" table:style-name="ce16">
            <text:p>43,5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LAGOS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10" table:style-name="ce33">
            <text:p>10</text:p>
          </table:table-cell>
          <table:table-cell office:value-type="float" office:value="30.92" table:style-name="ce16">
            <text:p>30,9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LAGO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09" table:style-name="ce16">
            <text:p>3,0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LAGO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6999999999999995" table:style-name="ce16">
            <text:p>0,5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LAGOS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2.47" table:style-name="ce16">
            <text:p>12,4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LAGOS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7" table:style-name="ce16">
            <text:p>0,2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LAGOS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float" office:value="5" table:style-name="ce33">
            <text:p>5</text:p>
          </table:table-cell>
          <table:table-cell office:value-type="float" office:value="26.13" table:style-name="ce16">
            <text:p>26,1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LAGOS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12.67" table:style-name="ce16">
            <text:p>12,6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LAGOS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.67" table:style-name="ce16">
            <text:p>4,6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LOULE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7" table:style-name="ce33">
            <text:p>7</text:p>
          </table:table-cell>
          <table:table-cell office:value-type="float" office:value="64.62" table:style-name="ce16">
            <text:p>64,6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LOULE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9" table:style-name="ce16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LOULE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float" office:value="7" table:style-name="ce33">
            <text:p>7</text:p>
          </table:table-cell>
          <table:table-cell office:value-type="float" office:value="3.95" table:style-name="ce16">
            <text:p>3,9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LOULE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6" table:style-name="ce16">
            <text:p>1,6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LOULE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12" table:style-name="ce16">
            <text:p>3,1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MONCHIQUE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5" table:style-name="ce33">
            <text:p>5</text:p>
          </table:table-cell>
          <table:table-cell office:value-type="float" office:value="9.8000000000000007" table:style-name="ce16">
            <text:p>9,8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MONCHIQUE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4.8099999999999996" table:style-name="ce16">
            <text:p>4,8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MONCHIQUE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68" table:style-name="ce16">
            <text:p>3,6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OLHAO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.88" table:style-name="ce16">
            <text:p>4,8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PORTIMA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1" table:style-name="ce33">
            <text:p>11</text:p>
          </table:table-cell>
          <table:table-cell office:value-type="float" office:value="37.46" table:style-name="ce16">
            <text:p>37,4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PORTIMAO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7" table:style-name="ce33">
            <text:p>7</text:p>
          </table:table-cell>
          <table:table-cell office:value-type="float" office:value="10.65" table:style-name="ce16">
            <text:p>10,6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PORTIMA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4.630000000000003" table:style-name="ce16">
            <text:p>34,6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PORTIMA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09" table:style-name="ce16">
            <text:p>2,0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PORTIMAO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2" table:style-name="ce16">
            <text:p>0,5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PORTIMAO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5.88" table:style-name="ce16">
            <text:p>15,8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PORTIMAO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98" table:style-name="ce16">
            <text:p>1,9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SAO BRAS DE ALPORTEL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0499999999999998" table:style-name="ce16">
            <text:p>2,0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SILVES</text:p>
          </table:table-cell>
          <table:table-cell office:value-type="string" table:style-name="ce22">
            <text:p>ARROZ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17.2" table:style-name="ce16">
            <text:p>117,2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SILVE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5" table:style-name="ce16">
            <text:p>0,2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SILVE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46" table:style-name="ce33">
            <text:p>46</text:p>
          </table:table-cell>
          <table:table-cell office:value-type="float" office:value="137.77000000000001" table:style-name="ce16">
            <text:p>137,7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SILVES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15" table:style-name="ce33">
            <text:p>15</text:p>
          </table:table-cell>
          <table:table-cell office:value-type="float" office:value="20.98" table:style-name="ce16">
            <text:p>20,9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SILVE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0" table:style-name="ce33">
            <text:p>10</text:p>
          </table:table-cell>
          <table:table-cell office:value-type="float" office:value="2.11" table:style-name="ce16">
            <text:p>2,1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SILVE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5" table:style-name="ce16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SILVES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8" table:style-name="ce16">
            <text:p>0,8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SILVES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float" office:value="13" table:style-name="ce33">
            <text:p>13</text:p>
          </table:table-cell>
          <table:table-cell office:value-type="float" office:value="27.48" table:style-name="ce16">
            <text:p>27,4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SILVES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64" table:style-name="ce16">
            <text:p>0,6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SILVES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71" table:style-name="ce16">
            <text:p>1,7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SILVES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19" table:style-name="ce33">
            <text:p>19</text:p>
          </table:table-cell>
          <table:table-cell office:value-type="float" office:value="34.67" table:style-name="ce16">
            <text:p>34,6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SILVES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86" table:style-name="ce16">
            <text:p>0,8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TAVIR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2" table:style-name="ce16">
            <text:p>0,3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TAVIR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78" table:style-name="ce16">
            <text:p>0,7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TAVIR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3" table:style-name="ce16">
            <text:p>0,3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TAVIR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10.27" table:style-name="ce16">
            <text:p>10,2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TAVIR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5" table:style-name="ce33">
            <text:p>5</text:p>
          </table:table-cell>
          <table:table-cell office:value-type="float" office:value="2.38" table:style-name="ce16">
            <text:p>2,3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TAVIR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4" table:style-name="ce16">
            <text:p>0,3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TAVIR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R</text:p>
          </table:table-cell>
          <table:table-cell office:value-type="float" office:value="5" table:style-name="ce33">
            <text:p>5</text:p>
          </table:table-cell>
          <table:table-cell office:value-type="float" office:value="1.32" table:style-name="ce16">
            <text:p>1,3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TAVIR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float" office:value="49" table:style-name="ce33">
            <text:p>49</text:p>
          </table:table-cell>
          <table:table-cell office:value-type="float" office:value="32.28" table:style-name="ce16">
            <text:p>32,2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TAVIR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56" table:style-name="ce16">
            <text:p>1,5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TAVIR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22" table:style-name="ce16">
            <text:p>1,2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VILA DO BISP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24" table:style-name="ce33">
            <text:p>24</text:p>
          </table:table-cell>
          <table:table-cell office:value-type="float" office:value="141.44999999999999" table:style-name="ce16">
            <text:p>141,4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VILA DO BISPO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19" table:style-name="ce33">
            <text:p>19</text:p>
          </table:table-cell>
          <table:table-cell office:value-type="float" office:value="84.08" table:style-name="ce16">
            <text:p>84,0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VILA DO BISP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" table:style-name="ce16">
            <text:p>3,0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VILA DO BISP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75" table:style-name="ce16">
            <text:p>2,7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VILA DO BISPO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6.520000000000003" table:style-name="ce16">
            <text:p>36,5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VILA DO BISP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.76" table:style-name="ce16">
            <text:p>4,7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VILA DO BISPO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77" table:style-name="ce16">
            <text:p>2,7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VILA DO BISPO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9" table:style-name="ce33">
            <text:p>9</text:p>
          </table:table-cell>
          <table:table-cell office:value-type="float" office:value="29.37" table:style-name="ce16">
            <text:p>29,3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VILA DO BISPO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8" table:style-name="ce33">
            <text:p>8</text:p>
          </table:table-cell>
          <table:table-cell office:value-type="float" office:value="28.94" table:style-name="ce16">
            <text:p>28,9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VILA REAL DE SANTO ANTONI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88" table:style-name="ce16">
            <text:p>1,8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VILA REAL DE SANTO ANTONIO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13" table:style-name="ce16">
            <text:p>2,1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VILA REAL DE SANTO ANTONI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07" table:style-name="ce16">
            <text:p>1,0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VILA REAL DE SANTO ANTONI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61" table:style-name="ce16">
            <text:p>0,6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VILA REAL DE SANTO ANTONI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5" table:style-name="ce16">
            <text:p>0,2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VILA REAL DE SANTO ANTONIO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.1100000000000003" table:style-name="ce16">
            <text:p>4,1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ALCOCHETE</text:p>
          </table:table-cell>
          <table:table-cell office:value-type="string" table:style-name="ce22">
            <text:p>ARROZ<text:s/></text:p>
          </table:table-cell>
          <table:table-cell office:value-type="string" table:style-name="ce22">
            <text:p>R</text:p>
          </table:table-cell>
          <table:table-cell office:value-type="float" office:value="5" table:style-name="ce33">
            <text:p>5</text:p>
          </table:table-cell>
          <table:table-cell office:value-type="float" office:value="294.89999999999998" table:style-name="ce16">
            <text:p>294,9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ALCOCHETE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48.59" table:style-name="ce16">
            <text:p>248,5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ALCOCHETE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54.42" table:style-name="ce16">
            <text:p>54,4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ALCOCHETE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8.2799999999999994" table:style-name="ce16">
            <text:p>8,2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ALCOCHETE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.6100000000000003" table:style-name="ce16">
            <text:p>4,6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ALMAD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73" table:style-name="ce16">
            <text:p>1,7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CASCAI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56" table:style-name="ce16">
            <text:p>3,5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CASCAIS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6.97" table:style-name="ce16">
            <text:p>6,9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CASCAIS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5" table:style-name="ce16">
            <text:p>0,2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LISBO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.58" table:style-name="ce16">
            <text:p>4,5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LOURE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3.42" table:style-name="ce16">
            <text:p>13,4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LOURES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85" table:style-name="ce16">
            <text:p>0,8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LOURE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6.2" table:style-name="ce16">
            <text:p>6,2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LOURES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1.86" table:style-name="ce16">
            <text:p>41,8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LOURES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7" table:style-name="ce16">
            <text:p>0,1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LOURES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45" table:style-name="ce16">
            <text:p>0,4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LOURES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7.82" table:style-name="ce16">
            <text:p>7,8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LOURES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109.23" table:style-name="ce16">
            <text:p>109,2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MAFR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56" table:style-name="ce33">
            <text:p>56</text:p>
          </table:table-cell>
          <table:table-cell office:value-type="float" office:value="137.75" table:style-name="ce16">
            <text:p>137,7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MAFR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28" table:style-name="ce16">
            <text:p>3,2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MAFR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13" table:style-name="ce33">
            <text:p>13</text:p>
          </table:table-cell>
          <table:table-cell office:value-type="float" office:value="32.799999999999997" table:style-name="ce16">
            <text:p>32,8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MAFR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6" table:style-name="ce33">
            <text:p>6</text:p>
          </table:table-cell>
          <table:table-cell office:value-type="float" office:value="2.38" table:style-name="ce16">
            <text:p>2,3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MAFR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13" table:style-name="ce33">
            <text:p>13</text:p>
          </table:table-cell>
          <table:table-cell office:value-type="float" office:value="8.1300000000000008" table:style-name="ce16">
            <text:p>8,1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MAFR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3" table:style-name="ce16">
            <text:p>0,3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MAFR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64" table:style-name="ce16">
            <text:p>0,6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MAFR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5.63" table:style-name="ce16">
            <text:p>5,6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MAFR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float" office:value="5" table:style-name="ce33">
            <text:p>5</text:p>
          </table:table-cell>
          <table:table-cell office:value-type="float" office:value="9.09" table:style-name="ce16">
            <text:p>9,0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MAFR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88" table:style-name="ce16">
            <text:p>2,8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MAFR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19" table:style-name="ce33">
            <text:p>19</text:p>
          </table:table-cell>
          <table:table-cell office:value-type="float" office:value="26.8" table:style-name="ce16">
            <text:p>26,8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MOIT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0.7" table:style-name="ce16">
            <text:p>20,7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MOIT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6" table:style-name="ce33">
            <text:p>6</text:p>
          </table:table-cell>
          <table:table-cell office:value-type="float" office:value="80.34" table:style-name="ce16">
            <text:p>80,3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MOIT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1.34" table:style-name="ce16">
            <text:p>11,3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MOIT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0.65" table:style-name="ce16">
            <text:p>20,6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MOITA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36" table:style-name="ce16">
            <text:p>2,3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MONTIJO</text:p>
          </table:table-cell>
          <table:table-cell office:value-type="string" table:style-name="ce22">
            <text:p>ARROZ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63.72" table:style-name="ce16">
            <text:p>163,7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MONTIJ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4" table:style-name="ce33">
            <text:p>4</text:p>
          </table:table-cell>
          <table:table-cell office:value-type="float" office:value="5.61" table:style-name="ce16">
            <text:p>5,6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MONTIJ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9" table:style-name="ce33">
            <text:p>9</text:p>
          </table:table-cell>
          <table:table-cell office:value-type="float" office:value="42.35" table:style-name="ce16">
            <text:p>42,3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MONTIJO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85" table:style-name="ce16">
            <text:p>1,8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MONTIJO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07" table:style-name="ce16">
            <text:p>1,0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MONTIJ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26" table:style-name="ce33">
            <text:p>26</text:p>
          </table:table-cell>
          <table:table-cell office:value-type="float" office:value="924.42" table:style-name="ce16">
            <text:p>924,4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MONTIJ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13" table:style-name="ce33">
            <text:p>13</text:p>
          </table:table-cell>
          <table:table-cell office:value-type="float" office:value="292.48" table:style-name="ce16">
            <text:p>292,4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MONTIJO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8.01" table:style-name="ce16">
            <text:p>8,0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MONTIJ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85.44" table:style-name="ce16">
            <text:p>85,4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MONTIJO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float" office:value="6" table:style-name="ce33">
            <text:p>6</text:p>
          </table:table-cell>
          <table:table-cell office:value-type="float" office:value="69.349999999999994" table:style-name="ce16">
            <text:p>69,3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MONTIJO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4.11" table:style-name="ce16">
            <text:p>14,1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MONTIJO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float" office:value="4" table:style-name="ce33">
            <text:p>4</text:p>
          </table:table-cell>
          <table:table-cell office:value-type="float" office:value="16.71" table:style-name="ce16">
            <text:p>16,7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MONTIJO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12.6" table:style-name="ce16">
            <text:p>12,6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PALMELA</text:p>
          </table:table-cell>
          <table:table-cell office:value-type="string" table:style-name="ce22">
            <text:p>ARROZ<text:s/></text:p>
          </table:table-cell>
          <table:table-cell office:value-type="string" table:style-name="ce22">
            <text:p>R</text:p>
          </table:table-cell>
          <table:table-cell office:value-type="float" office:value="6" table:style-name="ce33">
            <text:p>6</text:p>
          </table:table-cell>
          <table:table-cell office:value-type="float" office:value="264.83999999999997" table:style-name="ce16">
            <text:p>264,8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PALMEL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4.36" table:style-name="ce16">
            <text:p>24,3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PALMEL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0" table:style-name="ce33">
            <text:p>10</text:p>
          </table:table-cell>
          <table:table-cell office:value-type="float" office:value="40.74" table:style-name="ce16">
            <text:p>40,7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PALMEL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5.15" table:style-name="ce16">
            <text:p>25,1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PALMEL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4" table:style-name="ce33">
            <text:p>14</text:p>
          </table:table-cell>
          <table:table-cell office:value-type="float" office:value="241.84" table:style-name="ce16">
            <text:p>241,8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PALMEL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6.059999999999999" table:style-name="ce16">
            <text:p>16,0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PALMEL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17" table:style-name="ce33">
            <text:p>17</text:p>
          </table:table-cell>
          <table:table-cell office:value-type="float" office:value="171.66" table:style-name="ce16">
            <text:p>171,6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PALMEL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6.62" table:style-name="ce16">
            <text:p>6,6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PALMEL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9.67" table:style-name="ce16">
            <text:p>29,6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PALMEL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6" table:style-name="ce33">
            <text:p>6</text:p>
          </table:table-cell>
          <table:table-cell office:value-type="float" office:value="74.27" table:style-name="ce16">
            <text:p>74,2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PALMEL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6.24" table:style-name="ce16">
            <text:p>6,2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PALMEL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80.47" table:style-name="ce16">
            <text:p>80,4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PALMEL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0.36" table:style-name="ce16">
            <text:p>40,3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PALMELA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3.26" table:style-name="ce16">
            <text:p>33,2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PALMELA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7.25" table:style-name="ce16">
            <text:p>17,2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SESIMBR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7999999999999996" table:style-name="ce16">
            <text:p>0,5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SESIMBR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41" table:style-name="ce16">
            <text:p>0,4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SESIMBR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63" table:style-name="ce16">
            <text:p>0,6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SETUBAL</text:p>
          </table:table-cell>
          <table:table-cell office:value-type="string" table:style-name="ce22">
            <text:p>ARROZ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8.03" table:style-name="ce16">
            <text:p>38,0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SETUBAL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51" table:style-name="ce16">
            <text:p>1,5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SETUBAL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5.83" table:style-name="ce16">
            <text:p>15,8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SETUBAL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87" table:style-name="ce16">
            <text:p>0,8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SETUBAL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6.03" table:style-name="ce16">
            <text:p>16,0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SINTR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4" table:style-name="ce16">
            <text:p>0,5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SINTR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6" table:style-name="ce33">
            <text:p>16</text:p>
          </table:table-cell>
          <table:table-cell office:value-type="float" office:value="51.46" table:style-name="ce16">
            <text:p>51,4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SINTR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" table:style-name="ce16">
            <text:p>3,0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SINTR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81" table:style-name="ce16">
            <text:p>0,8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SINTR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64" table:style-name="ce16">
            <text:p>0,6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SINTR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7.67" table:style-name="ce16">
            <text:p>7,6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SINTR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31.51" table:style-name="ce16">
            <text:p>31,5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SINTRA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27" table:style-name="ce16">
            <text:p>1,2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VILA FRANCA DE XIRA</text:p>
          </table:table-cell>
          <table:table-cell office:value-type="string" table:style-name="ce22">
            <text:p>ARROZ<text:s/></text:p>
          </table:table-cell>
          <table:table-cell office:value-type="string" table:style-name="ce22">
            <text:p>R</text:p>
          </table:table-cell>
          <table:table-cell office:value-type="float" office:value="49" table:style-name="ce33">
            <text:p>49</text:p>
          </table:table-cell>
          <table:table-cell office:value-type="float" office:value="4316.51" table:style-name="ce16">
            <text:p>4316,5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VILA FRANCA DE XIR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46.88" table:style-name="ce16">
            <text:p>46,8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VILA FRANCA DE XIR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8.76" table:style-name="ce16">
            <text:p>28,7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VILA FRANCA DE XIR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7" table:style-name="ce33">
            <text:p>7</text:p>
          </table:table-cell>
          <table:table-cell office:value-type="float" office:value="96.41" table:style-name="ce16">
            <text:p>96,4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VILA FRANCA DE XIR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4" table:style-name="ce33">
            <text:p>14</text:p>
          </table:table-cell>
          <table:table-cell office:value-type="float" office:value="360.13" table:style-name="ce16">
            <text:p>360,1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VILA FRANCA DE XIR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42.32" table:style-name="ce16">
            <text:p>142,3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VILA FRANCA DE XIR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6.48" table:style-name="ce16">
            <text:p>16,4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VILA FRANCA DE XIR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28.3" table:style-name="ce16">
            <text:p>28,3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CASTELO BRANC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2.159999999999997" table:style-name="ce16">
            <text:p>32,1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CASTELO BRANC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51" table:style-name="ce33">
            <text:p>51</text:p>
          </table:table-cell>
          <table:table-cell office:value-type="float" office:value="193.96" table:style-name="ce16">
            <text:p>193,9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CASTELO BRANCO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27" table:style-name="ce33">
            <text:p>27</text:p>
          </table:table-cell>
          <table:table-cell office:value-type="float" office:value="342.44" table:style-name="ce16">
            <text:p>342,4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CASTELO BRANC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25" table:style-name="ce33">
            <text:p>25</text:p>
          </table:table-cell>
          <table:table-cell office:value-type="float" office:value="96.93" table:style-name="ce16">
            <text:p>96,9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CASTELO BRANC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67" table:style-name="ce33">
            <text:p>67</text:p>
          </table:table-cell>
          <table:table-cell office:value-type="float" office:value="274.38" table:style-name="ce16">
            <text:p>274,3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CASTELO BRANC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5" table:style-name="ce33">
            <text:p>5</text:p>
          </table:table-cell>
          <table:table-cell office:value-type="float" office:value="9.1999999999999993" table:style-name="ce16">
            <text:p>9,2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CASTELO BRANC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14" table:style-name="ce33">
            <text:p>14</text:p>
          </table:table-cell>
          <table:table-cell office:value-type="float" office:value="30.86" table:style-name="ce16">
            <text:p>30,8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CASTELO BRANCO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67" table:style-name="ce16">
            <text:p>2,6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CASTELO BRANC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22" table:style-name="ce33">
            <text:p>22</text:p>
          </table:table-cell>
          <table:table-cell office:value-type="float" office:value="146.94" table:style-name="ce16">
            <text:p>146,9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CASTELO BRANC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23" table:style-name="ce33">
            <text:p>23</text:p>
          </table:table-cell>
          <table:table-cell office:value-type="float" office:value="128.04" table:style-name="ce16">
            <text:p>128,0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CASTELO BRANCO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.6399999999999997" table:style-name="ce16">
            <text:p>4,6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CASTELO BRANCO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5.78" table:style-name="ce16">
            <text:p>5,7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CASTELO BRANCO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9.29" table:style-name="ce16">
            <text:p>19,2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CASTELO BRANCO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15" table:style-name="ce33">
            <text:p>15</text:p>
          </table:table-cell>
          <table:table-cell office:value-type="float" office:value="149.30000000000001" table:style-name="ce16">
            <text:p>149,3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IDANHA-A-NOVA</text:p>
          </table:table-cell>
          <table:table-cell office:value-type="string" table:style-name="ce22">
            <text:p>ARROZ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0.39" table:style-name="ce16">
            <text:p>20,3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IDANHA-A-NOV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4.909999999999997" table:style-name="ce16">
            <text:p>34,9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IDANHA-A-NOV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97" table:style-name="ce33">
            <text:p>97</text:p>
          </table:table-cell>
          <table:table-cell office:value-type="float" office:value="597.42999999999995" table:style-name="ce16">
            <text:p>597,4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IDANHA-A-NOV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18" table:style-name="ce16">
            <text:p>3,1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IDANHA-A-NOV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18" table:style-name="ce33">
            <text:p>18</text:p>
          </table:table-cell>
          <table:table-cell office:value-type="float" office:value="74.02" table:style-name="ce16">
            <text:p>74,0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IDANHA-A-NOV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0.72" table:style-name="ce16">
            <text:p>10,7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IDANHA-A-NOV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2" table:style-name="ce33">
            <text:p>12</text:p>
          </table:table-cell>
          <table:table-cell office:value-type="float" office:value="239.41" table:style-name="ce16">
            <text:p>239,4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IDANHA-A-NOV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33" table:style-name="ce33">
            <text:p>33</text:p>
          </table:table-cell>
          <table:table-cell office:value-type="float" office:value="115.33" table:style-name="ce16">
            <text:p>115,3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IDANHA-A-NOV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4" table:style-name="ce33">
            <text:p>4</text:p>
          </table:table-cell>
          <table:table-cell office:value-type="float" office:value="98.6" table:style-name="ce16">
            <text:p>98,6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IDANHA-A-NOV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9.24" table:style-name="ce16">
            <text:p>9,2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IDANHA-A-NOV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87" table:style-name="ce16">
            <text:p>1,8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IDANHA-A-NOV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20" table:style-name="ce33">
            <text:p>20</text:p>
          </table:table-cell>
          <table:table-cell office:value-type="float" office:value="157.87" table:style-name="ce16">
            <text:p>157,8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IDANHA-A-NOV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19" table:style-name="ce33">
            <text:p>19</text:p>
          </table:table-cell>
          <table:table-cell office:value-type="float" office:value="122.59" table:style-name="ce16">
            <text:p>122,5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IDANHA-A-NOV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float" office:value="8" table:style-name="ce33">
            <text:p>8</text:p>
          </table:table-cell>
          <table:table-cell office:value-type="float" office:value="24.79" table:style-name="ce16">
            <text:p>24,7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IDANHA-A-NOV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float" office:value="4" table:style-name="ce33">
            <text:p>4</text:p>
          </table:table-cell>
          <table:table-cell office:value-type="float" office:value="95.22" table:style-name="ce16">
            <text:p>95,2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IDANHA-A-NOV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12" table:style-name="ce33">
            <text:p>12</text:p>
          </table:table-cell>
          <table:table-cell office:value-type="float" office:value="94.33" table:style-name="ce16">
            <text:p>94,3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IDANHA-A-NOVA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5.5" table:style-name="ce16">
            <text:p>5,5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IDANHA-A-NOVA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16" table:style-name="ce33">
            <text:p>16</text:p>
          </table:table-cell>
          <table:table-cell office:value-type="float" office:value="273.33" table:style-name="ce16">
            <text:p>273,3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OLEIRO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1.32" table:style-name="ce16">
            <text:p>1,3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OLEIRO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1" table:style-name="ce16">
            <text:p>0,3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OLEIROS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PENAMACOR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.4800000000000004" table:style-name="ce16">
            <text:p>4,4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PENAMACOR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40" table:style-name="ce33">
            <text:p>40</text:p>
          </table:table-cell>
          <table:table-cell office:value-type="float" office:value="98.89" table:style-name="ce16">
            <text:p>98,8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PENAMACOR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25" table:style-name="ce33">
            <text:p>25</text:p>
          </table:table-cell>
          <table:table-cell office:value-type="float" office:value="86.28" table:style-name="ce16">
            <text:p>86,2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PENAMACOR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26" table:style-name="ce33">
            <text:p>26</text:p>
          </table:table-cell>
          <table:table-cell office:value-type="float" office:value="67.930000000000007" table:style-name="ce16">
            <text:p>67,9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PENAMACOR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63" table:style-name="ce33">
            <text:p>63</text:p>
          </table:table-cell>
          <table:table-cell office:value-type="float" office:value="150.19" table:style-name="ce16">
            <text:p>150,1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PENAMACOR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93" table:style-name="ce16">
            <text:p>2,9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PENAMACOR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R</text:p>
          </table:table-cell>
          <table:table-cell office:value-type="float" office:value="8" table:style-name="ce33">
            <text:p>8</text:p>
          </table:table-cell>
          <table:table-cell office:value-type="float" office:value="18.78" table:style-name="ce16">
            <text:p>18,7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PENAMACOR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float" office:value="23" table:style-name="ce33">
            <text:p>23</text:p>
          </table:table-cell>
          <table:table-cell office:value-type="float" office:value="76.98" table:style-name="ce16">
            <text:p>76,9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PENAMACOR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8" table:style-name="ce33">
            <text:p>8</text:p>
          </table:table-cell>
          <table:table-cell office:value-type="float" office:value="32.869999999999997" table:style-name="ce16">
            <text:p>32,8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PENAMACOR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9" table:style-name="ce33">
            <text:p>9</text:p>
          </table:table-cell>
          <table:table-cell office:value-type="float" office:value="18.36" table:style-name="ce16">
            <text:p>18,3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PENAMACOR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51" table:style-name="ce16">
            <text:p>1,5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PENAMACOR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6.33" table:style-name="ce16">
            <text:p>6,3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PENAMACOR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61.03" table:style-name="ce16">
            <text:p>61,0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PROENCA-A-NOV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5" table:style-name="ce33">
            <text:p>15</text:p>
          </table:table-cell>
          <table:table-cell office:value-type="float" office:value="8.52" table:style-name="ce16">
            <text:p>8,5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PROENCA-A-NOV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PROENCA-A-NOV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44" table:style-name="ce16">
            <text:p>0,4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PROENCA-A-NOV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0.54" table:style-name="ce16">
            <text:p>0,5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VILA VELHA DE RODA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51" table:style-name="ce16">
            <text:p>1,5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VILA VELHA DE RODA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8" table:style-name="ce33">
            <text:p>18</text:p>
          </table:table-cell>
          <table:table-cell office:value-type="float" office:value="27.67" table:style-name="ce16">
            <text:p>27,6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VILA VELHA DE RODA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9" table:style-name="ce33">
            <text:p>9</text:p>
          </table:table-cell>
          <table:table-cell office:value-type="float" office:value="82.37" table:style-name="ce16">
            <text:p>82,3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VILA VELHA DE RODA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15" table:style-name="ce33">
            <text:p>15</text:p>
          </table:table-cell>
          <table:table-cell office:value-type="float" office:value="23.75" table:style-name="ce16">
            <text:p>23,7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VILA VELHA DE RODA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6" table:style-name="ce33">
            <text:p>6</text:p>
          </table:table-cell>
          <table:table-cell office:value-type="float" office:value="150.25" table:style-name="ce16">
            <text:p>150,2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VILA VELHA DE RODA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12" table:style-name="ce16">
            <text:p>3,1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VILA VELHA DE RODA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10" table:style-name="ce33">
            <text:p>10</text:p>
          </table:table-cell>
          <table:table-cell office:value-type="float" office:value="12.8" table:style-name="ce16">
            <text:p>12,8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VILA VELHA DE RODA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7" table:style-name="ce33">
            <text:p>7</text:p>
          </table:table-cell>
          <table:table-cell office:value-type="float" office:value="20.190000000000001" table:style-name="ce16">
            <text:p>20,1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VILA VELHA DE RODAO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5" table:style-name="ce33">
            <text:p>5</text:p>
          </table:table-cell>
          <table:table-cell office:value-type="float" office:value="8.81" table:style-name="ce16">
            <text:p>8,8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ALMEID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61" table:style-name="ce16">
            <text:p>2,6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ALMEID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09" table:style-name="ce33">
            <text:p>109</text:p>
          </table:table-cell>
          <table:table-cell office:value-type="float" office:value="499.21" table:style-name="ce16">
            <text:p>499,2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ALMEID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54" table:style-name="ce33">
            <text:p>54</text:p>
          </table:table-cell>
          <table:table-cell office:value-type="float" office:value="135.54" table:style-name="ce16">
            <text:p>135,5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ALMEID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8" table:style-name="ce16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ALMEID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7" table:style-name="ce33">
            <text:p>7</text:p>
          </table:table-cell>
          <table:table-cell office:value-type="float" office:value="13.05" table:style-name="ce16">
            <text:p>13,0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ALMEID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5" table:style-name="ce33">
            <text:p>5</text:p>
          </table:table-cell>
          <table:table-cell office:value-type="float" office:value="1.98" table:style-name="ce16">
            <text:p>1,9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ALMEID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12" table:style-name="ce33">
            <text:p>12</text:p>
          </table:table-cell>
          <table:table-cell office:value-type="float" office:value="14.88" table:style-name="ce16">
            <text:p>14,8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ALMEID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.79" table:style-name="ce16">
            <text:p>4,7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ALMEID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2" table:style-name="ce16">
            <text:p>0,3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BELMONTE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2" table:style-name="ce16">
            <text:p>1,2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BELMONTE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28" table:style-name="ce33">
            <text:p>28</text:p>
          </table:table-cell>
          <table:table-cell office:value-type="float" office:value="136.44" table:style-name="ce16">
            <text:p>136,4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BELMONTE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42" table:style-name="ce33">
            <text:p>42</text:p>
          </table:table-cell>
          <table:table-cell office:value-type="float" office:value="126.56" table:style-name="ce16">
            <text:p>126,5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BELMONTE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49" table:style-name="ce33">
            <text:p>49</text:p>
          </table:table-cell>
          <table:table-cell office:value-type="float" office:value="295.83999999999997" table:style-name="ce16">
            <text:p>295,8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BELMONTE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11" table:style-name="ce33">
            <text:p>11</text:p>
          </table:table-cell>
          <table:table-cell office:value-type="float" office:value="17.47" table:style-name="ce16">
            <text:p>17,4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BELMONTE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4" table:style-name="ce33">
            <text:p>4</text:p>
          </table:table-cell>
          <table:table-cell office:value-type="float" office:value="38.22" table:style-name="ce16">
            <text:p>38,2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BELMONTE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7" table:style-name="ce16">
            <text:p>2,7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BELMONTE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86" table:style-name="ce16">
            <text:p>1,8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BELMONTE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9" table:style-name="ce33">
            <text:p>9</text:p>
          </table:table-cell>
          <table:table-cell office:value-type="float" office:value="18.489999999999998" table:style-name="ce16">
            <text:p>18,4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BELMONTE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7.54" table:style-name="ce16">
            <text:p>7,5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BELMONTE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8.2799999999999994" table:style-name="ce16">
            <text:p>8,2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ELORICO DA BEIR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17" table:style-name="ce16">
            <text:p>2,1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ELORICO DA BEIR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22" table:style-name="ce33">
            <text:p>122</text:p>
          </table:table-cell>
          <table:table-cell office:value-type="float" office:value="309.7" table:style-name="ce16">
            <text:p>309,7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ELORICO DA BEIR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97" table:style-name="ce16">
            <text:p>0,9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ELORICO DA BEIR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94" table:style-name="ce33">
            <text:p>94</text:p>
          </table:table-cell>
          <table:table-cell office:value-type="float" office:value="336.99" table:style-name="ce16">
            <text:p>336,9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ELORICO DA BEIR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51" table:style-name="ce33">
            <text:p>51</text:p>
          </table:table-cell>
          <table:table-cell office:value-type="float" office:value="56.36" table:style-name="ce16">
            <text:p>56,3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ELORICO DA BEIR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45" table:style-name="ce33">
            <text:p>45</text:p>
          </table:table-cell>
          <table:table-cell office:value-type="float" office:value="151.94999999999999" table:style-name="ce16">
            <text:p>151,9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ELORICO DA BEIR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60" table:style-name="ce33">
            <text:p>60</text:p>
          </table:table-cell>
          <table:table-cell office:value-type="float" office:value="71.09" table:style-name="ce16">
            <text:p>71,0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ELORICO DA BEIR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77" table:style-name="ce33">
            <text:p>77</text:p>
          </table:table-cell>
          <table:table-cell office:value-type="float" office:value="246.07" table:style-name="ce16">
            <text:p>246,0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ELORICO DA BEIR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73" table:style-name="ce33">
            <text:p>73</text:p>
          </table:table-cell>
          <table:table-cell office:value-type="float" office:value="140.91999999999999" table:style-name="ce16">
            <text:p>140,9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ELORICO DA BEIR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18.079999999999998" table:style-name="ce16">
            <text:p>18,0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ELORICO DA BEIR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59" table:style-name="ce16">
            <text:p>3,5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ELORICO DA BEIR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float" office:value="7" table:style-name="ce33">
            <text:p>7</text:p>
          </table:table-cell>
          <table:table-cell office:value-type="float" office:value="12.34" table:style-name="ce16">
            <text:p>12,3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ELORICO DA BEIR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5" table:style-name="ce33">
            <text:p>5</text:p>
          </table:table-cell>
          <table:table-cell office:value-type="float" office:value="13.07" table:style-name="ce16">
            <text:p>13,0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OVILH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1" table:style-name="ce16">
            <text:p>0,5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OVILH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96" table:style-name="ce33">
            <text:p>96</text:p>
          </table:table-cell>
          <table:table-cell office:value-type="float" office:value="328.95" table:style-name="ce16">
            <text:p>328,9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OVILH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42" table:style-name="ce33">
            <text:p>42</text:p>
          </table:table-cell>
          <table:table-cell office:value-type="float" office:value="251.79" table:style-name="ce16">
            <text:p>251,7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OVILH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62" table:style-name="ce33">
            <text:p>62</text:p>
          </table:table-cell>
          <table:table-cell office:value-type="float" office:value="435.13" table:style-name="ce16">
            <text:p>435,1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OVILH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21" table:style-name="ce33">
            <text:p>21</text:p>
          </table:table-cell>
          <table:table-cell office:value-type="float" office:value="102.73" table:style-name="ce16">
            <text:p>102,7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OVILH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11" table:style-name="ce33">
            <text:p>11</text:p>
          </table:table-cell>
          <table:table-cell office:value-type="float" office:value="146.11000000000001" table:style-name="ce16">
            <text:p>146,1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OVILH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5.34" table:style-name="ce16">
            <text:p>5,3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OVILH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7" table:style-name="ce33">
            <text:p>7</text:p>
          </table:table-cell>
          <table:table-cell office:value-type="float" office:value="29.98" table:style-name="ce16">
            <text:p>29,9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OVILH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7" table:style-name="ce33">
            <text:p>7</text:p>
          </table:table-cell>
          <table:table-cell office:value-type="float" office:value="31.92" table:style-name="ce16">
            <text:p>31,9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OVILH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31" table:style-name="ce16">
            <text:p>2,3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OVILHA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93" table:style-name="ce16">
            <text:p>2,9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OVILHA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44.65" table:style-name="ce16">
            <text:p>44,6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IGUEIRA DE CASTELO RODRIG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35" table:style-name="ce16">
            <text:p>2,3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IGUEIRA DE CASTELO RODRIG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387" table:style-name="ce33">
            <text:p>387</text:p>
          </table:table-cell>
          <table:table-cell office:value-type="float" office:value="1458.26" table:style-name="ce16">
            <text:p>1458,2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IGUEIRA DE CASTELO RODRIGO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79" table:style-name="ce16">
            <text:p>0,7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IGUEIRA DE CASTELO RODRIGO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93" table:style-name="ce33">
            <text:p>93</text:p>
          </table:table-cell>
          <table:table-cell office:value-type="float" office:value="278.12" table:style-name="ce16">
            <text:p>278,1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IGUEIRA DE CASTELO RODRIGO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5" table:style-name="ce33">
            <text:p>5</text:p>
          </table:table-cell>
          <table:table-cell office:value-type="float" office:value="2.2000000000000002" table:style-name="ce16">
            <text:p>2,2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IGUEIRA DE CASTELO RODRIG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9" table:style-name="ce33">
            <text:p>9</text:p>
          </table:table-cell>
          <table:table-cell office:value-type="float" office:value="16.16" table:style-name="ce16">
            <text:p>16,1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IGUEIRA DE CASTELO RODRIG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127" table:style-name="ce33">
            <text:p>127</text:p>
          </table:table-cell>
          <table:table-cell office:value-type="float" office:value="210.65" table:style-name="ce16">
            <text:p>210,6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IGUEIRA DE CASTELO RODRIG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4.87" table:style-name="ce16">
            <text:p>14,8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IGUEIRA DE CASTELO RODRIG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2.51" table:style-name="ce16">
            <text:p>12,5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IGUEIRA DE CASTELO RODRIGO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IGUEIRA DE CASTELO RODRIG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15" table:style-name="ce33">
            <text:p>15</text:p>
          </table:table-cell>
          <table:table-cell office:value-type="float" office:value="47.61" table:style-name="ce16">
            <text:p>47,6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IGUEIRA DE CASTELO RODRIG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188" table:style-name="ce33">
            <text:p>188</text:p>
          </table:table-cell>
          <table:table-cell office:value-type="float" office:value="523.74" table:style-name="ce16">
            <text:p>523,7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IGUEIRA DE CASTELO RODRIGO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float" office:value="9" table:style-name="ce33">
            <text:p>9</text:p>
          </table:table-cell>
          <table:table-cell office:value-type="float" office:value="13.86" table:style-name="ce16">
            <text:p>13,8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IGUEIRA DE CASTELO RODRIGO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16" table:style-name="ce33">
            <text:p>16</text:p>
          </table:table-cell>
          <table:table-cell office:value-type="float" office:value="12.23" table:style-name="ce16">
            <text:p>12,2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IGUEIRA DE CASTELO RODRIGO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10" table:style-name="ce33">
            <text:p>10</text:p>
          </table:table-cell>
          <table:table-cell office:value-type="float" office:value="33.229999999999997" table:style-name="ce16">
            <text:p>33,2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ORNOS DE ALGODRE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7" table:style-name="ce16">
            <text:p>0,1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ORNOS DE ALGODRE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40" table:style-name="ce33">
            <text:p>40</text:p>
          </table:table-cell>
          <table:table-cell office:value-type="float" office:value="56.22" table:style-name="ce16">
            <text:p>56,2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ORNOS DE ALGODRES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38" table:style-name="ce33">
            <text:p>38</text:p>
          </table:table-cell>
          <table:table-cell office:value-type="float" office:value="55.08" table:style-name="ce16">
            <text:p>55,0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ORNOS DE ALGODRE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40" table:style-name="ce33">
            <text:p>40</text:p>
          </table:table-cell>
          <table:table-cell office:value-type="float" office:value="22.72" table:style-name="ce16">
            <text:p>22,7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ORNOS DE ALGODRE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129" table:style-name="ce33">
            <text:p>129</text:p>
          </table:table-cell>
          <table:table-cell office:value-type="float" office:value="264.19" table:style-name="ce16">
            <text:p>264,1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ORNOS DE ALGODRES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6" table:style-name="ce33">
            <text:p>6</text:p>
          </table:table-cell>
          <table:table-cell office:value-type="float" office:value="2.63" table:style-name="ce16">
            <text:p>2,6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ORNOS DE ALGODRES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14" table:style-name="ce33">
            <text:p>14</text:p>
          </table:table-cell>
          <table:table-cell office:value-type="float" office:value="55.75" table:style-name="ce16">
            <text:p>55,7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ORNOS DE ALGODRES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8" table:style-name="ce33">
            <text:p>8</text:p>
          </table:table-cell>
          <table:table-cell office:value-type="float" office:value="4.8" table:style-name="ce16">
            <text:p>4,8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ORNOS DE ALGODRES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26" table:style-name="ce33">
            <text:p>26</text:p>
          </table:table-cell>
          <table:table-cell office:value-type="float" office:value="31.57" table:style-name="ce16">
            <text:p>31,5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ORNOS DE ALGODRES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4300000000000002" table:style-name="ce16">
            <text:p>2,4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ORNOS DE ALGODRES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3" table:style-name="ce16">
            <text:p>0,5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UNDA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6" table:style-name="ce33">
            <text:p>6</text:p>
          </table:table-cell>
          <table:table-cell office:value-type="float" office:value="13.58" table:style-name="ce16">
            <text:p>13,5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UNDA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233" table:style-name="ce33">
            <text:p>233</text:p>
          </table:table-cell>
          <table:table-cell office:value-type="float" office:value="662.28" table:style-name="ce16">
            <text:p>662,2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UNDAO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5.54" table:style-name="ce16">
            <text:p>5,5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UNDAO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49" table:style-name="ce33">
            <text:p>49</text:p>
          </table:table-cell>
          <table:table-cell office:value-type="float" office:value="271.8" table:style-name="ce16">
            <text:p>271,8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UNDAO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7999999999999996" table:style-name="ce16">
            <text:p>0,5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UNDA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92" table:style-name="ce33">
            <text:p>92</text:p>
          </table:table-cell>
          <table:table-cell office:value-type="float" office:value="497.68" table:style-name="ce16">
            <text:p>497,6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UNDA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229" table:style-name="ce33">
            <text:p>229</text:p>
          </table:table-cell>
          <table:table-cell office:value-type="float" office:value="502.88" table:style-name="ce16">
            <text:p>502,8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UNDA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8.690000000000001" table:style-name="ce16">
            <text:p>18,6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UNDA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6.3" table:style-name="ce16">
            <text:p>6,3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UNDAO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6999999999999995" table:style-name="ce16">
            <text:p>0,5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UNDAO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float" office:value="22" table:style-name="ce33">
            <text:p>22</text:p>
          </table:table-cell>
          <table:table-cell office:value-type="float" office:value="47.24" table:style-name="ce16">
            <text:p>47,2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UNDA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26" table:style-name="ce33">
            <text:p>26</text:p>
          </table:table-cell>
          <table:table-cell office:value-type="float" office:value="85.9" table:style-name="ce16">
            <text:p>85,9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UNDA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16" table:style-name="ce33">
            <text:p>16</text:p>
          </table:table-cell>
          <table:table-cell office:value-type="float" office:value="149.13999999999999" table:style-name="ce16">
            <text:p>149,1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UNDAO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3.83" table:style-name="ce16">
            <text:p>3,8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UNDAO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4" table:style-name="ce16">
            <text:p>1,4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UNDAO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5" table:style-name="ce33">
            <text:p>5</text:p>
          </table:table-cell>
          <table:table-cell office:value-type="float" office:value="15.48" table:style-name="ce16">
            <text:p>15,4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OUVEI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28" table:style-name="ce16">
            <text:p>1,2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OUVEI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51" table:style-name="ce33">
            <text:p>51</text:p>
          </table:table-cell>
          <table:table-cell office:value-type="float" office:value="130.88999999999999" table:style-name="ce16">
            <text:p>130,8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OUVEI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2" table:style-name="ce16">
            <text:p>0,3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OUVEI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44" table:style-name="ce33">
            <text:p>44</text:p>
          </table:table-cell>
          <table:table-cell office:value-type="float" office:value="149.77000000000001" table:style-name="ce16">
            <text:p>149,7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OUVEI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17" table:style-name="ce16">
            <text:p>3,1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OUVEI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8" table:style-name="ce33">
            <text:p>18</text:p>
          </table:table-cell>
          <table:table-cell office:value-type="float" office:value="12.22" table:style-name="ce16">
            <text:p>12,2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OUVEI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29" table:style-name="ce33">
            <text:p>29</text:p>
          </table:table-cell>
          <table:table-cell office:value-type="float" office:value="60.23" table:style-name="ce16">
            <text:p>60,2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OUVEI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47" table:style-name="ce16">
            <text:p>0,4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OUVEI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11" table:style-name="ce33">
            <text:p>11</text:p>
          </table:table-cell>
          <table:table-cell office:value-type="float" office:value="17.690000000000001" table:style-name="ce16">
            <text:p>17,6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OUVEI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10" table:style-name="ce33">
            <text:p>10</text:p>
          </table:table-cell>
          <table:table-cell office:value-type="float" office:value="17.82" table:style-name="ce16">
            <text:p>17,8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OUVEI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10" table:style-name="ce33">
            <text:p>10</text:p>
          </table:table-cell>
          <table:table-cell office:value-type="float" office:value="15.74" table:style-name="ce16">
            <text:p>15,7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OUVEI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8.69" table:style-name="ce16">
            <text:p>8,6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OUVEI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07" table:style-name="ce16">
            <text:p>1,0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OUVEIA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7.94" table:style-name="ce16">
            <text:p>7,9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UARD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16">
            <text:p>10,0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UARD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95" table:style-name="ce33">
            <text:p>195</text:p>
          </table:table-cell>
          <table:table-cell office:value-type="float" office:value="281.77" table:style-name="ce16">
            <text:p>281,7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UARD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211" table:style-name="ce33">
            <text:p>211</text:p>
          </table:table-cell>
          <table:table-cell office:value-type="float" office:value="412.88" table:style-name="ce16">
            <text:p>412,8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UARD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65" table:style-name="ce33">
            <text:p>65</text:p>
          </table:table-cell>
          <table:table-cell office:value-type="float" office:value="24.33" table:style-name="ce16">
            <text:p>24,3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UARD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101" table:style-name="ce33">
            <text:p>101</text:p>
          </table:table-cell>
          <table:table-cell office:value-type="float" office:value="91.87" table:style-name="ce16">
            <text:p>91,8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UARD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16" table:style-name="ce33">
            <text:p>16</text:p>
          </table:table-cell>
          <table:table-cell office:value-type="float" office:value="6.64" table:style-name="ce16">
            <text:p>6,6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UARD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18" table:style-name="ce33">
            <text:p>18</text:p>
          </table:table-cell>
          <table:table-cell office:value-type="float" office:value="17.2" table:style-name="ce16">
            <text:p>17,2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UARD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31" table:style-name="ce33">
            <text:p>31</text:p>
          </table:table-cell>
          <table:table-cell office:value-type="float" office:value="11.21" table:style-name="ce16">
            <text:p>11,2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UARD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10" table:style-name="ce33">
            <text:p>10</text:p>
          </table:table-cell>
          <table:table-cell office:value-type="float" office:value="10.89" table:style-name="ce16">
            <text:p>10,8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UARD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44" table:style-name="ce16">
            <text:p>0,4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UARD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float" office:value="14" table:style-name="ce33">
            <text:p>14</text:p>
          </table:table-cell>
          <table:table-cell office:value-type="float" office:value="12.54" table:style-name="ce16">
            <text:p>12,5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UARD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24" table:style-name="ce33">
            <text:p>24</text:p>
          </table:table-cell>
          <table:table-cell office:value-type="float" office:value="20.28" table:style-name="ce16">
            <text:p>20,2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UARDA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1.87" table:style-name="ce16">
            <text:p>1,8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MANTEIGA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13.6" table:style-name="ce16">
            <text:p>13,6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MANTEIGAS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1" table:style-name="ce16">
            <text:p>0,3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MANTEIGAS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43" table:style-name="ce16">
            <text:p>0,4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MANTEIGAS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7" table:style-name="ce16">
            <text:p>0,1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MED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63" table:style-name="ce16">
            <text:p>0,6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MED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02" table:style-name="ce33">
            <text:p>102</text:p>
          </table:table-cell>
          <table:table-cell office:value-type="float" office:value="129.41999999999999" table:style-name="ce16">
            <text:p>129,4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MED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103" table:style-name="ce33">
            <text:p>103</text:p>
          </table:table-cell>
          <table:table-cell office:value-type="float" office:value="208.9" table:style-name="ce16">
            <text:p>208,9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MED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18" table:style-name="ce16">
            <text:p>3,1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MED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41" table:style-name="ce33">
            <text:p>41</text:p>
          </table:table-cell>
          <table:table-cell office:value-type="float" office:value="49.32" table:style-name="ce16">
            <text:p>49,3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MED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105" table:style-name="ce33">
            <text:p>105</text:p>
          </table:table-cell>
          <table:table-cell office:value-type="float" office:value="192.2" table:style-name="ce16">
            <text:p>192,2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MED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79" table:style-name="ce16">
            <text:p>1,7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MED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12" table:style-name="ce33">
            <text:p>12</text:p>
          </table:table-cell>
          <table:table-cell office:value-type="float" office:value="10.73" table:style-name="ce16">
            <text:p>10,7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MED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44" table:style-name="ce33">
            <text:p>44</text:p>
          </table:table-cell>
          <table:table-cell office:value-type="float" office:value="85.2" table:style-name="ce16">
            <text:p>85,2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MED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57" table:style-name="ce16">
            <text:p>1,5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MED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68" table:style-name="ce16">
            <text:p>0,6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MED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10" table:style-name="ce33">
            <text:p>10</text:p>
          </table:table-cell>
          <table:table-cell office:value-type="float" office:value="9.43" table:style-name="ce16">
            <text:p>9,4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PINHEL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4" table:style-name="ce33">
            <text:p>4</text:p>
          </table:table-cell>
          <table:table-cell office:value-type="float" office:value="4.32" table:style-name="ce16">
            <text:p>4,3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PINHEL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366" table:style-name="ce33">
            <text:p>366</text:p>
          </table:table-cell>
          <table:table-cell office:value-type="float" office:value="527.01" table:style-name="ce16">
            <text:p>527,0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PINHEL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6" table:style-name="ce16">
            <text:p>0,6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PINHEL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176" table:style-name="ce33">
            <text:p>176</text:p>
          </table:table-cell>
          <table:table-cell office:value-type="float" office:value="237.99" table:style-name="ce16">
            <text:p>237,9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PINHEL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96" table:style-name="ce33">
            <text:p>196</text:p>
          </table:table-cell>
          <table:table-cell office:value-type="float" office:value="57.92" table:style-name="ce16">
            <text:p>57,9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PINHEL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406" table:style-name="ce33">
            <text:p>406</text:p>
          </table:table-cell>
          <table:table-cell office:value-type="float" office:value="332.12" table:style-name="ce16">
            <text:p>332,1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PINHEL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PINHEL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5.63" table:style-name="ce16">
            <text:p>5,6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PINHEL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09" table:style-name="ce16">
            <text:p>2,0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PINHEL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float" office:value="10" table:style-name="ce33">
            <text:p>10</text:p>
          </table:table-cell>
          <table:table-cell office:value-type="float" office:value="9.8699999999999992" table:style-name="ce16">
            <text:p>9,8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PINHEL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25" table:style-name="ce33">
            <text:p>25</text:p>
          </table:table-cell>
          <table:table-cell office:value-type="float" office:value="17.760000000000002" table:style-name="ce16">
            <text:p>17,7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PINHEL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96" table:style-name="ce33">
            <text:p>96</text:p>
          </table:table-cell>
          <table:table-cell office:value-type="float" office:value="136.58000000000001" table:style-name="ce16">
            <text:p>136,5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PINHEL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float" office:value="11" table:style-name="ce33">
            <text:p>11</text:p>
          </table:table-cell>
          <table:table-cell office:value-type="float" office:value="7.19" table:style-name="ce16">
            <text:p>7,1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PINHEL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1" table:style-name="ce16">
            <text:p>0,5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PINHEL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27" table:style-name="ce33">
            <text:p>27</text:p>
          </table:table-cell>
          <table:table-cell office:value-type="float" office:value="20.5" table:style-name="ce16">
            <text:p>20,5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PINHEL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1.82" table:style-name="ce16">
            <text:p>1,8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SABUGAL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10" table:style-name="ce33">
            <text:p>110</text:p>
          </table:table-cell>
          <table:table-cell office:value-type="float" office:value="208.5" table:style-name="ce16">
            <text:p>208,5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SABUGAL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255" table:style-name="ce33">
            <text:p>255</text:p>
          </table:table-cell>
          <table:table-cell office:value-type="float" office:value="628.42999999999995" table:style-name="ce16">
            <text:p>628,4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SABUGAL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49" table:style-name="ce33">
            <text:p>49</text:p>
          </table:table-cell>
          <table:table-cell office:value-type="float" office:value="38.619999999999997" table:style-name="ce16">
            <text:p>38,6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SABUGAL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131" table:style-name="ce33">
            <text:p>131</text:p>
          </table:table-cell>
          <table:table-cell office:value-type="float" office:value="145.41999999999999" table:style-name="ce16">
            <text:p>145,4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SABUGAL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2.46" table:style-name="ce16">
            <text:p>22,4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SABUGAL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71" table:style-name="ce16">
            <text:p>1,7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SABUGAL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float" office:value="29" table:style-name="ce33">
            <text:p>29</text:p>
          </table:table-cell>
          <table:table-cell office:value-type="float" office:value="68.349999999999994" table:style-name="ce16">
            <text:p>68,3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SABUGAL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32" table:style-name="ce33">
            <text:p>32</text:p>
          </table:table-cell>
          <table:table-cell office:value-type="float" office:value="23.35" table:style-name="ce16">
            <text:p>23,3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SABUGAL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19" table:style-name="ce33">
            <text:p>19</text:p>
          </table:table-cell>
          <table:table-cell office:value-type="float" office:value="18.73" table:style-name="ce16">
            <text:p>18,7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SABUGAL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2.46" table:style-name="ce16">
            <text:p>2,4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SABUGAL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53" table:style-name="ce33">
            <text:p>53</text:p>
          </table:table-cell>
          <table:table-cell office:value-type="float" office:value="73.97" table:style-name="ce16">
            <text:p>73,9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SABUGAL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7" table:style-name="ce33">
            <text:p>7</text:p>
          </table:table-cell>
          <table:table-cell office:value-type="float" office:value="25.02" table:style-name="ce16">
            <text:p>25,0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SEI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11" table:style-name="ce33">
            <text:p>11</text:p>
          </table:table-cell>
          <table:table-cell office:value-type="float" office:value="9.4700000000000006" table:style-name="ce16">
            <text:p>9,4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SEI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37" table:style-name="ce33">
            <text:p>37</text:p>
          </table:table-cell>
          <table:table-cell office:value-type="float" office:value="55.67" table:style-name="ce16">
            <text:p>55,6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SEI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float" office:value="4" table:style-name="ce33">
            <text:p>4</text:p>
          </table:table-cell>
          <table:table-cell office:value-type="float" office:value="5.74" table:style-name="ce16">
            <text:p>5,7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SEI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7" table:style-name="ce33">
            <text:p>7</text:p>
          </table:table-cell>
          <table:table-cell office:value-type="float" office:value="6.17" table:style-name="ce16">
            <text:p>6,1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SEI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1800000000000002" table:style-name="ce16">
            <text:p>2,1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SEI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37" table:style-name="ce33">
            <text:p>37</text:p>
          </table:table-cell>
          <table:table-cell office:value-type="float" office:value="14.29" table:style-name="ce16">
            <text:p>14,2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SEI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6.16" table:style-name="ce16">
            <text:p>6,1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SEI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9" table:style-name="ce33">
            <text:p>9</text:p>
          </table:table-cell>
          <table:table-cell office:value-type="float" office:value="4.43" table:style-name="ce16">
            <text:p>4,4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SEI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SEI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10" table:style-name="ce33">
            <text:p>10</text:p>
          </table:table-cell>
          <table:table-cell office:value-type="float" office:value="14.64" table:style-name="ce16">
            <text:p>14,6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SEIA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69" table:style-name="ce16">
            <text:p>0,6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TRANCOS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276" table:style-name="ce33">
            <text:p>276</text:p>
          </table:table-cell>
          <table:table-cell office:value-type="float" office:value="367.99" table:style-name="ce16">
            <text:p>367,9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TRANCOSO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150" table:style-name="ce33">
            <text:p>150</text:p>
          </table:table-cell>
          <table:table-cell office:value-type="float" office:value="198.38" table:style-name="ce16">
            <text:p>198,3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TRANCOS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222" table:style-name="ce33">
            <text:p>222</text:p>
          </table:table-cell>
          <table:table-cell office:value-type="float" office:value="77.459999999999994" table:style-name="ce16">
            <text:p>77,4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TRANCOS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257" table:style-name="ce33">
            <text:p>257</text:p>
          </table:table-cell>
          <table:table-cell office:value-type="float" office:value="285.92" table:style-name="ce16">
            <text:p>285,9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TRANCOS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6" table:style-name="ce33">
            <text:p>6</text:p>
          </table:table-cell>
          <table:table-cell office:value-type="float" office:value="32.72" table:style-name="ce16">
            <text:p>32,7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TRANCOS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19.95" table:style-name="ce16">
            <text:p>19,9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TRANCOS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84" table:style-name="ce33">
            <text:p>84</text:p>
          </table:table-cell>
          <table:table-cell office:value-type="float" office:value="52.48" table:style-name="ce16">
            <text:p>52,4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TRANCOS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51" table:style-name="ce33">
            <text:p>51</text:p>
          </table:table-cell>
          <table:table-cell office:value-type="float" office:value="104.87" table:style-name="ce16">
            <text:p>104,8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TRANCOSO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3.61" table:style-name="ce16">
            <text:p>3,6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TRANCOSO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12" table:style-name="ce33">
            <text:p>12</text:p>
          </table:table-cell>
          <table:table-cell office:value-type="float" office:value="9.5" table:style-name="ce16">
            <text:p>9,5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TRANCOSO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08" table:style-name="ce16">
            <text:p>1,0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TRANCOSO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8000000000000003" table:style-name="ce16">
            <text:p>0,2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ABRANTES</text:p>
          </table:table-cell>
          <table:table-cell office:value-type="string" table:style-name="ce22">
            <text:p>ARROZ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4.71" table:style-name="ce16">
            <text:p>14,7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ABRANTE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4" table:style-name="ce33">
            <text:p>4</text:p>
          </table:table-cell>
          <table:table-cell office:value-type="float" office:value="31.17" table:style-name="ce16">
            <text:p>31,1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ABRANTE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24" table:style-name="ce33">
            <text:p>24</text:p>
          </table:table-cell>
          <table:table-cell office:value-type="float" office:value="84.24" table:style-name="ce16">
            <text:p>84,2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ABRANTES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0.18" table:style-name="ce16">
            <text:p>10,1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ABRANTE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24" table:style-name="ce33">
            <text:p>24</text:p>
          </table:table-cell>
          <table:table-cell office:value-type="float" office:value="610.65" table:style-name="ce16">
            <text:p>610,6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ABRANTES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2.2" table:style-name="ce16">
            <text:p>42,2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ABRANTES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9" table:style-name="ce33">
            <text:p>9</text:p>
          </table:table-cell>
          <table:table-cell office:value-type="float" office:value="91.29" table:style-name="ce16">
            <text:p>91,2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ABRANTES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.5999999999999996" table:style-name="ce16">
            <text:p>4,6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ABRANTES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float" office:value="4" table:style-name="ce33">
            <text:p>4</text:p>
          </table:table-cell>
          <table:table-cell office:value-type="float" office:value="59.27" table:style-name="ce16">
            <text:p>59,2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ABRANTES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6.95" table:style-name="ce16">
            <text:p>6,9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ABRANTES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68" table:style-name="ce16">
            <text:p>1,6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ALCANEN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25.44" table:style-name="ce16">
            <text:p>25,4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ALCANEN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59" table:style-name="ce16">
            <text:p>1,5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ALCANEN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9" table:style-name="ce16">
            <text:p>0,3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ALCANEN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6.52" table:style-name="ce16">
            <text:p>46,5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CONSTANCI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98" table:style-name="ce16">
            <text:p>2,9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CONSTANCI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03.66" table:style-name="ce16">
            <text:p>203,6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CONSTANCI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65" table:style-name="ce16">
            <text:p>3,6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CONSTANCI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61" table:style-name="ce16">
            <text:p>1,6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CONSTANCI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7.21" table:style-name="ce16">
            <text:p>17,2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CONSTANCI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88" table:style-name="ce16">
            <text:p>0,8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ENTRONCAMENTO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5.46" table:style-name="ce16">
            <text:p>5,4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ENTRONCAMENT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8.35" table:style-name="ce16">
            <text:p>48,3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FERREIRA DO ZEZERE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2.94" table:style-name="ce16">
            <text:p>2,9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FERREIRA DO ZEZERE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9" table:style-name="ce16">
            <text:p>0,3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FERREIRA DO ZEZERE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27" table:style-name="ce16">
            <text:p>3,2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FERREIRA DO ZEZERE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7" table:style-name="ce16">
            <text:p>0,3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FERREIRA DO ZEZERE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99" table:style-name="ce16">
            <text:p>1,9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MACA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1" table:style-name="ce33">
            <text:p>11</text:p>
          </table:table-cell>
          <table:table-cell office:value-type="float" office:value="13.31" table:style-name="ce16">
            <text:p>13,3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MACA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7" table:style-name="ce16">
            <text:p>0,7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MACA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9" table:style-name="ce16">
            <text:p>0,1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MACA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MACA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4.63" table:style-name="ce16">
            <text:p>4,6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MACA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.1500000000000004" table:style-name="ce16">
            <text:p>4,1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OUREM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4000000000000001" table:style-name="ce16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OUREM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8" table:style-name="ce33">
            <text:p>18</text:p>
          </table:table-cell>
          <table:table-cell office:value-type="float" office:value="15.4" table:style-name="ce16">
            <text:p>15,4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OUREM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OUREM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27" table:style-name="ce33">
            <text:p>27</text:p>
          </table:table-cell>
          <table:table-cell office:value-type="float" office:value="13.11" table:style-name="ce16">
            <text:p>13,1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OUREM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4" table:style-name="ce16">
            <text:p>0,3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OUREM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5" table:style-name="ce33">
            <text:p>5</text:p>
          </table:table-cell>
          <table:table-cell office:value-type="float" office:value="2.99" table:style-name="ce16">
            <text:p>2,9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OUREM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7" table:style-name="ce16">
            <text:p>0,3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OUREM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03" table:style-name="ce16">
            <text:p>1,0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SARDOAL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2" table:style-name="ce16">
            <text:p>0,3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SERT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25" table:style-name="ce33">
            <text:p>25</text:p>
          </table:table-cell>
          <table:table-cell office:value-type="float" office:value="25.4" table:style-name="ce16">
            <text:p>25,4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SERT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6" table:style-name="ce33">
            <text:p>6</text:p>
          </table:table-cell>
          <table:table-cell office:value-type="float" office:value="2.42" table:style-name="ce16">
            <text:p>2,4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SERT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7" table:style-name="ce33">
            <text:p>7</text:p>
          </table:table-cell>
          <table:table-cell office:value-type="float" office:value="1.1599999999999999" table:style-name="ce16">
            <text:p>1,1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SERT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44" table:style-name="ce16">
            <text:p>0,4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SERT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5" table:style-name="ce16">
            <text:p>2,5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TOMAR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86" table:style-name="ce16">
            <text:p>1,8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TOMAR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1" table:style-name="ce33">
            <text:p>11</text:p>
          </table:table-cell>
          <table:table-cell office:value-type="float" office:value="20.8" table:style-name="ce16">
            <text:p>20,8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TOMAR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5.03" table:style-name="ce16">
            <text:p>5,0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TOMAR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7" table:style-name="ce33">
            <text:p>17</text:p>
          </table:table-cell>
          <table:table-cell office:value-type="float" office:value="175.74" table:style-name="ce16">
            <text:p>175,7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TOMAR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10.9" table:style-name="ce16">
            <text:p>10,9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TOMAR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.03" table:style-name="ce16">
            <text:p>4,0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TOMAR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1000000000000001" table:style-name="ce16">
            <text:p>1,1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TOMAR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88" table:style-name="ce16">
            <text:p>0,8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TOMAR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61" table:style-name="ce16">
            <text:p>0,6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TOMAR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79" table:style-name="ce16">
            <text:p>0,7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TOMAR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0.68" table:style-name="ce16">
            <text:p>20,6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TOMAR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3.23" table:style-name="ce16">
            <text:p>13,2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TORRES NOVA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2.87" table:style-name="ce16">
            <text:p>12,8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TORRES NOVA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30" table:style-name="ce33">
            <text:p>30</text:p>
          </table:table-cell>
          <table:table-cell office:value-type="float" office:value="91.29" table:style-name="ce16">
            <text:p>91,2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TORRES NOVAS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R</text:p>
          </table:table-cell>
          <table:table-cell office:value-type="float" office:value="8" table:style-name="ce33">
            <text:p>8</text:p>
          </table:table-cell>
          <table:table-cell office:value-type="float" office:value="28.07" table:style-name="ce16">
            <text:p>28,0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TORRES NOVAS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12" table:style-name="ce33">
            <text:p>12</text:p>
          </table:table-cell>
          <table:table-cell office:value-type="float" office:value="40.950000000000003" table:style-name="ce16">
            <text:p>40,9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TORRES NOVA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44" table:style-name="ce33">
            <text:p>44</text:p>
          </table:table-cell>
          <table:table-cell office:value-type="float" office:value="642.70000000000005" table:style-name="ce16">
            <text:p>642,7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TORRES NOVA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6.02" table:style-name="ce16">
            <text:p>6,0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TORRES NOVAS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61" table:style-name="ce16">
            <text:p>1,6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TORRES NOVAS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9.5299999999999994" table:style-name="ce16">
            <text:p>9,5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TORRES NOVAS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9.08" table:style-name="ce16">
            <text:p>9,0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TORRES NOVAS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1.64" table:style-name="ce16">
            <text:p>31,6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TORRES NOVAS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float" office:value="6" table:style-name="ce33">
            <text:p>6</text:p>
          </table:table-cell>
          <table:table-cell office:value-type="float" office:value="22.41" table:style-name="ce16">
            <text:p>22,4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TORRES NOVAS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19" table:style-name="ce33">
            <text:p>19</text:p>
          </table:table-cell>
          <table:table-cell office:value-type="float" office:value="92.86" table:style-name="ce16">
            <text:p>92,8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TORRES NOVAS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6.96" table:style-name="ce16">
            <text:p>6,9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VILA DE REI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48" table:style-name="ce16">
            <text:p>0,4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VILA NOVA DA BARQUINH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28.99" table:style-name="ce16">
            <text:p>128,9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ALCOBAC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32" table:style-name="ce33">
            <text:p>32</text:p>
          </table:table-cell>
          <table:table-cell office:value-type="float" office:value="56.07" table:style-name="ce16">
            <text:p>56,0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ALCOBAC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ALCOBAC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07" table:style-name="ce16">
            <text:p>3,0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ALCOBAC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5" table:style-name="ce33">
            <text:p>5</text:p>
          </table:table-cell>
          <table:table-cell office:value-type="float" office:value="110.99" table:style-name="ce16">
            <text:p>110,9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ALCOBAC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13" table:style-name="ce33">
            <text:p>13</text:p>
          </table:table-cell>
          <table:table-cell office:value-type="float" office:value="16.34" table:style-name="ce16">
            <text:p>16,3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ALCOBAC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0.34" table:style-name="ce16">
            <text:p>10,3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ALCOBAC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9.08" table:style-name="ce16">
            <text:p>9,0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ALCOBAC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2" table:style-name="ce16">
            <text:p>0,3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ALCOBAC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5000000000000004" table:style-name="ce16">
            <text:p>0,5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ALCOBAC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36" table:style-name="ce16">
            <text:p>2,3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ALCOBAC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5" table:style-name="ce33">
            <text:p>5</text:p>
          </table:table-cell>
          <table:table-cell office:value-type="float" office:value="18.920000000000002" table:style-name="ce16">
            <text:p>18,9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ALENQUER</text:p>
          </table:table-cell>
          <table:table-cell office:value-type="string" table:style-name="ce22">
            <text:p>ARROZ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26.94" table:style-name="ce16">
            <text:p>226,9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ALENQUER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23" table:style-name="ce33">
            <text:p>23</text:p>
          </table:table-cell>
          <table:table-cell office:value-type="float" office:value="134.1" table:style-name="ce16">
            <text:p>134,1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ALENQUER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10" table:style-name="ce33">
            <text:p>10</text:p>
          </table:table-cell>
          <table:table-cell office:value-type="float" office:value="70.25" table:style-name="ce16">
            <text:p>70,2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ALENQUER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6" table:style-name="ce33">
            <text:p>6</text:p>
          </table:table-cell>
          <table:table-cell office:value-type="float" office:value="64.900000000000006" table:style-name="ce16">
            <text:p>64,9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ALENQUER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1.1200000000000001" table:style-name="ce16">
            <text:p>1,1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ALENQUER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65" table:style-name="ce16">
            <text:p>0,6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ALENQUER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31" table:style-name="ce16">
            <text:p>1,3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ALENQUER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9.1" table:style-name="ce16">
            <text:p>9,1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ALENQUER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4.28" table:style-name="ce16">
            <text:p>14,2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ALENQUER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9" table:style-name="ce33">
            <text:p>9</text:p>
          </table:table-cell>
          <table:table-cell office:value-type="float" office:value="74.099999999999994" table:style-name="ce16">
            <text:p>74,1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ALENQUER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52.34" table:style-name="ce16">
            <text:p>52,3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ALENQUER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9.81" table:style-name="ce16">
            <text:p>9,8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ARRUDA DOS VINHO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9" table:style-name="ce33">
            <text:p>19</text:p>
          </table:table-cell>
          <table:table-cell office:value-type="float" office:value="66.22" table:style-name="ce16">
            <text:p>66,2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ARRUDA DOS VINHOS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3" table:style-name="ce16">
            <text:p>1,3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ARRUDA DOS VINHOS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7" table:style-name="ce33">
            <text:p>7</text:p>
          </table:table-cell>
          <table:table-cell office:value-type="float" office:value="53.99" table:style-name="ce16">
            <text:p>53,9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ARRUDA DOS VINHOS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21" table:style-name="ce16">
            <text:p>3,2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ARRUDA DOS VINHOS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8.91" table:style-name="ce16">
            <text:p>8,9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BOMBARRAL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19" table:style-name="ce16">
            <text:p>2,1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CADAVAL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.13" table:style-name="ce16">
            <text:p>4,1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CADAVAL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CADAVAL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66" table:style-name="ce16">
            <text:p>0,6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CADAVAL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16" table:style-name="ce16">
            <text:p>2,1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CALDAS DA RAINH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2" table:style-name="ce33">
            <text:p>12</text:p>
          </table:table-cell>
          <table:table-cell office:value-type="float" office:value="19.100000000000001" table:style-name="ce16">
            <text:p>19,1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CALDAS DA RAINH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03" table:style-name="ce16">
            <text:p>1,0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LOURINH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8" table:style-name="ce33">
            <text:p>18</text:p>
          </table:table-cell>
          <table:table-cell office:value-type="float" office:value="42.55" table:style-name="ce16">
            <text:p>42,5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LOURINH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61" table:style-name="ce16">
            <text:p>0,6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LOURINH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17" table:style-name="ce33">
            <text:p>17</text:p>
          </table:table-cell>
          <table:table-cell office:value-type="float" office:value="37.549999999999997" table:style-name="ce16">
            <text:p>37,5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LOURINH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4" table:style-name="ce33">
            <text:p>4</text:p>
          </table:table-cell>
          <table:table-cell office:value-type="float" office:value="1.36" table:style-name="ce16">
            <text:p>1,3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LOURINH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13" table:style-name="ce33">
            <text:p>13</text:p>
          </table:table-cell>
          <table:table-cell office:value-type="float" office:value="5.21" table:style-name="ce16">
            <text:p>5,2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LOURINH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6" table:style-name="ce16">
            <text:p>0,6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LOURINH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3.47" table:style-name="ce16">
            <text:p>3,4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LOURINH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56" table:style-name="ce16">
            <text:p>3,5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LOURINH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12" table:style-name="ce33">
            <text:p>12</text:p>
          </table:table-cell>
          <table:table-cell office:value-type="float" office:value="22.46" table:style-name="ce16">
            <text:p>22,4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LOURINHA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5000000000000004" table:style-name="ce16">
            <text:p>0,5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NAZARE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97" table:style-name="ce16">
            <text:p>3,9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OBIDO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8.69" table:style-name="ce16">
            <text:p>8,6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OBIDOS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7" table:style-name="ce16">
            <text:p>0,7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PENICHE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7" table:style-name="ce33">
            <text:p>7</text:p>
          </table:table-cell>
          <table:table-cell office:value-type="float" office:value="21.85" table:style-name="ce16">
            <text:p>21,8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PENICHE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9" table:style-name="ce33">
            <text:p>9</text:p>
          </table:table-cell>
          <table:table-cell office:value-type="float" office:value="18.43" table:style-name="ce16">
            <text:p>18,4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PENICHE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7" table:style-name="ce33">
            <text:p>7</text:p>
          </table:table-cell>
          <table:table-cell office:value-type="float" office:value="5.0199999999999996" table:style-name="ce16">
            <text:p>5,0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PENICHE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.32" table:style-name="ce16">
            <text:p>4,3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PENICHE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4.59" table:style-name="ce16">
            <text:p>14,5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PENICHE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6000000000000005" table:style-name="ce16">
            <text:p>0,5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PENICHE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2.020000000000003" table:style-name="ce16">
            <text:p>32,0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SOBRAL DE MONTE AGRAC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20" table:style-name="ce33">
            <text:p>20</text:p>
          </table:table-cell>
          <table:table-cell office:value-type="float" office:value="61.95" table:style-name="ce16">
            <text:p>61,9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SOBRAL DE MONTE AGRACO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7" table:style-name="ce33">
            <text:p>7</text:p>
          </table:table-cell>
          <table:table-cell office:value-type="float" office:value="20.88" table:style-name="ce16">
            <text:p>20,8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SOBRAL DE MONTE AGRAC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39" table:style-name="ce16">
            <text:p>1,3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SOBRAL DE MONTE AGRAC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66" table:style-name="ce16">
            <text:p>2,6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SOBRAL DE MONTE AGRAC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1399999999999999" table:style-name="ce16">
            <text:p>1,1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SOBRAL DE MONTE AGRACO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2.44" table:style-name="ce16">
            <text:p>22,4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SOBRAL DE MONTE AGRACO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44" table:style-name="ce16">
            <text:p>3,4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TORRES VEDRA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76" table:style-name="ce16">
            <text:p>0,7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TORRES VEDRA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38" table:style-name="ce33">
            <text:p>38</text:p>
          </table:table-cell>
          <table:table-cell office:value-type="float" office:value="122.44" table:style-name="ce16">
            <text:p>122,4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TORRES VEDRAS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19" table:style-name="ce16">
            <text:p>2,1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TORRES VEDRAS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36" table:style-name="ce33">
            <text:p>36</text:p>
          </table:table-cell>
          <table:table-cell office:value-type="float" office:value="165.78" table:style-name="ce16">
            <text:p>165,7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TORRES VEDRA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8" table:style-name="ce33">
            <text:p>8</text:p>
          </table:table-cell>
          <table:table-cell office:value-type="float" office:value="15.23" table:style-name="ce16">
            <text:p>15,2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TORRES VEDRA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20" table:style-name="ce33">
            <text:p>20</text:p>
          </table:table-cell>
          <table:table-cell office:value-type="float" office:value="20.53" table:style-name="ce16">
            <text:p>20,5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TORRES VEDRAS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5" table:style-name="ce33">
            <text:p>5</text:p>
          </table:table-cell>
          <table:table-cell office:value-type="float" office:value="45.16" table:style-name="ce16">
            <text:p>45,1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TORRES VEDRAS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.82" table:style-name="ce16">
            <text:p>4,8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TORRES VEDRAS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8.9700000000000006" table:style-name="ce16">
            <text:p>8,9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TORRES VEDRAS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17" table:style-name="ce16">
            <text:p>3,1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TORRES VEDRAS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19" table:style-name="ce33">
            <text:p>19</text:p>
          </table:table-cell>
          <table:table-cell office:value-type="float" office:value="71.510000000000005" table:style-name="ce16">
            <text:p>71,5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TORRES VEDRAS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97" table:style-name="ce16">
            <text:p>0,9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GUEDA</text:p>
          </table:table-cell>
          <table:table-cell office:value-type="string" table:style-name="ce22">
            <text:p>ARROZ<text:s/></text:p>
          </table:table-cell>
          <table:table-cell office:value-type="string" table:style-name="ce22">
            <text:p>R</text:p>
          </table:table-cell>
          <table:table-cell office:value-type="float" office:value="5" table:style-name="ce33">
            <text:p>5</text:p>
          </table:table-cell>
          <table:table-cell office:value-type="float" office:value="104.63" table:style-name="ce16">
            <text:p>104,6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GUED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5" table:style-name="ce33">
            <text:p>5</text:p>
          </table:table-cell>
          <table:table-cell office:value-type="float" office:value="2.25" table:style-name="ce16">
            <text:p>2,2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GUED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32" table:style-name="ce33">
            <text:p>32</text:p>
          </table:table-cell>
          <table:table-cell office:value-type="float" office:value="14.03" table:style-name="ce16">
            <text:p>14,0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GUED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4" table:style-name="ce16">
            <text:p>0,4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GUED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3" table:style-name="ce16">
            <text:p>0,1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GUED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86" table:style-name="ce33">
            <text:p>86</text:p>
          </table:table-cell>
          <table:table-cell office:value-type="float" office:value="169.1" table:style-name="ce16">
            <text:p>169,1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GUED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41" table:style-name="ce33">
            <text:p>41</text:p>
          </table:table-cell>
          <table:table-cell office:value-type="float" office:value="44.33" table:style-name="ce16">
            <text:p>44,3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GUED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14" table:style-name="ce33">
            <text:p>14</text:p>
          </table:table-cell>
          <table:table-cell office:value-type="float" office:value="104.8" table:style-name="ce16">
            <text:p>104,8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GUED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9" table:style-name="ce33">
            <text:p>9</text:p>
          </table:table-cell>
          <table:table-cell office:value-type="float" office:value="68.11" table:style-name="ce16">
            <text:p>68,1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GUED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" table:style-name="ce16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GUED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2" table:style-name="ce16">
            <text:p>0,5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GUED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" table:style-name="ce16">
            <text:p>0,3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GUED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46" table:style-name="ce16">
            <text:p>0,4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GUED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6" table:style-name="ce16">
            <text:p>0,2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GUED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81" table:style-name="ce16">
            <text:p>0,8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LBERGARIA-A-VELH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9" table:style-name="ce16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LBERGARIA-A-VELH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85" table:style-name="ce33">
            <text:p>85</text:p>
          </table:table-cell>
          <table:table-cell office:value-type="float" office:value="42.15" table:style-name="ce16">
            <text:p>42,1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LBERGARIA-A-VELH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7" table:style-name="ce16">
            <text:p>0,3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LBERGARIA-A-VELH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62" table:style-name="ce16">
            <text:p>1,6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LBERGARIA-A-VELH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203" table:style-name="ce33">
            <text:p>203</text:p>
          </table:table-cell>
          <table:table-cell office:value-type="float" office:value="284.93" table:style-name="ce16">
            <text:p>284,9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LBERGARIA-A-VELH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141" table:style-name="ce33">
            <text:p>141</text:p>
          </table:table-cell>
          <table:table-cell office:value-type="float" office:value="135.1" table:style-name="ce16">
            <text:p>135,1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LBERGARIA-A-VELH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63" table:style-name="ce33">
            <text:p>63</text:p>
          </table:table-cell>
          <table:table-cell office:value-type="float" office:value="320.12" table:style-name="ce16">
            <text:p>320,1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LBERGARIA-A-VELH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31" table:style-name="ce33">
            <text:p>31</text:p>
          </table:table-cell>
          <table:table-cell office:value-type="float" office:value="34.64" table:style-name="ce16">
            <text:p>34,6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LBERGARIA-A-VELH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6" table:style-name="ce16">
            <text:p>0,2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LBERGARIA-A-VELH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13.63" table:style-name="ce16">
            <text:p>13,6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LBERGARIA-A-VELH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78" table:style-name="ce16">
            <text:p>1,7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LBERGARIA-A-VELH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13" table:style-name="ce33">
            <text:p>13</text:p>
          </table:table-cell>
          <table:table-cell office:value-type="float" office:value="6.83" table:style-name="ce16">
            <text:p>6,8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LBERGARIA-A-VELHA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8" table:style-name="ce16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LBERGARIA-A-VELHA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5.79" table:style-name="ce16">
            <text:p>5,7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NADI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21" table:style-name="ce33">
            <text:p>21</text:p>
          </table:table-cell>
          <table:table-cell office:value-type="float" office:value="28.77" table:style-name="ce16">
            <text:p>28,7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NADI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58" table:style-name="ce33">
            <text:p>58</text:p>
          </table:table-cell>
          <table:table-cell office:value-type="float" office:value="59.72" table:style-name="ce16">
            <text:p>59,7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NADI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63" table:style-name="ce16">
            <text:p>1,6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NADI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9" table:style-name="ce16">
            <text:p>0,9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NADI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7" table:style-name="ce16">
            <text:p>0,3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NADI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42" table:style-name="ce16">
            <text:p>0,4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NADI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3.37" table:style-name="ce16">
            <text:p>3,3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NADI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36" table:style-name="ce16">
            <text:p>1,3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NADI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float" office:value="5" table:style-name="ce33">
            <text:p>5</text:p>
          </table:table-cell>
          <table:table-cell office:value-type="float" office:value="5.63" table:style-name="ce16">
            <text:p>5,6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NADI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2.1800000000000002" table:style-name="ce16">
            <text:p>2,1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VEIR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65" table:style-name="ce33">
            <text:p>65</text:p>
          </table:table-cell>
          <table:table-cell office:value-type="float" office:value="54.67" table:style-name="ce16">
            <text:p>54,6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VEIRO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83" table:style-name="ce16">
            <text:p>0,8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VEIR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52" table:style-name="ce33">
            <text:p>152</text:p>
          </table:table-cell>
          <table:table-cell office:value-type="float" office:value="336.65" table:style-name="ce16">
            <text:p>336,6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VEIR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75" table:style-name="ce33">
            <text:p>75</text:p>
          </table:table-cell>
          <table:table-cell office:value-type="float" office:value="99.51" table:style-name="ce16">
            <text:p>99,5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VEIR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26" table:style-name="ce33">
            <text:p>26</text:p>
          </table:table-cell>
          <table:table-cell office:value-type="float" office:value="85.46" table:style-name="ce16">
            <text:p>85,4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VEIR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16" table:style-name="ce33">
            <text:p>16</text:p>
          </table:table-cell>
          <table:table-cell office:value-type="float" office:value="44.47" table:style-name="ce16">
            <text:p>44,4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VEIR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" table:style-name="ce16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VEIR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25" table:style-name="ce16">
            <text:p>1,2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VEIRO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float" office:value="9" table:style-name="ce33">
            <text:p>9</text:p>
          </table:table-cell>
          <table:table-cell office:value-type="float" office:value="5.33" table:style-name="ce16">
            <text:p>5,3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VEIRO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7" table:style-name="ce16">
            <text:p>0,1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ESTARREJA</text:p>
          </table:table-cell>
          <table:table-cell office:value-type="string" table:style-name="ce22">
            <text:p>ARROZ<text:s/></text:p>
          </table:table-cell>
          <table:table-cell office:value-type="string" table:style-name="ce22">
            <text:p>R</text:p>
          </table:table-cell>
          <table:table-cell office:value-type="float" office:value="15" table:style-name="ce33">
            <text:p>15</text:p>
          </table:table-cell>
          <table:table-cell office:value-type="float" office:value="14.74" table:style-name="ce16">
            <text:p>14,7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ESTARREJ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21" table:style-name="ce16">
            <text:p>1,2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ESTARREJ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48" table:style-name="ce33">
            <text:p>48</text:p>
          </table:table-cell>
          <table:table-cell office:value-type="float" office:value="25.9" table:style-name="ce16">
            <text:p>25,9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ESTARREJ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229" table:style-name="ce33">
            <text:p>229</text:p>
          </table:table-cell>
          <table:table-cell office:value-type="float" office:value="233.57" table:style-name="ce16">
            <text:p>233,5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ESTARREJ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131" table:style-name="ce33">
            <text:p>131</text:p>
          </table:table-cell>
          <table:table-cell office:value-type="float" office:value="115.28" table:style-name="ce16">
            <text:p>115,2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ESTARREJ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265" table:style-name="ce33">
            <text:p>265</text:p>
          </table:table-cell>
          <table:table-cell office:value-type="float" office:value="930.33" table:style-name="ce16">
            <text:p>930,3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ESTARREJ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109" table:style-name="ce33">
            <text:p>109</text:p>
          </table:table-cell>
          <table:table-cell office:value-type="float" office:value="192.64" table:style-name="ce16">
            <text:p>192,6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ESTARREJ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7" table:style-name="ce33">
            <text:p>7</text:p>
          </table:table-cell>
          <table:table-cell office:value-type="float" office:value="7.9" table:style-name="ce16">
            <text:p>7,9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ESTARREJ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13" table:style-name="ce33">
            <text:p>13</text:p>
          </table:table-cell>
          <table:table-cell office:value-type="float" office:value="9.2100000000000009" table:style-name="ce16">
            <text:p>9,2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ESTARREJ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1.47" table:style-name="ce16">
            <text:p>1,4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ESTARREJA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8" table:style-name="ce16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ILHAV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25" table:style-name="ce33">
            <text:p>25</text:p>
          </table:table-cell>
          <table:table-cell office:value-type="float" office:value="64.88" table:style-name="ce16">
            <text:p>64,8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ILHAVO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7.47" table:style-name="ce16">
            <text:p>7,4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ILHAVO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7" table:style-name="ce16">
            <text:p>0,2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ILHAV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30" table:style-name="ce33">
            <text:p>30</text:p>
          </table:table-cell>
          <table:table-cell office:value-type="float" office:value="258.07" table:style-name="ce16">
            <text:p>258,0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ILHAV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11" table:style-name="ce33">
            <text:p>11</text:p>
          </table:table-cell>
          <table:table-cell office:value-type="float" office:value="15.16" table:style-name="ce16">
            <text:p>15,1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ILHAV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13" table:style-name="ce33">
            <text:p>13</text:p>
          </table:table-cell>
          <table:table-cell office:value-type="float" office:value="41.05" table:style-name="ce16">
            <text:p>41,0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ILHAV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6.64" table:style-name="ce16">
            <text:p>6,6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ILHAV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65" table:style-name="ce16">
            <text:p>1,6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ILHAVO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65" table:style-name="ce16">
            <text:p>2,6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ILHAVO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8.36" table:style-name="ce16">
            <text:p>18,3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ILHAVO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15.51" table:style-name="ce16">
            <text:p>15,5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MURTOS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4" table:style-name="ce16">
            <text:p>0,3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MURTOS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4" table:style-name="ce16">
            <text:p>0,2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MURTOS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56" table:style-name="ce33">
            <text:p>56</text:p>
          </table:table-cell>
          <table:table-cell office:value-type="float" office:value="63.96" table:style-name="ce16">
            <text:p>63,9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MURTOS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11" table:style-name="ce33">
            <text:p>11</text:p>
          </table:table-cell>
          <table:table-cell office:value-type="float" office:value="3.86" table:style-name="ce16">
            <text:p>3,8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MURTOS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113" table:style-name="ce33">
            <text:p>113</text:p>
          </table:table-cell>
          <table:table-cell office:value-type="float" office:value="730.52" table:style-name="ce16">
            <text:p>730,5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MURTOS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13" table:style-name="ce33">
            <text:p>13</text:p>
          </table:table-cell>
          <table:table-cell office:value-type="float" office:value="11.58" table:style-name="ce16">
            <text:p>11,5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MURTOS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7" table:style-name="ce16">
            <text:p>0,3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MURTOS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79" table:style-name="ce16">
            <text:p>1,7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MURTOS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7" table:style-name="ce33">
            <text:p>7</text:p>
          </table:table-cell>
          <table:table-cell office:value-type="float" office:value="12.09" table:style-name="ce16">
            <text:p>12,0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OLIVEIRA DO BAIRRO</text:p>
          </table:table-cell>
          <table:table-cell office:value-type="string" table:style-name="ce22">
            <text:p>ARROZ<text:s/></text:p>
          </table:table-cell>
          <table:table-cell office:value-type="string" table:style-name="ce22">
            <text:p>R</text:p>
          </table:table-cell>
          <table:table-cell office:value-type="float" office:value="5" table:style-name="ce33">
            <text:p>5</text:p>
          </table:table-cell>
          <table:table-cell office:value-type="float" office:value="88.06" table:style-name="ce16">
            <text:p>88,0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OLIVEIRA DO BAIRR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" table:style-name="ce16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OLIVEIRA DO BAIRR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5" table:style-name="ce33">
            <text:p>15</text:p>
          </table:table-cell>
          <table:table-cell office:value-type="float" office:value="5.35" table:style-name="ce16">
            <text:p>5,3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OLIVEIRA DO BAIRR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60" table:style-name="ce33">
            <text:p>60</text:p>
          </table:table-cell>
          <table:table-cell office:value-type="float" office:value="76.33" table:style-name="ce16">
            <text:p>76,3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OLIVEIRA DO BAIRR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10" table:style-name="ce33">
            <text:p>10</text:p>
          </table:table-cell>
          <table:table-cell office:value-type="float" office:value="7.25" table:style-name="ce16">
            <text:p>7,2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OLIVEIRA DO BAIRR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22" table:style-name="ce33">
            <text:p>22</text:p>
          </table:table-cell>
          <table:table-cell office:value-type="float" office:value="48.69" table:style-name="ce16">
            <text:p>48,6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OLIVEIRA DO BAIRR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" table:style-name="ce16">
            <text:p>0,3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OLIVEIRA DO BAIRRO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7" table:style-name="ce16">
            <text:p>0,2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OLIVEIRA DO BAIRRO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21" table:style-name="ce16">
            <text:p>1,2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OLIVEIRA DO BAIRRO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5" table:style-name="ce16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OLIVEIRA DO BAIRRO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62" table:style-name="ce16">
            <text:p>2,6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OVAR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5" table:style-name="ce33">
            <text:p>5</text:p>
          </table:table-cell>
          <table:table-cell office:value-type="float" office:value="2.91" table:style-name="ce16">
            <text:p>2,9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OVAR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96" table:style-name="ce33">
            <text:p>96</text:p>
          </table:table-cell>
          <table:table-cell office:value-type="float" office:value="114.51" table:style-name="ce16">
            <text:p>114,5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OVAR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19" table:style-name="ce33">
            <text:p>19</text:p>
          </table:table-cell>
          <table:table-cell office:value-type="float" office:value="8.0399999999999991" table:style-name="ce16">
            <text:p>8,0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OVAR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165" table:style-name="ce33">
            <text:p>165</text:p>
          </table:table-cell>
          <table:table-cell office:value-type="float" office:value="758.25" table:style-name="ce16">
            <text:p>758,2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OVAR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30" table:style-name="ce33">
            <text:p>30</text:p>
          </table:table-cell>
          <table:table-cell office:value-type="float" office:value="41.5" table:style-name="ce16">
            <text:p>41,5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OVAR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69" table:style-name="ce16">
            <text:p>0,6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OVAR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86" table:style-name="ce16">
            <text:p>1,8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OVAR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8" table:style-name="ce33">
            <text:p>8</text:p>
          </table:table-cell>
          <table:table-cell office:value-type="float" office:value="8.74" table:style-name="ce16">
            <text:p>8,7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OVAR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1" table:style-name="ce16">
            <text:p>0,2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SEVER DO VOUG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47" table:style-name="ce16">
            <text:p>0,4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SEVER DO VOUG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84" table:style-name="ce16">
            <text:p>0,8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SEVER DO VOUG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9" table:style-name="ce16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SEVER DO VOUG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51" table:style-name="ce33">
            <text:p>51</text:p>
          </table:table-cell>
          <table:table-cell office:value-type="float" office:value="29.83" table:style-name="ce16">
            <text:p>29,8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SEVER DO VOUG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13" table:style-name="ce33">
            <text:p>13</text:p>
          </table:table-cell>
          <table:table-cell office:value-type="float" office:value="3.31" table:style-name="ce16">
            <text:p>3,3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SEVER DO VOUG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5" table:style-name="ce33">
            <text:p>5</text:p>
          </table:table-cell>
          <table:table-cell office:value-type="float" office:value="11.03" table:style-name="ce16">
            <text:p>11,0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SEVER DO VOUG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42" table:style-name="ce16">
            <text:p>0,4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SEVER DO VOUG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R</text:p>
          </table:table-cell>
          <table:table-cell office:value-type="float" office:value="12" table:style-name="ce33">
            <text:p>12</text:p>
          </table:table-cell>
          <table:table-cell office:value-type="float" office:value="4.04" table:style-name="ce16">
            <text:p>4,0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SEVER DO VOUG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0.51" table:style-name="ce16">
            <text:p>0,5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SEVER DO VOUG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78" table:style-name="ce16">
            <text:p>0,7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SEVER DO VOUG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VAGO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48" table:style-name="ce16">
            <text:p>1,4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VAGO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80" table:style-name="ce33">
            <text:p>180</text:p>
          </table:table-cell>
          <table:table-cell office:value-type="float" office:value="174.89" table:style-name="ce16">
            <text:p>174,8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VAGO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260" table:style-name="ce33">
            <text:p>260</text:p>
          </table:table-cell>
          <table:table-cell office:value-type="float" office:value="277.41000000000003" table:style-name="ce16">
            <text:p>277,4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VAGO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56" table:style-name="ce33">
            <text:p>56</text:p>
          </table:table-cell>
          <table:table-cell office:value-type="float" office:value="44.93" table:style-name="ce16">
            <text:p>44,9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VAGOS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32" table:style-name="ce33">
            <text:p>32</text:p>
          </table:table-cell>
          <table:table-cell office:value-type="float" office:value="125.21" table:style-name="ce16">
            <text:p>125,2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VAGOS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92" table:style-name="ce16">
            <text:p>3,9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VAGOS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2" table:style-name="ce16">
            <text:p>0,2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VAGOS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float" office:value="5" table:style-name="ce33">
            <text:p>5</text:p>
          </table:table-cell>
          <table:table-cell office:value-type="float" office:value="2.36" table:style-name="ce16">
            <text:p>2,3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VAGOS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86" table:style-name="ce16">
            <text:p>2,8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VAGOS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89" table:style-name="ce16">
            <text:p>0,8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ARGANIL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4.09" table:style-name="ce16">
            <text:p>4,0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ARGANIL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5" table:style-name="ce33">
            <text:p>5</text:p>
          </table:table-cell>
          <table:table-cell office:value-type="float" office:value="1.25" table:style-name="ce16">
            <text:p>1,2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ARGANIL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44" table:style-name="ce16">
            <text:p>0,4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ANTANHEDE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8" table:style-name="ce33">
            <text:p>8</text:p>
          </table:table-cell>
          <table:table-cell office:value-type="float" office:value="2.52" table:style-name="ce16">
            <text:p>2,5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ANTANHEDE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46" table:style-name="ce33">
            <text:p>46</text:p>
          </table:table-cell>
          <table:table-cell office:value-type="float" office:value="42.26" table:style-name="ce16">
            <text:p>42,2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ANTANHEDE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4" table:style-name="ce16">
            <text:p>0,5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ANTANHEDE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209" table:style-name="ce33">
            <text:p>209</text:p>
          </table:table-cell>
          <table:table-cell office:value-type="float" office:value="157.82" table:style-name="ce16">
            <text:p>157,8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ANTANHEDE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15" table:style-name="ce33">
            <text:p>15</text:p>
          </table:table-cell>
          <table:table-cell office:value-type="float" office:value="4.04" table:style-name="ce16">
            <text:p>4,0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ANTANHEDE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106" table:style-name="ce33">
            <text:p>106</text:p>
          </table:table-cell>
          <table:table-cell office:value-type="float" office:value="176.44" table:style-name="ce16">
            <text:p>176,4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ANTANHEDE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5" table:style-name="ce33">
            <text:p>5</text:p>
          </table:table-cell>
          <table:table-cell office:value-type="float" office:value="2.13" table:style-name="ce16">
            <text:p>2,1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ANTANHEDE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67" table:style-name="ce16">
            <text:p>0,6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ANTANHEDE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float" office:value="17" table:style-name="ce33">
            <text:p>17</text:p>
          </table:table-cell>
          <table:table-cell office:value-type="float" office:value="7.1" table:style-name="ce16">
            <text:p>7,1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ANTANHEDE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5.71" table:style-name="ce16">
            <text:p>5,7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ANTANHEDE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74" table:style-name="ce16">
            <text:p>0,7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ANTANHEDE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8" table:style-name="ce16">
            <text:p>0,3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ANTANHEDE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float" office:value="7" table:style-name="ce33">
            <text:p>7</text:p>
          </table:table-cell>
          <table:table-cell office:value-type="float" office:value="3.17" table:style-name="ce16">
            <text:p>3,1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ANTANHEDE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14" table:style-name="ce33">
            <text:p>14</text:p>
          </table:table-cell>
          <table:table-cell office:value-type="float" office:value="4.6900000000000004" table:style-name="ce16">
            <text:p>4,6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ANTANHEDE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4" table:style-name="ce16">
            <text:p>0,4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OIMBRA</text:p>
          </table:table-cell>
          <table:table-cell office:value-type="string" table:style-name="ce22">
            <text:p>ARROZ<text:s/></text:p>
          </table:table-cell>
          <table:table-cell office:value-type="string" table:style-name="ce22">
            <text:p>R</text:p>
          </table:table-cell>
          <table:table-cell office:value-type="float" office:value="17" table:style-name="ce33">
            <text:p>17</text:p>
          </table:table-cell>
          <table:table-cell office:value-type="float" office:value="180.81" table:style-name="ce16">
            <text:p>180,8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OIMBR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5" table:style-name="ce33">
            <text:p>5</text:p>
          </table:table-cell>
          <table:table-cell office:value-type="float" office:value="3.51" table:style-name="ce16">
            <text:p>3,5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OIMBR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71" table:style-name="ce33">
            <text:p>71</text:p>
          </table:table-cell>
          <table:table-cell office:value-type="float" office:value="41.09" table:style-name="ce16">
            <text:p>41,0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OIMBR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OIMBR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303" table:style-name="ce33">
            <text:p>303</text:p>
          </table:table-cell>
          <table:table-cell office:value-type="float" office:value="1424.9" table:style-name="ce16">
            <text:p>1424,9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OIMBR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26" table:style-name="ce33">
            <text:p>26</text:p>
          </table:table-cell>
          <table:table-cell office:value-type="float" office:value="15.28" table:style-name="ce16">
            <text:p>15,2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OIMBR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6.32" table:style-name="ce16">
            <text:p>6,3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OIMBR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62" table:style-name="ce16">
            <text:p>1,6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OIMBR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96" table:style-name="ce16">
            <text:p>1,9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OIMBR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31" table:style-name="ce16">
            <text:p>1,3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ONDEIXA-A-NOV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45" table:style-name="ce16">
            <text:p>1,4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ONDEIXA-A-NOV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24" table:style-name="ce33">
            <text:p>24</text:p>
          </table:table-cell>
          <table:table-cell office:value-type="float" office:value="138.47999999999999" table:style-name="ce16">
            <text:p>138,4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ONDEIXA-A-NOV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9" table:style-name="ce16">
            <text:p>0,1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ONDEIXA-A-NOV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6.45" table:style-name="ce16">
            <text:p>6,4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ONDEIXA-A-NOV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" table:style-name="ce16">
            <text:p>0,5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ONDEIXA-A-NOV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5.46" table:style-name="ce16">
            <text:p>5,4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FIGUEIRA DA FOZ</text:p>
          </table:table-cell>
          <table:table-cell office:value-type="string" table:style-name="ce22">
            <text:p>ARROZ<text:s/></text:p>
          </table:table-cell>
          <table:table-cell office:value-type="string" table:style-name="ce22">
            <text:p>R</text:p>
          </table:table-cell>
          <table:table-cell office:value-type="float" office:value="275" table:style-name="ce33">
            <text:p>275</text:p>
          </table:table-cell>
          <table:table-cell office:value-type="float" office:value="2522.4899999999998" table:style-name="ce16">
            <text:p>2522,4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FIGUEIRA DA FOZ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60" table:style-name="ce33">
            <text:p>60</text:p>
          </table:table-cell>
          <table:table-cell office:value-type="float" office:value="28.81" table:style-name="ce16">
            <text:p>28,8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FIGUEIRA DA FOZ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6" table:style-name="ce16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FIGUEIRA DA FOZ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9" table:style-name="ce16">
            <text:p>0,5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FIGUEIRA DA FOZ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333" table:style-name="ce33">
            <text:p>333</text:p>
          </table:table-cell>
          <table:table-cell office:value-type="float" office:value="297.06" table:style-name="ce16">
            <text:p>297,0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FIGUEIRA DA FOZ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83" table:style-name="ce33">
            <text:p>83</text:p>
          </table:table-cell>
          <table:table-cell office:value-type="float" office:value="48.15" table:style-name="ce16">
            <text:p>48,1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FIGUEIRA DA FOZ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80" table:style-name="ce33">
            <text:p>80</text:p>
          </table:table-cell>
          <table:table-cell office:value-type="float" office:value="154.32" table:style-name="ce16">
            <text:p>154,3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FIGUEIRA DA FOZ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23" table:style-name="ce33">
            <text:p>23</text:p>
          </table:table-cell>
          <table:table-cell office:value-type="float" office:value="6.99" table:style-name="ce16">
            <text:p>6,9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FIGUEIRA DA FOZ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float" office:value="11" table:style-name="ce33">
            <text:p>11</text:p>
          </table:table-cell>
          <table:table-cell office:value-type="float" office:value="4.75" table:style-name="ce16">
            <text:p>4,7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FIGUEIRA DA FOZ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1800000000000002" table:style-name="ce16">
            <text:p>2,1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FIGUEIRA DA FOZ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95" table:style-name="ce16">
            <text:p>1,9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FIGUEIRA DA FOZ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44" table:style-name="ce16">
            <text:p>0,4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FIGUEIRA DA FOZ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87" table:style-name="ce16">
            <text:p>0,8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FIGUEIRA DA FOZ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24" table:style-name="ce33">
            <text:p>24</text:p>
          </table:table-cell>
          <table:table-cell office:value-type="float" office:value="17.39" table:style-name="ce16">
            <text:p>17,3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FIGUEIRA DA FOZ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" table:style-name="ce16">
            <text:p>0,3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GOI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1" table:style-name="ce16">
            <text:p>0,3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GOI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2" table:style-name="ce16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GOIS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6" table:style-name="ce16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LOUS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6" table:style-name="ce33">
            <text:p>16</text:p>
          </table:table-cell>
          <table:table-cell office:value-type="float" office:value="14.55" table:style-name="ce16">
            <text:p>14,5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LOUS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6" table:style-name="ce33">
            <text:p>6</text:p>
          </table:table-cell>
          <table:table-cell office:value-type="float" office:value="1.02" table:style-name="ce16">
            <text:p>1,0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LOUS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" table:style-name="ce16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LOUS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95" table:style-name="ce16">
            <text:p>1,9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LOUS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2.19" table:style-name="ce16">
            <text:p>2,1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LOUS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" table:style-name="ce16">
            <text:p>0,5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EALHAD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" table:style-name="ce16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EALHAD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34" table:style-name="ce33">
            <text:p>34</text:p>
          </table:table-cell>
          <table:table-cell office:value-type="float" office:value="54.09" table:style-name="ce16">
            <text:p>54,0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EALHAD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32" table:style-name="ce33">
            <text:p>32</text:p>
          </table:table-cell>
          <table:table-cell office:value-type="float" office:value="15.52" table:style-name="ce16">
            <text:p>15,5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EALHAD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1.55" table:style-name="ce16">
            <text:p>1,5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EALHAD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5" table:style-name="ce33">
            <text:p>5</text:p>
          </table:table-cell>
          <table:table-cell office:value-type="float" office:value="22.73" table:style-name="ce16">
            <text:p>22,7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EALHAD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6" table:style-name="ce16">
            <text:p>0,6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EALHAD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1" table:style-name="ce16">
            <text:p>0,5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EALHADA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7" table:style-name="ce16">
            <text:p>0,3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IR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58" table:style-name="ce33">
            <text:p>58</text:p>
          </table:table-cell>
          <table:table-cell office:value-type="float" office:value="69.36" table:style-name="ce16">
            <text:p>69,3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IR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42" table:style-name="ce33">
            <text:p>42</text:p>
          </table:table-cell>
          <table:table-cell office:value-type="float" office:value="51.38" table:style-name="ce16">
            <text:p>51,3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IR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8" table:style-name="ce33">
            <text:p>8</text:p>
          </table:table-cell>
          <table:table-cell office:value-type="float" office:value="10.96" table:style-name="ce16">
            <text:p>10,9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IR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12" table:style-name="ce33">
            <text:p>12</text:p>
          </table:table-cell>
          <table:table-cell office:value-type="float" office:value="52.3" table:style-name="ce16">
            <text:p>52,3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IR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19.43" table:style-name="ce16">
            <text:p>19,4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IR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63" table:style-name="ce16">
            <text:p>3,6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IR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33" table:style-name="ce16">
            <text:p>2,3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IRANDA DO CORV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1" table:style-name="ce33">
            <text:p>11</text:p>
          </table:table-cell>
          <table:table-cell office:value-type="float" office:value="14.36" table:style-name="ce16">
            <text:p>14,3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IRANDA DO CORV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49" table:style-name="ce16">
            <text:p>0,4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IRANDA DO CORV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4000000000000001" table:style-name="ce16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IRANDA DO CORVO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float" office:value="7" table:style-name="ce33">
            <text:p>7</text:p>
          </table:table-cell>
          <table:table-cell office:value-type="float" office:value="2.92" table:style-name="ce16">
            <text:p>2,9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ONTEMOR-O-VELHO</text:p>
          </table:table-cell>
          <table:table-cell office:value-type="string" table:style-name="ce22">
            <text:p>ARROZ<text:s/></text:p>
          </table:table-cell>
          <table:table-cell office:value-type="string" table:style-name="ce22">
            <text:p>R</text:p>
          </table:table-cell>
          <table:table-cell office:value-type="float" office:value="116" table:style-name="ce33">
            <text:p>116</text:p>
          </table:table-cell>
          <table:table-cell office:value-type="float" office:value="1565.45" table:style-name="ce16">
            <text:p>1565,4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ONTEMOR-O-VELH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5" table:style-name="ce33">
            <text:p>5</text:p>
          </table:table-cell>
          <table:table-cell office:value-type="float" office:value="1.95" table:style-name="ce16">
            <text:p>1,9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ONTEMOR-O-VELH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75" table:style-name="ce33">
            <text:p>75</text:p>
          </table:table-cell>
          <table:table-cell office:value-type="float" office:value="68.28" table:style-name="ce16">
            <text:p>68,2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ONTEMOR-O-VELH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615" table:style-name="ce33">
            <text:p>615</text:p>
          </table:table-cell>
          <table:table-cell office:value-type="float" office:value="2526.34" table:style-name="ce16">
            <text:p>2526,3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ONTEMOR-O-VELH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40" table:style-name="ce33">
            <text:p>40</text:p>
          </table:table-cell>
          <table:table-cell office:value-type="float" office:value="29.44" table:style-name="ce16">
            <text:p>29,4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ONTEMOR-O-VELH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99" table:style-name="ce33">
            <text:p>99</text:p>
          </table:table-cell>
          <table:table-cell office:value-type="float" office:value="283.02" table:style-name="ce16">
            <text:p>283,0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ONTEMOR-O-VELH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3.22" table:style-name="ce16">
            <text:p>3,2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ONTEMOR-O-VELHO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08" table:style-name="ce16">
            <text:p>1,0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ONTEMOR-O-VELHO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95" table:style-name="ce16">
            <text:p>0,9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ONTEMOR-O-VELH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13" table:style-name="ce33">
            <text:p>13</text:p>
          </table:table-cell>
          <table:table-cell office:value-type="float" office:value="18.440000000000001" table:style-name="ce16">
            <text:p>18,4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ONTEMOR-O-VELH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14" table:style-name="ce33">
            <text:p>14</text:p>
          </table:table-cell>
          <table:table-cell office:value-type="float" office:value="15.06" table:style-name="ce16">
            <text:p>15,0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ONTEMOR-O-VELHO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66" table:style-name="ce16">
            <text:p>1,6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ONTEMOR-O-VELHO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10" table:style-name="ce33">
            <text:p>10</text:p>
          </table:table-cell>
          <table:table-cell office:value-type="float" office:value="9.58" table:style-name="ce16">
            <text:p>9,5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ONTEMOR-O-VELHO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ONTEMOR-O-VELHO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.0599999999999996" table:style-name="ce16">
            <text:p>4,0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ORTAGU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2" table:style-name="ce33">
            <text:p>12</text:p>
          </table:table-cell>
          <table:table-cell office:value-type="float" office:value="9.6" table:style-name="ce16">
            <text:p>9,6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ORTAGU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1" table:style-name="ce33">
            <text:p>11</text:p>
          </table:table-cell>
          <table:table-cell office:value-type="float" office:value="7.16" table:style-name="ce16">
            <text:p>7,1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ORTAGU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8" table:style-name="ce33">
            <text:p>8</text:p>
          </table:table-cell>
          <table:table-cell office:value-type="float" office:value="2.44" table:style-name="ce16">
            <text:p>2,4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ORTAGU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6" table:style-name="ce16">
            <text:p>0,3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ORTAGU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75" table:style-name="ce16">
            <text:p>0,7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OLIVEIRA DO HOSPITAL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13" table:style-name="ce16">
            <text:p>2,1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OLIVEIRA DO HOSPITAL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9" table:style-name="ce33">
            <text:p>9</text:p>
          </table:table-cell>
          <table:table-cell office:value-type="float" office:value="7.67" table:style-name="ce16">
            <text:p>7,6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OLIVEIRA DO HOSPITAL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8" table:style-name="ce33">
            <text:p>8</text:p>
          </table:table-cell>
          <table:table-cell office:value-type="float" office:value="5.85" table:style-name="ce16">
            <text:p>5,8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OLIVEIRA DO HOSPITAL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53" table:style-name="ce16">
            <text:p>1,5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OLIVEIRA DO HOSPITAL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52" table:style-name="ce16">
            <text:p>1,5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OLIVEIRA DO HOSPITAL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3" table:style-name="ce16">
            <text:p>0,2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OLIVEIRA DO HOSPITAL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4000000000000001" table:style-name="ce16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OLIVEIRA DO HOSPITAL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2" table:style-name="ce16">
            <text:p>0,5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OLIVEIRA DO HOSPITAL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6" table:style-name="ce16">
            <text:p>0,2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PAMPILHOSA DA SERR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8999999999999998" table:style-name="ce16">
            <text:p>0,2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PAMPILHOSA DA SERR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PENACOV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" table:style-name="ce16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PENACOV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6" table:style-name="ce33">
            <text:p>16</text:p>
          </table:table-cell>
          <table:table-cell office:value-type="float" office:value="7.35" table:style-name="ce16">
            <text:p>7,3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PENACOV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0.63" table:style-name="ce16">
            <text:p>0,6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PENACOV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4" table:style-name="ce33">
            <text:p>14</text:p>
          </table:table-cell>
          <table:table-cell office:value-type="float" office:value="4.1900000000000004" table:style-name="ce16">
            <text:p>4,1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PENACOV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14" table:style-name="ce33">
            <text:p>14</text:p>
          </table:table-cell>
          <table:table-cell office:value-type="float" office:value="4.1900000000000004" table:style-name="ce16">
            <text:p>4,1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PENACOV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5" table:style-name="ce16">
            <text:p>0,2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PENACOV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6999999999999995" table:style-name="ce16">
            <text:p>0,5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PENEL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1" table:style-name="ce33">
            <text:p>11</text:p>
          </table:table-cell>
          <table:table-cell office:value-type="float" office:value="14.19" table:style-name="ce16">
            <text:p>14,1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PENEL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4" table:style-name="ce33">
            <text:p>4</text:p>
          </table:table-cell>
          <table:table-cell office:value-type="float" office:value="0.72" table:style-name="ce16">
            <text:p>0,7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PENEL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7" table:style-name="ce33">
            <text:p>7</text:p>
          </table:table-cell>
          <table:table-cell office:value-type="float" office:value="1.9" table:style-name="ce16">
            <text:p>1,9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PENEL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94" table:style-name="ce16">
            <text:p>0,9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PENEL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" table:style-name="ce16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SOURE</text:p>
          </table:table-cell>
          <table:table-cell office:value-type="string" table:style-name="ce22">
            <text:p>ARROZ<text:s/></text:p>
          </table:table-cell>
          <table:table-cell office:value-type="string" table:style-name="ce22">
            <text:p>R</text:p>
          </table:table-cell>
          <table:table-cell office:value-type="float" office:value="119" table:style-name="ce33">
            <text:p>119</text:p>
          </table:table-cell>
          <table:table-cell office:value-type="float" office:value="911.3" table:style-name="ce16">
            <text:p>911,3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SOURE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6" table:style-name="ce33">
            <text:p>16</text:p>
          </table:table-cell>
          <table:table-cell office:value-type="float" office:value="16.28" table:style-name="ce16">
            <text:p>16,2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SOURE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SOURE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60" table:style-name="ce33">
            <text:p>160</text:p>
          </table:table-cell>
          <table:table-cell office:value-type="float" office:value="461.23" table:style-name="ce16">
            <text:p>461,2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SOURE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62" table:style-name="ce33">
            <text:p>62</text:p>
          </table:table-cell>
          <table:table-cell office:value-type="float" office:value="27.52" table:style-name="ce16">
            <text:p>27,5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SOURE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9.76" table:style-name="ce16">
            <text:p>29,7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SOURE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23" table:style-name="ce16">
            <text:p>3,2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SOURE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02" table:style-name="ce16">
            <text:p>2,0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SOURE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SOURE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86" table:style-name="ce16">
            <text:p>1,8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SOURE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16" table:style-name="ce33">
            <text:p>16</text:p>
          </table:table-cell>
          <table:table-cell office:value-type="float" office:value="12.61" table:style-name="ce16">
            <text:p>12,6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TABU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4" table:style-name="ce33">
            <text:p>14</text:p>
          </table:table-cell>
          <table:table-cell office:value-type="float" office:value="18.23" table:style-name="ce16">
            <text:p>18,2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TABU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1" table:style-name="ce33">
            <text:p>11</text:p>
          </table:table-cell>
          <table:table-cell office:value-type="float" office:value="5.39" table:style-name="ce16">
            <text:p>5,3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TABU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5" table:style-name="ce33">
            <text:p>5</text:p>
          </table:table-cell>
          <table:table-cell office:value-type="float" office:value="1.3" table:style-name="ce16">
            <text:p>1,3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TABU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81" table:style-name="ce16">
            <text:p>0,8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TABU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2" table:style-name="ce16">
            <text:p>0,5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VILA NOVA DE POIARE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8" table:style-name="ce33">
            <text:p>18</text:p>
          </table:table-cell>
          <table:table-cell office:value-type="float" office:value="11.71" table:style-name="ce16">
            <text:p>11,7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VILA NOVA DE POIARES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VILA NOVA DE POIARE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4" table:style-name="ce33">
            <text:p>4</text:p>
          </table:table-cell>
          <table:table-cell office:value-type="float" office:value="2.2000000000000002" table:style-name="ce16">
            <text:p>2,2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VILA NOVA DE POIARE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1.2" table:style-name="ce16">
            <text:p>1,2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VILA NOVA DE POIARES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5" table:style-name="ce33">
            <text:p>5</text:p>
          </table:table-cell>
          <table:table-cell office:value-type="float" office:value="2.98" table:style-name="ce16">
            <text:p>2,9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ALVAIAZERE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" table:style-name="ce16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ALVAIAZERE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49" table:style-name="ce16">
            <text:p>0,4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ALVAIAZERE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" table:style-name="ce16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ALVAIAZERE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float" office:value="7" table:style-name="ce33">
            <text:p>7</text:p>
          </table:table-cell>
          <table:table-cell office:value-type="float" office:value="1.27" table:style-name="ce16">
            <text:p>1,2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ANSIA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0" table:style-name="ce33">
            <text:p>10</text:p>
          </table:table-cell>
          <table:table-cell office:value-type="float" office:value="7.05" table:style-name="ce16">
            <text:p>7,0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ANSIA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88" table:style-name="ce16">
            <text:p>0,8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ANSIA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17" table:style-name="ce16">
            <text:p>1,1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ANSIAO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1.56" table:style-name="ce16">
            <text:p>1,5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ANSIA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29" table:style-name="ce16">
            <text:p>1,2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ANSIAO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1.22" table:style-name="ce16">
            <text:p>1,2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ANSIAO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64" table:style-name="ce16">
            <text:p>1,6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BATALH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7" table:style-name="ce33">
            <text:p>7</text:p>
          </table:table-cell>
          <table:table-cell office:value-type="float" office:value="3.77" table:style-name="ce16">
            <text:p>3,7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BATALH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7.63" table:style-name="ce16">
            <text:p>7,6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BATALH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86" table:style-name="ce16">
            <text:p>2,8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BATALH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5" table:style-name="ce33">
            <text:p>5</text:p>
          </table:table-cell>
          <table:table-cell office:value-type="float" office:value="1.37" table:style-name="ce16">
            <text:p>1,3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BATALH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98" table:style-name="ce16">
            <text:p>1,9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BATALHA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25" table:style-name="ce16">
            <text:p>1,2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CASTANHEIRA DE PER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8" table:style-name="ce16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LEIRIA</text:p>
          </table:table-cell>
          <table:table-cell office:value-type="string" table:style-name="ce22">
            <text:p>ARROZ<text:s/></text:p>
          </table:table-cell>
          <table:table-cell office:value-type="string" table:style-name="ce22">
            <text:p>R</text:p>
          </table:table-cell>
          <table:table-cell office:value-type="float" office:value="6" table:style-name="ce33">
            <text:p>6</text:p>
          </table:table-cell>
          <table:table-cell office:value-type="float" office:value="135.33000000000001" table:style-name="ce16">
            <text:p>135,3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LEIRI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5" table:style-name="ce33">
            <text:p>5</text:p>
          </table:table-cell>
          <table:table-cell office:value-type="float" office:value="2.0099999999999998" table:style-name="ce16">
            <text:p>2,0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LEIRI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79" table:style-name="ce33">
            <text:p>79</text:p>
          </table:table-cell>
          <table:table-cell office:value-type="float" office:value="52.61" table:style-name="ce16">
            <text:p>52,6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LEIRI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5" table:style-name="ce16">
            <text:p>0,3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LEIRI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5" table:style-name="ce33">
            <text:p>5</text:p>
          </table:table-cell>
          <table:table-cell office:value-type="float" office:value="2.0099999999999998" table:style-name="ce16">
            <text:p>2,0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LEIRI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72" table:style-name="ce33">
            <text:p>172</text:p>
          </table:table-cell>
          <table:table-cell office:value-type="float" office:value="357.19" table:style-name="ce16">
            <text:p>357,1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LEIRI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41" table:style-name="ce33">
            <text:p>41</text:p>
          </table:table-cell>
          <table:table-cell office:value-type="float" office:value="27.34" table:style-name="ce16">
            <text:p>27,3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LEIRI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28" table:style-name="ce33">
            <text:p>28</text:p>
          </table:table-cell>
          <table:table-cell office:value-type="float" office:value="200.82" table:style-name="ce16">
            <text:p>200,8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LEIRI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3.77" table:style-name="ce16">
            <text:p>3,7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LEIRI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8000000000000003" table:style-name="ce16">
            <text:p>0,2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LEIRI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LEIRI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95" table:style-name="ce16">
            <text:p>0,9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LEIRI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float" office:value="11" table:style-name="ce33">
            <text:p>11</text:p>
          </table:table-cell>
          <table:table-cell office:value-type="float" office:value="13.29" table:style-name="ce16">
            <text:p>13,2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LEIRI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9" table:style-name="ce33">
            <text:p>9</text:p>
          </table:table-cell>
          <table:table-cell office:value-type="float" office:value="4.45" table:style-name="ce16">
            <text:p>4,4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LEIRIA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7" table:style-name="ce16">
            <text:p>0,2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MARINHA GRANDE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" table:style-name="ce16">
            <text:p>0,3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MARINHA GRANDE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95" table:style-name="ce16">
            <text:p>0,9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MARINHA GRANDE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7" table:style-name="ce33">
            <text:p>7</text:p>
          </table:table-cell>
          <table:table-cell office:value-type="float" office:value="9.15" table:style-name="ce16">
            <text:p>9,1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PEDROGAO GRANDE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5" table:style-name="ce16">
            <text:p>0,3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PEDROGAO GRANDE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73" table:style-name="ce16">
            <text:p>1,7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PEDROGAO GRANDE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4" table:style-name="ce33">
            <text:p>4</text:p>
          </table:table-cell>
          <table:table-cell office:value-type="float" office:value="0.85" table:style-name="ce16">
            <text:p>0,8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PEDROGAO GRANDE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PEDROGAO GRANDE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PEDROGAO GRANDE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" table:style-name="ce16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POMBAL</text:p>
          </table:table-cell>
          <table:table-cell office:value-type="string" table:style-name="ce22">
            <text:p>ARROZ<text:s/></text:p>
          </table:table-cell>
          <table:table-cell office:value-type="string" table:style-name="ce22">
            <text:p>R</text:p>
          </table:table-cell>
          <table:table-cell office:value-type="float" office:value="40" table:style-name="ce33">
            <text:p>40</text:p>
          </table:table-cell>
          <table:table-cell office:value-type="float" office:value="136.28" table:style-name="ce16">
            <text:p>136,2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POMBAL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47" table:style-name="ce33">
            <text:p>47</text:p>
          </table:table-cell>
          <table:table-cell office:value-type="float" office:value="24.17" table:style-name="ce16">
            <text:p>24,1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POMBAL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" table:style-name="ce16">
            <text:p>0,3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POMBAL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42" table:style-name="ce16">
            <text:p>1,4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POMBAL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37" table:style-name="ce33">
            <text:p>137</text:p>
          </table:table-cell>
          <table:table-cell office:value-type="float" office:value="199.15" table:style-name="ce16">
            <text:p>199,1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POMBAL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50" table:style-name="ce33">
            <text:p>50</text:p>
          </table:table-cell>
          <table:table-cell office:value-type="float" office:value="16.239999999999998" table:style-name="ce16">
            <text:p>16,2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POMBAL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6" table:style-name="ce33">
            <text:p>6</text:p>
          </table:table-cell>
          <table:table-cell office:value-type="float" office:value="35.47" table:style-name="ce16">
            <text:p>35,4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POMBAL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7999999999999996" table:style-name="ce16">
            <text:p>0,5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POMBAL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3.98" table:style-name="ce16">
            <text:p>3,9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POMBAL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0.72" table:style-name="ce16">
            <text:p>0,7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POMBAL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66" table:style-name="ce16">
            <text:p>0,6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POMBAL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41" table:style-name="ce33">
            <text:p>41</text:p>
          </table:table-cell>
          <table:table-cell office:value-type="float" office:value="26.67" table:style-name="ce16">
            <text:p>26,6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PORTO DE MO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5" table:style-name="ce33">
            <text:p>15</text:p>
          </table:table-cell>
          <table:table-cell office:value-type="float" office:value="7.79" table:style-name="ce16">
            <text:p>7,7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PORTO DE MOS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PORTO DE MO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5.36" table:style-name="ce16">
            <text:p>5,3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PORTO DE MO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10" table:style-name="ce33">
            <text:p>10</text:p>
          </table:table-cell>
          <table:table-cell office:value-type="float" office:value="1.43" table:style-name="ce16">
            <text:p>1,4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PORTO DE MOS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1" table:style-name="ce16">
            <text:p>0,3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AGUIAR DA BEIR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10" table:style-name="ce33">
            <text:p>10</text:p>
          </table:table-cell>
          <table:table-cell office:value-type="float" office:value="9.2200000000000006" table:style-name="ce16">
            <text:p>9,2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AGUIAR DA BEIR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13" table:style-name="ce33">
            <text:p>113</text:p>
          </table:table-cell>
          <table:table-cell office:value-type="float" office:value="127.41" table:style-name="ce16">
            <text:p>127,4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AGUIAR DA BEIR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05" table:style-name="ce16">
            <text:p>1,0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AGUIAR DA BEIR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49" table:style-name="ce33">
            <text:p>49</text:p>
          </table:table-cell>
          <table:table-cell office:value-type="float" office:value="42.27" table:style-name="ce16">
            <text:p>42,2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AGUIAR DA BEIR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66" table:style-name="ce16">
            <text:p>2,6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AGUIAR DA BEIR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67" table:style-name="ce33">
            <text:p>167</text:p>
          </table:table-cell>
          <table:table-cell office:value-type="float" office:value="117" table:style-name="ce16">
            <text:p>117,0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AGUIAR DA BEIR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50" table:style-name="ce33">
            <text:p>50</text:p>
          </table:table-cell>
          <table:table-cell office:value-type="float" office:value="34.47" table:style-name="ce16">
            <text:p>34,4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AGUIAR DA BEIR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9" table:style-name="ce33">
            <text:p>9</text:p>
          </table:table-cell>
          <table:table-cell office:value-type="float" office:value="31.38" table:style-name="ce16">
            <text:p>31,3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AGUIAR DA BEIR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71" table:style-name="ce16">
            <text:p>1,7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AGUIAR DA BEIR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float" office:value="5" table:style-name="ce33">
            <text:p>5</text:p>
          </table:table-cell>
          <table:table-cell office:value-type="float" office:value="3.55" table:style-name="ce16">
            <text:p>3,5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AGUIAR DA BEIR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7" table:style-name="ce33">
            <text:p>7</text:p>
          </table:table-cell>
          <table:table-cell office:value-type="float" office:value="2.52" table:style-name="ce16">
            <text:p>2,5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AGUIAR DA BEIR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6000000000000005" table:style-name="ce16">
            <text:p>0,5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AGUIAR DA BEIR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03" table:style-name="ce16">
            <text:p>3,0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AGUIAR DA BEIRA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5" table:style-name="ce16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CARREGAL DO SAL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8" table:style-name="ce33">
            <text:p>8</text:p>
          </table:table-cell>
          <table:table-cell office:value-type="float" office:value="5.23" table:style-name="ce16">
            <text:p>5,2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CARREGAL DO SAL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9" table:style-name="ce33">
            <text:p>9</text:p>
          </table:table-cell>
          <table:table-cell office:value-type="float" office:value="3.05" table:style-name="ce16">
            <text:p>3,0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CARREGAL DO SAL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7" table:style-name="ce16">
            <text:p>0,3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CASTRO DAIRE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27" table:style-name="ce33">
            <text:p>27</text:p>
          </table:table-cell>
          <table:table-cell office:value-type="float" office:value="4.96" table:style-name="ce16">
            <text:p>4,9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CASTRO DAIRE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4" table:style-name="ce33">
            <text:p>14</text:p>
          </table:table-cell>
          <table:table-cell office:value-type="float" office:value="5.38" table:style-name="ce16">
            <text:p>5,3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CASTRO DAIRE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float" office:value="12" table:style-name="ce33">
            <text:p>12</text:p>
          </table:table-cell>
          <table:table-cell office:value-type="float" office:value="2.85" table:style-name="ce16">
            <text:p>2,8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CASTRO DAIRE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13" table:style-name="ce33">
            <text:p>13</text:p>
          </table:table-cell>
          <table:table-cell office:value-type="float" office:value="5.62" table:style-name="ce16">
            <text:p>5,6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CASTRO DAIRE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74" table:style-name="ce16">
            <text:p>0,7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CASTRO DAIRE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78" table:style-name="ce33">
            <text:p>178</text:p>
          </table:table-cell>
          <table:table-cell office:value-type="float" office:value="64.88" table:style-name="ce16">
            <text:p>64,8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CASTRO DAIRE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13" table:style-name="ce33">
            <text:p>13</text:p>
          </table:table-cell>
          <table:table-cell office:value-type="float" office:value="3.38" table:style-name="ce16">
            <text:p>3,3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CASTRO DAIRE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6" table:style-name="ce33">
            <text:p>6</text:p>
          </table:table-cell>
          <table:table-cell office:value-type="float" office:value="4.9800000000000004" table:style-name="ce16">
            <text:p>4,9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CASTRO DAIRE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8" table:style-name="ce16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CASTRO DAIRE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4" table:style-name="ce33">
            <text:p>4</text:p>
          </table:table-cell>
          <table:table-cell office:value-type="float" office:value="0.8" table:style-name="ce16">
            <text:p>0,8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CASTRO DAIRE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" table:style-name="ce16">
            <text:p>0,3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CASTRO DAIRE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75" table:style-name="ce16">
            <text:p>0,7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CASTRO DAIRE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45" table:style-name="ce16">
            <text:p>0,4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MANGUALDE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MANGUALDE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8" table:style-name="ce33">
            <text:p>18</text:p>
          </table:table-cell>
          <table:table-cell office:value-type="float" office:value="16.420000000000002" table:style-name="ce16">
            <text:p>16,4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MANGUALDE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5" table:style-name="ce33">
            <text:p>5</text:p>
          </table:table-cell>
          <table:table-cell office:value-type="float" office:value="4.49" table:style-name="ce16">
            <text:p>4,4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MANGUALDE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60" table:style-name="ce33">
            <text:p>60</text:p>
          </table:table-cell>
          <table:table-cell office:value-type="float" office:value="27.67" table:style-name="ce16">
            <text:p>27,6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MANGUALDE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144" table:style-name="ce33">
            <text:p>144</text:p>
          </table:table-cell>
          <table:table-cell office:value-type="float" office:value="247.65" table:style-name="ce16">
            <text:p>247,6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MANGUALDE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08" table:style-name="ce16">
            <text:p>2,0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MANGUALDE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3.8" table:style-name="ce16">
            <text:p>3,8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MANGUALDE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4" table:style-name="ce16">
            <text:p>0,3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MANGUALDE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41" table:style-name="ce33">
            <text:p>41</text:p>
          </table:table-cell>
          <table:table-cell office:value-type="float" office:value="59.75" table:style-name="ce16">
            <text:p>59,7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MANGUALDE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7" table:style-name="ce33">
            <text:p>7</text:p>
          </table:table-cell>
          <table:table-cell office:value-type="float" office:value="9.76" table:style-name="ce16">
            <text:p>9,7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MANGUALDE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07" table:style-name="ce16">
            <text:p>1,0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NELA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4.3" table:style-name="ce16">
            <text:p>4,3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NELA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7" table:style-name="ce33">
            <text:p>7</text:p>
          </table:table-cell>
          <table:table-cell office:value-type="float" office:value="2.29" table:style-name="ce16">
            <text:p>2,2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NELA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12.56" table:style-name="ce16">
            <text:p>12,5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NELAS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15" table:style-name="ce16">
            <text:p>3,1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NELAS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4" table:style-name="ce16">
            <text:p>2,4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OLIVEIRA DE FRADE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11" table:style-name="ce33">
            <text:p>11</text:p>
          </table:table-cell>
          <table:table-cell office:value-type="float" office:value="4.83" table:style-name="ce16">
            <text:p>4,8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OLIVEIRA DE FRADE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4" table:style-name="ce16">
            <text:p>0,2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OLIVEIRA DE FRADES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8" table:style-name="ce16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OLIVEIRA DE FRADE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45" table:style-name="ce33">
            <text:p>145</text:p>
          </table:table-cell>
          <table:table-cell office:value-type="float" office:value="90.21" table:style-name="ce16">
            <text:p>90,2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OLIVEIRA DE FRADE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5" table:style-name="ce33">
            <text:p>5</text:p>
          </table:table-cell>
          <table:table-cell office:value-type="float" office:value="1.44" table:style-name="ce16">
            <text:p>1,4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OLIVEIRA DE FRADES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11" table:style-name="ce33">
            <text:p>11</text:p>
          </table:table-cell>
          <table:table-cell office:value-type="float" office:value="13.77" table:style-name="ce16">
            <text:p>13,7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OLIVEIRA DE FRADES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71" table:style-name="ce16">
            <text:p>1,7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OLIVEIRA DE FRADES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5" table:style-name="ce33">
            <text:p>5</text:p>
          </table:table-cell>
          <table:table-cell office:value-type="float" office:value="1.76" table:style-name="ce16">
            <text:p>1,7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OLIVEIRA DE FRADES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4" table:style-name="ce16">
            <text:p>0,4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OLIVEIRA DE FRADES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PENALVA DO CASTEL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" table:style-name="ce16">
            <text:p>0,5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PENALVA DO CASTEL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20" table:style-name="ce33">
            <text:p>20</text:p>
          </table:table-cell>
          <table:table-cell office:value-type="float" office:value="14.63" table:style-name="ce16">
            <text:p>14,6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PENALVA DO CASTELO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6" table:style-name="ce16">
            <text:p>1,6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PENALVA DO CASTEL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69" table:style-name="ce33">
            <text:p>69</text:p>
          </table:table-cell>
          <table:table-cell office:value-type="float" office:value="26.47" table:style-name="ce16">
            <text:p>26,4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PENALVA DO CASTEL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10" table:style-name="ce33">
            <text:p>10</text:p>
          </table:table-cell>
          <table:table-cell office:value-type="float" office:value="16.21" table:style-name="ce16">
            <text:p>16,2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PENALVA DO CASTELO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9" table:style-name="ce16">
            <text:p>0,1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PENALVA DO CASTEL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6" table:style-name="ce33">
            <text:p>6</text:p>
          </table:table-cell>
          <table:table-cell office:value-type="float" office:value="8.42" table:style-name="ce16">
            <text:p>8,4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PENALVA DO CASTEL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2.65" table:style-name="ce16">
            <text:p>2,6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PENALVA DO CASTELO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NTA COMBA DA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3.89" table:style-name="ce16">
            <text:p>3,8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NTA COMBA DA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7" table:style-name="ce33">
            <text:p>7</text:p>
          </table:table-cell>
          <table:table-cell office:value-type="float" office:value="2.81" table:style-name="ce16">
            <text:p>2,8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NTA COMBA DA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08" table:style-name="ce16">
            <text:p>1,0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NTA COMBA DA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49" table:style-name="ce16">
            <text:p>0,4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NTA COMBA DAO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8000000000000003" table:style-name="ce16">
            <text:p>0,2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O PEDRO DO SUL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9" table:style-name="ce16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O PEDRO DO SUL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40" table:style-name="ce33">
            <text:p>40</text:p>
          </table:table-cell>
          <table:table-cell office:value-type="float" office:value="32.159999999999997" table:style-name="ce16">
            <text:p>32,1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O PEDRO DO SUL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9" table:style-name="ce33">
            <text:p>9</text:p>
          </table:table-cell>
          <table:table-cell office:value-type="float" office:value="2.1" table:style-name="ce16">
            <text:p>2,1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O PEDRO DO SUL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O PEDRO DO SUL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240" table:style-name="ce33">
            <text:p>240</text:p>
          </table:table-cell>
          <table:table-cell office:value-type="float" office:value="127.3" table:style-name="ce16">
            <text:p>127,3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O PEDRO DO SUL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1.32" table:style-name="ce16">
            <text:p>1,3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O PEDRO DO SUL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7" table:style-name="ce33">
            <text:p>7</text:p>
          </table:table-cell>
          <table:table-cell office:value-type="float" office:value="11.61" table:style-name="ce16">
            <text:p>11,6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O PEDRO DO SUL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O PEDRO DO SUL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4" table:style-name="ce33">
            <text:p>4</text:p>
          </table:table-cell>
          <table:table-cell office:value-type="float" office:value="0.75" table:style-name="ce16">
            <text:p>0,7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O PEDRO DO SUL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95" table:style-name="ce16">
            <text:p>0,9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TA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13" table:style-name="ce33">
            <text:p>13</text:p>
          </table:table-cell>
          <table:table-cell office:value-type="float" office:value="10.72" table:style-name="ce16">
            <text:p>10,7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TA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30" table:style-name="ce33">
            <text:p>30</text:p>
          </table:table-cell>
          <table:table-cell office:value-type="float" office:value="41.69" table:style-name="ce16">
            <text:p>41,6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TAO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float" office:value="5" table:style-name="ce33">
            <text:p>5</text:p>
          </table:table-cell>
          <table:table-cell office:value-type="float" office:value="4.6500000000000004" table:style-name="ce16">
            <text:p>4,6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TAO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19" table:style-name="ce33">
            <text:p>19</text:p>
          </table:table-cell>
          <table:table-cell office:value-type="float" office:value="11.52" table:style-name="ce16">
            <text:p>11,5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TA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96" table:style-name="ce33">
            <text:p>96</text:p>
          </table:table-cell>
          <table:table-cell office:value-type="float" office:value="69.41" table:style-name="ce16">
            <text:p>69,4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TA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32" table:style-name="ce33">
            <text:p>32</text:p>
          </table:table-cell>
          <table:table-cell office:value-type="float" office:value="16.28" table:style-name="ce16">
            <text:p>16,2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TA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8.1300000000000008" table:style-name="ce16">
            <text:p>8,1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TA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92" table:style-name="ce16">
            <text:p>3,9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TA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4300000000000002" table:style-name="ce16">
            <text:p>2,4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TA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85" table:style-name="ce16">
            <text:p>0,8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TAO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3" table:style-name="ce16">
            <text:p>1,3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TAO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5499999999999998" table:style-name="ce16">
            <text:p>2,5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TAO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1" table:style-name="ce16">
            <text:p>0,2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TAO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8" table:style-name="ce16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TONDEL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4" table:style-name="ce33">
            <text:p>4</text:p>
          </table:table-cell>
          <table:table-cell office:value-type="float" office:value="1.69" table:style-name="ce16">
            <text:p>1,6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TONDEL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26" table:style-name="ce33">
            <text:p>26</text:p>
          </table:table-cell>
          <table:table-cell office:value-type="float" office:value="7.89" table:style-name="ce16">
            <text:p>7,8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TONDEL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45" table:style-name="ce16">
            <text:p>0,4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TONDEL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03" table:style-name="ce33">
            <text:p>103</text:p>
          </table:table-cell>
          <table:table-cell office:value-type="float" office:value="39.549999999999997" table:style-name="ce16">
            <text:p>39,5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TONDEL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24" table:style-name="ce33">
            <text:p>24</text:p>
          </table:table-cell>
          <table:table-cell office:value-type="float" office:value="7.69" table:style-name="ce16">
            <text:p>7,6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TONDEL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4" table:style-name="ce33">
            <text:p>4</text:p>
          </table:table-cell>
          <table:table-cell office:value-type="float" office:value="5.81" table:style-name="ce16">
            <text:p>5,8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TONDEL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float" office:value="5" table:style-name="ce33">
            <text:p>5</text:p>
          </table:table-cell>
          <table:table-cell office:value-type="float" office:value="2.1" table:style-name="ce16">
            <text:p>2,1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TONDEL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16" table:style-name="ce33">
            <text:p>16</text:p>
          </table:table-cell>
          <table:table-cell office:value-type="float" office:value="12.8" table:style-name="ce16">
            <text:p>12,8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TONDEL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3.51" table:style-name="ce16">
            <text:p>3,5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TONDEL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2" table:style-name="ce16">
            <text:p>0,5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TONDEL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49" table:style-name="ce16">
            <text:p>0,4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ILA NOVA DE PAIV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12" table:style-name="ce33">
            <text:p>12</text:p>
          </table:table-cell>
          <table:table-cell office:value-type="float" office:value="6.89" table:style-name="ce16">
            <text:p>6,8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ILA NOVA DE PAIV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8" table:style-name="ce33">
            <text:p>18</text:p>
          </table:table-cell>
          <table:table-cell office:value-type="float" office:value="27.83" table:style-name="ce16">
            <text:p>27,8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ILA NOVA DE PAIV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float" office:value="7" table:style-name="ce33">
            <text:p>7</text:p>
          </table:table-cell>
          <table:table-cell office:value-type="float" office:value="1.93" table:style-name="ce16">
            <text:p>1,9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ILA NOVA DE PAIV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73" table:style-name="ce33">
            <text:p>73</text:p>
          </table:table-cell>
          <table:table-cell office:value-type="float" office:value="42.03" table:style-name="ce16">
            <text:p>42,0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ILA NOVA DE PAIV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92" table:style-name="ce33">
            <text:p>92</text:p>
          </table:table-cell>
          <table:table-cell office:value-type="float" office:value="55.7" table:style-name="ce16">
            <text:p>55,7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ILA NOVA DE PAIV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14" table:style-name="ce33">
            <text:p>14</text:p>
          </table:table-cell>
          <table:table-cell office:value-type="float" office:value="20.39" table:style-name="ce16">
            <text:p>20,3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ILA NOVA DE PAIV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.22" table:style-name="ce16">
            <text:p>4,2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ILA NOVA DE PAIV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4" table:style-name="ce16">
            <text:p>0,5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ILA NOVA DE PAIV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3.1" table:style-name="ce16">
            <text:p>3,1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ISEU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4" table:style-name="ce33">
            <text:p>4</text:p>
          </table:table-cell>
          <table:table-cell office:value-type="float" office:value="7.48" table:style-name="ce16">
            <text:p>7,4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ISEU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81" table:style-name="ce33">
            <text:p>81</text:p>
          </table:table-cell>
          <table:table-cell office:value-type="float" office:value="64.38" table:style-name="ce16">
            <text:p>64,3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ISEU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2.91" table:style-name="ce16">
            <text:p>2,9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ISEU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90" table:style-name="ce33">
            <text:p>90</text:p>
          </table:table-cell>
          <table:table-cell office:value-type="float" office:value="38.51" table:style-name="ce16">
            <text:p>38,5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ISEU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38" table:style-name="ce33">
            <text:p>38</text:p>
          </table:table-cell>
          <table:table-cell office:value-type="float" office:value="15.33" table:style-name="ce16">
            <text:p>15,3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ISEU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ISEU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5" table:style-name="ce33">
            <text:p>5</text:p>
          </table:table-cell>
          <table:table-cell office:value-type="float" office:value="0.99" table:style-name="ce16">
            <text:p>0,9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ISEU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float" office:value="22" table:style-name="ce33">
            <text:p>22</text:p>
          </table:table-cell>
          <table:table-cell office:value-type="float" office:value="11.22" table:style-name="ce16">
            <text:p>11,2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ISEU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69" table:style-name="ce16">
            <text:p>0,6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ISEU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91" table:style-name="ce16">
            <text:p>0,9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ISEU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62" table:style-name="ce16">
            <text:p>0,6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ISEU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2" table:style-name="ce16">
            <text:p>1,2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OUZEL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82" table:style-name="ce16">
            <text:p>0,8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OUZEL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36" table:style-name="ce16">
            <text:p>1,3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OUZEL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1" table:style-name="ce16">
            <text:p>0,3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OUZEL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0.84" table:style-name="ce16">
            <text:p>0,8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OUZEL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80" table:style-name="ce33">
            <text:p>180</text:p>
          </table:table-cell>
          <table:table-cell office:value-type="float" office:value="103.64" table:style-name="ce16">
            <text:p>103,6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OUZEL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17" table:style-name="ce33">
            <text:p>17</text:p>
          </table:table-cell>
          <table:table-cell office:value-type="float" office:value="4.37" table:style-name="ce16">
            <text:p>4,3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OUZEL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30" table:style-name="ce33">
            <text:p>30</text:p>
          </table:table-cell>
          <table:table-cell office:value-type="float" office:value="21.4" table:style-name="ce16">
            <text:p>21,4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OUZEL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8" table:style-name="ce33">
            <text:p>8</text:p>
          </table:table-cell>
          <table:table-cell office:value-type="float" office:value="3.64" table:style-name="ce16">
            <text:p>3,6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OUZEL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5" table:style-name="ce16">
            <text:p>1,5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ARCOS DE VALDEVEZ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92" table:style-name="ce16">
            <text:p>0,9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ARCOS DE VALDEVEZ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float" office:value="7" table:style-name="ce33">
            <text:p>7</text:p>
          </table:table-cell>
          <table:table-cell office:value-type="float" office:value="0.85" table:style-name="ce16">
            <text:p>0,8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ARCOS DE VALDEVEZ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1599999999999999" table:style-name="ce16">
            <text:p>1,1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ARCOS DE VALDEVEZ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315" table:style-name="ce33">
            <text:p>315</text:p>
          </table:table-cell>
          <table:table-cell office:value-type="float" office:value="86.54" table:style-name="ce16">
            <text:p>86,5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ARCOS DE VALDEVEZ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10" table:style-name="ce33">
            <text:p>10</text:p>
          </table:table-cell>
          <table:table-cell office:value-type="float" office:value="27.19" table:style-name="ce16">
            <text:p>27,1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ARCOS DE VALDEVEZ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6.68" table:style-name="ce16">
            <text:p>6,6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ARCOS DE VALDEVEZ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4000000000000001" table:style-name="ce16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CAMINH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1.22" table:style-name="ce16">
            <text:p>1,2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CAMINH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0.41" table:style-name="ce16">
            <text:p>0,4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CAMINH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33" table:style-name="ce33">
            <text:p>133</text:p>
          </table:table-cell>
          <table:table-cell office:value-type="float" office:value="43.91" table:style-name="ce16">
            <text:p>43,9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CAMINH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15" table:style-name="ce33">
            <text:p>15</text:p>
          </table:table-cell>
          <table:table-cell office:value-type="float" office:value="4.54" table:style-name="ce16">
            <text:p>4,5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CAMINH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45" table:style-name="ce16">
            <text:p>1,4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CAMINH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5.21" table:style-name="ce16">
            <text:p>5,2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CAMINH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4000000000000001" table:style-name="ce16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CAMINH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CAMINH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CAMINHA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9" table:style-name="ce16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MELGAC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97" table:style-name="ce16">
            <text:p>0,9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MELGACO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float" office:value="5" table:style-name="ce33">
            <text:p>5</text:p>
          </table:table-cell>
          <table:table-cell office:value-type="float" office:value="0.28999999999999998" table:style-name="ce16">
            <text:p>0,2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MELGACO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14" table:style-name="ce33">
            <text:p>14</text:p>
          </table:table-cell>
          <table:table-cell office:value-type="float" office:value="1.1100000000000001" table:style-name="ce16">
            <text:p>1,1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MELGAC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14" table:style-name="ce33">
            <text:p>114</text:p>
          </table:table-cell>
          <table:table-cell office:value-type="float" office:value="20.5" table:style-name="ce16">
            <text:p>20,5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MELGAC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7" table:style-name="ce33">
            <text:p>7</text:p>
          </table:table-cell>
          <table:table-cell office:value-type="float" office:value="0.86" table:style-name="ce16">
            <text:p>0,8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MELGAC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MELGAC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5000000000000004" table:style-name="ce16">
            <text:p>0,5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MELGAC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MELGACO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MONCA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31" table:style-name="ce16">
            <text:p>1,3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MONCA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4" table:style-name="ce16">
            <text:p>0,5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MONCAO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MONCAO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11" table:style-name="ce33">
            <text:p>11</text:p>
          </table:table-cell>
          <table:table-cell office:value-type="float" office:value="1.05" table:style-name="ce16">
            <text:p>1,0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MONCA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203" table:style-name="ce33">
            <text:p>203</text:p>
          </table:table-cell>
          <table:table-cell office:value-type="float" office:value="49.37" table:style-name="ce16">
            <text:p>49,3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MONCA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10" table:style-name="ce33">
            <text:p>10</text:p>
          </table:table-cell>
          <table:table-cell office:value-type="float" office:value="1.53" table:style-name="ce16">
            <text:p>1,5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MONCA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2200000000000002" table:style-name="ce16">
            <text:p>2,2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MONCA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AREDES DE COUR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4" table:style-name="ce33">
            <text:p>4</text:p>
          </table:table-cell>
          <table:table-cell office:value-type="float" office:value="1.32" table:style-name="ce16">
            <text:p>1,3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AREDES DE COUR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float" office:value="4" table:style-name="ce33">
            <text:p>4</text:p>
          </table:table-cell>
          <table:table-cell office:value-type="float" office:value="0.82" table:style-name="ce16">
            <text:p>0,8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AREDES DE COUR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" table:style-name="ce16">
            <text:p>0,3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AREDES DE COUR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228" table:style-name="ce33">
            <text:p>228</text:p>
          </table:table-cell>
          <table:table-cell office:value-type="float" office:value="86.06" table:style-name="ce16">
            <text:p>86,0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AREDES DE COUR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7" table:style-name="ce33">
            <text:p>7</text:p>
          </table:table-cell>
          <table:table-cell office:value-type="float" office:value="1.81" table:style-name="ce16">
            <text:p>1,8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AREDES DE COUR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52" table:style-name="ce33">
            <text:p>52</text:p>
          </table:table-cell>
          <table:table-cell office:value-type="float" office:value="88.58" table:style-name="ce16">
            <text:p>88,5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AREDES DE COUR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8.83" table:style-name="ce16">
            <text:p>8,8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AREDES DE COUR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01" table:style-name="ce16">
            <text:p>1,0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AREDES DE COUR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AREDES DE COUR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ONTE DA BARC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" table:style-name="ce16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ONTE DA BARC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float" office:value="6" table:style-name="ce33">
            <text:p>6</text:p>
          </table:table-cell>
          <table:table-cell office:value-type="float" office:value="0.44" table:style-name="ce16">
            <text:p>0,4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ONTE DA BARC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8" table:style-name="ce16">
            <text:p>0,3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ONTE DA BARC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24" table:style-name="ce33">
            <text:p>124</text:p>
          </table:table-cell>
          <table:table-cell office:value-type="float" office:value="40.07" table:style-name="ce16">
            <text:p>40,0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ONTE DA BARC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ONTE DA BARC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4" table:style-name="ce33">
            <text:p>4</text:p>
          </table:table-cell>
          <table:table-cell office:value-type="float" office:value="14.15" table:style-name="ce16">
            <text:p>14,1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ONTE DE LIM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12" table:style-name="ce33">
            <text:p>12</text:p>
          </table:table-cell>
          <table:table-cell office:value-type="float" office:value="2.69" table:style-name="ce16">
            <text:p>2,6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ONTE DE LIM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8" table:style-name="ce33">
            <text:p>8</text:p>
          </table:table-cell>
          <table:table-cell office:value-type="float" office:value="3.97" table:style-name="ce16">
            <text:p>3,9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ONTE DE LIM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float" office:value="15" table:style-name="ce33">
            <text:p>15</text:p>
          </table:table-cell>
          <table:table-cell office:value-type="float" office:value="1.43" table:style-name="ce16">
            <text:p>1,4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ONTE DE LIM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13" table:style-name="ce33">
            <text:p>13</text:p>
          </table:table-cell>
          <table:table-cell office:value-type="float" office:value="2.06" table:style-name="ce16">
            <text:p>2,0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ONTE DE LIM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578" table:style-name="ce33">
            <text:p>578</text:p>
          </table:table-cell>
          <table:table-cell office:value-type="float" office:value="357.34" table:style-name="ce16">
            <text:p>357,3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ONTE DE LIM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11" table:style-name="ce33">
            <text:p>11</text:p>
          </table:table-cell>
          <table:table-cell office:value-type="float" office:value="5.82" table:style-name="ce16">
            <text:p>5,8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ONTE DE LIM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115" table:style-name="ce33">
            <text:p>115</text:p>
          </table:table-cell>
          <table:table-cell office:value-type="float" office:value="417.98" table:style-name="ce16">
            <text:p>417,9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ONTE DE LIM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3.21" table:style-name="ce16">
            <text:p>3,2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ONTE DE LIM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R</text:p>
          </table:table-cell>
          <table:table-cell office:value-type="float" office:value="4" table:style-name="ce33">
            <text:p>4</text:p>
          </table:table-cell>
          <table:table-cell office:value-type="float" office:value="6.26" table:style-name="ce16">
            <text:p>6,2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ONTE DE LIM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float" office:value="30" table:style-name="ce33">
            <text:p>30</text:p>
          </table:table-cell>
          <table:table-cell office:value-type="float" office:value="11.18" table:style-name="ce16">
            <text:p>11,1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ONTE DE LIM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71" table:style-name="ce16">
            <text:p>1,7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ONTE DE LIM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68" table:style-name="ce16">
            <text:p>1,6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ONTE DE LIMA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8000000000000003" table:style-name="ce16">
            <text:p>0,2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VALENC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21" table:style-name="ce33">
            <text:p>21</text:p>
          </table:table-cell>
          <table:table-cell office:value-type="float" office:value="22.62" table:style-name="ce16">
            <text:p>22,6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VALENC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4000000000000001" table:style-name="ce16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VALENC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2" table:style-name="ce16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VALENC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" table:style-name="ce16">
            <text:p>0,3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VALENC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72" table:style-name="ce33">
            <text:p>72</text:p>
          </table:table-cell>
          <table:table-cell office:value-type="float" office:value="63.04" table:style-name="ce16">
            <text:p>63,0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VALENC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1.57" table:style-name="ce16">
            <text:p>1,5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VALENC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14" table:style-name="ce33">
            <text:p>14</text:p>
          </table:table-cell>
          <table:table-cell office:value-type="float" office:value="60.15" table:style-name="ce16">
            <text:p>60,1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VALENC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1" table:style-name="ce16">
            <text:p>0,2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VALENC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92" table:style-name="ce16">
            <text:p>1,9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VALENC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8" table:style-name="ce33">
            <text:p>8</text:p>
          </table:table-cell>
          <table:table-cell office:value-type="float" office:value="2.59" table:style-name="ce16">
            <text:p>2,5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VALENC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8000000000000003" table:style-name="ce16">
            <text:p>0,2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VIANA DO CASTEL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7" table:style-name="ce33">
            <text:p>17</text:p>
          </table:table-cell>
          <table:table-cell office:value-type="float" office:value="6.3" table:style-name="ce16">
            <text:p>6,3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VIANA DO CASTELO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7" table:style-name="ce16">
            <text:p>0,1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VIANA DO CASTELO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21" table:style-name="ce33">
            <text:p>21</text:p>
          </table:table-cell>
          <table:table-cell office:value-type="float" office:value="3.59" table:style-name="ce16">
            <text:p>3,5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VIANA DO CASTEL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255" table:style-name="ce33">
            <text:p>255</text:p>
          </table:table-cell>
          <table:table-cell office:value-type="float" office:value="141.22999999999999" table:style-name="ce16">
            <text:p>141,2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VIANA DO CASTEL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187" table:style-name="ce33">
            <text:p>187</text:p>
          </table:table-cell>
          <table:table-cell office:value-type="float" office:value="135.22999999999999" table:style-name="ce16">
            <text:p>135,2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VIANA DO CASTEL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87" table:style-name="ce33">
            <text:p>87</text:p>
          </table:table-cell>
          <table:table-cell office:value-type="float" office:value="147.6" table:style-name="ce16">
            <text:p>147,6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VIANA DO CASTEL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74" table:style-name="ce33">
            <text:p>74</text:p>
          </table:table-cell>
          <table:table-cell office:value-type="float" office:value="243.4" table:style-name="ce16">
            <text:p>243,4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VIANA DO CASTELO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4000000000000001" table:style-name="ce16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VIANA DO CASTEL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1" table:style-name="ce16">
            <text:p>0,2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VIANA DO CASTELO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VIANA DO CASTELO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VILA NOVA DE CERVEIR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31" table:style-name="ce33">
            <text:p>31</text:p>
          </table:table-cell>
          <table:table-cell office:value-type="float" office:value="21.85" table:style-name="ce16">
            <text:p>21,8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VILA NOVA DE CERVEIR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0.95" table:style-name="ce16">
            <text:p>0,9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VILA NOVA DE CERVEIR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11" table:style-name="ce33">
            <text:p>11</text:p>
          </table:table-cell>
          <table:table-cell office:value-type="float" office:value="75.86" table:style-name="ce16">
            <text:p>75,8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BOTICA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26" table:style-name="ce33">
            <text:p>26</text:p>
          </table:table-cell>
          <table:table-cell office:value-type="float" office:value="16.239999999999998" table:style-name="ce16">
            <text:p>16,2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BOTICAS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float" office:value="11" table:style-name="ce33">
            <text:p>11</text:p>
          </table:table-cell>
          <table:table-cell office:value-type="float" office:value="1.84" table:style-name="ce16">
            <text:p>1,8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BOTICAS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409" table:style-name="ce33">
            <text:p>409</text:p>
          </table:table-cell>
          <table:table-cell office:value-type="float" office:value="297.17" table:style-name="ce16">
            <text:p>297,1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BOTICAS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BOTICA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390" table:style-name="ce33">
            <text:p>390</text:p>
          </table:table-cell>
          <table:table-cell office:value-type="float" office:value="115.55" table:style-name="ce16">
            <text:p>115,5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BOTICA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326" table:style-name="ce33">
            <text:p>326</text:p>
          </table:table-cell>
          <table:table-cell office:value-type="float" office:value="179.32" table:style-name="ce16">
            <text:p>179,3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BOTICAS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9" table:style-name="ce33">
            <text:p>9</text:p>
          </table:table-cell>
          <table:table-cell office:value-type="float" office:value="6.28" table:style-name="ce16">
            <text:p>6,2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BOTICAS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13" table:style-name="ce33">
            <text:p>13</text:p>
          </table:table-cell>
          <table:table-cell office:value-type="float" office:value="5.92" table:style-name="ce16">
            <text:p>5,9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BOTICAS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49" table:style-name="ce16">
            <text:p>0,4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BOTICAS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7.41" table:style-name="ce16">
            <text:p>7,4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BOTICAS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9" table:style-name="ce16">
            <text:p>0,3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BOTICAS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1.43" table:style-name="ce16">
            <text:p>1,4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CHAVE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38" table:style-name="ce33">
            <text:p>38</text:p>
          </table:table-cell>
          <table:table-cell office:value-type="float" office:value="19.04" table:style-name="ce16">
            <text:p>19,0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CHAVE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318" table:style-name="ce33">
            <text:p>318</text:p>
          </table:table-cell>
          <table:table-cell office:value-type="float" office:value="225.65" table:style-name="ce16">
            <text:p>225,6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CHAVES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float" office:value="47" table:style-name="ce33">
            <text:p>47</text:p>
          </table:table-cell>
          <table:table-cell office:value-type="float" office:value="35.43" table:style-name="ce16">
            <text:p>35,4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CHAVES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941" table:style-name="ce33">
            <text:p>941</text:p>
          </table:table-cell>
          <table:table-cell office:value-type="float" office:value="1308.58" table:style-name="ce16">
            <text:p>1308,5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CHAVES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04" table:style-name="ce16">
            <text:p>1,0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CHAVES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8" table:style-name="ce33">
            <text:p>8</text:p>
          </table:table-cell>
          <table:table-cell office:value-type="float" office:value="3.03" table:style-name="ce16">
            <text:p>3,0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CHAVE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601" table:style-name="ce33">
            <text:p>601</text:p>
          </table:table-cell>
          <table:table-cell office:value-type="float" office:value="436.54" table:style-name="ce16">
            <text:p>436,5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CHAVE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451" table:style-name="ce33">
            <text:p>451</text:p>
          </table:table-cell>
          <table:table-cell office:value-type="float" office:value="288.22000000000003" table:style-name="ce16">
            <text:p>288,2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CHAVES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28" table:style-name="ce33">
            <text:p>28</text:p>
          </table:table-cell>
          <table:table-cell office:value-type="float" office:value="108.3" table:style-name="ce16">
            <text:p>108,3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CHAVES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11" table:style-name="ce33">
            <text:p>11</text:p>
          </table:table-cell>
          <table:table-cell office:value-type="float" office:value="9.99" table:style-name="ce16">
            <text:p>9,9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CHAVES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6" table:style-name="ce16">
            <text:p>0,2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CHAVES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72" table:style-name="ce16">
            <text:p>0,7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CHAVES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9" table:style-name="ce33">
            <text:p>9</text:p>
          </table:table-cell>
          <table:table-cell office:value-type="float" office:value="4.99" table:style-name="ce16">
            <text:p>4,9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CHAVES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11" table:style-name="ce33">
            <text:p>11</text:p>
          </table:table-cell>
          <table:table-cell office:value-type="float" office:value="6.7" table:style-name="ce16">
            <text:p>6,7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CHAVES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R</text:p>
          </table:table-cell>
          <table:table-cell office:value-type="float" office:value="5" table:style-name="ce33">
            <text:p>5</text:p>
          </table:table-cell>
          <table:table-cell office:value-type="float" office:value="2.66" table:style-name="ce16">
            <text:p>2,6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CHAVES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float" office:value="64" table:style-name="ce33">
            <text:p>64</text:p>
          </table:table-cell>
          <table:table-cell office:value-type="float" office:value="27.16" table:style-name="ce16">
            <text:p>27,1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CHAVES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float" office:value="8" table:style-name="ce33">
            <text:p>8</text:p>
          </table:table-cell>
          <table:table-cell office:value-type="float" office:value="2.64" table:style-name="ce16">
            <text:p>2,6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CHAVES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32" table:style-name="ce33">
            <text:p>32</text:p>
          </table:table-cell>
          <table:table-cell office:value-type="float" office:value="19.37" table:style-name="ce16">
            <text:p>19,3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CHAVES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float" office:value="6" table:style-name="ce33">
            <text:p>6</text:p>
          </table:table-cell>
          <table:table-cell office:value-type="float" office:value="10.039999999999999" table:style-name="ce16">
            <text:p>10,0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CHAVES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2.14" table:style-name="ce16">
            <text:p>2,1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MONTALEGRE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16" table:style-name="ce33">
            <text:p>16</text:p>
          </table:table-cell>
          <table:table-cell office:value-type="float" office:value="4.5599999999999996" table:style-name="ce16">
            <text:p>4,5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MONTALEGRE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362" table:style-name="ce33">
            <text:p>362</text:p>
          </table:table-cell>
          <table:table-cell office:value-type="float" office:value="305.06" table:style-name="ce16">
            <text:p>305,0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MONTALEGRE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float" office:value="14" table:style-name="ce33">
            <text:p>14</text:p>
          </table:table-cell>
          <table:table-cell office:value-type="float" office:value="4.51" table:style-name="ce16">
            <text:p>4,5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MONTALEGRE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758" table:style-name="ce33">
            <text:p>758</text:p>
          </table:table-cell>
          <table:table-cell office:value-type="float" office:value="688.19" table:style-name="ce16">
            <text:p>688,1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MONTALEGRE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336" table:style-name="ce33">
            <text:p>336</text:p>
          </table:table-cell>
          <table:table-cell office:value-type="float" office:value="136.09" table:style-name="ce16">
            <text:p>136,0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MONTALEGRE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940" table:style-name="ce33">
            <text:p>940</text:p>
          </table:table-cell>
          <table:table-cell office:value-type="float" office:value="495.7" table:style-name="ce16">
            <text:p>495,7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MONTALEGRE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23" table:style-name="ce33">
            <text:p>23</text:p>
          </table:table-cell>
          <table:table-cell office:value-type="float" office:value="18.32" table:style-name="ce16">
            <text:p>18,3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MONTALEGRE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10" table:style-name="ce33">
            <text:p>10</text:p>
          </table:table-cell>
          <table:table-cell office:value-type="float" office:value="3.27" table:style-name="ce16">
            <text:p>3,2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MONTALEGRE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R</text:p>
          </table:table-cell>
          <table:table-cell office:value-type="float" office:value="15" table:style-name="ce33">
            <text:p>15</text:p>
          </table:table-cell>
          <table:table-cell office:value-type="float" office:value="4.83" table:style-name="ce16">
            <text:p>4,8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MONTALEGRE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float" office:value="10" table:style-name="ce33">
            <text:p>10</text:p>
          </table:table-cell>
          <table:table-cell office:value-type="float" office:value="3.1" table:style-name="ce16">
            <text:p>3,1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MONTALEGRE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float" office:value="17" table:style-name="ce33">
            <text:p>17</text:p>
          </table:table-cell>
          <table:table-cell office:value-type="float" office:value="7.24" table:style-name="ce16">
            <text:p>7,2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MONTALEGRE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6" table:style-name="ce16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MONTALEGRE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14" table:style-name="ce33">
            <text:p>14</text:p>
          </table:table-cell>
          <table:table-cell office:value-type="float" office:value="5.84" table:style-name="ce16">
            <text:p>5,8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MONTALEGRE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3" table:style-name="ce16">
            <text:p>0,5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MONTALEGRE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8" table:style-name="ce16">
            <text:p>0,3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RIBEIRA DE PEN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6.37" table:style-name="ce16">
            <text:p>6,3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RIBEIRA DE PEN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.4000000000000004" table:style-name="ce16">
            <text:p>4,4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RIBEIRA DE PEN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49" table:style-name="ce16">
            <text:p>0,4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RIBEIRA DE PEN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22" table:style-name="ce33">
            <text:p>22</text:p>
          </table:table-cell>
          <table:table-cell office:value-type="float" office:value="16.329999999999998" table:style-name="ce16">
            <text:p>16,3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RIBEIRA DE PEN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203" table:style-name="ce33">
            <text:p>203</text:p>
          </table:table-cell>
          <table:table-cell office:value-type="float" office:value="128.1" table:style-name="ce16">
            <text:p>128,1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RIBEIRA DE PEN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25" table:style-name="ce33">
            <text:p>25</text:p>
          </table:table-cell>
          <table:table-cell office:value-type="float" office:value="8.56" table:style-name="ce16">
            <text:p>8,5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RIBEIRA DE PEN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16" table:style-name="ce33">
            <text:p>16</text:p>
          </table:table-cell>
          <table:table-cell office:value-type="float" office:value="19.690000000000001" table:style-name="ce16">
            <text:p>19,6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RIBEIRA DE PEN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7" table:style-name="ce16">
            <text:p>0,7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RIBEIRA DE PEN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5" table:style-name="ce33">
            <text:p>5</text:p>
          </table:table-cell>
          <table:table-cell office:value-type="float" office:value="3.08" table:style-name="ce16">
            <text:p>3,0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RIBEIRA DE PEN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5000000000000004" table:style-name="ce16">
            <text:p>0,5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ALPACO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7" table:style-name="ce33">
            <text:p>7</text:p>
          </table:table-cell>
          <table:table-cell office:value-type="float" office:value="1.1299999999999999" table:style-name="ce16">
            <text:p>1,1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ALPACO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200" table:style-name="ce33">
            <text:p>200</text:p>
          </table:table-cell>
          <table:table-cell office:value-type="float" office:value="91.55" table:style-name="ce16">
            <text:p>91,5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ALPACOS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float" office:value="12" table:style-name="ce33">
            <text:p>12</text:p>
          </table:table-cell>
          <table:table-cell office:value-type="float" office:value="4.4800000000000004" table:style-name="ce16">
            <text:p>4,4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ALPACOS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297" table:style-name="ce33">
            <text:p>297</text:p>
          </table:table-cell>
          <table:table-cell office:value-type="float" office:value="294.56" table:style-name="ce16">
            <text:p>294,5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ALPACOS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9" table:style-name="ce33">
            <text:p>9</text:p>
          </table:table-cell>
          <table:table-cell office:value-type="float" office:value="1.85" table:style-name="ce16">
            <text:p>1,8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ALPACO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46" table:style-name="ce33">
            <text:p>146</text:p>
          </table:table-cell>
          <table:table-cell office:value-type="float" office:value="35.99" table:style-name="ce16">
            <text:p>35,9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ALPACO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218" table:style-name="ce33">
            <text:p>218</text:p>
          </table:table-cell>
          <table:table-cell office:value-type="float" office:value="118.96" table:style-name="ce16">
            <text:p>118,9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ALPACOS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8" table:style-name="ce33">
            <text:p>8</text:p>
          </table:table-cell>
          <table:table-cell office:value-type="float" office:value="12.71" table:style-name="ce16">
            <text:p>12,7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ALPACOS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8" table:style-name="ce33">
            <text:p>8</text:p>
          </table:table-cell>
          <table:table-cell office:value-type="float" office:value="3.55" table:style-name="ce16">
            <text:p>3,5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ALPACOS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66" table:style-name="ce16">
            <text:p>0,6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ALPACOS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5" table:style-name="ce33">
            <text:p>5</text:p>
          </table:table-cell>
          <table:table-cell office:value-type="float" office:value="2.2799999999999998" table:style-name="ce16">
            <text:p>2,2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ALPACOS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37" table:style-name="ce33">
            <text:p>37</text:p>
          </table:table-cell>
          <table:table-cell office:value-type="float" office:value="37.79" table:style-name="ce16">
            <text:p>37,7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ALPACOS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2" table:style-name="ce16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ALPACOS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float" office:value="30" table:style-name="ce33">
            <text:p>30</text:p>
          </table:table-cell>
          <table:table-cell office:value-type="float" office:value="14.95" table:style-name="ce16">
            <text:p>14,9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ALPACOS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8" table:style-name="ce33">
            <text:p>8</text:p>
          </table:table-cell>
          <table:table-cell office:value-type="float" office:value="3.6" table:style-name="ce16">
            <text:p>3,6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ALPACOS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ILA POUCA DE AGUIAR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5" table:style-name="ce33">
            <text:p>5</text:p>
          </table:table-cell>
          <table:table-cell office:value-type="float" office:value="13.98" table:style-name="ce16">
            <text:p>13,9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ILA POUCA DE AGUIAR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38" table:style-name="ce33">
            <text:p>38</text:p>
          </table:table-cell>
          <table:table-cell office:value-type="float" office:value="23.8" table:style-name="ce16">
            <text:p>23,8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ILA POUCA DE AGUIAR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32" table:style-name="ce16">
            <text:p>1,3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ILA POUCA DE AGUIAR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103" table:style-name="ce33">
            <text:p>103</text:p>
          </table:table-cell>
          <table:table-cell office:value-type="float" office:value="73.38" table:style-name="ce16">
            <text:p>73,3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ILA POUCA DE AGUIAR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299" table:style-name="ce33">
            <text:p>299</text:p>
          </table:table-cell>
          <table:table-cell office:value-type="float" office:value="69.459999999999994" table:style-name="ce16">
            <text:p>69,4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ILA POUCA DE AGUIAR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139" table:style-name="ce33">
            <text:p>139</text:p>
          </table:table-cell>
          <table:table-cell office:value-type="float" office:value="42.41" table:style-name="ce16">
            <text:p>42,4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ILA POUCA DE AGUIAR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69" table:style-name="ce33">
            <text:p>69</text:p>
          </table:table-cell>
          <table:table-cell office:value-type="float" office:value="67.33" table:style-name="ce16">
            <text:p>67,3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ILA POUCA DE AGUIAR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49" table:style-name="ce33">
            <text:p>49</text:p>
          </table:table-cell>
          <table:table-cell office:value-type="float" office:value="35.979999999999997" table:style-name="ce16">
            <text:p>35,9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ILA POUCA DE AGUIAR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3.93" table:style-name="ce16">
            <text:p>3,9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ILA POUCA DE AGUIAR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2" table:style-name="ce16">
            <text:p>0,2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ILA POUCA DE AGUIAR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1.24" table:style-name="ce16">
            <text:p>1,2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ILA POUCA DE AGUIAR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8" table:style-name="ce16">
            <text:p>0,3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AROUC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11" table:style-name="ce33">
            <text:p>11</text:p>
          </table:table-cell>
          <table:table-cell office:value-type="float" office:value="11.45" table:style-name="ce16">
            <text:p>11,4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AROUC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7" table:style-name="ce33">
            <text:p>7</text:p>
          </table:table-cell>
          <table:table-cell office:value-type="float" office:value="2.63" table:style-name="ce16">
            <text:p>2,6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AROUC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float" office:value="8" table:style-name="ce33">
            <text:p>8</text:p>
          </table:table-cell>
          <table:table-cell office:value-type="float" office:value="2.63" table:style-name="ce16">
            <text:p>2,6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AROUC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AROUC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262" table:style-name="ce33">
            <text:p>262</text:p>
          </table:table-cell>
          <table:table-cell office:value-type="float" office:value="159.65" table:style-name="ce16">
            <text:p>159,6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AROUC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7" table:style-name="ce33">
            <text:p>7</text:p>
          </table:table-cell>
          <table:table-cell office:value-type="float" office:value="1.06" table:style-name="ce16">
            <text:p>1,0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AROUC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127" table:style-name="ce33">
            <text:p>127</text:p>
          </table:table-cell>
          <table:table-cell office:value-type="float" office:value="275.2" table:style-name="ce16">
            <text:p>275,2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AROUC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9" table:style-name="ce16">
            <text:p>0,5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AROUC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R</text:p>
          </table:table-cell>
          <table:table-cell office:value-type="float" office:value="22" table:style-name="ce33">
            <text:p>22</text:p>
          </table:table-cell>
          <table:table-cell office:value-type="float" office:value="4.28" table:style-name="ce16">
            <text:p>4,2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AROUC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57" table:style-name="ce16">
            <text:p>1,5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ESPINH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92" table:style-name="ce16">
            <text:p>3,9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ESPINH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9" table:style-name="ce16">
            <text:p>0,1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ESPINH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3.26" table:style-name="ce16">
            <text:p>13,2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GONDOMAR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21" table:style-name="ce16">
            <text:p>1,2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GONDOMAR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5" table:style-name="ce33">
            <text:p>5</text:p>
          </table:table-cell>
          <table:table-cell office:value-type="float" office:value="3.81" table:style-name="ce16">
            <text:p>3,8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GONDOMAR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91" table:style-name="ce16">
            <text:p>0,9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GONDOMAR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67" table:style-name="ce33">
            <text:p>67</text:p>
          </table:table-cell>
          <table:table-cell office:value-type="float" office:value="76.11" table:style-name="ce16">
            <text:p>76,1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GONDOMAR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14" table:style-name="ce33">
            <text:p>14</text:p>
          </table:table-cell>
          <table:table-cell office:value-type="float" office:value="4.6100000000000003" table:style-name="ce16">
            <text:p>4,6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GONDOMAR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12" table:style-name="ce33">
            <text:p>12</text:p>
          </table:table-cell>
          <table:table-cell office:value-type="float" office:value="42.81" table:style-name="ce16">
            <text:p>42,8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GONDOMAR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" table:style-name="ce16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MAI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0900000000000001" table:style-name="ce16">
            <text:p>1,0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MAI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45" table:style-name="ce33">
            <text:p>45</text:p>
          </table:table-cell>
          <table:table-cell office:value-type="float" office:value="46.21" table:style-name="ce16">
            <text:p>46,2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MAI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126" table:style-name="ce33">
            <text:p>126</text:p>
          </table:table-cell>
          <table:table-cell office:value-type="float" office:value="619.17999999999995" table:style-name="ce16">
            <text:p>619,1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MAI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45" table:style-name="ce16">
            <text:p>0,4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MAI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8" table:style-name="ce16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MATOSINHO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8" table:style-name="ce16">
            <text:p>0,3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MATOSINHO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20" table:style-name="ce33">
            <text:p>20</text:p>
          </table:table-cell>
          <table:table-cell office:value-type="float" office:value="18.350000000000001" table:style-name="ce16">
            <text:p>18,3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MATOSINHO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MATOSINHOS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91" table:style-name="ce33">
            <text:p>91</text:p>
          </table:table-cell>
          <table:table-cell office:value-type="float" office:value="487.3" table:style-name="ce16">
            <text:p>487,3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MATOSINHOS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3.07" table:style-name="ce16">
            <text:p>3,0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MATOSINHOS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" table:style-name="ce16">
            <text:p>1,0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OLIVEIRA DE AZEMEI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5" table:style-name="ce33">
            <text:p>5</text:p>
          </table:table-cell>
          <table:table-cell office:value-type="float" office:value="9.98" table:style-name="ce16">
            <text:p>9,9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OLIVEIRA DE AZEMEI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22" table:style-name="ce33">
            <text:p>22</text:p>
          </table:table-cell>
          <table:table-cell office:value-type="float" office:value="13.8" table:style-name="ce16">
            <text:p>13,8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OLIVEIRA DE AZEMEI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58" table:style-name="ce33">
            <text:p>158</text:p>
          </table:table-cell>
          <table:table-cell office:value-type="float" office:value="140.68" table:style-name="ce16">
            <text:p>140,6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OLIVEIRA DE AZEMEI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10" table:style-name="ce33">
            <text:p>10</text:p>
          </table:table-cell>
          <table:table-cell office:value-type="float" office:value="6.02" table:style-name="ce16">
            <text:p>6,0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OLIVEIRA DE AZEMEIS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193" table:style-name="ce33">
            <text:p>193</text:p>
          </table:table-cell>
          <table:table-cell office:value-type="float" office:value="617.78" table:style-name="ce16">
            <text:p>617,7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OLIVEIRA DE AZEMEIS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8" table:style-name="ce33">
            <text:p>8</text:p>
          </table:table-cell>
          <table:table-cell office:value-type="float" office:value="3.74" table:style-name="ce16">
            <text:p>3,7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OLIVEIRA DE AZEMEIS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63" table:style-name="ce16">
            <text:p>0,6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OLIVEIRA DE AZEMEIS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5" table:style-name="ce33">
            <text:p>5</text:p>
          </table:table-cell>
          <table:table-cell office:value-type="float" office:value="6.97" table:style-name="ce16">
            <text:p>6,9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OLIVEIRA DE AZEMEIS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6.96" table:style-name="ce16">
            <text:p>6,9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OLIVEIRA DE AZEMEIS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17" table:style-name="ce16">
            <text:p>2,1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OLIVEIRA DE AZEMEIS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2" table:style-name="ce16">
            <text:p>0,2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PAREDE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52" table:style-name="ce16">
            <text:p>1,5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PAREDE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27" table:style-name="ce33">
            <text:p>27</text:p>
          </table:table-cell>
          <table:table-cell office:value-type="float" office:value="20.38" table:style-name="ce16">
            <text:p>20,3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PAREDES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8" table:style-name="ce33">
            <text:p>8</text:p>
          </table:table-cell>
          <table:table-cell office:value-type="float" office:value="2.1800000000000002" table:style-name="ce16">
            <text:p>2,1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PAREDE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44" table:style-name="ce33">
            <text:p>144</text:p>
          </table:table-cell>
          <table:table-cell office:value-type="float" office:value="133.97999999999999" table:style-name="ce16">
            <text:p>133,9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PAREDE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8" table:style-name="ce16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PAREDES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52" table:style-name="ce33">
            <text:p>52</text:p>
          </table:table-cell>
          <table:table-cell office:value-type="float" office:value="153.25" table:style-name="ce16">
            <text:p>153,2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PAREDES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29" table:style-name="ce16">
            <text:p>1,2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POVOA DE VARZIM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5.78" table:style-name="ce16">
            <text:p>5,7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POVOA DE VARZIM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45" table:style-name="ce16">
            <text:p>0,4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POVOA DE VARZIM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48" table:style-name="ce33">
            <text:p>48</text:p>
          </table:table-cell>
          <table:table-cell office:value-type="float" office:value="60.42" table:style-name="ce16">
            <text:p>60,4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POVOA DE VARZIM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95" table:style-name="ce16">
            <text:p>1,9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POVOA DE VARZIM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268" table:style-name="ce33">
            <text:p>268</text:p>
          </table:table-cell>
          <table:table-cell office:value-type="float" office:value="1569.99" table:style-name="ce16">
            <text:p>1569,9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POVOA DE VARZIM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11" table:style-name="ce33">
            <text:p>11</text:p>
          </table:table-cell>
          <table:table-cell office:value-type="float" office:value="21.16" table:style-name="ce16">
            <text:p>21,1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POVOA DE VARZIM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4" table:style-name="ce16">
            <text:p>1,4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POVOA DE VARZIM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3" table:style-name="ce16">
            <text:p>0,3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SANTA MARIA DA FEIR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26" table:style-name="ce33">
            <text:p>26</text:p>
          </table:table-cell>
          <table:table-cell office:value-type="float" office:value="20.239999999999998" table:style-name="ce16">
            <text:p>20,2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SANTA MARIA DA FEIR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93" table:style-name="ce33">
            <text:p>93</text:p>
          </table:table-cell>
          <table:table-cell office:value-type="float" office:value="75.31" table:style-name="ce16">
            <text:p>75,3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SANTA MARIA DA FEIR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18" table:style-name="ce33">
            <text:p>118</text:p>
          </table:table-cell>
          <table:table-cell office:value-type="float" office:value="139.05000000000001" table:style-name="ce16">
            <text:p>139,0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SANTA MARIA DA FEIR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27" table:style-name="ce33">
            <text:p>27</text:p>
          </table:table-cell>
          <table:table-cell office:value-type="float" office:value="14.33" table:style-name="ce16">
            <text:p>14,3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SANTA MARIA DA FEIR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34" table:style-name="ce33">
            <text:p>34</text:p>
          </table:table-cell>
          <table:table-cell office:value-type="float" office:value="146.68" table:style-name="ce16">
            <text:p>146,6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SANTA MARIA DA FEIR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1.86" table:style-name="ce16">
            <text:p>1,8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SANTA MARIA DA FEIR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SANTA MARIA DA FEIRA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5" table:style-name="ce16">
            <text:p>0,2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SANTO TIRS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78" table:style-name="ce16">
            <text:p>0,7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SANTO TIRS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7" table:style-name="ce33">
            <text:p>7</text:p>
          </table:table-cell>
          <table:table-cell office:value-type="float" office:value="7.28" table:style-name="ce16">
            <text:p>7,2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SANTO TIRSO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8000000000000003" table:style-name="ce16">
            <text:p>0,2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SANTO TIRS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03" table:style-name="ce33">
            <text:p>103</text:p>
          </table:table-cell>
          <table:table-cell office:value-type="float" office:value="124.39" table:style-name="ce16">
            <text:p>124,3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SANTO TIRS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87" table:style-name="ce33">
            <text:p>87</text:p>
          </table:table-cell>
          <table:table-cell office:value-type="float" office:value="366.49" table:style-name="ce16">
            <text:p>366,4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SANTO TIRS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2.72" table:style-name="ce16">
            <text:p>12,7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SANTO TIRSO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" table:style-name="ce16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SANTO TIRSO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SANTO TIRSO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5" table:style-name="ce16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SAO JOAO DA MADEIR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68" table:style-name="ce16">
            <text:p>3,6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SAO JOAO DA MADEIR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5.88" table:style-name="ce16">
            <text:p>5,8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TROF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6000000000000005" table:style-name="ce16">
            <text:p>0,5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TROF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23" table:style-name="ce16">
            <text:p>1,2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TROF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1.77" table:style-name="ce16">
            <text:p>1,7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TROF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03" table:style-name="ce33">
            <text:p>103</text:p>
          </table:table-cell>
          <table:table-cell office:value-type="float" office:value="96.74" table:style-name="ce16">
            <text:p>96,7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TROF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83" table:style-name="ce16">
            <text:p>0,8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TROF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157" table:style-name="ce33">
            <text:p>157</text:p>
          </table:table-cell>
          <table:table-cell office:value-type="float" office:value="707.34" table:style-name="ce16">
            <text:p>707,3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TROF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6.18" table:style-name="ce16">
            <text:p>6,1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TROF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45" table:style-name="ce16">
            <text:p>0,4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TROF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4" table:style-name="ce16">
            <text:p>0,4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TROF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5.07" table:style-name="ce16">
            <text:p>5,0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VALE DE CAMBR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6" table:style-name="ce33">
            <text:p>6</text:p>
          </table:table-cell>
          <table:table-cell office:value-type="float" office:value="2.12" table:style-name="ce16">
            <text:p>2,1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VALE DE CAMBR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5" table:style-name="ce16">
            <text:p>0,2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VALE DE CAMBR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72" table:style-name="ce16">
            <text:p>0,7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VALE DE CAMBR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00" table:style-name="ce33">
            <text:p>100</text:p>
          </table:table-cell>
          <table:table-cell office:value-type="float" office:value="43.97" table:style-name="ce16">
            <text:p>43,9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VALE DE CAMBR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VALE DE CAMBR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12" table:style-name="ce33">
            <text:p>12</text:p>
          </table:table-cell>
          <table:table-cell office:value-type="float" office:value="21.55" table:style-name="ce16">
            <text:p>21,5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VALE DE CAMBR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4" table:style-name="ce16">
            <text:p>0,2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VALONG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40" table:style-name="ce33">
            <text:p>40</text:p>
          </table:table-cell>
          <table:table-cell office:value-type="float" office:value="65.38" table:style-name="ce16">
            <text:p>65,3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VALONG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65" table:style-name="ce16">
            <text:p>1,6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VALONG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38" table:style-name="ce33">
            <text:p>38</text:p>
          </table:table-cell>
          <table:table-cell office:value-type="float" office:value="117.78" table:style-name="ce16">
            <text:p>117,7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VALONG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91" table:style-name="ce16">
            <text:p>2,9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VILA DO CONDE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28" table:style-name="ce16">
            <text:p>1,2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VILA DO CONDE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16" table:style-name="ce33">
            <text:p>116</text:p>
          </table:table-cell>
          <table:table-cell office:value-type="float" office:value="102.2" table:style-name="ce16">
            <text:p>102,2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VILA DO CONDE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25" table:style-name="ce33">
            <text:p>25</text:p>
          </table:table-cell>
          <table:table-cell office:value-type="float" office:value="7.53" table:style-name="ce16">
            <text:p>7,5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VILA DO CONDE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567" table:style-name="ce33">
            <text:p>567</text:p>
          </table:table-cell>
          <table:table-cell office:value-type="float" office:value="4342.05" table:style-name="ce16">
            <text:p>4342,0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VILA DO CONDE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111" table:style-name="ce33">
            <text:p>111</text:p>
          </table:table-cell>
          <table:table-cell office:value-type="float" office:value="171.45" table:style-name="ce16">
            <text:p>171,4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VILA DO CONDE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05" table:style-name="ce16">
            <text:p>1,0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VILA DO CONDE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3" table:style-name="ce16">
            <text:p>0,2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VILA DO CONDE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0499999999999998" table:style-name="ce16">
            <text:p>2,0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VILA DO CONDE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7" table:style-name="ce16">
            <text:p>1,7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VILA NOVA DE GAI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5" table:style-name="ce33">
            <text:p>5</text:p>
          </table:table-cell>
          <table:table-cell office:value-type="float" office:value="2.5" table:style-name="ce16">
            <text:p>2,5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VILA NOVA DE GAI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7" table:style-name="ce33">
            <text:p>7</text:p>
          </table:table-cell>
          <table:table-cell office:value-type="float" office:value="19.739999999999998" table:style-name="ce16">
            <text:p>19,7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VILA NOVA DE GAI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67" table:style-name="ce33">
            <text:p>67</text:p>
          </table:table-cell>
          <table:table-cell office:value-type="float" office:value="112.1" table:style-name="ce16">
            <text:p>112,1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VILA NOVA DE GAI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3" table:style-name="ce16">
            <text:p>0,2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VILA NOVA DE GAI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4" table:style-name="ce33">
            <text:p>4</text:p>
          </table:table-cell>
          <table:table-cell office:value-type="float" office:value="23.43" table:style-name="ce16">
            <text:p>23,4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VILA NOVA DE GAIA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CABECEIRAS DE BAST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78" table:style-name="ce33">
            <text:p>78</text:p>
          </table:table-cell>
          <table:table-cell office:value-type="float" office:value="77.319999999999993" table:style-name="ce16">
            <text:p>77,3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CABECEIRAS DE BAST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5" table:style-name="ce33">
            <text:p>5</text:p>
          </table:table-cell>
          <table:table-cell office:value-type="float" office:value="6.8" table:style-name="ce16">
            <text:p>6,8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CABECEIRAS DE BASTO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float" office:value="14" table:style-name="ce33">
            <text:p>14</text:p>
          </table:table-cell>
          <table:table-cell office:value-type="float" office:value="5.23" table:style-name="ce16">
            <text:p>5,2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CABECEIRAS DE BASTO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11" table:style-name="ce33">
            <text:p>11</text:p>
          </table:table-cell>
          <table:table-cell office:value-type="float" office:value="5.65" table:style-name="ce16">
            <text:p>5,6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CABECEIRAS DE BAST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67" table:style-name="ce33">
            <text:p>167</text:p>
          </table:table-cell>
          <table:table-cell office:value-type="float" office:value="94.38" table:style-name="ce16">
            <text:p>94,3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CABECEIRAS DE BAST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20" table:style-name="ce33">
            <text:p>20</text:p>
          </table:table-cell>
          <table:table-cell office:value-type="float" office:value="10.199999999999999" table:style-name="ce16">
            <text:p>10,2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CABECEIRAS DE BAST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6" table:style-name="ce33">
            <text:p>6</text:p>
          </table:table-cell>
          <table:table-cell office:value-type="float" office:value="15.62" table:style-name="ce16">
            <text:p>15,6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CABECEIRAS DE BASTO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93" table:style-name="ce16">
            <text:p>1,9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CABECEIRAS DE BASTO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CABECEIRAS DE BASTO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3" table:style-name="ce16">
            <text:p>0,3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FAFE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5" table:style-name="ce33">
            <text:p>5</text:p>
          </table:table-cell>
          <table:table-cell office:value-type="float" office:value="4.09" table:style-name="ce16">
            <text:p>4,0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FAFE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17" table:style-name="ce16">
            <text:p>1,1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FAFE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float" office:value="8" table:style-name="ce33">
            <text:p>8</text:p>
          </table:table-cell>
          <table:table-cell office:value-type="float" office:value="1.42" table:style-name="ce16">
            <text:p>1,4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FAFE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2400000000000002" table:style-name="ce16">
            <text:p>2,2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FAFE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1" table:style-name="ce16">
            <text:p>0,3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FAFE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98" table:style-name="ce33">
            <text:p>198</text:p>
          </table:table-cell>
          <table:table-cell office:value-type="float" office:value="106.14" table:style-name="ce16">
            <text:p>106,1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FAFE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.2699999999999996" table:style-name="ce16">
            <text:p>4,2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FAFE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29" table:style-name="ce33">
            <text:p>29</text:p>
          </table:table-cell>
          <table:table-cell office:value-type="float" office:value="61.12" table:style-name="ce16">
            <text:p>61,1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FAFE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24" table:style-name="ce16">
            <text:p>1,2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GUIMARAE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6999999999999995" table:style-name="ce16">
            <text:p>0,5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GUIMARAES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06" table:style-name="ce16">
            <text:p>1,0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GUIMARAES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9" table:style-name="ce33">
            <text:p>9</text:p>
          </table:table-cell>
          <table:table-cell office:value-type="float" office:value="2.11" table:style-name="ce16">
            <text:p>2,1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GUIMARAE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210" table:style-name="ce33">
            <text:p>210</text:p>
          </table:table-cell>
          <table:table-cell office:value-type="float" office:value="282.23" table:style-name="ce16">
            <text:p>282,2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GUIMARAE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7" table:style-name="ce33">
            <text:p>7</text:p>
          </table:table-cell>
          <table:table-cell office:value-type="float" office:value="7.13" table:style-name="ce16">
            <text:p>7,1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GUIMARAES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122" table:style-name="ce33">
            <text:p>122</text:p>
          </table:table-cell>
          <table:table-cell office:value-type="float" office:value="513.4" table:style-name="ce16">
            <text:p>513,4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GUIMARAES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8" table:style-name="ce33">
            <text:p>8</text:p>
          </table:table-cell>
          <table:table-cell office:value-type="float" office:value="16.579999999999998" table:style-name="ce16">
            <text:p>16,5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GUIMARAES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43" table:style-name="ce16">
            <text:p>3,4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GUIMARAES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1.42" table:style-name="ce16">
            <text:p>1,4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GUIMARAES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2" table:style-name="ce16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MONDIM DE BAST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41" table:style-name="ce33">
            <text:p>41</text:p>
          </table:table-cell>
          <table:table-cell office:value-type="float" office:value="16.600000000000001" table:style-name="ce16">
            <text:p>16,6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MONDIM DE BAST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65" table:style-name="ce16">
            <text:p>0,6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MONDIM DE BASTO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" table:style-name="ce16">
            <text:p>0,3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MONDIM DE BASTO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89" table:style-name="ce16">
            <text:p>0,8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MONDIM DE BAST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65" table:style-name="ce33">
            <text:p>165</text:p>
          </table:table-cell>
          <table:table-cell office:value-type="float" office:value="89.85" table:style-name="ce16">
            <text:p>89,8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MONDIM DE BAST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7" table:style-name="ce33">
            <text:p>7</text:p>
          </table:table-cell>
          <table:table-cell office:value-type="float" office:value="1.94" table:style-name="ce16">
            <text:p>1,9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MONDIM DE BAST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8" table:style-name="ce33">
            <text:p>8</text:p>
          </table:table-cell>
          <table:table-cell office:value-type="float" office:value="17.510000000000002" table:style-name="ce16">
            <text:p>17,5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MONDIM DE BASTO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49" table:style-name="ce16">
            <text:p>0,4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MONDIM DE BASTO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8" table:style-name="ce16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POVOA DE LANHOS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4" table:style-name="ce33">
            <text:p>4</text:p>
          </table:table-cell>
          <table:table-cell office:value-type="float" office:value="7.88" table:style-name="ce16">
            <text:p>7,8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POVOA DE LANHOS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7" table:style-name="ce16">
            <text:p>0,3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POVOA DE LANHOSO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8" table:style-name="ce33">
            <text:p>8</text:p>
          </table:table-cell>
          <table:table-cell office:value-type="float" office:value="2.41" table:style-name="ce16">
            <text:p>2,4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POVOA DE LANHOS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09" table:style-name="ce33">
            <text:p>109</text:p>
          </table:table-cell>
          <table:table-cell office:value-type="float" office:value="133.69" table:style-name="ce16">
            <text:p>133,6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POVOA DE LANHOS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2.84" table:style-name="ce16">
            <text:p>2,8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POVOA DE LANHOS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39" table:style-name="ce33">
            <text:p>39</text:p>
          </table:table-cell>
          <table:table-cell office:value-type="float" office:value="106.2" table:style-name="ce16">
            <text:p>106,2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POVOA DE LANHOSO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R</text:p>
          </table:table-cell>
          <table:table-cell office:value-type="float" office:value="4" table:style-name="ce33">
            <text:p>4</text:p>
          </table:table-cell>
          <table:table-cell office:value-type="float" office:value="6.82" table:style-name="ce16">
            <text:p>6,8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POVOA DE LANHOS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.5" table:style-name="ce16">
            <text:p>4,5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POVOA DE LANHOS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2200000000000002" table:style-name="ce16">
            <text:p>2,2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VIEIRA DO MINHO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31" table:style-name="ce16">
            <text:p>1,3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VIEIRA DO MINHO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" table:style-name="ce16">
            <text:p>1,0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VIEIRA DO MINH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42" table:style-name="ce33">
            <text:p>142</text:p>
          </table:table-cell>
          <table:table-cell office:value-type="float" office:value="78.63" table:style-name="ce16">
            <text:p>78,6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VIEIRA DO MINH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11" table:style-name="ce33">
            <text:p>11</text:p>
          </table:table-cell>
          <table:table-cell office:value-type="float" office:value="5.82" table:style-name="ce16">
            <text:p>5,8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VIEIRA DO MINH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38" table:style-name="ce33">
            <text:p>38</text:p>
          </table:table-cell>
          <table:table-cell office:value-type="float" office:value="23.98" table:style-name="ce16">
            <text:p>23,9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VIEIRA DO MINH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9" table:style-name="ce16">
            <text:p>0,1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VIEIRA DO MINHO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01" table:style-name="ce16">
            <text:p>1,0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VILA NOVA DE FAMALICA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.24" table:style-name="ce16">
            <text:p>4,2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VILA NOVA DE FAMALICA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8" table:style-name="ce16">
            <text:p>1,8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VILA NOVA DE FAMALICAO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5" table:style-name="ce16">
            <text:p>0,3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VILA NOVA DE FAMALICAO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3" table:style-name="ce16">
            <text:p>1,3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VILA NOVA DE FAMALICA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22" table:style-name="ce33">
            <text:p>122</text:p>
          </table:table-cell>
          <table:table-cell office:value-type="float" office:value="129.05000000000001" table:style-name="ce16">
            <text:p>129,0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VILA NOVA DE FAMALICA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104" table:style-name="ce33">
            <text:p>104</text:p>
          </table:table-cell>
          <table:table-cell office:value-type="float" office:value="102.22" table:style-name="ce16">
            <text:p>102,2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VILA NOVA DE FAMALICA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304" table:style-name="ce33">
            <text:p>304</text:p>
          </table:table-cell>
          <table:table-cell office:value-type="float" office:value="1483" table:style-name="ce16">
            <text:p>1483,0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VILA NOVA DE FAMALICA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151" table:style-name="ce33">
            <text:p>151</text:p>
          </table:table-cell>
          <table:table-cell office:value-type="float" office:value="411.98" table:style-name="ce16">
            <text:p>411,9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VILA NOVA DE FAMALICAO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1399999999999999" table:style-name="ce16">
            <text:p>1,1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VILA NOVA DE FAMALICAO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4.29" table:style-name="ce16">
            <text:p>4,2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VILA NOVA DE FAMALICA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2" table:style-name="ce16">
            <text:p>0,3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VILA NOVA DE FAMALICA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7" table:style-name="ce16">
            <text:p>0,7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VIZEL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78" table:style-name="ce16">
            <text:p>0,7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VIZEL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22" table:style-name="ce33">
            <text:p>22</text:p>
          </table:table-cell>
          <table:table-cell office:value-type="float" office:value="24.5" table:style-name="ce16">
            <text:p>24,5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VIZEL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7" table:style-name="ce16">
            <text:p>0,1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VIZEL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8" table:style-name="ce33">
            <text:p>8</text:p>
          </table:table-cell>
          <table:table-cell office:value-type="float" office:value="23.95" table:style-name="ce16">
            <text:p>23,9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AMARE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56" table:style-name="ce16">
            <text:p>1,5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AMARES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5" table:style-name="ce16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AMARES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84" table:style-name="ce16">
            <text:p>0,8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AMARE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14" table:style-name="ce33">
            <text:p>114</text:p>
          </table:table-cell>
          <table:table-cell office:value-type="float" office:value="109.22" table:style-name="ce16">
            <text:p>109,2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AMARE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66" table:style-name="ce16">
            <text:p>1,6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AMARES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20" table:style-name="ce33">
            <text:p>20</text:p>
          </table:table-cell>
          <table:table-cell office:value-type="float" office:value="54.69" table:style-name="ce16">
            <text:p>54,6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AMARES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R</text:p>
          </table:table-cell>
          <table:table-cell office:value-type="float" office:value="25" table:style-name="ce33">
            <text:p>25</text:p>
          </table:table-cell>
          <table:table-cell office:value-type="float" office:value="12.01" table:style-name="ce16">
            <text:p>12,0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AMARES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82" table:style-name="ce16">
            <text:p>0,8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AMARES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26" table:style-name="ce16">
            <text:p>3,2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AMARES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9" table:style-name="ce16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BARCELO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" table:style-name="ce16">
            <text:p>0,3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BARCELO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6.63" table:style-name="ce16">
            <text:p>6,6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BARCELOS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float" office:value="7" table:style-name="ce33">
            <text:p>7</text:p>
          </table:table-cell>
          <table:table-cell office:value-type="float" office:value="0.44" table:style-name="ce16">
            <text:p>0,4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BARCELOS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11" table:style-name="ce33">
            <text:p>11</text:p>
          </table:table-cell>
          <table:table-cell office:value-type="float" office:value="1.08" table:style-name="ce16">
            <text:p>1,0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BARCELO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892" table:style-name="ce33">
            <text:p>892</text:p>
          </table:table-cell>
          <table:table-cell office:value-type="float" office:value="674.76" table:style-name="ce16">
            <text:p>674,7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BARCELO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236" table:style-name="ce33">
            <text:p>236</text:p>
          </table:table-cell>
          <table:table-cell office:value-type="float" office:value="151.91" table:style-name="ce16">
            <text:p>151,9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BARCELOS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1282" table:style-name="ce33">
            <text:p>1282</text:p>
          </table:table-cell>
          <table:table-cell office:value-type="float" office:value="4424.8999999999996" table:style-name="ce16">
            <text:p>4424,9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BARCELOS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231" table:style-name="ce33">
            <text:p>231</text:p>
          </table:table-cell>
          <table:table-cell office:value-type="float" office:value="370.03" table:style-name="ce16">
            <text:p>370,0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BARCELOS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R</text:p>
          </table:table-cell>
          <table:table-cell office:value-type="float" office:value="35" table:style-name="ce33">
            <text:p>35</text:p>
          </table:table-cell>
          <table:table-cell office:value-type="float" office:value="12.75" table:style-name="ce16">
            <text:p>12,7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BARCELOS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float" office:value="31" table:style-name="ce33">
            <text:p>31</text:p>
          </table:table-cell>
          <table:table-cell office:value-type="float" office:value="7.7" table:style-name="ce16">
            <text:p>7,7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BARCELOS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1499999999999999" table:style-name="ce16">
            <text:p>1,1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BARCELOS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2" table:style-name="ce16">
            <text:p>0,3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BARCELOS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" table:style-name="ce16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BARCELOS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6" table:style-name="ce16">
            <text:p>0,3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BARCELOS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9" table:style-name="ce16">
            <text:p>0,3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BARCELOS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" table:style-name="ce16">
            <text:p>0,5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BRAG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5099999999999998" table:style-name="ce16">
            <text:p>2,5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BRAG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2" table:style-name="ce16">
            <text:p>0,2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BRAG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BRAG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335" table:style-name="ce33">
            <text:p>335</text:p>
          </table:table-cell>
          <table:table-cell office:value-type="float" office:value="449.38" table:style-name="ce16">
            <text:p>449,3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BRAG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8" table:style-name="ce33">
            <text:p>8</text:p>
          </table:table-cell>
          <table:table-cell office:value-type="float" office:value="3.21" table:style-name="ce16">
            <text:p>3,2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BRAG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183" table:style-name="ce33">
            <text:p>183</text:p>
          </table:table-cell>
          <table:table-cell office:value-type="float" office:value="702.02" table:style-name="ce16">
            <text:p>702,0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BRAG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10" table:style-name="ce33">
            <text:p>10</text:p>
          </table:table-cell>
          <table:table-cell office:value-type="float" office:value="18.25" table:style-name="ce16">
            <text:p>18,2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BRAG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R</text:p>
          </table:table-cell>
          <table:table-cell office:value-type="float" office:value="5" table:style-name="ce33">
            <text:p>5</text:p>
          </table:table-cell>
          <table:table-cell office:value-type="float" office:value="4.21" table:style-name="ce16">
            <text:p>4,2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BRAGA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78" table:style-name="ce16">
            <text:p>1,7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ESPOSENDE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1399999999999999" table:style-name="ce16">
            <text:p>1,1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ESPOSENDE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5" table:style-name="ce16">
            <text:p>0,3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ESPOSENDE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6" table:style-name="ce33">
            <text:p>6</text:p>
          </table:table-cell>
          <table:table-cell office:value-type="float" office:value="3.24" table:style-name="ce16">
            <text:p>3,2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ESPOSENDE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339" table:style-name="ce33">
            <text:p>339</text:p>
          </table:table-cell>
          <table:table-cell office:value-type="float" office:value="361.29" table:style-name="ce16">
            <text:p>361,2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ESPOSENDE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20" table:style-name="ce33">
            <text:p>20</text:p>
          </table:table-cell>
          <table:table-cell office:value-type="float" office:value="41.06" table:style-name="ce16">
            <text:p>41,0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ESPOSENDE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151" table:style-name="ce33">
            <text:p>151</text:p>
          </table:table-cell>
          <table:table-cell office:value-type="float" office:value="405.33" table:style-name="ce16">
            <text:p>405,3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TERRAS DE BOUR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" table:style-name="ce16">
            <text:p>0,5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TERRAS DE BOUR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2.61" table:style-name="ce16">
            <text:p>2,6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TERRAS DE BOURO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float" office:value="6" table:style-name="ce33">
            <text:p>6</text:p>
          </table:table-cell>
          <table:table-cell office:value-type="float" office:value="0.89" table:style-name="ce16">
            <text:p>0,8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TERRAS DE BOURO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5" table:style-name="ce33">
            <text:p>5</text:p>
          </table:table-cell>
          <table:table-cell office:value-type="float" office:value="0.98" table:style-name="ce16">
            <text:p>0,9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TERRAS DE BOUR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88" table:style-name="ce33">
            <text:p>188</text:p>
          </table:table-cell>
          <table:table-cell office:value-type="float" office:value="100.33" table:style-name="ce16">
            <text:p>100,3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TERRAS DE BOUR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93" table:style-name="ce16">
            <text:p>0,9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TERRAS DE BOUR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7" table:style-name="ce33">
            <text:p>7</text:p>
          </table:table-cell>
          <table:table-cell office:value-type="float" office:value="4.43" table:style-name="ce16">
            <text:p>4,4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TERRAS DE BOURO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1000000000000001" table:style-name="ce16">
            <text:p>1,1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VILA VERDE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23" table:style-name="ce33">
            <text:p>23</text:p>
          </table:table-cell>
          <table:table-cell office:value-type="float" office:value="9.67" table:style-name="ce16">
            <text:p>9,6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VILA VERDE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7" table:style-name="ce16">
            <text:p>0,7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VILA VERDE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float" office:value="33" table:style-name="ce33">
            <text:p>33</text:p>
          </table:table-cell>
          <table:table-cell office:value-type="float" office:value="3.96" table:style-name="ce16">
            <text:p>3,9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VILA VERDE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399" table:style-name="ce33">
            <text:p>399</text:p>
          </table:table-cell>
          <table:table-cell office:value-type="float" office:value="328.46" table:style-name="ce16">
            <text:p>328,4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VILA VERDE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17" table:style-name="ce33">
            <text:p>17</text:p>
          </table:table-cell>
          <table:table-cell office:value-type="float" office:value="12.51" table:style-name="ce16">
            <text:p>12,5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VILA VERDE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132" table:style-name="ce33">
            <text:p>132</text:p>
          </table:table-cell>
          <table:table-cell office:value-type="float" office:value="365.13" table:style-name="ce16">
            <text:p>365,1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VILA VERDE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7" table:style-name="ce33">
            <text:p>7</text:p>
          </table:table-cell>
          <table:table-cell office:value-type="float" office:value="8.77" table:style-name="ce16">
            <text:p>8,7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VILA VERDE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R</text:p>
          </table:table-cell>
          <table:table-cell office:value-type="float" office:value="233" table:style-name="ce33">
            <text:p>233</text:p>
          </table:table-cell>
          <table:table-cell office:value-type="float" office:value="237.67" table:style-name="ce16">
            <text:p>237,6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VILA VERDE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float" office:value="13" table:style-name="ce33">
            <text:p>13</text:p>
          </table:table-cell>
          <table:table-cell office:value-type="float" office:value="3.14" table:style-name="ce16">
            <text:p>3,1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VILA VERDE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8.2899999999999991" table:style-name="ce16">
            <text:p>8,2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ALIJ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4" table:style-name="ce33">
            <text:p>4</text:p>
          </table:table-cell>
          <table:table-cell office:value-type="float" office:value="2.97" table:style-name="ce16">
            <text:p>2,9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ALIJ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4" table:style-name="ce33">
            <text:p>14</text:p>
          </table:table-cell>
          <table:table-cell office:value-type="float" office:value="19.37" table:style-name="ce16">
            <text:p>19,3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ALIJO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4" table:style-name="ce16">
            <text:p>0,5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ALIJO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24" table:style-name="ce33">
            <text:p>24</text:p>
          </table:table-cell>
          <table:table-cell office:value-type="float" office:value="12.78" table:style-name="ce16">
            <text:p>12,7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ALIJ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9" table:style-name="ce33">
            <text:p>19</text:p>
          </table:table-cell>
          <table:table-cell office:value-type="float" office:value="6.97" table:style-name="ce16">
            <text:p>6,9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ALIJ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1.84" table:style-name="ce16">
            <text:p>1,8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ALIJ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03" table:style-name="ce16">
            <text:p>1,0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ALIJO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" table:style-name="ce16">
            <text:p>1,0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ALIJO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3.04" table:style-name="ce16">
            <text:p>3,0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ARMAMAR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6" table:style-name="ce16">
            <text:p>0,2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ARMAMAR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3.5" table:style-name="ce16">
            <text:p>3,5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ARMAMAR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2" table:style-name="ce16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ARMAMAR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2" table:style-name="ce16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CARRAZEDA DE ANSIAE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25" table:style-name="ce33">
            <text:p>25</text:p>
          </table:table-cell>
          <table:table-cell office:value-type="float" office:value="25.97" table:style-name="ce16">
            <text:p>25,9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CARRAZEDA DE ANSIAES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33" table:style-name="ce33">
            <text:p>33</text:p>
          </table:table-cell>
          <table:table-cell office:value-type="float" office:value="38.65" table:style-name="ce16">
            <text:p>38,6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CARRAZEDA DE ANSIAES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9" table:style-name="ce16">
            <text:p>0,1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CARRAZEDA DE ANSIAE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33" table:style-name="ce33">
            <text:p>33</text:p>
          </table:table-cell>
          <table:table-cell office:value-type="float" office:value="13.14" table:style-name="ce16">
            <text:p>13,1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CARRAZEDA DE ANSIAE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93" table:style-name="ce33">
            <text:p>93</text:p>
          </table:table-cell>
          <table:table-cell office:value-type="float" office:value="57.53" table:style-name="ce16">
            <text:p>57,5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CARRAZEDA DE ANSIAES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3" table:style-name="ce16">
            <text:p>0,1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CARRAZEDA DE ANSIAES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2.62" table:style-name="ce16">
            <text:p>2,6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CARRAZEDA DE ANSIAES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5099999999999998" table:style-name="ce16">
            <text:p>2,5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CARRAZEDA DE ANSIAES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2.67" table:style-name="ce16">
            <text:p>2,6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CARRAZEDA DE ANSIAES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12" table:style-name="ce33">
            <text:p>12</text:p>
          </table:table-cell>
          <table:table-cell office:value-type="float" office:value="9.7100000000000009" table:style-name="ce16">
            <text:p>9,7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FREIXO ESPADA A CINT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" table:style-name="ce16">
            <text:p>1,0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FREIXO ESPADA A CINT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48" table:style-name="ce33">
            <text:p>48</text:p>
          </table:table-cell>
          <table:table-cell office:value-type="float" office:value="76.75" table:style-name="ce16">
            <text:p>76,7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FREIXO ESPADA A CINT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8" table:style-name="ce33">
            <text:p>8</text:p>
          </table:table-cell>
          <table:table-cell office:value-type="float" office:value="11.62" table:style-name="ce16">
            <text:p>11,6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FREIXO ESPADA A CINT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31" table:style-name="ce33">
            <text:p>31</text:p>
          </table:table-cell>
          <table:table-cell office:value-type="float" office:value="51.71" table:style-name="ce16">
            <text:p>51,7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FREIXO ESPADA A CINT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51" table:style-name="ce16">
            <text:p>1,5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FREIXO ESPADA A CINT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2" table:style-name="ce16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FREIXO ESPADA A CINT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5" table:style-name="ce33">
            <text:p>5</text:p>
          </table:table-cell>
          <table:table-cell office:value-type="float" office:value="5.71" table:style-name="ce16">
            <text:p>5,7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FREIXO ESPADA A CINT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float" office:value="5" table:style-name="ce33">
            <text:p>5</text:p>
          </table:table-cell>
          <table:table-cell office:value-type="float" office:value="6.54" table:style-name="ce16">
            <text:p>6,5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FREIXO ESPADA A CINT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3.67" table:style-name="ce16">
            <text:p>3,6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LAMEG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5.0599999999999996" table:style-name="ce16">
            <text:p>5,0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LAMEGO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48" table:style-name="ce16">
            <text:p>0,4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LAMEGO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5" table:style-name="ce33">
            <text:p>5</text:p>
          </table:table-cell>
          <table:table-cell office:value-type="float" office:value="1.3" table:style-name="ce16">
            <text:p>1,3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LAMEG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3" table:style-name="ce33">
            <text:p>13</text:p>
          </table:table-cell>
          <table:table-cell office:value-type="float" office:value="3.14" table:style-name="ce16">
            <text:p>3,1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LAMEG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2" table:style-name="ce16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LAMEGO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R</text:p>
          </table:table-cell>
          <table:table-cell office:value-type="float" office:value="61" table:style-name="ce33">
            <text:p>61</text:p>
          </table:table-cell>
          <table:table-cell office:value-type="float" office:value="50.66" table:style-name="ce16">
            <text:p>50,6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LAMEGO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float" office:value="5" table:style-name="ce33">
            <text:p>5</text:p>
          </table:table-cell>
          <table:table-cell office:value-type="float" office:value="0.69" table:style-name="ce16">
            <text:p>0,6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ESAO FRI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2" table:style-name="ce16">
            <text:p>0,2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OIMENTA DA BEIR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12" table:style-name="ce33">
            <text:p>12</text:p>
          </table:table-cell>
          <table:table-cell office:value-type="float" office:value="3.96" table:style-name="ce16">
            <text:p>3,9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OIMENTA DA BEIR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33" table:style-name="ce33">
            <text:p>133</text:p>
          </table:table-cell>
          <table:table-cell office:value-type="float" office:value="241.72" table:style-name="ce16">
            <text:p>241,7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OIMENTA DA BEIR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float" office:value="6" table:style-name="ce33">
            <text:p>6</text:p>
          </table:table-cell>
          <table:table-cell office:value-type="float" office:value="2.19" table:style-name="ce16">
            <text:p>2,1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OIMENTA DA BEIR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42" table:style-name="ce33">
            <text:p>42</text:p>
          </table:table-cell>
          <table:table-cell office:value-type="float" office:value="22.34" table:style-name="ce16">
            <text:p>22,3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OIMENTA DA BEIR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74" table:style-name="ce33">
            <text:p>74</text:p>
          </table:table-cell>
          <table:table-cell office:value-type="float" office:value="27.94" table:style-name="ce16">
            <text:p>27,9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OIMENTA DA BEIR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19" table:style-name="ce33">
            <text:p>19</text:p>
          </table:table-cell>
          <table:table-cell office:value-type="float" office:value="15.27" table:style-name="ce16">
            <text:p>15,2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OIMENTA DA BEIR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11" table:style-name="ce33">
            <text:p>11</text:p>
          </table:table-cell>
          <table:table-cell office:value-type="float" office:value="22.07" table:style-name="ce16">
            <text:p>22,0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OIMENTA DA BEIR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7.82" table:style-name="ce16">
            <text:p>7,8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OIMENTA DA BEIR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42" table:style-name="ce16">
            <text:p>1,4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OIMENTA DA BEIR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0299999999999998" table:style-name="ce16">
            <text:p>2,0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OIMENTA DA BEIR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3" table:style-name="ce16">
            <text:p>0,2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OIMENTA DA BEIR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5" table:style-name="ce16">
            <text:p>0,3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OIMENTA DA BEIR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float" office:value="10" table:style-name="ce33">
            <text:p>10</text:p>
          </table:table-cell>
          <table:table-cell office:value-type="float" office:value="3.06" table:style-name="ce16">
            <text:p>3,0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OIMENTA DA BEIR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7999999999999996" table:style-name="ce16">
            <text:p>0,5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URC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4" table:style-name="ce16">
            <text:p>0,5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URC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64" table:style-name="ce33">
            <text:p>64</text:p>
          </table:table-cell>
          <table:table-cell office:value-type="float" office:value="34.75" table:style-name="ce16">
            <text:p>34,7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URC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42" table:style-name="ce16">
            <text:p>0,4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URC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33" table:style-name="ce33">
            <text:p>33</text:p>
          </table:table-cell>
          <table:table-cell office:value-type="float" office:value="25.04" table:style-name="ce16">
            <text:p>25,0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URC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15" table:style-name="ce33">
            <text:p>15</text:p>
          </table:table-cell>
          <table:table-cell office:value-type="float" office:value="2.2599999999999998" table:style-name="ce16">
            <text:p>2,2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URC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9" table:style-name="ce33">
            <text:p>19</text:p>
          </table:table-cell>
          <table:table-cell office:value-type="float" office:value="5.36" table:style-name="ce16">
            <text:p>5,3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URC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17" table:style-name="ce33">
            <text:p>17</text:p>
          </table:table-cell>
          <table:table-cell office:value-type="float" office:value="6.33" table:style-name="ce16">
            <text:p>6,3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URC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83" table:style-name="ce16">
            <text:p>0,8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URC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69" table:style-name="ce16">
            <text:p>0,6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URC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3" table:style-name="ce16">
            <text:p>0,1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URC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52" table:style-name="ce16">
            <text:p>2,5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URC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1" table:style-name="ce16">
            <text:p>0,5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URC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" table:style-name="ce16">
            <text:p>1,0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PENEDON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5" table:style-name="ce16">
            <text:p>0,3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PENEDON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44" table:style-name="ce33">
            <text:p>44</text:p>
          </table:table-cell>
          <table:table-cell office:value-type="float" office:value="71.349999999999994" table:style-name="ce16">
            <text:p>71,3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PENEDONO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15" table:style-name="ce33">
            <text:p>15</text:p>
          </table:table-cell>
          <table:table-cell office:value-type="float" office:value="34.93" table:style-name="ce16">
            <text:p>34,9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PENEDONO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7999999999999996" table:style-name="ce16">
            <text:p>0,5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PENEDON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4" table:style-name="ce33">
            <text:p>14</text:p>
          </table:table-cell>
          <table:table-cell office:value-type="float" office:value="7.69" table:style-name="ce16">
            <text:p>7,6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PENEDON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17" table:style-name="ce33">
            <text:p>17</text:p>
          </table:table-cell>
          <table:table-cell office:value-type="float" office:value="15.61" table:style-name="ce16">
            <text:p>15,6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PENEDON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93" table:style-name="ce16">
            <text:p>2,9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PENEDON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4" table:style-name="ce16">
            <text:p>0,3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PENEDON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29" table:style-name="ce16">
            <text:p>1,2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PENEDON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9" table:style-name="ce33">
            <text:p>9</text:p>
          </table:table-cell>
          <table:table-cell office:value-type="float" office:value="4.59" table:style-name="ce16">
            <text:p>4,5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PENEDONO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3" table:style-name="ce16">
            <text:p>0,1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PENEDONO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float" office:value="7" table:style-name="ce33">
            <text:p>7</text:p>
          </table:table-cell>
          <table:table-cell office:value-type="float" office:value="2.3199999999999998" table:style-name="ce16">
            <text:p>2,3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PENEDONO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72" table:style-name="ce16">
            <text:p>0,7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PESO DA REGU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93" table:style-name="ce16">
            <text:p>0,9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PESO DA REGU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4000000000000001" table:style-name="ce16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PESO DA REGU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" table:style-name="ce16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PESO DA REGU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2" table:style-name="ce16">
            <text:p>0,3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PESO DA REGU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46" table:style-name="ce16">
            <text:p>1,4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PESO DA REGU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ABROS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63" table:style-name="ce16">
            <text:p>0,6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ABROS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5" table:style-name="ce33">
            <text:p>5</text:p>
          </table:table-cell>
          <table:table-cell office:value-type="float" office:value="2.2400000000000002" table:style-name="ce16">
            <text:p>2,2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ABROS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5" table:style-name="ce16">
            <text:p>0,2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ABROS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5" table:style-name="ce33">
            <text:p>5</text:p>
          </table:table-cell>
          <table:table-cell office:value-type="float" office:value="0.68" table:style-name="ce16">
            <text:p>0,6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ABROS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2" table:style-name="ce33">
            <text:p>12</text:p>
          </table:table-cell>
          <table:table-cell office:value-type="float" office:value="4.33" table:style-name="ce16">
            <text:p>4,3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ABROS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7" table:style-name="ce33">
            <text:p>7</text:p>
          </table:table-cell>
          <table:table-cell office:value-type="float" office:value="2.74" table:style-name="ce16">
            <text:p>2,7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ABROS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" table:style-name="ce16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ABROS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73" table:style-name="ce16">
            <text:p>0,7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ABROS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3" table:style-name="ce16">
            <text:p>0,1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ABROS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ABROS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79" table:style-name="ce16">
            <text:p>0,7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ANTA MARTA DE PENAGUIAO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AO JOAO DA PESQUEIR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72" table:style-name="ce33">
            <text:p>72</text:p>
          </table:table-cell>
          <table:table-cell office:value-type="float" office:value="40.130000000000003" table:style-name="ce16">
            <text:p>40,1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AO JOAO DA PESQUEIR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18" table:style-name="ce33">
            <text:p>18</text:p>
          </table:table-cell>
          <table:table-cell office:value-type="float" office:value="24.49" table:style-name="ce16">
            <text:p>24,4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AO JOAO DA PESQUEIR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8" table:style-name="ce33">
            <text:p>8</text:p>
          </table:table-cell>
          <table:table-cell office:value-type="float" office:value="7.83" table:style-name="ce16">
            <text:p>7,8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AO JOAO DA PESQUEIR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float" office:value="5" table:style-name="ce33">
            <text:p>5</text:p>
          </table:table-cell>
          <table:table-cell office:value-type="float" office:value="1.47" table:style-name="ce16">
            <text:p>1,4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AO JOAO DA PESQUEIR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95" table:style-name="ce16">
            <text:p>1,9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AO JOAO DA PESQUEIR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4.28" table:style-name="ce16">
            <text:p>4,2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AO JOAO DA PESQUEIR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96" table:style-name="ce16">
            <text:p>0,9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ERNANCELHE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1" table:style-name="ce16">
            <text:p>0,3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ERNANCELHE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54" table:style-name="ce33">
            <text:p>54</text:p>
          </table:table-cell>
          <table:table-cell office:value-type="float" office:value="41.66" table:style-name="ce16">
            <text:p>41,6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ERNANCELHE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62" table:style-name="ce16">
            <text:p>0,6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ERNANCELHE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104" table:style-name="ce33">
            <text:p>104</text:p>
          </table:table-cell>
          <table:table-cell office:value-type="float" office:value="79.75" table:style-name="ce16">
            <text:p>79,7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ERNANCELHE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31" table:style-name="ce33">
            <text:p>31</text:p>
          </table:table-cell>
          <table:table-cell office:value-type="float" office:value="24.44" table:style-name="ce16">
            <text:p>24,4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ERNANCELHE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27" table:style-name="ce33">
            <text:p>27</text:p>
          </table:table-cell>
          <table:table-cell office:value-type="float" office:value="17.13" table:style-name="ce16">
            <text:p>17,1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ERNANCELHE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11" table:style-name="ce16">
            <text:p>3,1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ERNANCELHE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8" table:style-name="ce33">
            <text:p>8</text:p>
          </table:table-cell>
          <table:table-cell office:value-type="float" office:value="13.29" table:style-name="ce16">
            <text:p>13,2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ERNANCELHE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7.31" table:style-name="ce16">
            <text:p>7,3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ERNANCELHE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95" table:style-name="ce16">
            <text:p>0,9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ERNANCELHE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" table:style-name="ce16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ERNANCELHE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float" office:value="15" table:style-name="ce33">
            <text:p>15</text:p>
          </table:table-cell>
          <table:table-cell office:value-type="float" office:value="8.11" table:style-name="ce16">
            <text:p>8,1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ERNANCELHE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2" table:style-name="ce16">
            <text:p>0,3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ERNANCELHE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" table:style-name="ce16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ERNANCELHE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1" table:style-name="ce16">
            <text:p>0,5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ABUAC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4" table:style-name="ce33">
            <text:p>4</text:p>
          </table:table-cell>
          <table:table-cell office:value-type="float" office:value="2.62" table:style-name="ce16">
            <text:p>2,6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ABUAC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9" table:style-name="ce33">
            <text:p>9</text:p>
          </table:table-cell>
          <table:table-cell office:value-type="float" office:value="3.84" table:style-name="ce16">
            <text:p>3,8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ABUACO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ABUACO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18" table:style-name="ce33">
            <text:p>18</text:p>
          </table:table-cell>
          <table:table-cell office:value-type="float" office:value="9.51" table:style-name="ce16">
            <text:p>9,5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ABUACO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75" table:style-name="ce16">
            <text:p>0,7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ABUAC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3" table:style-name="ce33">
            <text:p>13</text:p>
          </table:table-cell>
          <table:table-cell office:value-type="float" office:value="3.29" table:style-name="ce16">
            <text:p>3,2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ABUAC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2" table:style-name="ce16">
            <text:p>0,5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ABUACO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9" table:style-name="ce16">
            <text:p>0,3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ABUACO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2" table:style-name="ce16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ABUAC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19" table:style-name="ce16">
            <text:p>1,1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ABUACO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1.1100000000000001" table:style-name="ce16">
            <text:p>1,1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AROUC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0" table:style-name="ce33">
            <text:p>10</text:p>
          </table:table-cell>
          <table:table-cell office:value-type="float" office:value="6.94" table:style-name="ce16">
            <text:p>6,9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AROUC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17" table:style-name="ce33">
            <text:p>17</text:p>
          </table:table-cell>
          <table:table-cell office:value-type="float" office:value="5.92" table:style-name="ce16">
            <text:p>5,9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AROUC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20" table:style-name="ce33">
            <text:p>20</text:p>
          </table:table-cell>
          <table:table-cell office:value-type="float" office:value="4.21" table:style-name="ce16">
            <text:p>4,2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AROUC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79" table:style-name="ce16">
            <text:p>0,7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AROUC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6.03" table:style-name="ce16">
            <text:p>6,0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AROUC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" table:style-name="ce16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ORRE DE MONCORV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42" table:style-name="ce16">
            <text:p>0,4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ORRE DE MONCORV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27" table:style-name="ce33">
            <text:p>27</text:p>
          </table:table-cell>
          <table:table-cell office:value-type="float" office:value="48.27" table:style-name="ce16">
            <text:p>48,2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ORRE DE MONCORVO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9" table:style-name="ce33">
            <text:p>9</text:p>
          </table:table-cell>
          <table:table-cell office:value-type="float" office:value="13.71" table:style-name="ce16">
            <text:p>13,7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ORRE DE MONCORV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5" table:style-name="ce33">
            <text:p>5</text:p>
          </table:table-cell>
          <table:table-cell office:value-type="float" office:value="0.59" table:style-name="ce16">
            <text:p>0,5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ORRE DE MONCORV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53" table:style-name="ce33">
            <text:p>53</text:p>
          </table:table-cell>
          <table:table-cell office:value-type="float" office:value="66.08" table:style-name="ce16">
            <text:p>66,0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ORRE DE MONCORV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47" table:style-name="ce16">
            <text:p>1,4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ORRE DE MONCORVO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89" table:style-name="ce16">
            <text:p>0,8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ORRE DE MONCORV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77" table:style-name="ce16">
            <text:p>0,7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ORRE DE MONCORV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4.66" table:style-name="ce16">
            <text:p>4,6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ORRE DE MONCORVO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1.98" table:style-name="ce16">
            <text:p>1,9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ORRE DE MONCORVO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2.95" table:style-name="ce16">
            <text:p>2,9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NOVA DE FOZ CO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9" table:style-name="ce16">
            <text:p>0,1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NOVA DE FOZ CO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21" table:style-name="ce33">
            <text:p>21</text:p>
          </table:table-cell>
          <table:table-cell office:value-type="float" office:value="58.15" table:style-name="ce16">
            <text:p>58,1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NOVA DE FOZ CO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79" table:style-name="ce16">
            <text:p>2,7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NOVA DE FOZ CO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10" table:style-name="ce33">
            <text:p>10</text:p>
          </table:table-cell>
          <table:table-cell office:value-type="float" office:value="14.36" table:style-name="ce16">
            <text:p>14,3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NOVA DE FOZ CO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2.33" table:style-name="ce16">
            <text:p>12,3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NOVA DE FOZ CO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9" table:style-name="ce33">
            <text:p>9</text:p>
          </table:table-cell>
          <table:table-cell office:value-type="float" office:value="20.9" table:style-name="ce16">
            <text:p>20,9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NOVA DE FOZ CO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2" table:style-name="ce16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NOVA DE FOZ CO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2" table:style-name="ce16">
            <text:p>0,5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NOVA DE FOZ CO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9" table:style-name="ce16">
            <text:p>0,3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NOVA DE FOZ CO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40" table:style-name="ce33">
            <text:p>40</text:p>
          </table:table-cell>
          <table:table-cell office:value-type="float" office:value="78.64" table:style-name="ce16">
            <text:p>78,6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NOVA DE FOZ CO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76" table:style-name="ce16">
            <text:p>3,7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NOVA DE FOZ CO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12" table:style-name="ce33">
            <text:p>12</text:p>
          </table:table-cell>
          <table:table-cell office:value-type="float" office:value="16.920000000000002" table:style-name="ce16">
            <text:p>16,9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REAL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36" table:style-name="ce33">
            <text:p>36</text:p>
          </table:table-cell>
          <table:table-cell office:value-type="float" office:value="18.87" table:style-name="ce16">
            <text:p>18,8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REAL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35" table:style-name="ce33">
            <text:p>35</text:p>
          </table:table-cell>
          <table:table-cell office:value-type="float" office:value="15.92" table:style-name="ce16">
            <text:p>15,9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REAL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35" table:style-name="ce16">
            <text:p>1,3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REAL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29" table:style-name="ce33">
            <text:p>29</text:p>
          </table:table-cell>
          <table:table-cell office:value-type="float" office:value="7.09" table:style-name="ce16">
            <text:p>7,0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REAL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255" table:style-name="ce33">
            <text:p>255</text:p>
          </table:table-cell>
          <table:table-cell office:value-type="float" office:value="85.79" table:style-name="ce16">
            <text:p>85,7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REAL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31" table:style-name="ce33">
            <text:p>31</text:p>
          </table:table-cell>
          <table:table-cell office:value-type="float" office:value="8.16" table:style-name="ce16">
            <text:p>8,1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REAL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25" table:style-name="ce33">
            <text:p>25</text:p>
          </table:table-cell>
          <table:table-cell office:value-type="float" office:value="32.799999999999997" table:style-name="ce16">
            <text:p>32,8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REAL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37" table:style-name="ce16">
            <text:p>2,3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REAL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R</text:p>
          </table:table-cell>
          <table:table-cell office:value-type="float" office:value="9" table:style-name="ce33">
            <text:p>9</text:p>
          </table:table-cell>
          <table:table-cell office:value-type="float" office:value="2.93" table:style-name="ce16">
            <text:p>2,9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REAL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float" office:value="25" table:style-name="ce33">
            <text:p>25</text:p>
          </table:table-cell>
          <table:table-cell office:value-type="float" office:value="14.25" table:style-name="ce16">
            <text:p>14,2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REAL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2" table:style-name="ce16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REAL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6" table:style-name="ce16">
            <text:p>0,2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AMARANTE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15" table:style-name="ce33">
            <text:p>15</text:p>
          </table:table-cell>
          <table:table-cell office:value-type="float" office:value="9.08" table:style-name="ce16">
            <text:p>9,0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AMARANTE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6" table:style-name="ce33">
            <text:p>16</text:p>
          </table:table-cell>
          <table:table-cell office:value-type="float" office:value="18.84" table:style-name="ce16">
            <text:p>18,8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AMARANTE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89" table:style-name="ce16">
            <text:p>1,8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AMARANTE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1" table:style-name="ce16">
            <text:p>0,2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AMARANTE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237" table:style-name="ce33">
            <text:p>237</text:p>
          </table:table-cell>
          <table:table-cell office:value-type="float" office:value="215.01" table:style-name="ce16">
            <text:p>215,0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AMARANTE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20" table:style-name="ce33">
            <text:p>20</text:p>
          </table:table-cell>
          <table:table-cell office:value-type="float" office:value="9.8800000000000008" table:style-name="ce16">
            <text:p>9,8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AMARANTE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25" table:style-name="ce33">
            <text:p>25</text:p>
          </table:table-cell>
          <table:table-cell office:value-type="float" office:value="64.66" table:style-name="ce16">
            <text:p>64,6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AMARANTE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9" table:style-name="ce16">
            <text:p>1,9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AMARANTE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7" table:style-name="ce16">
            <text:p>0,7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AMARANTE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89" table:style-name="ce16">
            <text:p>0,8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AMARANTE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85" table:style-name="ce16">
            <text:p>0,8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AMARANTE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BAIA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13" table:style-name="ce33">
            <text:p>13</text:p>
          </table:table-cell>
          <table:table-cell office:value-type="float" office:value="4.8099999999999996" table:style-name="ce16">
            <text:p>4,8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BAIA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6" table:style-name="ce33">
            <text:p>16</text:p>
          </table:table-cell>
          <table:table-cell office:value-type="float" office:value="10.210000000000001" table:style-name="ce16">
            <text:p>10,2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BAIAO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8" table:style-name="ce16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BAIAO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14" table:style-name="ce33">
            <text:p>14</text:p>
          </table:table-cell>
          <table:table-cell office:value-type="float" office:value="7.8" table:style-name="ce16">
            <text:p>7,8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BAIA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19" table:style-name="ce33">
            <text:p>119</text:p>
          </table:table-cell>
          <table:table-cell office:value-type="float" office:value="53.9" table:style-name="ce16">
            <text:p>53,9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BAIA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67" table:style-name="ce16">
            <text:p>0,6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BAIA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75" table:style-name="ce16">
            <text:p>1,7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BAIA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2" table:style-name="ce16">
            <text:p>0,2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CASTELO DE PAIV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14" table:style-name="ce33">
            <text:p>14</text:p>
          </table:table-cell>
          <table:table-cell office:value-type="float" office:value="8.36" table:style-name="ce16">
            <text:p>8,3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CASTELO DE PAIV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5" table:style-name="ce33">
            <text:p>5</text:p>
          </table:table-cell>
          <table:table-cell office:value-type="float" office:value="4.46" table:style-name="ce16">
            <text:p>4,4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CASTELO DE PAIV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92" table:style-name="ce16">
            <text:p>0,9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CASTELO DE PAIV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61" table:style-name="ce33">
            <text:p>61</text:p>
          </table:table-cell>
          <table:table-cell office:value-type="float" office:value="54.48" table:style-name="ce16">
            <text:p>54,4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CASTELO DE PAIV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4" table:style-name="ce33">
            <text:p>4</text:p>
          </table:table-cell>
          <table:table-cell office:value-type="float" office:value="16.079999999999998" table:style-name="ce16">
            <text:p>16,0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CASTELO DE PAIV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17" table:style-name="ce16">
            <text:p>1,1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CELORICO DE BAST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14" table:style-name="ce33">
            <text:p>14</text:p>
          </table:table-cell>
          <table:table-cell office:value-type="float" office:value="6.64" table:style-name="ce16">
            <text:p>6,6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CELORICO DE BAST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1.71" table:style-name="ce16">
            <text:p>1,7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CELORICO DE BASTO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float" office:value="12" table:style-name="ce33">
            <text:p>12</text:p>
          </table:table-cell>
          <table:table-cell office:value-type="float" office:value="3.18" table:style-name="ce16">
            <text:p>3,1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CELORICO DE BASTO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21" table:style-name="ce33">
            <text:p>21</text:p>
          </table:table-cell>
          <table:table-cell office:value-type="float" office:value="7.01" table:style-name="ce16">
            <text:p>7,0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CELORICO DE BAST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245" table:style-name="ce33">
            <text:p>245</text:p>
          </table:table-cell>
          <table:table-cell office:value-type="float" office:value="165.17" table:style-name="ce16">
            <text:p>165,1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CELORICO DE BAST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30" table:style-name="ce33">
            <text:p>30</text:p>
          </table:table-cell>
          <table:table-cell office:value-type="float" office:value="66.88" table:style-name="ce16">
            <text:p>66,8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CELORICO DE BASTO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4" table:style-name="ce16">
            <text:p>0,4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CELORICO DE BASTO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8999999999999998" table:style-name="ce16">
            <text:p>0,2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CELORICO DE BAST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1" table:style-name="ce16">
            <text:p>2,1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CINFAE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22" table:style-name="ce33">
            <text:p>22</text:p>
          </table:table-cell>
          <table:table-cell office:value-type="float" office:value="8.23" table:style-name="ce16">
            <text:p>8,2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CINFAE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45" table:style-name="ce16">
            <text:p>0,4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CINFAES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float" office:value="35" table:style-name="ce33">
            <text:p>35</text:p>
          </table:table-cell>
          <table:table-cell office:value-type="float" office:value="5.0199999999999996" table:style-name="ce16">
            <text:p>5,0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CINFAES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6" table:style-name="ce16">
            <text:p>0,3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CINFAE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347" table:style-name="ce33">
            <text:p>347</text:p>
          </table:table-cell>
          <table:table-cell office:value-type="float" office:value="146.06" table:style-name="ce16">
            <text:p>146,0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CINFAE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89" table:style-name="ce16">
            <text:p>1,8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CINFAES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5" table:style-name="ce33">
            <text:p>5</text:p>
          </table:table-cell>
          <table:table-cell office:value-type="float" office:value="3.31" table:style-name="ce16">
            <text:p>3,3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CINFAES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7" table:style-name="ce16">
            <text:p>0,2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FELGUEIRA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91" table:style-name="ce16">
            <text:p>0,9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FELGUEIRA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6000000000000005" table:style-name="ce16">
            <text:p>0,5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FELGUEIRAS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16" table:style-name="ce16">
            <text:p>3,1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FELGUEIRA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226" table:style-name="ce33">
            <text:p>226</text:p>
          </table:table-cell>
          <table:table-cell office:value-type="float" office:value="259.83" table:style-name="ce16">
            <text:p>259,8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FELGUEIRA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44" table:style-name="ce16">
            <text:p>0,4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FELGUEIRAS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60" table:style-name="ce33">
            <text:p>60</text:p>
          </table:table-cell>
          <table:table-cell office:value-type="float" office:value="154.27000000000001" table:style-name="ce16">
            <text:p>154,2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FELGUEIRAS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37" table:style-name="ce16">
            <text:p>1,3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FELGUEIRAS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" table:style-name="ce16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LOUSAD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15" table:style-name="ce33">
            <text:p>15</text:p>
          </table:table-cell>
          <table:table-cell office:value-type="float" office:value="25.4" table:style-name="ce16">
            <text:p>25,4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LOUSAD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8" table:style-name="ce33">
            <text:p>18</text:p>
          </table:table-cell>
          <table:table-cell office:value-type="float" office:value="24.44" table:style-name="ce16">
            <text:p>24,4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LOUSAD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3" table:style-name="ce16">
            <text:p>0,2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LOUSAD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7.45" table:style-name="ce16">
            <text:p>7,4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LOUSAD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68" table:style-name="ce33">
            <text:p>168</text:p>
          </table:table-cell>
          <table:table-cell office:value-type="float" office:value="238.75" table:style-name="ce16">
            <text:p>238,7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LOUSAD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94" table:style-name="ce16">
            <text:p>0,9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LOUSAD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40" table:style-name="ce33">
            <text:p>40</text:p>
          </table:table-cell>
          <table:table-cell office:value-type="float" office:value="220.63" table:style-name="ce16">
            <text:p>220,6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LOUSAD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7" table:style-name="ce16">
            <text:p>0,3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LOUSAD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01" table:style-name="ce16">
            <text:p>3,0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MARCO DE CANAVESE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73" table:style-name="ce33">
            <text:p>73</text:p>
          </table:table-cell>
          <table:table-cell office:value-type="float" office:value="41.68" table:style-name="ce16">
            <text:p>41,6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MARCO DE CANAVESE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5" table:style-name="ce33">
            <text:p>5</text:p>
          </table:table-cell>
          <table:table-cell office:value-type="float" office:value="2.2999999999999998" table:style-name="ce16">
            <text:p>2,3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MARCO DE CANAVESES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float" office:value="14" table:style-name="ce33">
            <text:p>14</text:p>
          </table:table-cell>
          <table:table-cell office:value-type="float" office:value="2.9" table:style-name="ce16">
            <text:p>2,9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MARCO DE CANAVESES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91" table:style-name="ce16">
            <text:p>0,9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MARCO DE CANAVESE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28" table:style-name="ce33">
            <text:p>128</text:p>
          </table:table-cell>
          <table:table-cell office:value-type="float" office:value="104.28" table:style-name="ce16">
            <text:p>104,2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MARCO DE CANAVESE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6" table:style-name="ce16">
            <text:p>0,3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MARCO DE CANAVESES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5" table:style-name="ce33">
            <text:p>5</text:p>
          </table:table-cell>
          <table:table-cell office:value-type="float" office:value="10.41" table:style-name="ce16">
            <text:p>10,4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MARCO DE CANAVESES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02" table:style-name="ce16">
            <text:p>2,0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MARCO DE CANAVESES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9" table:style-name="ce16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PACOS DE FERREIR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4" table:style-name="ce33">
            <text:p>4</text:p>
          </table:table-cell>
          <table:table-cell office:value-type="float" office:value="2.54" table:style-name="ce16">
            <text:p>2,5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PACOS DE FERREIR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7" table:style-name="ce33">
            <text:p>7</text:p>
          </table:table-cell>
          <table:table-cell office:value-type="float" office:value="8.1300000000000008" table:style-name="ce16">
            <text:p>8,1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PACOS DE FERREIR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77" table:style-name="ce16">
            <text:p>0,7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PACOS DE FERREIR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7.07" table:style-name="ce16">
            <text:p>7,0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PACOS DE FERREIR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77" table:style-name="ce33">
            <text:p>77</text:p>
          </table:table-cell>
          <table:table-cell office:value-type="float" office:value="64.59" table:style-name="ce16">
            <text:p>64,5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PACOS DE FERREIR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PACOS DE FERREIR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65" table:style-name="ce33">
            <text:p>65</text:p>
          </table:table-cell>
          <table:table-cell office:value-type="float" office:value="207.14" table:style-name="ce16">
            <text:p>207,1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PACOS DE FERREIR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38" table:style-name="ce16">
            <text:p>1,3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PACOS DE FERREIR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88" table:style-name="ce16">
            <text:p>0,8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PACOS DE FERREIRA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1" table:style-name="ce16">
            <text:p>0,2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PENAFIEL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21" table:style-name="ce33">
            <text:p>21</text:p>
          </table:table-cell>
          <table:table-cell office:value-type="float" office:value="28.21" table:style-name="ce16">
            <text:p>28,2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PENAFIEL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8" table:style-name="ce33">
            <text:p>8</text:p>
          </table:table-cell>
          <table:table-cell office:value-type="float" office:value="4.0599999999999996" table:style-name="ce16">
            <text:p>4,0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PENAFIEL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float" office:value="5" table:style-name="ce33">
            <text:p>5</text:p>
          </table:table-cell>
          <table:table-cell office:value-type="float" office:value="1.46" table:style-name="ce16">
            <text:p>1,4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PENAFIEL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2" table:style-name="ce16">
            <text:p>0,5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PENAFIEL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83" table:style-name="ce33">
            <text:p>183</text:p>
          </table:table-cell>
          <table:table-cell office:value-type="float" office:value="214.75" table:style-name="ce16">
            <text:p>214,7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PENAFIEL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5" table:style-name="ce33">
            <text:p>5</text:p>
          </table:table-cell>
          <table:table-cell office:value-type="float" office:value="1.01" table:style-name="ce16">
            <text:p>1,0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PENAFIEL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22" table:style-name="ce33">
            <text:p>22</text:p>
          </table:table-cell>
          <table:table-cell office:value-type="float" office:value="122.45" table:style-name="ce16">
            <text:p>122,4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PENAFIEL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41" table:style-name="ce16">
            <text:p>1,4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PENAFIEL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R</text:p>
          </table:table-cell>
          <table:table-cell office:value-type="float" office:value="12" table:style-name="ce33">
            <text:p>12</text:p>
          </table:table-cell>
          <table:table-cell office:value-type="float" office:value="7.59" table:style-name="ce16">
            <text:p>7,5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PENAFIEL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9" table:style-name="ce16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PENAFIEL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8000000000000003" table:style-name="ce16">
            <text:p>0,2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RESENDE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20" table:style-name="ce33">
            <text:p>20</text:p>
          </table:table-cell>
          <table:table-cell office:value-type="float" office:value="7.55" table:style-name="ce16">
            <text:p>7,5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RESENDE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7.78" table:style-name="ce16">
            <text:p>7,7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RESENDE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float" office:value="26" table:style-name="ce33">
            <text:p>26</text:p>
          </table:table-cell>
          <table:table-cell office:value-type="float" office:value="5.24" table:style-name="ce16">
            <text:p>5,2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RESENDE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11" table:style-name="ce33">
            <text:p>11</text:p>
          </table:table-cell>
          <table:table-cell office:value-type="float" office:value="37.61" table:style-name="ce16">
            <text:p>37,6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RESENDE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16" table:style-name="ce33">
            <text:p>116</text:p>
          </table:table-cell>
          <table:table-cell office:value-type="float" office:value="31.55" table:style-name="ce16">
            <text:p>31,5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RESENDE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0.74" table:style-name="ce16">
            <text:p>0,7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RESENDE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" table:style-name="ce16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RESENDE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3" table:style-name="ce16">
            <text:p>0,5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RESENDE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R</text:p>
          </table:table-cell>
          <table:table-cell office:value-type="float" office:value="10" table:style-name="ce33">
            <text:p>10</text:p>
          </table:table-cell>
          <table:table-cell office:value-type="float" office:value="3.76" table:style-name="ce16">
            <text:p>3,7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RESENDE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RESENDE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91" table:style-name="ce16">
            <text:p>0,9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ALFANDEGA DA FE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62" table:style-name="ce16">
            <text:p>0,6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ALFANDEGA DA FE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68" table:style-name="ce33">
            <text:p>68</text:p>
          </table:table-cell>
          <table:table-cell office:value-type="float" office:value="92.83" table:style-name="ce16">
            <text:p>92,8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ALFANDEGA DA FE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5" table:style-name="ce33">
            <text:p>5</text:p>
          </table:table-cell>
          <table:table-cell office:value-type="float" office:value="9.4700000000000006" table:style-name="ce16">
            <text:p>9,4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ALFANDEGA DA FE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6" table:style-name="ce16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ALFANDEGA DA FE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2" table:style-name="ce16">
            <text:p>0,3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ALFANDEGA DA FE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49" table:style-name="ce33">
            <text:p>49</text:p>
          </table:table-cell>
          <table:table-cell office:value-type="float" office:value="53.86" table:style-name="ce16">
            <text:p>53,8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ALFANDEGA DA FE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ALFANDEGA DA FE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62" table:style-name="ce16">
            <text:p>0,6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ALFANDEGA DA FE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7.34" table:style-name="ce16">
            <text:p>7,3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ALFANDEGA DA FE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89" table:style-name="ce16">
            <text:p>1,8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ALFANDEGA DA FE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12" table:style-name="ce33">
            <text:p>12</text:p>
          </table:table-cell>
          <table:table-cell office:value-type="float" office:value="13.91" table:style-name="ce16">
            <text:p>13,9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ALFANDEGA DA FE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1000000000000001" table:style-name="ce16">
            <text:p>1,1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ALFANDEGA DA FE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6" table:style-name="ce16">
            <text:p>3,6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BRAGANC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8" table:style-name="ce33">
            <text:p>8</text:p>
          </table:table-cell>
          <table:table-cell office:value-type="float" office:value="9.19" table:style-name="ce16">
            <text:p>9,1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BRAGANC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628" table:style-name="ce33">
            <text:p>628</text:p>
          </table:table-cell>
          <table:table-cell office:value-type="float" office:value="904.86" table:style-name="ce16">
            <text:p>904,8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BRAGANC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72" table:style-name="ce16">
            <text:p>1,7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BRAGANC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603" table:style-name="ce33">
            <text:p>603</text:p>
          </table:table-cell>
          <table:table-cell office:value-type="float" office:value="1123.0999999999999" table:style-name="ce16">
            <text:p>1123,1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BRAGANC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42" table:style-name="ce33">
            <text:p>42</text:p>
          </table:table-cell>
          <table:table-cell office:value-type="float" office:value="24.11" table:style-name="ce16">
            <text:p>24,1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BRAGANC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21" table:style-name="ce33">
            <text:p>21</text:p>
          </table:table-cell>
          <table:table-cell office:value-type="float" office:value="5.84" table:style-name="ce16">
            <text:p>5,8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BRAGANC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605" table:style-name="ce33">
            <text:p>605</text:p>
          </table:table-cell>
          <table:table-cell office:value-type="float" office:value="710.78" table:style-name="ce16">
            <text:p>710,7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BRAGANC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95" table:style-name="ce16">
            <text:p>2,9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BRAGANC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23" table:style-name="ce33">
            <text:p>23</text:p>
          </table:table-cell>
          <table:table-cell office:value-type="float" office:value="15.49" table:style-name="ce16">
            <text:p>15,4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BRAGANC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9" table:style-name="ce16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BRAGANC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float" office:value="4" table:style-name="ce33">
            <text:p>4</text:p>
          </table:table-cell>
          <table:table-cell office:value-type="float" office:value="12.67" table:style-name="ce16">
            <text:p>12,6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BRAGANC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5" table:style-name="ce33">
            <text:p>5</text:p>
          </table:table-cell>
          <table:table-cell office:value-type="float" office:value="4.2300000000000004" table:style-name="ce16">
            <text:p>4,2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BRAGANC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205" table:style-name="ce33">
            <text:p>205</text:p>
          </table:table-cell>
          <table:table-cell office:value-type="float" office:value="241.18" table:style-name="ce16">
            <text:p>241,1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BRAGANC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float" office:value="39" table:style-name="ce33">
            <text:p>39</text:p>
          </table:table-cell>
          <table:table-cell office:value-type="float" office:value="59.34" table:style-name="ce16">
            <text:p>59,3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BRAGANC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14000000000000001" table:style-name="ce16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BRAGANC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316" table:style-name="ce33">
            <text:p>316</text:p>
          </table:table-cell>
          <table:table-cell office:value-type="float" office:value="355.85" table:style-name="ce16">
            <text:p>355,8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BRAGANCA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35" table:style-name="ce33">
            <text:p>35</text:p>
          </table:table-cell>
          <table:table-cell office:value-type="float" office:value="61.74" table:style-name="ce16">
            <text:p>61,7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ACEDO DE CAVALEIRO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4" table:style-name="ce33">
            <text:p>4</text:p>
          </table:table-cell>
          <table:table-cell office:value-type="float" office:value="1.59" table:style-name="ce16">
            <text:p>1,5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ACEDO DE CAVALEIRO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514" table:style-name="ce33">
            <text:p>514</text:p>
          </table:table-cell>
          <table:table-cell office:value-type="float" office:value="872.78" table:style-name="ce16">
            <text:p>872,7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ACEDO DE CAVALEIROS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242" table:style-name="ce33">
            <text:p>242</text:p>
          </table:table-cell>
          <table:table-cell office:value-type="float" office:value="439.81" table:style-name="ce16">
            <text:p>439,8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ACEDO DE CAVALEIROS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12" table:style-name="ce33">
            <text:p>12</text:p>
          </table:table-cell>
          <table:table-cell office:value-type="float" office:value="8.4" table:style-name="ce16">
            <text:p>8,4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ACEDO DE CAVALEIRO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0" table:style-name="ce33">
            <text:p>10</text:p>
          </table:table-cell>
          <table:table-cell office:value-type="float" office:value="4.3600000000000003" table:style-name="ce16">
            <text:p>4,3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ACEDO DE CAVALEIRO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208" table:style-name="ce33">
            <text:p>208</text:p>
          </table:table-cell>
          <table:table-cell office:value-type="float" office:value="207.43" table:style-name="ce16">
            <text:p>207,4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ACEDO DE CAVALEIROS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86" table:style-name="ce16">
            <text:p>1,8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ACEDO DE CAVALEIROS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24" table:style-name="ce33">
            <text:p>24</text:p>
          </table:table-cell>
          <table:table-cell office:value-type="float" office:value="18.399999999999999" table:style-name="ce16">
            <text:p>18,4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ACEDO DE CAVALEIROS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float" office:value="7" table:style-name="ce33">
            <text:p>7</text:p>
          </table:table-cell>
          <table:table-cell office:value-type="float" office:value="13.92" table:style-name="ce16">
            <text:p>13,9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ACEDO DE CAVALEIROS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5" table:style-name="ce33">
            <text:p>5</text:p>
          </table:table-cell>
          <table:table-cell office:value-type="float" office:value="4.2699999999999996" table:style-name="ce16">
            <text:p>4,2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ACEDO DE CAVALEIROS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183" table:style-name="ce33">
            <text:p>183</text:p>
          </table:table-cell>
          <table:table-cell office:value-type="float" office:value="289.68" table:style-name="ce16">
            <text:p>289,6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ACEDO DE CAVALEIROS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62" table:style-name="ce16">
            <text:p>0,6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ACEDO DE CAVALEIROS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float" office:value="56" table:style-name="ce33">
            <text:p>56</text:p>
          </table:table-cell>
          <table:table-cell office:value-type="float" office:value="43.76" table:style-name="ce16">
            <text:p>43,7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ACEDO DE CAVALEIROS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1200000000000001" table:style-name="ce16">
            <text:p>1,1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ACEDO DE CAVALEIROS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40" table:style-name="ce33">
            <text:p>40</text:p>
          </table:table-cell>
          <table:table-cell office:value-type="float" office:value="43.24" table:style-name="ce16">
            <text:p>43,2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ACEDO DE CAVALEIROS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6" table:style-name="ce33">
            <text:p>6</text:p>
          </table:table-cell>
          <table:table-cell office:value-type="float" office:value="10.4" table:style-name="ce16">
            <text:p>10,4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IRANDA DO DOUR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8" table:style-name="ce33">
            <text:p>8</text:p>
          </table:table-cell>
          <table:table-cell office:value-type="float" office:value="4.84" table:style-name="ce16">
            <text:p>4,8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IRANDA DO DOUR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845" table:style-name="ce33">
            <text:p>845</text:p>
          </table:table-cell>
          <table:table-cell office:value-type="float" office:value="2355.29" table:style-name="ce16">
            <text:p>2355,2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IRANDA DO DOURO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3" table:style-name="ce16">
            <text:p>0,2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IRANDA DO DOURO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276" table:style-name="ce33">
            <text:p>276</text:p>
          </table:table-cell>
          <table:table-cell office:value-type="float" office:value="433.91" table:style-name="ce16">
            <text:p>433,9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IRANDA DO DOURO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28" table:style-name="ce33">
            <text:p>28</text:p>
          </table:table-cell>
          <table:table-cell office:value-type="float" office:value="21.52" table:style-name="ce16">
            <text:p>21,5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IRANDA DO DOUR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6" table:style-name="ce33">
            <text:p>6</text:p>
          </table:table-cell>
          <table:table-cell office:value-type="float" office:value="4.7699999999999996" table:style-name="ce16">
            <text:p>4,7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IRANDA DO DOUR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219" table:style-name="ce33">
            <text:p>219</text:p>
          </table:table-cell>
          <table:table-cell office:value-type="float" office:value="204.29" table:style-name="ce16">
            <text:p>204,2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IRANDA DO DOUR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" table:style-name="ce16">
            <text:p>4,0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IRANDA DO DOUR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25" table:style-name="ce16">
            <text:p>3,2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IRANDA DO DOURO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66" table:style-name="ce16">
            <text:p>1,6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IRANDA DO DOUR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4" table:style-name="ce33">
            <text:p>4</text:p>
          </table:table-cell>
          <table:table-cell office:value-type="float" office:value="14.05" table:style-name="ce16">
            <text:p>14,0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IRANDA DO DOUR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152" table:style-name="ce33">
            <text:p>152</text:p>
          </table:table-cell>
          <table:table-cell office:value-type="float" office:value="231.73" table:style-name="ce16">
            <text:p>231,7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IRANDA DO DOURO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float" office:value="9" table:style-name="ce33">
            <text:p>9</text:p>
          </table:table-cell>
          <table:table-cell office:value-type="float" office:value="12.1" table:style-name="ce16">
            <text:p>12,1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IRANDA DO DOURO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7" table:style-name="ce16">
            <text:p>0,2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IRANDA DO DOURO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401" table:style-name="ce33">
            <text:p>401</text:p>
          </table:table-cell>
          <table:table-cell office:value-type="float" office:value="633.76" table:style-name="ce16">
            <text:p>633,7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IRANDA DO DOURO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55" table:style-name="ce33">
            <text:p>55</text:p>
          </table:table-cell>
          <table:table-cell office:value-type="float" office:value="99.64" table:style-name="ce16">
            <text:p>99,6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IRANDEL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6" table:style-name="ce16">
            <text:p>1,6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IRANDEL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254" table:style-name="ce33">
            <text:p>254</text:p>
          </table:table-cell>
          <table:table-cell office:value-type="float" office:value="248.43" table:style-name="ce16">
            <text:p>248,4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IRANDEL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127" table:style-name="ce33">
            <text:p>127</text:p>
          </table:table-cell>
          <table:table-cell office:value-type="float" office:value="184.79" table:style-name="ce16">
            <text:p>184,7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IRANDEL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9" table:style-name="ce33">
            <text:p>9</text:p>
          </table:table-cell>
          <table:table-cell office:value-type="float" office:value="5.13" table:style-name="ce16">
            <text:p>5,1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IRANDEL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8" table:style-name="ce33">
            <text:p>18</text:p>
          </table:table-cell>
          <table:table-cell office:value-type="float" office:value="3.39" table:style-name="ce16">
            <text:p>3,3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IRANDEL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71" table:style-name="ce33">
            <text:p>71</text:p>
          </table:table-cell>
          <table:table-cell office:value-type="float" office:value="62" table:style-name="ce16">
            <text:p>62,0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IRANDEL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32" table:style-name="ce16">
            <text:p>0,3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IRANDEL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IRANDEL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24" table:style-name="ce16">
            <text:p>1,2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IRANDEL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19" table:style-name="ce16">
            <text:p>1,1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IRANDEL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15" table:style-name="ce16">
            <text:p>2,1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IRANDEL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76" table:style-name="ce33">
            <text:p>76</text:p>
          </table:table-cell>
          <table:table-cell office:value-type="float" office:value="67.59" table:style-name="ce16">
            <text:p>67,5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IRANDEL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float" office:value="16" table:style-name="ce33">
            <text:p>16</text:p>
          </table:table-cell>
          <table:table-cell office:value-type="float" office:value="44.23" table:style-name="ce16">
            <text:p>44,2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IRANDEL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41" table:style-name="ce33">
            <text:p>41</text:p>
          </table:table-cell>
          <table:table-cell office:value-type="float" office:value="42.97" table:style-name="ce16">
            <text:p>42,9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IRANDELA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09" table:style-name="ce16">
            <text:p>3,0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OGADOUR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4" table:style-name="ce33">
            <text:p>4</text:p>
          </table:table-cell>
          <table:table-cell office:value-type="float" office:value="1.93" table:style-name="ce16">
            <text:p>1,9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OGADOUR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026" table:style-name="ce33">
            <text:p>1026</text:p>
          </table:table-cell>
          <table:table-cell office:value-type="float" office:value="3071.63" table:style-name="ce16">
            <text:p>3071,6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OGADOURO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107" table:style-name="ce33">
            <text:p>107</text:p>
          </table:table-cell>
          <table:table-cell office:value-type="float" office:value="145.24" table:style-name="ce16">
            <text:p>145,2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OGADOURO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4.43" table:style-name="ce16">
            <text:p>4,4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OGADOURO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25" table:style-name="ce33">
            <text:p>25</text:p>
          </table:table-cell>
          <table:table-cell office:value-type="float" office:value="42.94" table:style-name="ce16">
            <text:p>42,9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OGADOUR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9" table:style-name="ce33">
            <text:p>9</text:p>
          </table:table-cell>
          <table:table-cell office:value-type="float" office:value="3.25" table:style-name="ce16">
            <text:p>3,2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OGADOUR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558" table:style-name="ce33">
            <text:p>558</text:p>
          </table:table-cell>
          <table:table-cell office:value-type="float" office:value="674.76" table:style-name="ce16">
            <text:p>674,7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OGADOUR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35" table:style-name="ce16">
            <text:p>1,3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OGADOUR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11" table:style-name="ce33">
            <text:p>11</text:p>
          </table:table-cell>
          <table:table-cell office:value-type="float" office:value="33.67" table:style-name="ce16">
            <text:p>33,6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OGADOURO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75" table:style-name="ce16">
            <text:p>2,7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OGADOURO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82" table:style-name="ce16">
            <text:p>0,8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OGADOUR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160" table:style-name="ce33">
            <text:p>160</text:p>
          </table:table-cell>
          <table:table-cell office:value-type="float" office:value="220.48" table:style-name="ce16">
            <text:p>220,4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OGADOURO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float" office:value="5" table:style-name="ce33">
            <text:p>5</text:p>
          </table:table-cell>
          <table:table-cell office:value-type="float" office:value="6.86" table:style-name="ce16">
            <text:p>6,8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OGADOURO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36" table:style-name="ce16">
            <text:p>1,3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OGADOURO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188" table:style-name="ce33">
            <text:p>188</text:p>
          </table:table-cell>
          <table:table-cell office:value-type="float" office:value="319.48" table:style-name="ce16">
            <text:p>319,4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OGADOURO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33" table:style-name="ce33">
            <text:p>33</text:p>
          </table:table-cell>
          <table:table-cell office:value-type="float" office:value="89.32" table:style-name="ce16">
            <text:p>89,3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VILA FLOR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7" table:style-name="ce16">
            <text:p>0,2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VILA FLOR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51" table:style-name="ce33">
            <text:p>51</text:p>
          </table:table-cell>
          <table:table-cell office:value-type="float" office:value="55.79" table:style-name="ce16">
            <text:p>55,7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VILA FLOR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11" table:style-name="ce33">
            <text:p>11</text:p>
          </table:table-cell>
          <table:table-cell office:value-type="float" office:value="8.52" table:style-name="ce16">
            <text:p>8,5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VILA FLOR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8" table:style-name="ce33">
            <text:p>8</text:p>
          </table:table-cell>
          <table:table-cell office:value-type="float" office:value="2.3199999999999998" table:style-name="ce16">
            <text:p>2,3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VILA FLOR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28" table:style-name="ce33">
            <text:p>28</text:p>
          </table:table-cell>
          <table:table-cell office:value-type="float" office:value="11.34" table:style-name="ce16">
            <text:p>11,3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VILA FLOR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95" table:style-name="ce16">
            <text:p>0,9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VILA FLOR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2.61" table:style-name="ce16">
            <text:p>2,6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VILA FLOR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float" office:value="5" table:style-name="ce33">
            <text:p>5</text:p>
          </table:table-cell>
          <table:table-cell office:value-type="float" office:value="2.04" table:style-name="ce16">
            <text:p>2,0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VILA FLOR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10" table:style-name="ce33">
            <text:p>10</text:p>
          </table:table-cell>
          <table:table-cell office:value-type="float" office:value="7.23" table:style-name="ce16">
            <text:p>7,2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VILA FLOR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9" table:style-name="ce16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VILA FLOR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VIMIOS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23" table:style-name="ce16">
            <text:p>0,2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VIMIOS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395" table:style-name="ce33">
            <text:p>395</text:p>
          </table:table-cell>
          <table:table-cell office:value-type="float" office:value="909.23" table:style-name="ce16">
            <text:p>909,2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VIMIOSO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124" table:style-name="ce33">
            <text:p>124</text:p>
          </table:table-cell>
          <table:table-cell office:value-type="float" office:value="246.2" table:style-name="ce16">
            <text:p>246,2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VIMIOSO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VIMIOSO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15" table:style-name="ce33">
            <text:p>15</text:p>
          </table:table-cell>
          <table:table-cell office:value-type="float" office:value="10.02" table:style-name="ce16">
            <text:p>10,0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VIMIOS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VIMIOS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59" table:style-name="ce33">
            <text:p>59</text:p>
          </table:table-cell>
          <table:table-cell office:value-type="float" office:value="50.4" table:style-name="ce16">
            <text:p>50,4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VIMIOS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59" table:style-name="ce16">
            <text:p>0,5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VIMIOS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28" table:style-name="ce33">
            <text:p>28</text:p>
          </table:table-cell>
          <table:table-cell office:value-type="float" office:value="69.53" table:style-name="ce16">
            <text:p>69,5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VIMIOSO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1.36" table:style-name="ce16">
            <text:p>1,3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VIMIOSO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float" office:value="52" table:style-name="ce33">
            <text:p>52</text:p>
          </table:table-cell>
          <table:table-cell office:value-type="float" office:value="68.78" table:style-name="ce16">
            <text:p>68,7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VIMIOSO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139" table:style-name="ce33">
            <text:p>139</text:p>
          </table:table-cell>
          <table:table-cell office:value-type="float" office:value="164.09" table:style-name="ce16">
            <text:p>164,0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VIMIOSO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VIMIOSO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19" table:style-name="ce33">
            <text:p>19</text:p>
          </table:table-cell>
          <table:table-cell office:value-type="float" office:value="21.74" table:style-name="ce16">
            <text:p>21,7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VINHAI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361" table:style-name="ce33">
            <text:p>361</text:p>
          </table:table-cell>
          <table:table-cell office:value-type="float" office:value="351.95" table:style-name="ce16">
            <text:p>351,9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VINHAIS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350" table:style-name="ce33">
            <text:p>350</text:p>
          </table:table-cell>
          <table:table-cell office:value-type="float" office:value="519.77" table:style-name="ce16">
            <text:p>519,7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VINHAIS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13" table:style-name="ce33">
            <text:p>13</text:p>
          </table:table-cell>
          <table:table-cell office:value-type="float" office:value="4.54" table:style-name="ce16">
            <text:p>4,5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VINHAI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6" table:style-name="ce33">
            <text:p>16</text:p>
          </table:table-cell>
          <table:table-cell office:value-type="float" office:value="6.07" table:style-name="ce16">
            <text:p>6,0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VINHAI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368" table:style-name="ce33">
            <text:p>368</text:p>
          </table:table-cell>
          <table:table-cell office:value-type="float" office:value="301.08999999999997" table:style-name="ce16">
            <text:p>301,0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VINHAIS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47" table:style-name="ce16">
            <text:p>0,4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VINHAIS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float" office:value="15" table:style-name="ce33">
            <text:p>15</text:p>
          </table:table-cell>
          <table:table-cell office:value-type="float" office:value="12.65" table:style-name="ce16">
            <text:p>12,6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VINHAIS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VINHAIS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32">
            <text:p><text:span text:style-name="T3">≤</text:span><text:span text:style-name="T2"><text:s/>3</text:span></text:p>
          </table:table-cell>
          <table:table-cell office:value-type="float" office:value="3.14" table:style-name="ce16">
            <text:p>3,1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VINHAIS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75" table:style-name="ce33">
            <text:p>75</text:p>
          </table:table-cell>
          <table:table-cell office:value-type="float" office:value="83.02" table:style-name="ce16">
            <text:p>83,0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VINHAIS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float" office:value="19" table:style-name="ce33">
            <text:p>19</text:p>
          </table:table-cell>
          <table:table-cell office:value-type="float" office:value="12.79" table:style-name="ce16">
            <text:p>12,7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VINHAIS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79" table:style-name="ce33">
            <text:p>79</text:p>
          </table:table-cell>
          <table:table-cell office:value-type="float" office:value="46.72" table:style-name="ce16">
            <text:p>46,7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NHAIS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float" office:value="39" table:style-name="ce34">
            <text:p>39</text:p>
          </table:table-cell>
          <table:table-cell office:value-type="float" office:value="25.34" table:style-name="ce25">
            <text:p>25,34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(*) A soma do n.º de produtores por concelho, NUTIII ou NUTII, não resulta num número de produtores distintos, uma vez que cada produtor pode ter mais do que uma cultura.</text:p>
          </table:table-cell>
          <table:table-cell table:number-columns-repeated="4" table:style-name="ce5"/>
          <table:table-cell table:style-name="ce29"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Fonte: GPE - APEP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Nota: Dados actualizados em julho 2021</text:p>
          </table:table-cell>
          <table:table-cell table:number-columns-repeated="16383"/>
        </table:table-row>
        <table:table-row table:number-rows-repeated="10461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Utilizador do Windows</dc:creator>
    <meta:creation-date>2014-09-16T10:51:24Z</meta:creation-date>
    <dc:date>2021-07-16T12:48:57Z</dc:date>
    <meta:print-date>2020-08-21T10:52:28Z</meta:print-date>
    <meta:user-defined meta:name="WorkbookGuid">7925d178-aba3-408a-80e2-0f131265eca2</meta:user-defined>
    <meta:user-defined meta:name="ESRI_WORKBOOK_ID">dadbea3287df4cd9b182bd0816862726</meta:user-defined>
  </office:meta>
</office:document-meta>
</file>