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21">
            <text:p>DADOS DE CANDIDATURAS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21">
            <text:p>PU 2021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style-name="ce21"/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21">
            <text:p>Regime Pequena Agricultura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21">
            <text:p>Candidaturas e Área por Região Agrária - Dados Declarativos<text:s/>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6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2">
            <text:p>REGIÃO AGRÁRIA</text:p>
          </table:table-cell>
          <table:table-cell office:value-type="string" table:number-columns-spanned="1" table:number-rows-spanned="2" table:style-name="ce20">
            <text:p>N.º <text:s/>Produtores</text:p>
          </table:table-cell>
          <table:table-cell office:value-type="string" table:number-columns-spanned="1" table:number-rows-spanned="2" table:style-name="ce6">
            <text:p>Área <text:s/>(ha)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0">
            <text:p>Norte</text:p>
          </table:table-cell>
          <table:table-cell office:value-type="float" office:value="26278" table:style-name="ce17">
            <text:p>26 278</text:p>
          </table:table-cell>
          <table:table-cell office:value-type="float" office:value="59889.34" table:style-name="ce9">
            <text:p>59 88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entro</text:p>
          </table:table-cell>
          <table:table-cell office:value-type="float" office:value="15742" table:style-name="ce18">
            <text:p>15 742</text:p>
          </table:table-cell>
          <table:table-cell office:value-type="float" office:value="30594.81" table:style-name="ce12">
            <text:p>30 59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isboa e Vale do Tejo</text:p>
          </table:table-cell>
          <table:table-cell office:value-type="float" office:value="2297" table:style-name="ce18">
            <text:p>2 297</text:p>
          </table:table-cell>
          <table:table-cell office:value-type="float" office:value="5537.28" table:style-name="ce12">
            <text:p>5 53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lentejo</text:p>
          </table:table-cell>
          <table:table-cell office:value-type="float" office:value="2666" table:style-name="ce18">
            <text:p>2 666</text:p>
          </table:table-cell>
          <table:table-cell office:value-type="float" office:value="7788.88" table:style-name="ce12">
            <text:p>7 78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lgarve</text:p>
          </table:table-cell>
          <table:table-cell office:value-type="float" office:value="552" table:style-name="ce18">
            <text:p>552</text:p>
          </table:table-cell>
          <table:table-cell office:value-type="float" office:value="2809.4" table:style-name="ce12">
            <text:p>2 80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47535" table:formula="msoxl:=SUM(B14:B18)" table:style-name="ce19">
            <text:p>47 535</text:p>
          </table:table-cell>
          <table:table-cell office:value-type="float" office:value="106619.70999999999" table:formula="msoxl:=SUM(C14:C18)" table:style-name="ce14">
            <text:p>106 620</text:p>
          </table:table-cell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2">
            <text:p>Fonte: GPE - APEP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3">
            <text:p>Nota: Dados atualizados em julho de 2021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1-07-16T13:23:51Z</dc:date>
    <meta:print-date>2021-07-16T13:23:16Z</meta:print-date>
    <meta:user-defined meta:name="WorkbookGuid">e33baa54-6c2e-49f1-80f9-47c10ebe4340</meta:user-defined>
    <meta:user-defined meta:name="ESRI_WORKBOOK_ID">820d72e0bbdb45bba4e807631904afcc</meta:user-defined>
  </office:meta>
</office:document-meta>
</file>