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6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31869B" fo:border-bottom="thin solid #31869B" fo:border-left="thin solid #31869B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31869B" fo:border-bottom="thin solid #31869B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31869B" fo:border-bottom="thin solid #31869B" fo:border-left="none" fo:border-right="thin solid #31869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31869B" fo:border-bottom="thin solid #31869B" fo:border-left="none" fo:border-right="thin solid #31869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31869B" fo:border-bottom="thin solid #31869B" fo:border-left="none" fo:border-right="thin solid #31869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31869B" fo:border-bottom="thin solid #31869B" fo:border-left="none" fo:border-right="thin solid #31869B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31869B" fo:border-bottom="thin solid #31869B" fo:border-left="none" fo:border-right="thin solid #31869B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23" style:family="table-cell" style:parent-style-name="Default" style:data-style-name="N4">
      <style:table-cell-properties fo:border-top="thin solid #31869B" fo:border-bottom="thin solid #31869B" fo:border-left="thin solid #FFFFFF" fo:border-right="thin solid #31869B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4">
      <style:table-cell-properties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26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/>
    </style:style>
    <style:style style:name="ce27" style:family="table-cell" style:parent-style-name="Default" style:data-style-name="N4">
      <style:table-cell-properties fo:border-top="thin solid #31869B" fo:border-bottom="thin solid #31869B" fo:border-left="thin solid #31869B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/>
    </style:style>
    <style:style style:name="ce28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/>
    </style:style>
    <style:style style:name="ce29" style:family="table-cell" style:parent-style-name="Default" style:data-style-name="N4">
      <style:table-cell-properties fo:border-top="thin solid #31869B" fo:border-bottom="thin solid #31869B" fo:border-left="thin solid #31869B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/>
    </style:style>
    <style:style style:name="ce30" style:family="table-cell" style:parent-style-name="Default" style:data-style-name="N4">
      <style:table-cell-properties fo:border-top="thin solid #31869B" fo:border-bottom="thin solid #31869B" fo:border-left="thin solid #31869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/>
    </style:style>
    <style:style style:name="ce31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/>
    </style:style>
    <style:style style:name="ce32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/>
    </style:style>
    <style:style style:name="ce33" style:family="table-cell" style:parent-style-name="Default" style:data-style-name="N4">
      <style:table-cell-properties fo:border-top="thin solid #31869B" fo:border-bottom="thin solid #31869B" fo:border-left="thin solid #31869B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/>
    </style:style>
    <style:style style:name="ce34" style:family="table-cell" style:parent-style-name="Default" style:data-style-name="N3">
      <style:table-cell-properties fo:border-top="thin solid #31869B" fo:border-bottom="thin solid #31869B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86354166666667cm" style:use-optimal-column-width="true"/>
    </style:style>
    <style:style style:name="co2" style:family="table-column">
      <style:table-column-properties fo:break-before="auto" style:column-width="7.858125cm" style:use-optimal-column-width="true"/>
    </style:style>
    <style:style style:name="co3" style:family="table-column">
      <style:table-column-properties fo:break-before="auto" style:column-width="7.19666666666667cm" style:use-optimal-column-width="true"/>
    </style:style>
    <style:style style:name="co4" style:family="table-column">
      <style:table-column-properties fo:break-before="auto" style:column-width="4.15395833333333cm" style:use-optimal-column-width="true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4.65666666666667cm" style:use-optimal-column-width="true"/>
    </style:style>
    <style:style style:name="co8" style:family="table-column">
      <style:table-column-properties fo:break-before="auto" style:column-width="1.9843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PA_-_Cereai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4"/>
        <table:table-column table:style-name="co7" table:default-cell-style-name="ce25"/>
        <table:table-column table:style-name="co8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DADOS DE CANDIDATURAS</text:p>
          </table:table-cell>
          <table:table-cell table:number-columns-repeated="4" table:style-name="ce5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office:value-type="string" table:style-name="ce4">
            <text:p>PU 2021</text:p>
          </table:table-cell>
          <table:table-cell table:number-columns-repeated="4" table:style-name="ce5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office:value-type="string" table:style-name="ce4">
            <text:p>Regime Pequena Agricultura</text:p>
          </table:table-cell>
          <table:table-cell table:number-columns-repeated="4" table:style-name="ce5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office:value-type="string" table:style-name="ce4">
            <text:p>Área de Cereais - Dados Declarativos<text:s/></text:p>
          </table:table-cell>
          <table:table-cell table:number-columns-repeated="4" table:style-name="ce5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8">
            <text:p>NUTS II</text:p>
          </table:table-cell>
          <table:table-cell office:value-type="string" table:style-name="ce9">
            <text:p>NUTS III</text:p>
          </table:table-cell>
          <table:table-cell office:value-type="string" table:style-name="ce9">
            <text:p>Concelho</text:p>
          </table:table-cell>
          <table:table-cell office:value-type="string" table:style-name="ce9">
            <text:p>Cultura</text:p>
          </table:table-cell>
          <table:table-cell office:value-type="string" table:style-name="ce9">
            <text:p>Regadio/ Sequeiro</text:p>
          </table:table-cell>
          <table:table-cell office:value-type="string" table:style-name="ce34">
            <text:p>N.º de Produtores<text:s/><text:span text:style-name="T1">(*)</text:span></text:p>
          </table:table-cell>
          <table:table-cell office:value-type="string" table:style-name="ce23">
            <text:p>Área declarada (ha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0">
            <text:p>ALENTEJO</text:p>
          </table:table-cell>
          <table:table-cell office:value-type="string" table:style-name="ce11">
            <text:p>ALENTEJO CENTRAL</text:p>
          </table:table-cell>
          <table:table-cell office:value-type="string" table:style-name="ce12">
            <text:p>ALANDROAL</text:p>
          </table:table-cell>
          <table:table-cell office:value-type="string" table:style-name="ce12">
            <text:p>AVEIA<text:s/></text:p>
          </table:table-cell>
          <table:table-cell office:value-type="string" table:style-name="ce12">
            <text:p>S</text:p>
          </table:table-cell>
          <table:table-cell office:value-type="float" office:value="11" table:style-name="ce26">
            <text:p>11</text:p>
          </table:table-cell>
          <table:table-cell office:value-type="float" office:value="23.25" table:style-name="ce27">
            <text:p>23,25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ALANDROAL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1" table:style-name="ce29">
            <text:p>0,4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ALANDROAL</text:p>
          </table:table-cell>
          <table:table-cell office:value-type="string" table:style-name="ce15">
            <text:p>TRIGO DURO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" table:style-name="ce29">
            <text:p>1,0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ARRAIOLOS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48" table:style-name="ce29">
            <text:p>1,48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ARRAIOLOS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67" table:style-name="ce29">
            <text:p>0,6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BORBA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56000000000000005" table:style-name="ce29">
            <text:p>0,56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ESTREMOZ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92" table:style-name="ce29">
            <text:p>1,9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ESTREMOZ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4.4000000000000004" table:style-name="ce29">
            <text:p>4,4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ESTREMOZ</text:p>
          </table:table-cell>
          <table:table-cell office:value-type="string" table:style-name="ce15">
            <text:p>TRIGO MOLE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4.96" table:style-name="ce29">
            <text:p>4,96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ESTREMOZ</text:p>
          </table:table-cell>
          <table:table-cell office:value-type="string" table:style-name="ce15">
            <text:p>TRITICALE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3.43" table:style-name="ce29">
            <text:p>3,43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EVORA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float" office:value="11" table:style-name="ce28">
            <text:p>11</text:p>
          </table:table-cell>
          <table:table-cell office:value-type="float" office:value="13.54" table:style-name="ce29">
            <text:p>13,5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EVORA</text:p>
          </table:table-cell>
          <table:table-cell office:value-type="string" table:style-name="ce15">
            <text:p>CEVADA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6" table:style-name="ce29">
            <text:p>0,6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EVORA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89" table:style-name="ce29">
            <text:p>0,89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EVORA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48" table:style-name="ce29">
            <text:p>1,4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EVORA</text:p>
          </table:table-cell>
          <table:table-cell office:value-type="string" table:style-name="ce15">
            <text:p>TRIGO MOLE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33" table:style-name="ce29">
            <text:p>1,33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EVORA</text:p>
          </table:table-cell>
          <table:table-cell office:value-type="string" table:style-name="ce15">
            <text:p>TRITICALE<text:s/></text:p>
          </table:table-cell>
          <table:table-cell office:value-type="string" table:style-name="ce15">
            <text:p>S</text:p>
          </table:table-cell>
          <table:table-cell office:value-type="float" office:value="4" table:style-name="ce28">
            <text:p>4</text:p>
          </table:table-cell>
          <table:table-cell office:value-type="float" office:value="6.22" table:style-name="ce29">
            <text:p>6,2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MOURAO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float" office:value="10" table:style-name="ce28">
            <text:p>10</text:p>
          </table:table-cell>
          <table:table-cell office:value-type="float" office:value="16.309999999999999" table:style-name="ce29">
            <text:p>16,3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MOURAO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2.02" table:style-name="ce29">
            <text:p>2,0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MOURAO</text:p>
          </table:table-cell>
          <table:table-cell office:value-type="string" table:style-name="ce15">
            <text:p>TRITICALE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2.93" table:style-name="ce29">
            <text:p>2,93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PORTEL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4.21" table:style-name="ce29">
            <text:p>4,2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REDONDO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59" table:style-name="ce29">
            <text:p>0,59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REGUENGOS DE MONSARAZ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float" office:value="6" table:style-name="ce28">
            <text:p>6</text:p>
          </table:table-cell>
          <table:table-cell office:value-type="float" office:value="5.47" table:style-name="ce29">
            <text:p>5,47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REGUENGOS DE MONSARAZ</text:p>
          </table:table-cell>
          <table:table-cell office:value-type="string" table:style-name="ce15">
            <text:p>CEVADA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7.0000000000000007E-2" table:style-name="ce29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REGUENGOS DE MONSARAZ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1" table:style-name="ce29">
            <text:p>0,2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REGUENGOS DE MONSARAZ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1" table:style-name="ce29">
            <text:p>0,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REGUENGOS DE MONSARAZ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2.61" table:style-name="ce29">
            <text:p>2,6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REGUENGOS DE MONSARAZ</text:p>
          </table:table-cell>
          <table:table-cell office:value-type="string" table:style-name="ce15">
            <text:p>TRIGO MOLE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73" table:style-name="ce29">
            <text:p>0,73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REGUENGOS DE MONSARAZ</text:p>
          </table:table-cell>
          <table:table-cell office:value-type="string" table:style-name="ce15">
            <text:p>TRITICALE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0900000000000001" table:style-name="ce29">
            <text:p>1,09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VIANA DO ALENTEJO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17" table:style-name="ce29">
            <text:p>1,1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VIANA DO ALENTEJO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66" table:style-name="ce29">
            <text:p>0,66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VILA VICOSA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29" table:style-name="ce29">
            <text:p>1,29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5">
            <text:p>ALCACER DO SAL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25" table:style-name="ce29">
            <text:p>1,2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5">
            <text:p>ALCACER DO SAL</text:p>
          </table:table-cell>
          <table:table-cell office:value-type="string" table:style-name="ce15">
            <text:p>CEVADA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" table:style-name="ce29">
            <text:p>1,0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5">
            <text:p>GRANDOLA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3.17" table:style-name="ce29">
            <text:p>3,17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5">
            <text:p>ODEMIRA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33" table:style-name="ce29">
            <text:p>1,3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5">
            <text:p>ODEMIRA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55000000000000004" table:style-name="ce29">
            <text:p>0,55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5">
            <text:p>ODEMIRA</text:p>
          </table:table-cell>
          <table:table-cell office:value-type="string" table:style-name="ce15">
            <text:p>TRITICALE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4.7300000000000004" table:style-name="ce29">
            <text:p>4,73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5">
            <text:p>SANTIAGO DO CACEM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9" table:style-name="ce29">
            <text:p>0,9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5">
            <text:p>SANTIAGO DO CACEM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62" table:style-name="ce29">
            <text:p>0,6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5">
            <text:p>SANTIAGO DO CACEM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5" table:style-name="ce29">
            <text:p>0,5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5">
            <text:p>SANTIAGO DO CACEM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5" table:style-name="ce29">
            <text:p>0,1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5">
            <text:p>SANTIAGO DO CACEM</text:p>
          </table:table-cell>
          <table:table-cell office:value-type="string" table:style-name="ce15">
            <text:p>TRIGO MOLE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93" table:style-name="ce29">
            <text:p>1,93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5">
            <text:p>SINES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09" table:style-name="ce29">
            <text:p>0,09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5">
            <text:p>SINES</text:p>
          </table:table-cell>
          <table:table-cell office:value-type="string" table:style-name="ce15">
            <text:p>TRIGO MOLE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04" table:style-name="ce29">
            <text:p>1,0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5">
            <text:p>ALTER DO CHAO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19" table:style-name="ce29">
            <text:p>1,19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5">
            <text:p>AVIS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57" table:style-name="ce29">
            <text:p>1,57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5">
            <text:p>CAMPO MAIOR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float" office:value="4" table:style-name="ce28">
            <text:p>4</text:p>
          </table:table-cell>
          <table:table-cell office:value-type="float" office:value="15.53" table:style-name="ce29">
            <text:p>15,5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5">
            <text:p>CAMPO MAIOR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7" table:style-name="ce29">
            <text:p>0,37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5">
            <text:p>CAMPO MAIOR</text:p>
          </table:table-cell>
          <table:table-cell office:value-type="string" table:style-name="ce15">
            <text:p>TRITICALE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94" table:style-name="ce29">
            <text:p>0,94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5">
            <text:p>CASTELO DE VIDE</text:p>
          </table:table-cell>
          <table:table-cell office:value-type="string" table:style-name="ce15">
            <text:p>TRIGO MOLE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3" table:style-name="ce29">
            <text:p>0,2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5">
            <text:p>CRATO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9" table:style-name="ce29">
            <text:p>0,19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7">
            <text:p>ELVAS</text:p>
          </table:table-cell>
          <table:table-cell office:value-type="string" table:style-name="ce17">
            <text:p>AVEIA<text:s/></text:p>
          </table:table-cell>
          <table:table-cell office:value-type="string" table:style-name="ce15">
            <text:p>S</text:p>
          </table:table-cell>
          <table:table-cell office:value-type="float" office:value="5" table:style-name="ce28">
            <text:p>5</text:p>
          </table:table-cell>
          <table:table-cell office:value-type="float" office:value="5.31" table:style-name="ce29">
            <text:p>5,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7">
            <text:p>FRONTEIRA</text:p>
          </table:table-cell>
          <table:table-cell office:value-type="string" table:style-name="ce17">
            <text:p>AVEIA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81" table:style-name="ce29">
            <text:p>0,8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7">
            <text:p>FRONTEIRA</text:p>
          </table:table-cell>
          <table:table-cell office:value-type="string" table:style-name="ce17">
            <text:p>TRIGO DURO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17" table:style-name="ce29">
            <text:p>1,17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8">
            <text:p>GAVIAO</text:p>
          </table:table-cell>
          <table:table-cell office:value-type="string" table:style-name="ce18">
            <text:p>AVEIA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6" table:style-name="ce29">
            <text:p>1,6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8">
            <text:p>GAVIAO</text:p>
          </table:table-cell>
          <table:table-cell office:value-type="string" table:style-name="ce18">
            <text:p>OUTROS CEREAIS<text:s/></text:p>
          </table:table-cell>
          <table:table-cell office:value-type="string" table:style-name="ce15">
            <text:p>S</text:p>
          </table:table-cell>
          <table:table-cell office:value-type="float" office:value="7" table:style-name="ce28">
            <text:p>7</text:p>
          </table:table-cell>
          <table:table-cell office:value-type="float" office:value="2.33" table:style-name="ce29">
            <text:p>2,3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8">
            <text:p>GAVIAO</text:p>
          </table:table-cell>
          <table:table-cell office:value-type="string" table:style-name="ce18">
            <text:p>TRIGO DURO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06" table:style-name="ce29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8">
            <text:p>NISA</text:p>
          </table:table-cell>
          <table:table-cell office:value-type="string" table:style-name="ce18">
            <text:p>AVEIA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56000000000000005" table:style-name="ce30">
            <text:p>0,56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8">
            <text:p>PONTE DE SOR</text:p>
          </table:table-cell>
          <table:table-cell office:value-type="string" table:style-name="ce18">
            <text:p>AVEIA<text:s/></text:p>
          </table:table-cell>
          <table:table-cell office:value-type="string" table:style-name="ce15">
            <text:p>S</text:p>
          </table:table-cell>
          <table:table-cell office:value-type="float" office:value="5" table:style-name="ce28">
            <text:p>5</text:p>
          </table:table-cell>
          <table:table-cell office:value-type="float" office:value="2.52" table:style-name="ce30">
            <text:p>2,52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8">
            <text:p>PONTE DE SOR</text:p>
          </table:table-cell>
          <table:table-cell office:value-type="string" table:style-name="ce18">
            <text:p>MILHO GRÃO</text:p>
          </table:table-cell>
          <table:table-cell office:value-type="string" table:style-name="ce15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4000000000000001" table:style-name="ce29">
            <text:p>0,14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8">
            <text:p>PONTE DE SOR</text:p>
          </table:table-cell>
          <table:table-cell office:value-type="string" table:style-name="ce18">
            <text:p>SORGO<text:s/></text:p>
          </table:table-cell>
          <table:table-cell office:value-type="string" table:style-name="ce15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" table:style-name="ce29">
            <text:p>0,3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8">
            <text:p>SOUSEL</text:p>
          </table:table-cell>
          <table:table-cell office:value-type="string" table:style-name="ce18">
            <text:p>AVEIA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4.7300000000000004" table:style-name="ce29">
            <text:p>4,7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8">
            <text:p>ALJUSTREL</text:p>
          </table:table-cell>
          <table:table-cell office:value-type="string" table:style-name="ce18">
            <text:p>AVEIA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3.15" table:style-name="ce29">
            <text:p>3,15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8">
            <text:p>ALJUSTREL</text:p>
          </table:table-cell>
          <table:table-cell office:value-type="string" table:style-name="ce18">
            <text:p>CEVADA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88" table:style-name="ce29">
            <text:p>1,88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8">
            <text:p>ALJUSTREL</text:p>
          </table:table-cell>
          <table:table-cell office:value-type="string" table:style-name="ce18">
            <text:p>MILHO GRÃO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91" table:style-name="ce29">
            <text:p>0,9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8">
            <text:p>ALJUSTREL</text:p>
          </table:table-cell>
          <table:table-cell office:value-type="string" table:style-name="ce18">
            <text:p>TRIGO MOLE</text:p>
          </table:table-cell>
          <table:table-cell office:value-type="string" table:style-name="ce15">
            <text:p>S</text:p>
          </table:table-cell>
          <table:table-cell office:value-type="float" office:value="5" table:style-name="ce28">
            <text:p>5</text:p>
          </table:table-cell>
          <table:table-cell office:value-type="float" office:value="5.32" table:style-name="ce29">
            <text:p>5,3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8">
            <text:p>ALJUSTREL</text:p>
          </table:table-cell>
          <table:table-cell office:value-type="string" table:style-name="ce18">
            <text:p>TRITICALE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02" table:style-name="ce29">
            <text:p>1,0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8">
            <text:p>ALMODOVAR</text:p>
          </table:table-cell>
          <table:table-cell office:value-type="string" table:style-name="ce18">
            <text:p>AVEIA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2.11" table:style-name="ce29">
            <text:p>2,1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8">
            <text:p>ALVITO</text:p>
          </table:table-cell>
          <table:table-cell office:value-type="string" table:style-name="ce18">
            <text:p>AVEIA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3.15" table:style-name="ce29">
            <text:p>3,15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8">
            <text:p>ALVITO</text:p>
          </table:table-cell>
          <table:table-cell office:value-type="string" table:style-name="ce18">
            <text:p>MILHO GRÃO</text:p>
          </table:table-cell>
          <table:table-cell office:value-type="string" table:style-name="ce15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3" table:style-name="ce29">
            <text:p>0,23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8">
            <text:p>BEJA</text:p>
          </table:table-cell>
          <table:table-cell office:value-type="string" table:style-name="ce18">
            <text:p>AVEIA<text:s/></text:p>
          </table:table-cell>
          <table:table-cell office:value-type="string" table:style-name="ce15">
            <text:p>S</text:p>
          </table:table-cell>
          <table:table-cell office:value-type="float" office:value="6" table:style-name="ce28">
            <text:p>6</text:p>
          </table:table-cell>
          <table:table-cell office:value-type="float" office:value="9.3000000000000007" table:style-name="ce29">
            <text:p>9,3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8">
            <text:p>BEJA</text:p>
          </table:table-cell>
          <table:table-cell office:value-type="string" table:style-name="ce18">
            <text:p>CEVADA<text:s/></text:p>
          </table:table-cell>
          <table:table-cell office:value-type="string" table:style-name="ce15">
            <text:p>S</text:p>
          </table:table-cell>
          <table:table-cell office:value-type="float" office:value="10" table:style-name="ce28">
            <text:p>10</text:p>
          </table:table-cell>
          <table:table-cell office:value-type="float" office:value="13.4" table:style-name="ce29">
            <text:p>13,4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7">
            <text:p>BEJA</text:p>
          </table:table-cell>
          <table:table-cell office:value-type="string" table:style-name="ce17">
            <text:p>TRIGO DURO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07" table:style-name="ce29">
            <text:p>1,07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7">
            <text:p>BEJA</text:p>
          </table:table-cell>
          <table:table-cell office:value-type="string" table:style-name="ce17">
            <text:p>TRIGO MOLE</text:p>
          </table:table-cell>
          <table:table-cell office:value-type="string" table:style-name="ce15">
            <text:p>S</text:p>
          </table:table-cell>
          <table:table-cell office:value-type="float" office:value="8" table:style-name="ce28">
            <text:p>8</text:p>
          </table:table-cell>
          <table:table-cell office:value-type="float" office:value="13.63" table:style-name="ce29">
            <text:p>13,6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7">
            <text:p>BEJA</text:p>
          </table:table-cell>
          <table:table-cell office:value-type="string" table:style-name="ce17">
            <text:p>TRITICALE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2.2200000000000002" table:style-name="ce29">
            <text:p>2,2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CASTRO VERDE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1" table:style-name="ce29">
            <text:p>0,4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CUBA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float" office:value="4" table:style-name="ce28">
            <text:p>4</text:p>
          </table:table-cell>
          <table:table-cell office:value-type="float" office:value="3.96" table:style-name="ce29">
            <text:p>3,9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CUBA</text:p>
          </table:table-cell>
          <table:table-cell office:value-type="string" table:style-name="ce15">
            <text:p>CEVADA<text:s/></text:p>
          </table:table-cell>
          <table:table-cell office:value-type="string" table:style-name="ce15">
            <text:p>S</text:p>
          </table:table-cell>
          <table:table-cell office:value-type="float" office:value="7" table:style-name="ce28">
            <text:p>7</text:p>
          </table:table-cell>
          <table:table-cell office:value-type="float" office:value="11.11" table:style-name="ce29">
            <text:p>11,1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CUBA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1599999999999999" table:style-name="ce29">
            <text:p>1,16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CUBA</text:p>
          </table:table-cell>
          <table:table-cell office:value-type="string" table:style-name="ce15">
            <text:p>TRIGO MOLE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97" table:style-name="ce29">
            <text:p>1,9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FERREIRA DO ALENTEJO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4.05" table:style-name="ce29">
            <text:p>4,05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FERREIRA DO ALENTEJO</text:p>
          </table:table-cell>
          <table:table-cell office:value-type="string" table:style-name="ce15">
            <text:p>CEVADA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2.36" table:style-name="ce29">
            <text:p>2,36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FERREIRA DO ALENTEJO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5.71" table:style-name="ce29">
            <text:p>5,7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FERREIRA DO ALENTEJO</text:p>
          </table:table-cell>
          <table:table-cell office:value-type="string" table:style-name="ce15">
            <text:p>OUTROS CEREAIS<text:s/></text:p>
          </table:table-cell>
          <table:table-cell office:value-type="string" table:style-name="ce15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66" table:style-name="ce29">
            <text:p>0,66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FERREIRA DO ALENTEJO</text:p>
          </table:table-cell>
          <table:table-cell office:value-type="string" table:style-name="ce15">
            <text:p>TRIGO DURO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94" table:style-name="ce29">
            <text:p>1,94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FERREIRA DO ALENTEJO</text:p>
          </table:table-cell>
          <table:table-cell office:value-type="string" table:style-name="ce15">
            <text:p>TRIGO MOLE</text:p>
          </table:table-cell>
          <table:table-cell office:value-type="string" table:style-name="ce15">
            <text:p>S</text:p>
          </table:table-cell>
          <table:table-cell office:value-type="float" office:value="4" table:style-name="ce28">
            <text:p>4</text:p>
          </table:table-cell>
          <table:table-cell office:value-type="float" office:value="5.43" table:style-name="ce29">
            <text:p>5,4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MERTOLA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3.22" table:style-name="ce29">
            <text:p>3,2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MOURA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float" office:value="18" table:style-name="ce28">
            <text:p>18</text:p>
          </table:table-cell>
          <table:table-cell office:value-type="float" office:value="21.27" table:style-name="ce29">
            <text:p>21,27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MOURA</text:p>
          </table:table-cell>
          <table:table-cell office:value-type="string" table:style-name="ce15">
            <text:p>CEVADA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06" table:style-name="ce29">
            <text:p>1,0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MOURA</text:p>
          </table:table-cell>
          <table:table-cell office:value-type="string" table:style-name="ce15">
            <text:p>OUTROS CEREAIS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6" table:style-name="ce29">
            <text:p>0,36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MOURA</text:p>
          </table:table-cell>
          <table:table-cell office:value-type="string" table:style-name="ce15">
            <text:p>TRIGO MOLE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5.8" table:style-name="ce29">
            <text:p>5,8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OURIQUE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82" table:style-name="ce29">
            <text:p>0,8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SERPA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2.0299999999999998" table:style-name="ce29">
            <text:p>2,03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SERPA</text:p>
          </table:table-cell>
          <table:table-cell office:value-type="string" table:style-name="ce15">
            <text:p>TRIGO MOLE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" table:style-name="ce29">
            <text:p>0,3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VIDIGUEIRA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2.17" table:style-name="ce29">
            <text:p>2,1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VIDIGUEIRA</text:p>
          </table:table-cell>
          <table:table-cell office:value-type="string" table:style-name="ce15">
            <text:p>CEVADA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66" table:style-name="ce29">
            <text:p>1,66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VIDIGUEIRA</text:p>
          </table:table-cell>
          <table:table-cell office:value-type="string" table:style-name="ce15">
            <text:p>TRIGO MOLE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" table:style-name="ce29">
            <text:p>1,0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ALPIARCA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64" table:style-name="ce29">
            <text:p>1,6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AZAMBUJA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3.85" table:style-name="ce29">
            <text:p>3,85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AZAMBUJA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5" table:style-name="ce29">
            <text:p>0,15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CARTAXO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3.3" table:style-name="ce29">
            <text:p>3,3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CHAMUSCA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86" table:style-name="ce29">
            <text:p>0,86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CHAMUSCA</text:p>
          </table:table-cell>
          <table:table-cell office:value-type="string" table:style-name="ce15">
            <text:p>CEVADA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08" table:style-name="ce29">
            <text:p>1,08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CHAMUSCA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R</text:p>
          </table:table-cell>
          <table:table-cell office:value-type="float" office:value="7" table:style-name="ce28">
            <text:p>7</text:p>
          </table:table-cell>
          <table:table-cell office:value-type="float" office:value="11.14" table:style-name="ce29">
            <text:p>11,1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CHAMUSCA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8000000000000003" table:style-name="ce29">
            <text:p>0,28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CHAMUSCA</text:p>
          </table:table-cell>
          <table:table-cell office:value-type="string" table:style-name="ce15">
            <text:p>TRIGO DURO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1100000000000001" table:style-name="ce29">
            <text:p>1,1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CHAMUSCA</text:p>
          </table:table-cell>
          <table:table-cell office:value-type="string" table:style-name="ce15">
            <text:p>TRIGO MOLE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3.51" table:style-name="ce29">
            <text:p>3,5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CORUCHE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02" table:style-name="ce29">
            <text:p>1,0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7">
            <text:p>GOLEGA</text:p>
          </table:table-cell>
          <table:table-cell office:value-type="string" table:style-name="ce17">
            <text:p>AVEIA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5" table:style-name="ce29">
            <text:p>0,45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7">
            <text:p>GOLEGA</text:p>
          </table:table-cell>
          <table:table-cell office:value-type="string" table:style-name="ce17">
            <text:p>MILHO GRÃO</text:p>
          </table:table-cell>
          <table:table-cell office:value-type="string" table:style-name="ce15">
            <text:p>R</text:p>
          </table:table-cell>
          <table:table-cell office:value-type="float" office:value="6" table:style-name="ce28">
            <text:p>6</text:p>
          </table:table-cell>
          <table:table-cell office:value-type="float" office:value="4.2699999999999996" table:style-name="ce29">
            <text:p>4,2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7">
            <text:p>RIO MAIOR</text:p>
          </table:table-cell>
          <table:table-cell office:value-type="string" table:style-name="ce17">
            <text:p>AVEIA<text:s/></text:p>
          </table:table-cell>
          <table:table-cell office:value-type="string" table:style-name="ce15">
            <text:p>S</text:p>
          </table:table-cell>
          <table:table-cell office:value-type="float" office:value="4" table:style-name="ce28">
            <text:p>4</text:p>
          </table:table-cell>
          <table:table-cell office:value-type="float" office:value="2.59" table:style-name="ce29">
            <text:p>2,59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RIO MAIOR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6" table:style-name="ce29">
            <text:p>0,16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SANTAREM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float" office:value="21" table:style-name="ce28">
            <text:p>21</text:p>
          </table:table-cell>
          <table:table-cell office:value-type="float" office:value="34.32" table:style-name="ce29">
            <text:p>34,3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SANTAREM</text:p>
          </table:table-cell>
          <table:table-cell office:value-type="string" table:style-name="ce15">
            <text:p>CEVADA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2.0499999999999998" table:style-name="ce29">
            <text:p>2,05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SANTAREM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65" table:style-name="ce29">
            <text:p>1,65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SANTAREM</text:p>
          </table:table-cell>
          <table:table-cell office:value-type="string" table:style-name="ce15">
            <text:p>TRIGO DURO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35" table:style-name="ce29">
            <text:p>1,3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SANTAREM</text:p>
          </table:table-cell>
          <table:table-cell office:value-type="string" table:style-name="ce15">
            <text:p>TRIGO MOLE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2.48" table:style-name="ce29">
            <text:p>2,48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SANTAREM</text:p>
          </table:table-cell>
          <table:table-cell office:value-type="string" table:style-name="ce15">
            <text:p>TRITICALE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" table:style-name="ce29">
            <text:p>0,4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ALCOUTIM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54" table:style-name="ce29">
            <text:p>0,5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ALJEZUR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float" office:value="6" table:style-name="ce28">
            <text:p>6</text:p>
          </table:table-cell>
          <table:table-cell office:value-type="float" office:value="5.67" table:style-name="ce29">
            <text:p>5,67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ALJEZUR</text:p>
          </table:table-cell>
          <table:table-cell office:value-type="string" table:style-name="ce15">
            <text:p>CEVADA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9" table:style-name="ce29">
            <text:p>1,9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ALJEZUR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2" table:style-name="ce29">
            <text:p>0,3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ALJEZUR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88" table:style-name="ce29">
            <text:p>0,88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ALJEZUR</text:p>
          </table:table-cell>
          <table:table-cell office:value-type="string" table:style-name="ce15">
            <text:p>TRIGO DURO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93" table:style-name="ce29">
            <text:p>0,93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CASTRO MARIM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05" table:style-name="ce29">
            <text:p>1,0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LAGOS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63" table:style-name="ce29">
            <text:p>0,63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LAGOS</text:p>
          </table:table-cell>
          <table:table-cell office:value-type="string" table:style-name="ce15">
            <text:p>TRIGO DURO</text:p>
          </table:table-cell>
          <table:table-cell office:value-type="string" table:style-name="ce15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2.61" table:style-name="ce29">
            <text:p>2,6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LOULE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4" table:style-name="ce29">
            <text:p>0,3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LOULE</text:p>
          </table:table-cell>
          <table:table-cell office:value-type="string" table:style-name="ce15">
            <text:p>CEVADA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89" table:style-name="ce29">
            <text:p>0,89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LOULE</text:p>
          </table:table-cell>
          <table:table-cell office:value-type="string" table:style-name="ce15">
            <text:p>OUTROS CEREAIS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3" table:style-name="ce29">
            <text:p>0,43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OLHAO</text:p>
          </table:table-cell>
          <table:table-cell office:value-type="string" table:style-name="ce15">
            <text:p>OUTROS CEREAIS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94" table:style-name="ce29">
            <text:p>0,9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SILVES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float" office:value="5" table:style-name="ce28">
            <text:p>5</text:p>
          </table:table-cell>
          <table:table-cell office:value-type="float" office:value="3.31" table:style-name="ce29">
            <text:p>3,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SILVES</text:p>
          </table:table-cell>
          <table:table-cell office:value-type="string" table:style-name="ce15">
            <text:p>CEVADA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82" table:style-name="ce29">
            <text:p>0,8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SILVES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7" table:style-name="ce29">
            <text:p>0,7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SILVES</text:p>
          </table:table-cell>
          <table:table-cell office:value-type="string" table:style-name="ce15">
            <text:p>OUTROS CEREAIS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44" table:style-name="ce29">
            <text:p>1,44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SILVES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1" table:style-name="ce29">
            <text:p>0,2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SILVES</text:p>
          </table:table-cell>
          <table:table-cell office:value-type="string" table:style-name="ce15">
            <text:p>TRIGO DURO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2" table:style-name="ce29">
            <text:p>0,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TAVIRA</text:p>
          </table:table-cell>
          <table:table-cell office:value-type="string" table:style-name="ce15">
            <text:p>OUTROS CEREAIS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8.74" table:style-name="ce29">
            <text:p>8,74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VILA DO BISPO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4.46" table:style-name="ce29">
            <text:p>4,46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ÁREA METROPOLITANA DE LISBOA</text:p>
          </table:table-cell>
          <table:table-cell office:value-type="string" table:style-name="ce15">
            <text:p>ÁREA METROPOLITANA DE LISBOA</text:p>
          </table:table-cell>
          <table:table-cell office:value-type="string" table:style-name="ce15">
            <text:p>BARREIRO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73" table:style-name="ce29">
            <text:p>0,7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ÁREA METROPOLITANA DE LISBOA</text:p>
          </table:table-cell>
          <table:table-cell office:value-type="string" table:style-name="ce15">
            <text:p>ÁREA METROPOLITANA DE LISBOA</text:p>
          </table:table-cell>
          <table:table-cell office:value-type="string" table:style-name="ce15">
            <text:p>MAFRA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float" office:value="12" table:style-name="ce28">
            <text:p>12</text:p>
          </table:table-cell>
          <table:table-cell office:value-type="float" office:value="11.89" table:style-name="ce29">
            <text:p>11,89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ÁREA METROPOLITANA DE LISBOA</text:p>
          </table:table-cell>
          <table:table-cell office:value-type="string" table:style-name="ce15">
            <text:p>ÁREA METROPOLITANA DE LISBOA</text:p>
          </table:table-cell>
          <table:table-cell office:value-type="string" table:style-name="ce15">
            <text:p>MAFRA</text:p>
          </table:table-cell>
          <table:table-cell office:value-type="string" table:style-name="ce15">
            <text:p>CEVADA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94" table:style-name="ce29">
            <text:p>0,94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ÁREA METROPOLITANA DE LISBOA</text:p>
          </table:table-cell>
          <table:table-cell office:value-type="string" table:style-name="ce15">
            <text:p>ÁREA METROPOLITANA DE LISBOA</text:p>
          </table:table-cell>
          <table:table-cell office:value-type="string" table:style-name="ce15">
            <text:p>MAFRA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2" table:style-name="ce29">
            <text:p>0,4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ÁREA METROPOLITANA DE LISBOA</text:p>
          </table:table-cell>
          <table:table-cell office:value-type="string" table:style-name="ce15">
            <text:p>ÁREA METROPOLITANA DE LISBOA</text:p>
          </table:table-cell>
          <table:table-cell office:value-type="string" table:style-name="ce15">
            <text:p>MAFRA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S</text:p>
          </table:table-cell>
          <table:table-cell office:value-type="float" office:value="5" table:style-name="ce28">
            <text:p>5</text:p>
          </table:table-cell>
          <table:table-cell office:value-type="float" office:value="3.84" table:style-name="ce29">
            <text:p>3,84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ÁREA METROPOLITANA DE LISBOA</text:p>
          </table:table-cell>
          <table:table-cell office:value-type="string" table:style-name="ce15">
            <text:p>ÁREA METROPOLITANA DE LISBOA</text:p>
          </table:table-cell>
          <table:table-cell office:value-type="string" table:style-name="ce15">
            <text:p>MAFRA</text:p>
          </table:table-cell>
          <table:table-cell office:value-type="string" table:style-name="ce15">
            <text:p>TRIGO MOLE</text:p>
          </table:table-cell>
          <table:table-cell office:value-type="string" table:style-name="ce15">
            <text:p>S</text:p>
          </table:table-cell>
          <table:table-cell office:value-type="float" office:value="4" table:style-name="ce28">
            <text:p>4</text:p>
          </table:table-cell>
          <table:table-cell office:value-type="float" office:value="3.4" table:style-name="ce29">
            <text:p>3,4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ÁREA METROPOLITANA DE LISBOA</text:p>
          </table:table-cell>
          <table:table-cell office:value-type="string" table:style-name="ce15">
            <text:p>ÁREA METROPOLITANA DE LISBOA</text:p>
          </table:table-cell>
          <table:table-cell office:value-type="string" table:style-name="ce15">
            <text:p>MOITA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66" table:style-name="ce29">
            <text:p>0,6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ÁREA METROPOLITANA DE LISBOA</text:p>
          </table:table-cell>
          <table:table-cell office:value-type="string" table:style-name="ce15">
            <text:p>ÁREA METROPOLITANA DE LISBOA</text:p>
          </table:table-cell>
          <table:table-cell office:value-type="string" table:style-name="ce15">
            <text:p>MOITA</text:p>
          </table:table-cell>
          <table:table-cell office:value-type="string" table:style-name="ce15">
            <text:p>CEVADA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3.02" table:style-name="ce29">
            <text:p>3,0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ÁREA METROPOLITANA DE LISBOA</text:p>
          </table:table-cell>
          <table:table-cell office:value-type="string" table:style-name="ce15">
            <text:p>ÁREA METROPOLITANA DE LISBOA</text:p>
          </table:table-cell>
          <table:table-cell office:value-type="string" table:style-name="ce15">
            <text:p>MONTIJO</text:p>
          </table:table-cell>
          <table:table-cell office:value-type="string" table:style-name="ce15">
            <text:p>MILHO SILAGEM</text:p>
          </table:table-cell>
          <table:table-cell office:value-type="string" table:style-name="ce15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95" table:style-name="ce29">
            <text:p>0,95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ÁREA METROPOLITANA DE LISBOA</text:p>
          </table:table-cell>
          <table:table-cell office:value-type="string" table:style-name="ce15">
            <text:p>ÁREA METROPOLITANA DE LISBOA</text:p>
          </table:table-cell>
          <table:table-cell office:value-type="string" table:style-name="ce15">
            <text:p>PALMELA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2.66" table:style-name="ce29">
            <text:p>12,6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ÁREA METROPOLITANA DE LISBOA</text:p>
          </table:table-cell>
          <table:table-cell office:value-type="string" table:style-name="ce15">
            <text:p>ÁREA METROPOLITANA DE LISBOA</text:p>
          </table:table-cell>
          <table:table-cell office:value-type="string" table:style-name="ce15">
            <text:p>SINTRA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09" table:style-name="ce29">
            <text:p>0,09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ÁREA METROPOLITANA DE LISBOA</text:p>
          </table:table-cell>
          <table:table-cell office:value-type="string" table:style-name="ce15">
            <text:p>ÁREA METROPOLITANA DE LISBOA</text:p>
          </table:table-cell>
          <table:table-cell office:value-type="string" table:style-name="ce15">
            <text:p>SINTRA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22" table:style-name="ce29">
            <text:p>1,2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ÁREA METROPOLITANA DE LISBOA</text:p>
          </table:table-cell>
          <table:table-cell office:value-type="string" table:style-name="ce15">
            <text:p>ÁREA METROPOLITANA DE LISBOA</text:p>
          </table:table-cell>
          <table:table-cell office:value-type="string" table:style-name="ce15">
            <text:p>SINTRA</text:p>
          </table:table-cell>
          <table:table-cell office:value-type="string" table:style-name="ce15">
            <text:p>TRIGO MOLE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57" table:style-name="ce29">
            <text:p>1,5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ÁREA METROPOLITANA DE LISBOA</text:p>
          </table:table-cell>
          <table:table-cell office:value-type="string" table:style-name="ce15">
            <text:p>ÁREA METROPOLITANA DE LISBOA</text:p>
          </table:table-cell>
          <table:table-cell office:value-type="string" table:style-name="ce15">
            <text:p>VILA FRANCA DE XIRA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float" office:value="4" table:style-name="ce28">
            <text:p>4</text:p>
          </table:table-cell>
          <table:table-cell office:value-type="float" office:value="4.3" table:style-name="ce29">
            <text:p>4,3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ÁREA METROPOLITANA DE LISBOA</text:p>
          </table:table-cell>
          <table:table-cell office:value-type="string" table:style-name="ce15">
            <text:p>ÁREA METROPOLITANA DE LISBOA</text:p>
          </table:table-cell>
          <table:table-cell office:value-type="string" table:style-name="ce15">
            <text:p>VILA FRANCA DE XIRA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79" table:style-name="ce29">
            <text:p>0,79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 BAIXA</text:p>
          </table:table-cell>
          <table:table-cell office:value-type="string" table:style-name="ce15">
            <text:p>CASTELO BRANCO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06" table:style-name="ce29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5">
            <text:p>BEIRA BAIXA</text:p>
          </table:table-cell>
          <table:table-cell office:value-type="string" table:style-name="ce15">
            <text:p>CASTELO BRANCO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float" office:value="23" table:style-name="ce28">
            <text:p>23</text:p>
          </table:table-cell>
          <table:table-cell office:value-type="float" office:value="15.22" table:style-name="ce29">
            <text:p>15,2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 BAIXA</text:p>
          </table:table-cell>
          <table:table-cell office:value-type="string" table:style-name="ce15">
            <text:p>CASTELO BRANCO</text:p>
          </table:table-cell>
          <table:table-cell office:value-type="string" table:style-name="ce15">
            <text:p>CENTEIO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2.04" table:style-name="ce29">
            <text:p>2,04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 BAIXA</text:p>
          </table:table-cell>
          <table:table-cell office:value-type="string" table:style-name="ce15">
            <text:p>CASTELO BRANCO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R</text:p>
          </table:table-cell>
          <table:table-cell office:value-type="float" office:value="4" table:style-name="ce28">
            <text:p>4</text:p>
          </table:table-cell>
          <table:table-cell office:value-type="float" office:value="5.16" table:style-name="ce29">
            <text:p>5,1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5">
            <text:p>BEIRA BAIXA</text:p>
          </table:table-cell>
          <table:table-cell office:value-type="string" table:style-name="ce15">
            <text:p>CASTELO BRANCO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S</text:p>
          </table:table-cell>
          <table:table-cell office:value-type="float" office:value="25" table:style-name="ce28">
            <text:p>25</text:p>
          </table:table-cell>
          <table:table-cell office:value-type="float" office:value="13.71" table:style-name="ce29">
            <text:p>13,7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 BAIXA</text:p>
          </table:table-cell>
          <table:table-cell office:value-type="string" table:style-name="ce15">
            <text:p>CASTELO BRANCO</text:p>
          </table:table-cell>
          <table:table-cell office:value-type="string" table:style-name="ce15">
            <text:p>MILHO SILAGEM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2.54" table:style-name="ce29">
            <text:p>2,54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 BAIXA</text:p>
          </table:table-cell>
          <table:table-cell office:value-type="string" table:style-name="ce15">
            <text:p>CASTELO BRANCO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65" table:style-name="ce29">
            <text:p>0,6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5">
            <text:p>BEIRA BAIXA</text:p>
          </table:table-cell>
          <table:table-cell office:value-type="string" table:style-name="ce15">
            <text:p>CASTELO BRANCO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S</text:p>
          </table:table-cell>
          <table:table-cell office:value-type="float" office:value="4" table:style-name="ce28">
            <text:p>4</text:p>
          </table:table-cell>
          <table:table-cell office:value-type="float" office:value="1.38" table:style-name="ce29">
            <text:p>1,38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 BAIXA</text:p>
          </table:table-cell>
          <table:table-cell office:value-type="string" table:style-name="ce15">
            <text:p>IDANHA-A-NOVA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float" office:value="8" table:style-name="ce28">
            <text:p>8</text:p>
          </table:table-cell>
          <table:table-cell office:value-type="float" office:value="21.93" table:style-name="ce29">
            <text:p>21,93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 BAIXA</text:p>
          </table:table-cell>
          <table:table-cell office:value-type="string" table:style-name="ce15">
            <text:p>IDANHA-A-NOVA</text:p>
          </table:table-cell>
          <table:table-cell office:value-type="string" table:style-name="ce15">
            <text:p>CENTEIO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2.2599999999999998" table:style-name="ce29">
            <text:p>2,2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5">
            <text:p>BEIRA BAIXA</text:p>
          </table:table-cell>
          <table:table-cell office:value-type="string" table:style-name="ce15">
            <text:p>IDANHA-A-NOVA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" table:style-name="ce29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 BAIXA</text:p>
          </table:table-cell>
          <table:table-cell office:value-type="string" table:style-name="ce15">
            <text:p>IDANHA-A-NOVA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S</text:p>
          </table:table-cell>
          <table:table-cell office:value-type="float" office:value="5" table:style-name="ce28">
            <text:p>5</text:p>
          </table:table-cell>
          <table:table-cell office:value-type="float" office:value="4.96" table:style-name="ce29">
            <text:p>4,96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 BAIXA</text:p>
          </table:table-cell>
          <table:table-cell office:value-type="string" table:style-name="ce15">
            <text:p>IDANHA-A-NOVA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88" table:style-name="ce29">
            <text:p>0,8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5">
            <text:p>BEIRA BAIXA</text:p>
          </table:table-cell>
          <table:table-cell office:value-type="string" table:style-name="ce15">
            <text:p>IDANHA-A-NOVA</text:p>
          </table:table-cell>
          <table:table-cell office:value-type="string" table:style-name="ce15">
            <text:p>TRIGO MOLE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7.55" table:style-name="ce29">
            <text:p>7,55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 BAIXA</text:p>
          </table:table-cell>
          <table:table-cell office:value-type="string" table:style-name="ce17">
            <text:p>OLEIROS</text:p>
          </table:table-cell>
          <table:table-cell office:value-type="string" table:style-name="ce17">
            <text:p>AVEIA<text:s/></text:p>
          </table:table-cell>
          <table:table-cell office:value-type="string" table:style-name="ce15">
            <text:p>S</text:p>
          </table:table-cell>
          <table:table-cell office:value-type="float" office:value="12" table:style-name="ce28">
            <text:p>12</text:p>
          </table:table-cell>
          <table:table-cell office:value-type="float" office:value="1.72" table:style-name="ce29">
            <text:p>1,7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 BAIXA</text:p>
          </table:table-cell>
          <table:table-cell office:value-type="string" table:style-name="ce17">
            <text:p>OLEIROS</text:p>
          </table:table-cell>
          <table:table-cell office:value-type="string" table:style-name="ce17">
            <text:p>MILHO GRÃO</text:p>
          </table:table-cell>
          <table:table-cell office:value-type="string" table:style-name="ce15">
            <text:p>R</text:p>
          </table:table-cell>
          <table:table-cell office:value-type="float" office:value="11" table:style-name="ce28">
            <text:p>11</text:p>
          </table:table-cell>
          <table:table-cell office:value-type="float" office:value="3.04" table:style-name="ce29">
            <text:p>3,0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5">
            <text:p>BEIRA BAIXA</text:p>
          </table:table-cell>
          <table:table-cell office:value-type="string" table:style-name="ce17">
            <text:p>OLEIROS</text:p>
          </table:table-cell>
          <table:table-cell office:value-type="string" table:style-name="ce17">
            <text:p>MILHO GRÃO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51" table:style-name="ce29">
            <text:p>0,5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4">
            <text:p>BEIRA BAIXA</text:p>
          </table:table-cell>
          <table:table-cell office:value-type="string" table:style-name="ce15">
            <text:p>PENAMACOR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float" office:value="16" table:style-name="ce28">
            <text:p>16</text:p>
          </table:table-cell>
          <table:table-cell office:value-type="float" office:value="10.79" table:style-name="ce29">
            <text:p>10,79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4">
            <text:p>BEIRA BAIXA</text:p>
          </table:table-cell>
          <table:table-cell office:value-type="string" table:style-name="ce15">
            <text:p>PENAMACOR</text:p>
          </table:table-cell>
          <table:table-cell office:value-type="string" table:style-name="ce15">
            <text:p>CENTEIO<text:s/></text:p>
          </table:table-cell>
          <table:table-cell office:value-type="string" table:style-name="ce15">
            <text:p>S</text:p>
          </table:table-cell>
          <table:table-cell office:value-type="float" office:value="4" table:style-name="ce28">
            <text:p>4</text:p>
          </table:table-cell>
          <table:table-cell office:value-type="float" office:value="7.41" table:style-name="ce29">
            <text:p>7,4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4">
            <text:p>BEIRA BAIXA</text:p>
          </table:table-cell>
          <table:table-cell office:value-type="string" table:style-name="ce15">
            <text:p>PENAMACOR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R</text:p>
          </table:table-cell>
          <table:table-cell office:value-type="float" office:value="4" table:style-name="ce28">
            <text:p>4</text:p>
          </table:table-cell>
          <table:table-cell office:value-type="float" office:value="2.31" table:style-name="ce29">
            <text:p>2,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4">
            <text:p>BEIRA BAIXA</text:p>
          </table:table-cell>
          <table:table-cell office:value-type="string" table:style-name="ce15">
            <text:p>PENAMACOR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S</text:p>
          </table:table-cell>
          <table:table-cell office:value-type="float" office:value="49" table:style-name="ce28">
            <text:p>49</text:p>
          </table:table-cell>
          <table:table-cell office:value-type="float" office:value="39.28" table:style-name="ce29">
            <text:p>39,28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4">
            <text:p>BEIRA BAIXA</text:p>
          </table:table-cell>
          <table:table-cell office:value-type="string" table:style-name="ce15">
            <text:p>PENAMACOR</text:p>
          </table:table-cell>
          <table:table-cell office:value-type="string" table:style-name="ce15">
            <text:p>MILHO SILAGEM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3.7" table:style-name="ce29">
            <text:p>3,7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4">
            <text:p>BEIRA BAIXA</text:p>
          </table:table-cell>
          <table:table-cell office:value-type="string" table:style-name="ce15">
            <text:p>PENAMACOR</text:p>
          </table:table-cell>
          <table:table-cell office:value-type="string" table:style-name="ce15">
            <text:p>OUTROS CEREAIS<text:s/></text:p>
          </table:table-cell>
          <table:table-cell office:value-type="string" table:style-name="ce15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46" table:style-name="ce29">
            <text:p>1,46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4">
            <text:p>BEIRA BAIXA</text:p>
          </table:table-cell>
          <table:table-cell office:value-type="string" table:style-name="ce15">
            <text:p>PENAMACOR</text:p>
          </table:table-cell>
          <table:table-cell office:value-type="string" table:style-name="ce15">
            <text:p>OUTROS CEREAIS<text:s/></text:p>
          </table:table-cell>
          <table:table-cell office:value-type="string" table:style-name="ce15">
            <text:p>S</text:p>
          </table:table-cell>
          <table:table-cell office:value-type="float" office:value="25" table:style-name="ce28">
            <text:p>25</text:p>
          </table:table-cell>
          <table:table-cell office:value-type="float" office:value="19.170000000000002" table:style-name="ce29">
            <text:p>19,17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4">
            <text:p>BEIRA BAIXA</text:p>
          </table:table-cell>
          <table:table-cell office:value-type="string" table:style-name="ce15">
            <text:p>PENAMACOR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8" table:style-name="ce29">
            <text:p>0,8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4">
            <text:p>BEIRA BAIXA</text:p>
          </table:table-cell>
          <table:table-cell office:value-type="string" table:style-name="ce15">
            <text:p>PENAMACOR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7" table:style-name="ce29">
            <text:p>0,47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4">
            <text:p>BEIRA BAIXA</text:p>
          </table:table-cell>
          <table:table-cell office:value-type="string" table:style-name="ce15">
            <text:p>PENAMACOR</text:p>
          </table:table-cell>
          <table:table-cell office:value-type="string" table:style-name="ce15">
            <text:p>TRIGO DURO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52" table:style-name="ce29">
            <text:p>0,5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4">
            <text:p>BEIRA BAIXA</text:p>
          </table:table-cell>
          <table:table-cell office:value-type="string" table:style-name="ce15">
            <text:p>PENAMACOR</text:p>
          </table:table-cell>
          <table:table-cell office:value-type="string" table:style-name="ce15">
            <text:p>TRITICALE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1" table:style-name="ce29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4">
            <text:p>BEIRA BAIXA</text:p>
          </table:table-cell>
          <table:table-cell office:value-type="string" table:style-name="ce15">
            <text:p>PROENCA-A-NOVA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float" office:value="4" table:style-name="ce28">
            <text:p>4</text:p>
          </table:table-cell>
          <table:table-cell office:value-type="float" office:value="1.27" table:style-name="ce29">
            <text:p>1,27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4">
            <text:p>BEIRA BAIXA</text:p>
          </table:table-cell>
          <table:table-cell office:value-type="string" table:style-name="ce15">
            <text:p>PROENCA-A-NOVA</text:p>
          </table:table-cell>
          <table:table-cell office:value-type="string" table:style-name="ce15">
            <text:p>CEVADA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1" table:style-name="ce29">
            <text:p>0,2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4">
            <text:p>BEIRA BAIXA</text:p>
          </table:table-cell>
          <table:table-cell office:value-type="string" table:style-name="ce15">
            <text:p>PROENCA-A-NOVA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" table:style-name="ce29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4">
            <text:p>BEIRA BAIXA</text:p>
          </table:table-cell>
          <table:table-cell office:value-type="string" table:style-name="ce15">
            <text:p>VILA VELHA DE RODAO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float" office:value="7" table:style-name="ce28">
            <text:p>7</text:p>
          </table:table-cell>
          <table:table-cell office:value-type="float" office:value="5.65" table:style-name="ce29">
            <text:p>5,65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4">
            <text:p>BEIRA BAIXA</text:p>
          </table:table-cell>
          <table:table-cell office:value-type="string" table:style-name="ce15">
            <text:p>VILA VELHA DE RODAO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56999999999999995" table:style-name="ce29">
            <text:p>0,57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4">
            <text:p>BEIRA BAIXA</text:p>
          </table:table-cell>
          <table:table-cell office:value-type="string" table:style-name="ce15">
            <text:p>VILA VELHA DE RODAO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52" table:style-name="ce29">
            <text:p>0,5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4">
            <text:p>BEIRA BAIXA</text:p>
          </table:table-cell>
          <table:table-cell office:value-type="string" table:style-name="ce15">
            <text:p>VILA VELHA DE RODAO</text:p>
          </table:table-cell>
          <table:table-cell office:value-type="string" table:style-name="ce15">
            <text:p>TRITICALE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4" table:style-name="ce29">
            <text:p>0,24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5">
            <text:p>ALMEIDA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float" office:value="15" table:style-name="ce28">
            <text:p>15</text:p>
          </table:table-cell>
          <table:table-cell office:value-type="float" office:value="16.649999999999999" table:style-name="ce29">
            <text:p>16,65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5">
            <text:p>ALMEIDA</text:p>
          </table:table-cell>
          <table:table-cell office:value-type="string" table:style-name="ce15">
            <text:p>CENTEIO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9.19" table:style-name="ce29">
            <text:p>9,1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5">
            <text:p>ALMEIDA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99" table:style-name="ce29">
            <text:p>0,99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5">
            <text:p>ALMEIDA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S</text:p>
          </table:table-cell>
          <table:table-cell office:value-type="float" office:value="6" table:style-name="ce28">
            <text:p>6</text:p>
          </table:table-cell>
          <table:table-cell office:value-type="float" office:value="5.05" table:style-name="ce29">
            <text:p>5,05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5">
            <text:p>BELMONTE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float" office:value="10" table:style-name="ce28">
            <text:p>10</text:p>
          </table:table-cell>
          <table:table-cell office:value-type="float" office:value="13.36" table:style-name="ce29">
            <text:p>13,3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5">
            <text:p>BELMONTE</text:p>
          </table:table-cell>
          <table:table-cell office:value-type="string" table:style-name="ce15">
            <text:p>CENTEIO<text:s/></text:p>
          </table:table-cell>
          <table:table-cell office:value-type="string" table:style-name="ce15">
            <text:p>S</text:p>
          </table:table-cell>
          <table:table-cell office:value-type="float" office:value="10" table:style-name="ce28">
            <text:p>10</text:p>
          </table:table-cell>
          <table:table-cell office:value-type="float" office:value="15.39" table:style-name="ce29">
            <text:p>15,39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5">
            <text:p>BELMONTE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R</text:p>
          </table:table-cell>
          <table:table-cell office:value-type="float" office:value="14" table:style-name="ce28">
            <text:p>14</text:p>
          </table:table-cell>
          <table:table-cell office:value-type="float" office:value="13.54" table:style-name="ce29">
            <text:p>13,54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5">
            <text:p>BELMONTE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93" table:style-name="ce29">
            <text:p>0,9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5">
            <text:p>BELMONTE</text:p>
          </table:table-cell>
          <table:table-cell office:value-type="string" table:style-name="ce15">
            <text:p>OUTROS CEREAIS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68" table:style-name="ce29">
            <text:p>0,68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7">
            <text:p>CELORICO DA BEIRA</text:p>
          </table:table-cell>
          <table:table-cell office:value-type="string" table:style-name="ce17">
            <text:p>AVEIA<text:s/></text:p>
          </table:table-cell>
          <table:table-cell office:value-type="string" table:style-name="ce15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6" table:style-name="ce29">
            <text:p>0,16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7">
            <text:p>CELORICO DA BEIRA</text:p>
          </table:table-cell>
          <table:table-cell office:value-type="string" table:style-name="ce17">
            <text:p>AVEIA<text:s/></text:p>
          </table:table-cell>
          <table:table-cell office:value-type="string" table:style-name="ce15">
            <text:p>S</text:p>
          </table:table-cell>
          <table:table-cell office:value-type="float" office:value="36" table:style-name="ce28">
            <text:p>36</text:p>
          </table:table-cell>
          <table:table-cell office:value-type="float" office:value="44.69" table:style-name="ce29">
            <text:p>44,6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7">
            <text:p>CELORICO DA BEIRA</text:p>
          </table:table-cell>
          <table:table-cell office:value-type="string" table:style-name="ce17">
            <text:p>CENTEIO<text:s/></text:p>
          </table:table-cell>
          <table:table-cell office:value-type="string" table:style-name="ce15">
            <text:p>S</text:p>
          </table:table-cell>
          <table:table-cell office:value-type="float" office:value="19" table:style-name="ce28">
            <text:p>19</text:p>
          </table:table-cell>
          <table:table-cell office:value-type="float" office:value="23.27" table:style-name="ce29">
            <text:p>23,27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CELORICO DA BEIRA</text:p>
          </table:table-cell>
          <table:table-cell office:value-type="string" table:style-name="ce15">
            <text:p>CEVADA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87" table:style-name="ce29">
            <text:p>0,87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CELORICO DA BEIRA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R</text:p>
          </table:table-cell>
          <table:table-cell office:value-type="float" office:value="24" table:style-name="ce28">
            <text:p>24</text:p>
          </table:table-cell>
          <table:table-cell office:value-type="float" office:value="8.9499999999999993" table:style-name="ce29">
            <text:p>8,9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CELORICO DA BEIRA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S</text:p>
          </table:table-cell>
          <table:table-cell office:value-type="float" office:value="26" table:style-name="ce28">
            <text:p>26</text:p>
          </table:table-cell>
          <table:table-cell office:value-type="float" office:value="20.45" table:style-name="ce29">
            <text:p>20,45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CELORICO DA BEIRA</text:p>
          </table:table-cell>
          <table:table-cell office:value-type="string" table:style-name="ce15">
            <text:p>MILHO SILAGEM</text:p>
          </table:table-cell>
          <table:table-cell office:value-type="string" table:style-name="ce15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94" table:style-name="ce29">
            <text:p>0,94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CELORICO DA BEIRA</text:p>
          </table:table-cell>
          <table:table-cell office:value-type="string" table:style-name="ce15">
            <text:p>MILHO SILAGEM</text:p>
          </table:table-cell>
          <table:table-cell office:value-type="string" table:style-name="ce15">
            <text:p>S</text:p>
          </table:table-cell>
          <table:table-cell office:value-type="float" office:value="10" table:style-name="ce28">
            <text:p>10</text:p>
          </table:table-cell>
          <table:table-cell office:value-type="float" office:value="11.11" table:style-name="ce29">
            <text:p>11,1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CELORICO DA BEIRA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R</text:p>
          </table:table-cell>
          <table:table-cell office:value-type="float" office:value="8" table:style-name="ce28">
            <text:p>8</text:p>
          </table:table-cell>
          <table:table-cell office:value-type="float" office:value="4.07" table:style-name="ce29">
            <text:p>4,07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CELORICO DA BEIRA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62" table:style-name="ce29">
            <text:p>0,6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COVILHA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33" table:style-name="ce29">
            <text:p>1,3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COVILHA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float" office:value="51" table:style-name="ce28">
            <text:p>51</text:p>
          </table:table-cell>
          <table:table-cell office:value-type="float" office:value="61.25" table:style-name="ce29">
            <text:p>61,25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COVILHA</text:p>
          </table:table-cell>
          <table:table-cell office:value-type="string" table:style-name="ce15">
            <text:p>CENTEIO<text:s/></text:p>
          </table:table-cell>
          <table:table-cell office:value-type="string" table:style-name="ce15">
            <text:p>S</text:p>
          </table:table-cell>
          <table:table-cell office:value-type="float" office:value="13" table:style-name="ce28">
            <text:p>13</text:p>
          </table:table-cell>
          <table:table-cell office:value-type="float" office:value="13.41" table:style-name="ce29">
            <text:p>13,4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COVILHA</text:p>
          </table:table-cell>
          <table:table-cell office:value-type="string" table:style-name="ce15">
            <text:p>CEVADA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5" table:style-name="ce29">
            <text:p>0,1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COVILHA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R</text:p>
          </table:table-cell>
          <table:table-cell office:value-type="float" office:value="26" table:style-name="ce28">
            <text:p>26</text:p>
          </table:table-cell>
          <table:table-cell office:value-type="float" office:value="12.3" table:style-name="ce29">
            <text:p>12,3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COVILHA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S</text:p>
          </table:table-cell>
          <table:table-cell office:value-type="float" office:value="12" table:style-name="ce28">
            <text:p>12</text:p>
          </table:table-cell>
          <table:table-cell office:value-type="float" office:value="8.4499999999999993" table:style-name="ce29">
            <text:p>8,45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COVILHA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66" table:style-name="ce29">
            <text:p>0,6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FIGUEIRA DE CASTELO RODRIGO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float" office:value="43" table:style-name="ce28">
            <text:p>43</text:p>
          </table:table-cell>
          <table:table-cell office:value-type="float" office:value="73.77" table:style-name="ce29">
            <text:p>73,77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FIGUEIRA DE CASTELO RODRIGO</text:p>
          </table:table-cell>
          <table:table-cell office:value-type="string" table:style-name="ce15">
            <text:p>CENTEIO<text:s/></text:p>
          </table:table-cell>
          <table:table-cell office:value-type="string" table:style-name="ce15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04" table:style-name="ce29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FIGUEIRA DE CASTELO RODRIGO</text:p>
          </table:table-cell>
          <table:table-cell office:value-type="string" table:style-name="ce15">
            <text:p>CENTEIO<text:s/></text:p>
          </table:table-cell>
          <table:table-cell office:value-type="string" table:style-name="ce15">
            <text:p>S</text:p>
          </table:table-cell>
          <table:table-cell office:value-type="float" office:value="9" table:style-name="ce28">
            <text:p>9</text:p>
          </table:table-cell>
          <table:table-cell office:value-type="float" office:value="6.28" table:style-name="ce29">
            <text:p>6,2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FIGUEIRA DE CASTELO RODRIGO</text:p>
          </table:table-cell>
          <table:table-cell office:value-type="string" table:style-name="ce15">
            <text:p>CEVADA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8" table:style-name="ce29">
            <text:p>0,18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FIGUEIRA DE CASTELO RODRIGO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8000000000000003" table:style-name="ce29">
            <text:p>0,28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FIGUEIRA DE CASTELO RODRIGO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S</text:p>
          </table:table-cell>
          <table:table-cell office:value-type="float" office:value="23" table:style-name="ce28">
            <text:p>23</text:p>
          </table:table-cell>
          <table:table-cell office:value-type="float" office:value="19.399999999999999" table:style-name="ce29">
            <text:p>19,4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FIGUEIRA DE CASTELO RODRIGO</text:p>
          </table:table-cell>
          <table:table-cell office:value-type="string" table:style-name="ce15">
            <text:p>OUTROS CEREAIS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05" table:style-name="ce29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FIGUEIRA DE CASTELO RODRIGO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05" table:style-name="ce29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FIGUEIRA DE CASTELO RODRIGO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S</text:p>
          </table:table-cell>
          <table:table-cell office:value-type="float" office:value="23" table:style-name="ce28">
            <text:p>23</text:p>
          </table:table-cell>
          <table:table-cell office:value-type="float" office:value="19.59" table:style-name="ce29">
            <text:p>19,5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FIGUEIRA DE CASTELO RODRIGO</text:p>
          </table:table-cell>
          <table:table-cell office:value-type="string" table:style-name="ce15">
            <text:p>TRIGO DURO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7" table:style-name="ce29">
            <text:p>0,47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FORNOS DE ALGODRES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86" table:style-name="ce29">
            <text:p>0,86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FORNOS DE ALGODRES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float" office:value="24" table:style-name="ce28">
            <text:p>24</text:p>
          </table:table-cell>
          <table:table-cell office:value-type="float" office:value="19.3" table:style-name="ce29">
            <text:p>19,3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FORNOS DE ALGODRES</text:p>
          </table:table-cell>
          <table:table-cell office:value-type="string" table:style-name="ce15">
            <text:p>CENTEIO<text:s/></text:p>
          </table:table-cell>
          <table:table-cell office:value-type="string" table:style-name="ce15">
            <text:p>S</text:p>
          </table:table-cell>
          <table:table-cell office:value-type="float" office:value="17" table:style-name="ce28">
            <text:p>17</text:p>
          </table:table-cell>
          <table:table-cell office:value-type="float" office:value="9.9700000000000006" table:style-name="ce29">
            <text:p>9,97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FORNOS DE ALGODRES</text:p>
          </table:table-cell>
          <table:table-cell office:value-type="string" table:style-name="ce15">
            <text:p>CEVADA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18" table:style-name="ce29">
            <text:p>1,18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FORNOS DE ALGODRES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R</text:p>
          </table:table-cell>
          <table:table-cell office:value-type="float" office:value="34" table:style-name="ce28">
            <text:p>34</text:p>
          </table:table-cell>
          <table:table-cell office:value-type="float" office:value="14.14" table:style-name="ce29">
            <text:p>14,1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FORNOS DE ALGODRES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S</text:p>
          </table:table-cell>
          <table:table-cell office:value-type="float" office:value="107" table:style-name="ce28">
            <text:p>107</text:p>
          </table:table-cell>
          <table:table-cell office:value-type="float" office:value="77.709999999999994" table:style-name="ce29">
            <text:p>77,7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7">
            <text:p>FORNOS DE ALGODRES</text:p>
          </table:table-cell>
          <table:table-cell office:value-type="string" table:style-name="ce17">
            <text:p>MILHO SILAGEM</text:p>
          </table:table-cell>
          <table:table-cell office:value-type="string" table:style-name="ce15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18" table:style-name="ce29">
            <text:p>1,18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7">
            <text:p>FORNOS DE ALGODRES</text:p>
          </table:table-cell>
          <table:table-cell office:value-type="string" table:style-name="ce17">
            <text:p>MILHO SILAGEM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3" table:style-name="ce29">
            <text:p>0,3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7">
            <text:p>FORNOS DE ALGODRES</text:p>
          </table:table-cell>
          <table:table-cell office:value-type="string" table:style-name="ce17">
            <text:p>SORGO<text:s/></text:p>
          </table:table-cell>
          <table:table-cell office:value-type="string" table:style-name="ce15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85" table:style-name="ce29">
            <text:p>0,85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FORNOS DE ALGODRES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24" table:style-name="ce29">
            <text:p>1,24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FUNDAO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9" table:style-name="ce29">
            <text:p>0,3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FUNDAO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float" office:value="100" table:style-name="ce28">
            <text:p>100</text:p>
          </table:table-cell>
          <table:table-cell office:value-type="float" office:value="91.61" table:style-name="ce29">
            <text:p>91,6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FUNDAO</text:p>
          </table:table-cell>
          <table:table-cell office:value-type="string" table:style-name="ce15">
            <text:p>CENTEIO<text:s/></text:p>
          </table:table-cell>
          <table:table-cell office:value-type="string" table:style-name="ce15">
            <text:p>S</text:p>
          </table:table-cell>
          <table:table-cell office:value-type="float" office:value="6" table:style-name="ce28">
            <text:p>6</text:p>
          </table:table-cell>
          <table:table-cell office:value-type="float" office:value="3.35" table:style-name="ce29">
            <text:p>3,35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FUNDAO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R</text:p>
          </table:table-cell>
          <table:table-cell office:value-type="float" office:value="32" table:style-name="ce28">
            <text:p>32</text:p>
          </table:table-cell>
          <table:table-cell office:value-type="float" office:value="16.54" table:style-name="ce29">
            <text:p>16,5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FUNDAO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S</text:p>
          </table:table-cell>
          <table:table-cell office:value-type="float" office:value="138" table:style-name="ce28">
            <text:p>138</text:p>
          </table:table-cell>
          <table:table-cell office:value-type="float" office:value="101.1" table:style-name="ce29">
            <text:p>101,1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FUNDAO</text:p>
          </table:table-cell>
          <table:table-cell office:value-type="string" table:style-name="ce15">
            <text:p>MILHO SILAGEM</text:p>
          </table:table-cell>
          <table:table-cell office:value-type="string" table:style-name="ce15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74" table:style-name="ce29">
            <text:p>0,74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FUNDAO</text:p>
          </table:table-cell>
          <table:table-cell office:value-type="string" table:style-name="ce15">
            <text:p>MILHO SILAGEM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4000000000000001" table:style-name="ce29">
            <text:p>0,1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FUNDAO</text:p>
          </table:table-cell>
          <table:table-cell office:value-type="string" table:style-name="ce15">
            <text:p>OUTROS CEREAIS<text:s/></text:p>
          </table:table-cell>
          <table:table-cell office:value-type="string" table:style-name="ce15">
            <text:p>S</text:p>
          </table:table-cell>
          <table:table-cell office:value-type="float" office:value="5" table:style-name="ce28">
            <text:p>5</text:p>
          </table:table-cell>
          <table:table-cell office:value-type="float" office:value="8.4" table:style-name="ce29">
            <text:p>8,4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FUNDAO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74" table:style-name="ce29">
            <text:p>0,74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FUNDAO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6" table:style-name="ce29">
            <text:p>1,6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GOUVEIA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R</text:p>
          </table:table-cell>
          <table:table-cell office:value-type="float" office:value="5" table:style-name="ce28">
            <text:p>5</text:p>
          </table:table-cell>
          <table:table-cell office:value-type="float" office:value="1.44" table:style-name="ce29">
            <text:p>1,44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GOUVEIA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float" office:value="45" table:style-name="ce28">
            <text:p>45</text:p>
          </table:table-cell>
          <table:table-cell office:value-type="float" office:value="33.54" table:style-name="ce29">
            <text:p>33,54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GOUVEIA</text:p>
          </table:table-cell>
          <table:table-cell office:value-type="string" table:style-name="ce15">
            <text:p>CENTEIO<text:s/></text:p>
          </table:table-cell>
          <table:table-cell office:value-type="string" table:style-name="ce15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93" table:style-name="ce29">
            <text:p>1,9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GOUVEIA</text:p>
          </table:table-cell>
          <table:table-cell office:value-type="string" table:style-name="ce15">
            <text:p>CENTEIO<text:s/></text:p>
          </table:table-cell>
          <table:table-cell office:value-type="string" table:style-name="ce15">
            <text:p>S</text:p>
          </table:table-cell>
          <table:table-cell office:value-type="float" office:value="14" table:style-name="ce28">
            <text:p>14</text:p>
          </table:table-cell>
          <table:table-cell office:value-type="float" office:value="12.79" table:style-name="ce29">
            <text:p>12,79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GOUVEIA</text:p>
          </table:table-cell>
          <table:table-cell office:value-type="string" table:style-name="ce15">
            <text:p>CEVADA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3" table:style-name="ce29">
            <text:p>0,43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GOUVEIA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R</text:p>
          </table:table-cell>
          <table:table-cell office:value-type="float" office:value="45" table:style-name="ce28">
            <text:p>45</text:p>
          </table:table-cell>
          <table:table-cell office:value-type="float" office:value="15.98" table:style-name="ce29">
            <text:p>15,9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GOUVEIA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S</text:p>
          </table:table-cell>
          <table:table-cell office:value-type="float" office:value="20" table:style-name="ce28">
            <text:p>20</text:p>
          </table:table-cell>
          <table:table-cell office:value-type="float" office:value="5.69" table:style-name="ce29">
            <text:p>5,69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7">
            <text:p>GOUVEIA</text:p>
          </table:table-cell>
          <table:table-cell office:value-type="string" table:style-name="ce17">
            <text:p>MILHO SILAGEM</text:p>
          </table:table-cell>
          <table:table-cell office:value-type="string" table:style-name="ce15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77" table:style-name="ce29">
            <text:p>0,77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7">
            <text:p>GOUVEIA</text:p>
          </table:table-cell>
          <table:table-cell office:value-type="string" table:style-name="ce17">
            <text:p>MILHO SILAGEM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4" table:style-name="ce29">
            <text:p>0,2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7">
            <text:p>GOUVEIA</text:p>
          </table:table-cell>
          <table:table-cell office:value-type="string" table:style-name="ce17">
            <text:p>SORGO<text:s/></text:p>
          </table:table-cell>
          <table:table-cell office:value-type="string" table:style-name="ce15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2" table:style-name="ce29">
            <text:p>1,2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GOUVEIA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" table:style-name="ce29">
            <text:p>0,4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GUARDA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9" table:style-name="ce29">
            <text:p>0,1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GUARDA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float" office:value="45" table:style-name="ce28">
            <text:p>45</text:p>
          </table:table-cell>
          <table:table-cell office:value-type="float" office:value="30.79" table:style-name="ce29">
            <text:p>30,79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GUARDA</text:p>
          </table:table-cell>
          <table:table-cell office:value-type="string" table:style-name="ce15">
            <text:p>CENTEIO<text:s/></text:p>
          </table:table-cell>
          <table:table-cell office:value-type="string" table:style-name="ce15">
            <text:p>S</text:p>
          </table:table-cell>
          <table:table-cell office:value-type="float" office:value="43" table:style-name="ce28">
            <text:p>43</text:p>
          </table:table-cell>
          <table:table-cell office:value-type="float" office:value="38.31" table:style-name="ce29">
            <text:p>38,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GUARDA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R</text:p>
          </table:table-cell>
          <table:table-cell office:value-type="float" office:value="19" table:style-name="ce28">
            <text:p>19</text:p>
          </table:table-cell>
          <table:table-cell office:value-type="float" office:value="3.93" table:style-name="ce29">
            <text:p>3,9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GUARDA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S</text:p>
          </table:table-cell>
          <table:table-cell office:value-type="float" office:value="32" table:style-name="ce28">
            <text:p>32</text:p>
          </table:table-cell>
          <table:table-cell office:value-type="float" office:value="12.49" table:style-name="ce29">
            <text:p>12,49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GUARDA</text:p>
          </table:table-cell>
          <table:table-cell office:value-type="string" table:style-name="ce15">
            <text:p>OUTROS CEREAIS<text:s/></text:p>
          </table:table-cell>
          <table:table-cell office:value-type="string" table:style-name="ce15">
            <text:p>S</text:p>
          </table:table-cell>
          <table:table-cell office:value-type="float" office:value="4" table:style-name="ce28">
            <text:p>4</text:p>
          </table:table-cell>
          <table:table-cell office:value-type="float" office:value="1.38" table:style-name="ce29">
            <text:p>1,38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GUARDA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7" table:style-name="ce29">
            <text:p>0,2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GUARDA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1" table:style-name="ce29">
            <text:p>0,2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GUARDA</text:p>
          </table:table-cell>
          <table:table-cell office:value-type="string" table:style-name="ce15">
            <text:p>TRIGO MOLE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92" table:style-name="ce29">
            <text:p>0,9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MEDA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float" office:value="24" table:style-name="ce28">
            <text:p>24</text:p>
          </table:table-cell>
          <table:table-cell office:value-type="float" office:value="19.71" table:style-name="ce29">
            <text:p>19,7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MEDA</text:p>
          </table:table-cell>
          <table:table-cell office:value-type="string" table:style-name="ce15">
            <text:p>CENTEIO<text:s/></text:p>
          </table:table-cell>
          <table:table-cell office:value-type="string" table:style-name="ce15">
            <text:p>S</text:p>
          </table:table-cell>
          <table:table-cell office:value-type="float" office:value="15" table:style-name="ce28">
            <text:p>15</text:p>
          </table:table-cell>
          <table:table-cell office:value-type="float" office:value="12.22" table:style-name="ce29">
            <text:p>12,2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MEDA</text:p>
          </table:table-cell>
          <table:table-cell office:value-type="string" table:style-name="ce15">
            <text:p>CEVADA<text:s/></text:p>
          </table:table-cell>
          <table:table-cell office:value-type="string" table:style-name="ce15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03" table:style-name="ce29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MEDA</text:p>
          </table:table-cell>
          <table:table-cell office:value-type="string" table:style-name="ce15">
            <text:p>CEVADA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9" table:style-name="ce29">
            <text:p>0,4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MEDA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R</text:p>
          </table:table-cell>
          <table:table-cell office:value-type="float" office:value="6" table:style-name="ce28">
            <text:p>6</text:p>
          </table:table-cell>
          <table:table-cell office:value-type="float" office:value="1.37" table:style-name="ce29">
            <text:p>1,37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MEDA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S</text:p>
          </table:table-cell>
          <table:table-cell office:value-type="float" office:value="27" table:style-name="ce28">
            <text:p>27</text:p>
          </table:table-cell>
          <table:table-cell office:value-type="float" office:value="17.489999999999998" table:style-name="ce29">
            <text:p>17,49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MEDA</text:p>
          </table:table-cell>
          <table:table-cell office:value-type="string" table:style-name="ce15">
            <text:p>OUTROS CEREAIS<text:s/></text:p>
          </table:table-cell>
          <table:table-cell office:value-type="string" table:style-name="ce15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09" table:style-name="ce29">
            <text:p>0,0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MEDA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6" table:style-name="ce29">
            <text:p>0,6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MEDA</text:p>
          </table:table-cell>
          <table:table-cell office:value-type="string" table:style-name="ce15">
            <text:p>SORGO<text:s/></text:p>
          </table:table-cell>
          <table:table-cell office:value-type="string" table:style-name="ce15">
            <text:p>S</text:p>
          </table:table-cell>
          <table:table-cell office:value-type="float" office:value="6" table:style-name="ce28">
            <text:p>6</text:p>
          </table:table-cell>
          <table:table-cell office:value-type="float" office:value="3.78" table:style-name="ce29">
            <text:p>3,78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MEDA</text:p>
          </table:table-cell>
          <table:table-cell office:value-type="string" table:style-name="ce15">
            <text:p>TRIGO MOLE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3" table:style-name="ce29">
            <text:p>0,4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PINHEL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R</text:p>
          </table:table-cell>
          <table:table-cell office:value-type="float" office:value="6" table:style-name="ce28">
            <text:p>6</text:p>
          </table:table-cell>
          <table:table-cell office:value-type="float" office:value="2.04" table:style-name="ce29">
            <text:p>2,04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PINHEL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float" office:value="152" table:style-name="ce28">
            <text:p>152</text:p>
          </table:table-cell>
          <table:table-cell office:value-type="float" office:value="96.84" table:style-name="ce29">
            <text:p>96,84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PINHEL</text:p>
          </table:table-cell>
          <table:table-cell office:value-type="string" table:style-name="ce15">
            <text:p>CENTEIO<text:s/></text:p>
          </table:table-cell>
          <table:table-cell office:value-type="string" table:style-name="ce15">
            <text:p>S</text:p>
          </table:table-cell>
          <table:table-cell office:value-type="float" office:value="65" table:style-name="ce28">
            <text:p>65</text:p>
          </table:table-cell>
          <table:table-cell office:value-type="float" office:value="48.6" table:style-name="ce29">
            <text:p>48,6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PINHEL</text:p>
          </table:table-cell>
          <table:table-cell office:value-type="string" table:style-name="ce15">
            <text:p>MILHO GRÃO</text:p>
          </table:table-cell>
          <table:table-cell office:value-type="string" table:style-name="ce15">
            <text:p>R</text:p>
          </table:table-cell>
          <table:table-cell office:value-type="float" office:value="102" table:style-name="ce28">
            <text:p>102</text:p>
          </table:table-cell>
          <table:table-cell office:value-type="float" office:value="25.08" table:style-name="ce29">
            <text:p>25,08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7">
            <text:p>PINHEL</text:p>
          </table:table-cell>
          <table:table-cell office:value-type="string" table:style-name="ce17">
            <text:p>MILHO GRÃO</text:p>
          </table:table-cell>
          <table:table-cell office:value-type="string" table:style-name="ce15">
            <text:p>S</text:p>
          </table:table-cell>
          <table:table-cell office:value-type="float" office:value="277" table:style-name="ce28">
            <text:p>277</text:p>
          </table:table-cell>
          <table:table-cell office:value-type="float" office:value="141.16" table:style-name="ce29">
            <text:p>141,16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7">
            <text:p>PINHEL</text:p>
          </table:table-cell>
          <table:table-cell office:value-type="string" table:style-name="ce17">
            <text:p>MILHO SILAGEM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92" table:style-name="ce29">
            <text:p>0,9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7">
            <text:p>PINHEL</text:p>
          </table:table-cell>
          <table:table-cell office:value-type="string" table:style-name="ce17">
            <text:p>OUTROS CEREAIS<text:s/>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8" table:style-name="ce29">
            <text:p>0,18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7">
            <text:p>BEIRAS E SERRA DA ESTRELA</text:p>
          </table:table-cell>
          <table:table-cell office:value-type="string" table:style-name="ce17">
            <text:p>PINHEL</text:p>
          </table:table-cell>
          <table:table-cell office:value-type="string" table:style-name="ce17">
            <text:p>SORGO<text:s/></text:p>
          </table:table-cell>
          <table:table-cell office:value-type="string" table:style-name="ce15">
            <text:p>S</text:p>
          </table:table-cell>
          <table:table-cell office:value-type="float" office:value="20" table:style-name="ce28">
            <text:p>20</text:p>
          </table:table-cell>
          <table:table-cell office:value-type="float" office:value="10.28" table:style-name="ce29">
            <text:p>10,28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</text:p>
          </table:table-cell>
          <table:table-cell office:value-type="string" table:style-name="ce17">
            <text:p>BEIRAS E SERRA DA ESTRELA</text:p>
          </table:table-cell>
          <table:table-cell office:value-type="string" table:style-name="ce17">
            <text:p>PINHEL</text:p>
          </table:table-cell>
          <table:table-cell office:value-type="string" table:style-name="ce17">
            <text:p>TRIGO DURO</text:p>
          </table:table-cell>
          <table:table-cell office:value-type="string" table:style-name="ce15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2.17" table:style-name="ce29">
            <text:p>2,1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7">
            <text:p>BEIRAS E SERRA DA ESTRELA</text:p>
          </table:table-cell>
          <table:table-cell office:value-type="string" table:style-name="ce17">
            <text:p>PINHEL</text:p>
          </table:table-cell>
          <table:table-cell office:value-type="string" table:style-name="ce17">
            <text:p>TRIGO MOLE</text:p>
          </table:table-cell>
          <table:table-cell office:value-type="string" table:style-name="ce15">
            <text:p>S</text:p>
          </table:table-cell>
          <table:table-cell office:value-type="float" office:value="7" table:style-name="ce28">
            <text:p>7</text:p>
          </table:table-cell>
          <table:table-cell office:value-type="float" office:value="2.6" table:style-name="ce29">
            <text:p>2,6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17">
            <text:p>BEIRAS E SERRA DA ESTRELA</text:p>
          </table:table-cell>
          <table:table-cell office:value-type="string" table:style-name="ce20">
            <text:p>SABUGAL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17" table:style-name="ce31">
            <text:p>17</text:p>
          </table:table-cell>
          <table:table-cell office:value-type="float" office:value="9.33" table:style-name="ce29">
            <text:p>9,3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SABUGAL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65" table:style-name="ce29">
            <text:p>0,6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SABUGAL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float" office:value="30" table:style-name="ce31">
            <text:p>30</text:p>
          </table:table-cell>
          <table:table-cell office:value-type="float" office:value="53.86" table:style-name="ce29">
            <text:p>53,8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SABUGAL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16" table:style-name="ce31">
            <text:p>16</text:p>
          </table:table-cell>
          <table:table-cell office:value-type="float" office:value="5.31" table:style-name="ce29">
            <text:p>5,3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SABUGAL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29" table:style-name="ce31">
            <text:p>29</text:p>
          </table:table-cell>
          <table:table-cell office:value-type="float" office:value="22.46" table:style-name="ce29">
            <text:p>22,4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SABUGAL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6" table:style-name="ce29">
            <text:p>0,1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SABUGAL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33" table:style-name="ce29">
            <text:p>1,3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SABUGAL</text:p>
          </table:table-cell>
          <table:table-cell office:value-type="string" table:style-name="ce20">
            <text:p>SORGO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87" table:style-name="ce29">
            <text:p>0,8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SABUGAL</text:p>
          </table:table-cell>
          <table:table-cell office:value-type="string" table:style-name="ce20">
            <text:p>SORG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67" table:style-name="ce29">
            <text:p>0,6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SABUGAL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9" table:style-name="ce29">
            <text:p>0,3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SEI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float" office:value="28" table:style-name="ce31">
            <text:p>28</text:p>
          </table:table-cell>
          <table:table-cell office:value-type="float" office:value="16.98" table:style-name="ce29">
            <text:p>16,9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SEI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32" table:style-name="ce31">
            <text:p>32</text:p>
          </table:table-cell>
          <table:table-cell office:value-type="float" office:value="28.66" table:style-name="ce29">
            <text:p>28,6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SEIA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2.0299999999999998" table:style-name="ce29">
            <text:p>2,0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SEIA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float" office:value="8" table:style-name="ce31">
            <text:p>8</text:p>
          </table:table-cell>
          <table:table-cell office:value-type="float" office:value="5.61" table:style-name="ce29">
            <text:p>5,6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SEI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70" table:style-name="ce31">
            <text:p>70</text:p>
          </table:table-cell>
          <table:table-cell office:value-type="float" office:value="13.6" table:style-name="ce29">
            <text:p>13,6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SEI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" table:style-name="ce29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SEIA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float" office:value="22" table:style-name="ce31">
            <text:p>22</text:p>
          </table:table-cell>
          <table:table-cell office:value-type="float" office:value="9.3000000000000007" table:style-name="ce29">
            <text:p>9,3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SEIA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4" table:style-name="ce29">
            <text:p>1,4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SEIA</text:p>
          </table:table-cell>
          <table:table-cell office:value-type="string" table:style-name="ce20">
            <text:p>SORG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31" table:style-name="ce29">
            <text:p>1,3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TRANCOSO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97" table:style-name="ce31">
            <text:p>97</text:p>
          </table:table-cell>
          <table:table-cell office:value-type="float" office:value="53.96" table:style-name="ce29">
            <text:p>53,9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TRANCOSO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6" table:style-name="ce29">
            <text:p>0,1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TRANCOSO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float" office:value="37" table:style-name="ce31">
            <text:p>37</text:p>
          </table:table-cell>
          <table:table-cell office:value-type="float" office:value="16.670000000000002" table:style-name="ce29">
            <text:p>16,6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TRANCOSO</text:p>
          </table:table-cell>
          <table:table-cell office:value-type="string" table:style-name="ce20">
            <text:p>CEVADA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3" table:style-name="ce29">
            <text:p>0,4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TRANCOS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109" table:style-name="ce31">
            <text:p>109</text:p>
          </table:table-cell>
          <table:table-cell office:value-type="float" office:value="21.81" table:style-name="ce29">
            <text:p>21,8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TRANCOS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111" table:style-name="ce31">
            <text:p>111</text:p>
          </table:table-cell>
          <table:table-cell office:value-type="float" office:value="50.89" table:style-name="ce29">
            <text:p>50,8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TRANCOSO</text:p>
          </table:table-cell>
          <table:table-cell office:value-type="string" table:style-name="ce20">
            <text:p>SORGO<text:s/></text:p>
          </table:table-cell>
          <table:table-cell office:value-type="string" table:style-name="ce20">
            <text:p>R</text:p>
          </table:table-cell>
          <table:table-cell office:value-type="float" office:value="4" table:style-name="ce31">
            <text:p>4</text:p>
          </table:table-cell>
          <table:table-cell office:value-type="float" office:value="1.57" table:style-name="ce29">
            <text:p>1,5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TRANCOSO</text:p>
          </table:table-cell>
          <table:table-cell office:value-type="string" table:style-name="ce20">
            <text:p>SORGO<text:s/></text:p>
          </table:table-cell>
          <table:table-cell office:value-type="string" table:style-name="ce20">
            <text:p>S</text:p>
          </table:table-cell>
          <table:table-cell office:value-type="float" office:value="9" table:style-name="ce31">
            <text:p>9</text:p>
          </table:table-cell>
          <table:table-cell office:value-type="float" office:value="6.75" table:style-name="ce29">
            <text:p>6,7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TRANCOSO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02" table:style-name="ce29">
            <text:p>1,0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ABRANTES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38" table:style-name="ce29">
            <text:p>1,3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ABRANTES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6" table:style-name="ce29">
            <text:p>0,2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ABRANTES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66" table:style-name="ce29">
            <text:p>0,6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ABRANTES</text:p>
          </table:table-cell>
          <table:table-cell office:value-type="string" table:style-name="ce20">
            <text:p>SORGO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7" table:style-name="ce29">
            <text:p>0,2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ENTRONCAMENTO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2" table:style-name="ce29">
            <text:p>0,3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ENTRONCAMENT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6.45" table:style-name="ce29">
            <text:p>6,4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FERREIRA DO ZEZERE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09" table:style-name="ce29">
            <text:p>0,0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FERREIRA DO ZEZERE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0900000000000001" table:style-name="ce29">
            <text:p>1,0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FERREIRA DO ZEZERE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4" table:style-name="ce31">
            <text:p>4</text:p>
          </table:table-cell>
          <table:table-cell office:value-type="float" office:value="0.98" table:style-name="ce29">
            <text:p>0,9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FERREIRA DO ZEZERE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4000000000000001" table:style-name="ce29">
            <text:p>0,1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FERREIRA DO ZEZERE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2" table:style-name="ce29">
            <text:p>0,2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FERREIRA DO ZEZERE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55000000000000004" table:style-name="ce29">
            <text:p>0,5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FERREIRA DO ZEZERE</text:p>
          </table:table-cell>
          <table:table-cell office:value-type="string" table:style-name="ce20">
            <text:p>SORGO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6" table:style-name="ce29">
            <text:p>0,1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FERREIRA DO ZEZERE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" table:style-name="ce29">
            <text:p>0,3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MACAO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4" table:style-name="ce31">
            <text:p>4</text:p>
          </table:table-cell>
          <table:table-cell office:value-type="float" office:value="0.54" table:style-name="ce29">
            <text:p>0,5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MACAO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6" table:style-name="ce29">
            <text:p>0,1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MACAO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S</text:p>
          </table:table-cell>
          <table:table-cell office:value-type="float" office:value="5" table:style-name="ce31">
            <text:p>5</text:p>
          </table:table-cell>
          <table:table-cell office:value-type="float" office:value="1.86" table:style-name="ce29">
            <text:p>1,8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MACAO</text:p>
          </table:table-cell>
          <table:table-cell office:value-type="string" table:style-name="ce20">
            <text:p>SORGO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7" table:style-name="ce29">
            <text:p>0,2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MACAO</text:p>
          </table:table-cell>
          <table:table-cell office:value-type="string" table:style-name="ce20">
            <text:p>SORG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2" table:style-name="ce29">
            <text:p>0,1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OUREM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10" table:style-name="ce31">
            <text:p>10</text:p>
          </table:table-cell>
          <table:table-cell office:value-type="float" office:value="2.25" table:style-name="ce29">
            <text:p>2,2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OUREM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37" table:style-name="ce31">
            <text:p>37</text:p>
          </table:table-cell>
          <table:table-cell office:value-type="float" office:value="10.65" table:style-name="ce29">
            <text:p>10,6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OUREM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9" table:style-name="ce29">
            <text:p>0,4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OUREM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38" table:style-name="ce29">
            <text:p>1,3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OUREM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4" table:style-name="ce29">
            <text:p>0,3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OUREM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03" table:style-name="ce29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SERT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32" table:style-name="ce31">
            <text:p>32</text:p>
          </table:table-cell>
          <table:table-cell office:value-type="float" office:value="9.4700000000000006" table:style-name="ce29">
            <text:p>9,4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SERT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16" table:style-name="ce31">
            <text:p>16</text:p>
          </table:table-cell>
          <table:table-cell office:value-type="float" office:value="3.91" table:style-name="ce29">
            <text:p>3,9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SERT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14" table:style-name="ce31">
            <text:p>14</text:p>
          </table:table-cell>
          <table:table-cell office:value-type="float" office:value="2.0299999999999998" table:style-name="ce29">
            <text:p>2,0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SERTA</text:p>
          </table:table-cell>
          <table:table-cell office:value-type="string" table:style-name="ce20">
            <text:p>SORG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61" table:style-name="ce29">
            <text:p>0,6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TOMAR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88" table:style-name="ce29">
            <text:p>0,8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TOMAR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12" table:style-name="ce31">
            <text:p>12</text:p>
          </table:table-cell>
          <table:table-cell office:value-type="float" office:value="7.23" table:style-name="ce29">
            <text:p>7,2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TOMAR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10" table:style-name="ce31">
            <text:p>10</text:p>
          </table:table-cell>
          <table:table-cell office:value-type="float" office:value="5.01" table:style-name="ce29">
            <text:p>5,0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TOMAR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1" table:style-name="ce29">
            <text:p>0,3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TOMAR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04" table:style-name="ce29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TOMAR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5" table:style-name="ce29">
            <text:p>0,1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TOMAR</text:p>
          </table:table-cell>
          <table:table-cell office:value-type="string" table:style-name="ce20">
            <text:p>TRITICALE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7" table:style-name="ce29">
            <text:p>0,4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TORRES NOVAS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8" table:style-name="ce31">
            <text:p>8</text:p>
          </table:table-cell>
          <table:table-cell office:value-type="float" office:value="7.5" table:style-name="ce29">
            <text:p>7,5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TORRES NOVAS</text:p>
          </table:table-cell>
          <table:table-cell office:value-type="string" table:style-name="ce20">
            <text:p>CEVADA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5" table:style-name="ce29">
            <text:p>0,5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TORRES NOVAS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5" table:style-name="ce31">
            <text:p>5</text:p>
          </table:table-cell>
          <table:table-cell office:value-type="float" office:value="3.83" table:style-name="ce29">
            <text:p>3,8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TORRES NOVAS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32" table:style-name="ce29">
            <text:p>1,3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TORRES NOVAS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01" table:style-name="ce29">
            <text:p>1,0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TORRES NOVAS</text:p>
          </table:table-cell>
          <table:table-cell office:value-type="string" table:style-name="ce20">
            <text:p>SORG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4000000000000001" table:style-name="ce29">
            <text:p>0,1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TORRES NOVAS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2.95" table:style-name="ce29">
            <text:p>2,9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TORRES NOVAS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3.64" table:style-name="ce29">
            <text:p>3,6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VILA DE REI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5" table:style-name="ce31">
            <text:p>5</text:p>
          </table:table-cell>
          <table:table-cell office:value-type="float" office:value="0.77" table:style-name="ce29">
            <text:p>0,7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VILA DE REI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05" table:style-name="ce29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VILA DE REI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05" table:style-name="ce29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VILA DE REI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6" table:style-name="ce29">
            <text:p>0,3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VILA DE REI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04" table:style-name="ce29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VILA DE REI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8" table:style-name="ce29">
            <text:p>0,1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ALCOBAC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7" table:style-name="ce31">
            <text:p>7</text:p>
          </table:table-cell>
          <table:table-cell office:value-type="float" office:value="3.92" table:style-name="ce29">
            <text:p>3,9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ALCOBAC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4" table:style-name="ce29">
            <text:p>0,4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ALCOBAC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2" table:style-name="ce29">
            <text:p>1,2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ALCOBACA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1" table:style-name="ce29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ALCOBACA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4" table:style-name="ce29">
            <text:p>0,4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ALENQUER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4" table:style-name="ce31">
            <text:p>4</text:p>
          </table:table-cell>
          <table:table-cell office:value-type="float" office:value="4.45" table:style-name="ce29">
            <text:p>4,4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ALENQUER</text:p>
          </table:table-cell>
          <table:table-cell office:value-type="string" table:style-name="ce20">
            <text:p>CEVADA<text:s/></text:p>
          </table:table-cell>
          <table:table-cell office:value-type="string" table:style-name="ce20">
            <text:p>S</text:p>
          </table:table-cell>
          <table:table-cell office:value-type="float" office:value="4" table:style-name="ce31">
            <text:p>4</text:p>
          </table:table-cell>
          <table:table-cell office:value-type="float" office:value="9.49" table:style-name="ce29">
            <text:p>9,4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ALENQUER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9" table:style-name="ce29">
            <text:p>0,3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ARRUDA DOS VINHOS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13" table:style-name="ce31">
            <text:p>13</text:p>
          </table:table-cell>
          <table:table-cell office:value-type="float" office:value="22.43" table:style-name="ce29">
            <text:p>22,4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ARRUDA DOS VINHOS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71" table:style-name="ce29">
            <text:p>0,7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ARRUDA DOS VINHOS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3.8" table:style-name="ce29">
            <text:p>3,8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ARRUDA DOS VINHOS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4.04" table:style-name="ce29">
            <text:p>4,0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CALDAS DA RAINH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08" table:style-name="ce29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CALDAS DA RAINH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85" table:style-name="ce29">
            <text:p>0,8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CALDAS DA RAINHA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5" table:style-name="ce29">
            <text:p>0,4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LOURINH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8" table:style-name="ce31">
            <text:p>8</text:p>
          </table:table-cell>
          <table:table-cell office:value-type="float" office:value="5.79" table:style-name="ce29">
            <text:p>5,7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LOURINHA</text:p>
          </table:table-cell>
          <table:table-cell office:value-type="string" table:style-name="ce20">
            <text:p>CEVADA<text:s/></text:p>
          </table:table-cell>
          <table:table-cell office:value-type="string" table:style-name="ce20">
            <text:p>S</text:p>
          </table:table-cell>
          <table:table-cell office:value-type="float" office:value="8" table:style-name="ce31">
            <text:p>8</text:p>
          </table:table-cell>
          <table:table-cell office:value-type="float" office:value="6.66" table:style-name="ce29">
            <text:p>6,6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LOURINH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1" table:style-name="ce29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LOURINH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15" table:style-name="ce31">
            <text:p>15</text:p>
          </table:table-cell>
          <table:table-cell office:value-type="float" office:value="4.34" table:style-name="ce29">
            <text:p>4,3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LOURINHA</text:p>
          </table:table-cell>
          <table:table-cell office:value-type="string" table:style-name="ce20">
            <text:p>SORG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89" table:style-name="ce29">
            <text:p>1,8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LOURINHA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81" table:style-name="ce29">
            <text:p>0,8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PENICHE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2.1" table:style-name="ce29">
            <text:p>2,1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PENICHE</text:p>
          </table:table-cell>
          <table:table-cell office:value-type="string" table:style-name="ce20">
            <text:p>CEVADA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3.03" table:style-name="ce29">
            <text:p>3,0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PENICHE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05" table:style-name="ce29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PENICHE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5" table:style-name="ce31">
            <text:p>5</text:p>
          </table:table-cell>
          <table:table-cell office:value-type="float" office:value="3.07" table:style-name="ce29">
            <text:p>3,0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SOBRAL DE MONTE AGRACO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11" table:style-name="ce31">
            <text:p>11</text:p>
          </table:table-cell>
          <table:table-cell office:value-type="float" office:value="20.04" table:style-name="ce29">
            <text:p>20,0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SOBRAL DE MONTE AGRACO</text:p>
          </table:table-cell>
          <table:table-cell office:value-type="string" table:style-name="ce20">
            <text:p>CEVADA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57999999999999996" table:style-name="ce29">
            <text:p>0,5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SOBRAL DE MONTE AGRAC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5" table:style-name="ce31">
            <text:p>5</text:p>
          </table:table-cell>
          <table:table-cell office:value-type="float" office:value="1.32" table:style-name="ce29">
            <text:p>1,3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SOBRAL DE MONTE AGRACO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59" table:style-name="ce29">
            <text:p>1,5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TORRES VEDRAS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5" table:style-name="ce31">
            <text:p>5</text:p>
          </table:table-cell>
          <table:table-cell office:value-type="float" office:value="3.87" table:style-name="ce29">
            <text:p>3,8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TORRES VEDRAS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77" table:style-name="ce29">
            <text:p>0,7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TORRES VEDRAS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3.9" table:style-name="ce29">
            <text:p>3,9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TORRES VEDRAS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5" table:style-name="ce29">
            <text:p>0,1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TORRES VEDRAS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04" table:style-name="ce29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GUED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50" table:style-name="ce31">
            <text:p>50</text:p>
          </table:table-cell>
          <table:table-cell office:value-type="float" office:value="16.559999999999999" table:style-name="ce29">
            <text:p>16,5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GUEDA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6" table:style-name="ce29">
            <text:p>0,1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GUEDA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1" table:style-name="ce29">
            <text:p>0,2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GUED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170" table:style-name="ce31">
            <text:p>170</text:p>
          </table:table-cell>
          <table:table-cell office:value-type="float" office:value="94.99" table:style-name="ce29">
            <text:p>94,9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GUED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96" table:style-name="ce31">
            <text:p>96</text:p>
          </table:table-cell>
          <table:table-cell office:value-type="float" office:value="43.32" table:style-name="ce29">
            <text:p>43,3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GUEDA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float" office:value="5" table:style-name="ce31">
            <text:p>5</text:p>
          </table:table-cell>
          <table:table-cell office:value-type="float" office:value="2.15" table:style-name="ce29">
            <text:p>2,1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GUEDA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S</text:p>
          </table:table-cell>
          <table:table-cell office:value-type="float" office:value="10" table:style-name="ce31">
            <text:p>10</text:p>
          </table:table-cell>
          <table:table-cell office:value-type="float" office:value="1.59" table:style-name="ce29">
            <text:p>1,5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GUEDA</text:p>
          </table:table-cell>
          <table:table-cell office:value-type="string" table:style-name="ce20">
            <text:p>SORG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" table:style-name="ce29">
            <text:p>0,3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GUEDA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" table:style-name="ce29">
            <text:p>0,2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GUEDA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S</text:p>
          </table:table-cell>
          <table:table-cell office:value-type="float" office:value="4" table:style-name="ce31">
            <text:p>4</text:p>
          </table:table-cell>
          <table:table-cell office:value-type="float" office:value="1.82" table:style-name="ce29">
            <text:p>1,8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GUEDA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6" table:style-name="ce29">
            <text:p>0,3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GUEDA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S</text:p>
          </table:table-cell>
          <table:table-cell office:value-type="float" office:value="16" table:style-name="ce31">
            <text:p>16</text:p>
          </table:table-cell>
          <table:table-cell office:value-type="float" office:value="6.35" table:style-name="ce29">
            <text:p>6,3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LBERGARIA-A-VELH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82" table:style-name="ce29">
            <text:p>0,8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LBERGARIA-A-VELH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90" table:style-name="ce31">
            <text:p>90</text:p>
          </table:table-cell>
          <table:table-cell office:value-type="float" office:value="28.81" table:style-name="ce29">
            <text:p>28,8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LBERGARIA-A-VELHA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7" table:style-name="ce29">
            <text:p>0,4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LBERGARIA-A-VELH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241" table:style-name="ce31">
            <text:p>241</text:p>
          </table:table-cell>
          <table:table-cell office:value-type="float" office:value="130.87" table:style-name="ce29">
            <text:p>130,8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LBERGARIA-A-VELH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188" table:style-name="ce31">
            <text:p>188</text:p>
          </table:table-cell>
          <table:table-cell office:value-type="float" office:value="79.599999999999994" table:style-name="ce29">
            <text:p>79,6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LBERGARIA-A-VELHA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float" office:value="5" table:style-name="ce31">
            <text:p>5</text:p>
          </table:table-cell>
          <table:table-cell office:value-type="float" office:value="2.3199999999999998" table:style-name="ce29">
            <text:p>2,3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LBERGARIA-A-VELHA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S</text:p>
          </table:table-cell>
          <table:table-cell office:value-type="float" office:value="7" table:style-name="ce31">
            <text:p>7</text:p>
          </table:table-cell>
          <table:table-cell office:value-type="float" office:value="1.97" table:style-name="ce29">
            <text:p>1,9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LBERGARIA-A-VELHA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2" table:style-name="ce29">
            <text:p>0,3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LBERGARIA-A-VELHA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5" table:style-name="ce29">
            <text:p>0,1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LBERGARIA-A-VELHA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S</text:p>
          </table:table-cell>
          <table:table-cell office:value-type="float" office:value="16" table:style-name="ce31">
            <text:p>16</text:p>
          </table:table-cell>
          <table:table-cell office:value-type="float" office:value="4.1500000000000004" table:style-name="ce29">
            <text:p>4,1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LBERGARIA-A-VELHA</text:p>
          </table:table-cell>
          <table:table-cell office:value-type="string" table:style-name="ce20">
            <text:p>TRITICALE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8" table:style-name="ce29">
            <text:p>0,1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NADI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float" office:value="4" table:style-name="ce31">
            <text:p>4</text:p>
          </table:table-cell>
          <table:table-cell office:value-type="float" office:value="0.48" table:style-name="ce29">
            <text:p>0,4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NADI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29" table:style-name="ce31">
            <text:p>29</text:p>
          </table:table-cell>
          <table:table-cell office:value-type="float" office:value="12.87" table:style-name="ce29">
            <text:p>12,8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NADI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106" table:style-name="ce31">
            <text:p>106</text:p>
          </table:table-cell>
          <table:table-cell office:value-type="float" office:value="43.59" table:style-name="ce29">
            <text:p>43,5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NADI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6" table:style-name="ce31">
            <text:p>6</text:p>
          </table:table-cell>
          <table:table-cell office:value-type="float" office:value="0.84" table:style-name="ce29">
            <text:p>0,8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NADIA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" table:style-name="ce29">
            <text:p>0,4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NADIA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5" table:style-name="ce29">
            <text:p>0,5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NADIA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1200000000000001" table:style-name="ce29">
            <text:p>1,1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NADIA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S</text:p>
          </table:table-cell>
          <table:table-cell office:value-type="float" office:value="8" table:style-name="ce31">
            <text:p>8</text:p>
          </table:table-cell>
          <table:table-cell office:value-type="float" office:value="3.01" table:style-name="ce29">
            <text:p>3,0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NADIA</text:p>
          </table:table-cell>
          <table:table-cell office:value-type="string" table:style-name="ce20">
            <text:p>TRITICALE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4" table:style-name="ce29">
            <text:p>0,2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87" table:style-name="ce29">
            <text:p>0,8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41" table:style-name="ce31">
            <text:p>41</text:p>
          </table:table-cell>
          <table:table-cell office:value-type="float" office:value="13.44" table:style-name="ce29">
            <text:p>13,4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float" office:value="4" table:style-name="ce31">
            <text:p>4</text:p>
          </table:table-cell>
          <table:table-cell office:value-type="float" office:value="0.79" table:style-name="ce29">
            <text:p>0,7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CEVADA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31" table:style-name="ce29">
            <text:p>1,3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120" table:style-name="ce31">
            <text:p>120</text:p>
          </table:table-cell>
          <table:table-cell office:value-type="float" office:value="67.41" table:style-name="ce29">
            <text:p>67,4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79" table:style-name="ce31">
            <text:p>79</text:p>
          </table:table-cell>
          <table:table-cell office:value-type="float" office:value="32.65" table:style-name="ce29">
            <text:p>32,6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float" office:value="4" table:style-name="ce31">
            <text:p>4</text:p>
          </table:table-cell>
          <table:table-cell office:value-type="float" office:value="3.46" table:style-name="ce29">
            <text:p>3,4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S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29">
            <text:p>1,0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19" table:style-name="ce29">
            <text:p>1,1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SORG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2" table:style-name="ce29">
            <text:p>0,1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59" table:style-name="ce29">
            <text:p>0,5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2" table:style-name="ce29">
            <text:p>0,1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ESTARREJA</text:p>
          </table:table-cell>
          <table:table-cell office:value-type="string" table:style-name="ce20">
            <text:p>ARROZ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73" table:style-name="ce29">
            <text:p>0,7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ESTARREJ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20" table:style-name="ce31">
            <text:p>20</text:p>
          </table:table-cell>
          <table:table-cell office:value-type="float" office:value="5.17" table:style-name="ce29">
            <text:p>5,1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ESTARREJ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109" table:style-name="ce31">
            <text:p>109</text:p>
          </table:table-cell>
          <table:table-cell office:value-type="float" office:value="63.29" table:style-name="ce29">
            <text:p>63,2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ESTARREJ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71" table:style-name="ce31">
            <text:p>71</text:p>
          </table:table-cell>
          <table:table-cell office:value-type="float" office:value="35.479999999999997" table:style-name="ce29">
            <text:p>35,4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ESTARREJA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float" office:value="33" table:style-name="ce31">
            <text:p>33</text:p>
          </table:table-cell>
          <table:table-cell office:value-type="float" office:value="27.45" table:style-name="ce29">
            <text:p>27,4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ESTARREJA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S</text:p>
          </table:table-cell>
          <table:table-cell office:value-type="float" office:value="11" table:style-name="ce31">
            <text:p>11</text:p>
          </table:table-cell>
          <table:table-cell office:value-type="float" office:value="5.83" table:style-name="ce29">
            <text:p>5,8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ESTARREJA</text:p>
          </table:table-cell>
          <table:table-cell office:value-type="string" table:style-name="ce20">
            <text:p>SORG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85" table:style-name="ce29">
            <text:p>0,8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ESTARREJA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S</text:p>
          </table:table-cell>
          <table:table-cell office:value-type="float" office:value="7" table:style-name="ce31">
            <text:p>7</text:p>
          </table:table-cell>
          <table:table-cell office:value-type="float" office:value="1.65" table:style-name="ce29">
            <text:p>1,6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ILHAVO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22" table:style-name="ce29">
            <text:p>1,2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ILHAVO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12" table:style-name="ce31">
            <text:p>12</text:p>
          </table:table-cell>
          <table:table-cell office:value-type="float" office:value="5.8" table:style-name="ce29">
            <text:p>5,8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ILHAV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17" table:style-name="ce31">
            <text:p>17</text:p>
          </table:table-cell>
          <table:table-cell office:value-type="float" office:value="12.24" table:style-name="ce29">
            <text:p>12,2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ILHAV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10" table:style-name="ce31">
            <text:p>10</text:p>
          </table:table-cell>
          <table:table-cell office:value-type="float" office:value="3.14" table:style-name="ce29">
            <text:p>3,1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ILHAVO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24" table:style-name="ce29">
            <text:p>1,2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ILHAVO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66" table:style-name="ce29">
            <text:p>0,6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MURTOS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31" table:style-name="ce31">
            <text:p>31</text:p>
          </table:table-cell>
          <table:table-cell office:value-type="float" office:value="26.82" table:style-name="ce29">
            <text:p>26,8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MURTOS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1" table:style-name="ce29">
            <text:p>0,3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MURTOSA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float" office:value="13" table:style-name="ce31">
            <text:p>13</text:p>
          </table:table-cell>
          <table:table-cell office:value-type="float" office:value="7.31" table:style-name="ce29">
            <text:p>7,3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OLIVEIRA DO BAIRRO</text:p>
          </table:table-cell>
          <table:table-cell office:value-type="string" table:style-name="ce20">
            <text:p>ARROZ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61" table:style-name="ce29">
            <text:p>0,6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OLIVEIRA DO BAIRRO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6" table:style-name="ce29">
            <text:p>0,3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OLIVEIRA DO BAIRRO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10" table:style-name="ce31">
            <text:p>10</text:p>
          </table:table-cell>
          <table:table-cell office:value-type="float" office:value="2.4300000000000002" table:style-name="ce29">
            <text:p>2,4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OLIVEIRA DO BAIRRO</text:p>
          </table:table-cell>
          <table:table-cell office:value-type="string" table:style-name="ce20">
            <text:p>CEVADA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2" table:style-name="ce29">
            <text:p>0,3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OLIVEIRA DO BAIRR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90" table:style-name="ce31">
            <text:p>90</text:p>
          </table:table-cell>
          <table:table-cell office:value-type="float" office:value="39.18" table:style-name="ce29">
            <text:p>39,1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OLIVEIRA DO BAIRR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15" table:style-name="ce31">
            <text:p>15</text:p>
          </table:table-cell>
          <table:table-cell office:value-type="float" office:value="5.05" table:style-name="ce29">
            <text:p>5,0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OLIVEIRA DO BAIRRO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float" office:value="8" table:style-name="ce31">
            <text:p>8</text:p>
          </table:table-cell>
          <table:table-cell office:value-type="float" office:value="4.5" table:style-name="ce29">
            <text:p>4,5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OLIVEIRA DO BAIRRO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82" table:style-name="ce29">
            <text:p>0,8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OLIVEIRA DO BAIRRO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S</text:p>
          </table:table-cell>
          <table:table-cell office:value-type="float" office:value="4" table:style-name="ce31">
            <text:p>4</text:p>
          </table:table-cell>
          <table:table-cell office:value-type="float" office:value="0.84" table:style-name="ce29">
            <text:p>0,8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OLIVEIRA DO BAIRRO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7" table:style-name="ce29">
            <text:p>0,2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OVAR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54" table:style-name="ce29">
            <text:p>0,5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OVAR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3" table:style-name="ce29">
            <text:p>0,1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OVAR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102" table:style-name="ce31">
            <text:p>102</text:p>
          </table:table-cell>
          <table:table-cell office:value-type="float" office:value="70.37" table:style-name="ce29">
            <text:p>70,3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OVAR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22" table:style-name="ce31">
            <text:p>22</text:p>
          </table:table-cell>
          <table:table-cell office:value-type="float" office:value="7.33" table:style-name="ce29">
            <text:p>7,3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OVAR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float" office:value="36" table:style-name="ce31">
            <text:p>36</text:p>
          </table:table-cell>
          <table:table-cell office:value-type="float" office:value="27.4" table:style-name="ce29">
            <text:p>27,4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OVAR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S</text:p>
          </table:table-cell>
          <table:table-cell office:value-type="float" office:value="5" table:style-name="ce31">
            <text:p>5</text:p>
          </table:table-cell>
          <table:table-cell office:value-type="float" office:value="5.28" table:style-name="ce29">
            <text:p>5,2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OVAR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1" table:style-name="ce29">
            <text:p>0,3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SEVER DO VOUG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2" table:style-name="ce29">
            <text:p>0,2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SEVER DO VOUG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3" table:style-name="ce29">
            <text:p>0,3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SEVER DO VOUG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73" table:style-name="ce31">
            <text:p>73</text:p>
          </table:table-cell>
          <table:table-cell office:value-type="float" office:value="25.59" table:style-name="ce29">
            <text:p>25,5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SEVER DO VOUG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12" table:style-name="ce31">
            <text:p>12</text:p>
          </table:table-cell>
          <table:table-cell office:value-type="float" office:value="3.84" table:style-name="ce29">
            <text:p>3,8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SEVER DO VOUGA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1399999999999999" table:style-name="ce29">
            <text:p>1,1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SEVER DO VOUGA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R</text:p>
          </table:table-cell>
          <table:table-cell office:value-type="float" office:value="11" table:style-name="ce31">
            <text:p>11</text:p>
          </table:table-cell>
          <table:table-cell office:value-type="float" office:value="3.55" table:style-name="ce29">
            <text:p>3,5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SEVER DO VOUGA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S</text:p>
          </table:table-cell>
          <table:table-cell office:value-type="float" office:value="8" table:style-name="ce31">
            <text:p>8</text:p>
          </table:table-cell>
          <table:table-cell office:value-type="float" office:value="1.1000000000000001" table:style-name="ce29">
            <text:p>1,1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SEVER DO VOUGA</text:p>
          </table:table-cell>
          <table:table-cell office:value-type="string" table:style-name="ce20">
            <text:p>SORGO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7" table:style-name="ce29">
            <text:p>0,3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VAGOS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float" office:value="6" table:style-name="ce31">
            <text:p>6</text:p>
          </table:table-cell>
          <table:table-cell office:value-type="float" office:value="0.83" table:style-name="ce29">
            <text:p>0,8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VAGOS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111" table:style-name="ce31">
            <text:p>111</text:p>
          </table:table-cell>
          <table:table-cell office:value-type="float" office:value="44.77" table:style-name="ce29">
            <text:p>44,7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VAGOS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53" table:style-name="ce29">
            <text:p>0,5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VAGOS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156" table:style-name="ce31">
            <text:p>156</text:p>
          </table:table-cell>
          <table:table-cell office:value-type="float" office:value="57.28" table:style-name="ce29">
            <text:p>57,2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VAGOS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23" table:style-name="ce31">
            <text:p>23</text:p>
          </table:table-cell>
          <table:table-cell office:value-type="float" office:value="7.91" table:style-name="ce29">
            <text:p>7,9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VAGOS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72" table:style-name="ce29">
            <text:p>1,7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VAGOS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4" table:style-name="ce29">
            <text:p>0,2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VAGOS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8000000000000003" table:style-name="ce29">
            <text:p>0,2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VAGOS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S</text:p>
          </table:table-cell>
          <table:table-cell office:value-type="float" office:value="4" table:style-name="ce31">
            <text:p>4</text:p>
          </table:table-cell>
          <table:table-cell office:value-type="float" office:value="1.83" table:style-name="ce29">
            <text:p>1,8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ARGANIL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15" table:style-name="ce31">
            <text:p>15</text:p>
          </table:table-cell>
          <table:table-cell office:value-type="float" office:value="6.07" table:style-name="ce29">
            <text:p>6,0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ARGANIL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" table:style-name="ce29">
            <text:p>0,3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ARGANIL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6" table:style-name="ce31">
            <text:p>6</text:p>
          </table:table-cell>
          <table:table-cell office:value-type="float" office:value="1.54" table:style-name="ce29">
            <text:p>1,5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ARGANIL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56000000000000005" table:style-name="ce29">
            <text:p>0,5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ARGANIL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7" table:style-name="ce29">
            <text:p>0,4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CANTANHEDE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9" table:style-name="ce29">
            <text:p>0,3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CANTANHEDE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27" table:style-name="ce31">
            <text:p>27</text:p>
          </table:table-cell>
          <table:table-cell office:value-type="float" office:value="19.600000000000001" table:style-name="ce29">
            <text:p>19,6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CANTANHEDE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130" table:style-name="ce31">
            <text:p>130</text:p>
          </table:table-cell>
          <table:table-cell office:value-type="float" office:value="42.92" table:style-name="ce29">
            <text:p>42,9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CANTANHEDE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10" table:style-name="ce31">
            <text:p>10</text:p>
          </table:table-cell>
          <table:table-cell office:value-type="float" office:value="3.15" table:style-name="ce29">
            <text:p>3,1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CANTANHEDE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float" office:value="16" table:style-name="ce31">
            <text:p>16</text:p>
          </table:table-cell>
          <table:table-cell office:value-type="float" office:value="7.54" table:style-name="ce29">
            <text:p>7,5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CANTANHEDE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5" table:style-name="ce29">
            <text:p>0,1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CANTANHEDE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S</text:p>
          </table:table-cell>
          <table:table-cell office:value-type="float" office:value="4" table:style-name="ce31">
            <text:p>4</text:p>
          </table:table-cell>
          <table:table-cell office:value-type="float" office:value="0.84" table:style-name="ce29">
            <text:p>0,8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CANTANHEDE</text:p>
          </table:table-cell>
          <table:table-cell office:value-type="string" table:style-name="ce20">
            <text:p>SORG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" table:style-name="ce29">
            <text:p>0,2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CANTANHEDE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9" table:style-name="ce29">
            <text:p>0,1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CANTANHEDE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3" table:style-name="ce29">
            <text:p>0,3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CANTANHEDE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5" table:style-name="ce29">
            <text:p>0,1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CANTANHEDE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S</text:p>
          </table:table-cell>
          <table:table-cell office:value-type="float" office:value="8" table:style-name="ce31">
            <text:p>8</text:p>
          </table:table-cell>
          <table:table-cell office:value-type="float" office:value="3.22" table:style-name="ce29">
            <text:p>3,2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CANTANHEDE</text:p>
          </table:table-cell>
          <table:table-cell office:value-type="string" table:style-name="ce20">
            <text:p>TRITICALE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" table:style-name="ce29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ARROZ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06" table:style-name="ce29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float" office:value="5" table:style-name="ce31">
            <text:p>5</text:p>
          </table:table-cell>
          <table:table-cell office:value-type="float" office:value="1.03" table:style-name="ce29">
            <text:p>1,0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46" table:style-name="ce31">
            <text:p>46</text:p>
          </table:table-cell>
          <table:table-cell office:value-type="float" office:value="13.47" table:style-name="ce29">
            <text:p>13,4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CEVADA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3" table:style-name="ce29">
            <text:p>0,4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207" table:style-name="ce31">
            <text:p>207</text:p>
          </table:table-cell>
          <table:table-cell office:value-type="float" office:value="122.84" table:style-name="ce29">
            <text:p>122,8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21" table:style-name="ce31">
            <text:p>21</text:p>
          </table:table-cell>
          <table:table-cell office:value-type="float" office:value="5.19" table:style-name="ce29">
            <text:p>5,1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3" table:style-name="ce29">
            <text:p>0,3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2" table:style-name="ce29">
            <text:p>0,2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CONDEIXA-A-NOV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09" table:style-name="ce29">
            <text:p>0,0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CONDEIXA-A-NOV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9" table:style-name="ce31">
            <text:p>9</text:p>
          </table:table-cell>
          <table:table-cell office:value-type="float" office:value="4.99" table:style-name="ce29">
            <text:p>4,9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CONDEIXA-A-NOV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34" table:style-name="ce31">
            <text:p>34</text:p>
          </table:table-cell>
          <table:table-cell office:value-type="float" office:value="17.579999999999998" table:style-name="ce29">
            <text:p>17,5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CONDEIXA-A-NOV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7" table:style-name="ce31">
            <text:p>7</text:p>
          </table:table-cell>
          <table:table-cell office:value-type="float" office:value="2.0099999999999998" table:style-name="ce29">
            <text:p>2,0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CONDEIXA-A-NOVA</text:p>
          </table:table-cell>
          <table:table-cell office:value-type="string" table:style-name="ce20">
            <text:p>SORGO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59" table:style-name="ce29">
            <text:p>0,5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CONDEIXA-A-NOVA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8999999999999998" table:style-name="ce29">
            <text:p>0,2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CONDEIXA-A-NOVA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55000000000000004" table:style-name="ce29">
            <text:p>0,5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CONDEIXA-A-NOVA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S</text:p>
          </table:table-cell>
          <table:table-cell office:value-type="float" office:value="4" table:style-name="ce31">
            <text:p>4</text:p>
          </table:table-cell>
          <table:table-cell office:value-type="float" office:value="1.21" table:style-name="ce29">
            <text:p>1,2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CONDEIXA-A-NOVA</text:p>
          </table:table-cell>
          <table:table-cell office:value-type="string" table:style-name="ce20">
            <text:p>TRITICALE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2" table:style-name="ce29">
            <text:p>0,4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FIGUEIRA DA FOZ</text:p>
          </table:table-cell>
          <table:table-cell office:value-type="string" table:style-name="ce20">
            <text:p>ARROZ<text:s/></text:p>
          </table:table-cell>
          <table:table-cell office:value-type="string" table:style-name="ce20">
            <text:p>R</text:p>
          </table:table-cell>
          <table:table-cell office:value-type="float" office:value="22" table:style-name="ce31">
            <text:p>22</text:p>
          </table:table-cell>
          <table:table-cell office:value-type="float" office:value="11.09" table:style-name="ce29">
            <text:p>11,0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FIGUEIRA DA FOZ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31" table:style-name="ce31">
            <text:p>31</text:p>
          </table:table-cell>
          <table:table-cell office:value-type="float" office:value="10.09" table:style-name="ce29">
            <text:p>10,0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FIGUEIRA DA FOZ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121" table:style-name="ce31">
            <text:p>121</text:p>
          </table:table-cell>
          <table:table-cell office:value-type="float" office:value="62.3" table:style-name="ce29">
            <text:p>62,3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FIGUEIRA DA FOZ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36" table:style-name="ce31">
            <text:p>36</text:p>
          </table:table-cell>
          <table:table-cell office:value-type="float" office:value="14.15" table:style-name="ce29">
            <text:p>14,1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FIGUEIRA DA FOZ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float" office:value="7" table:style-name="ce31">
            <text:p>7</text:p>
          </table:table-cell>
          <table:table-cell office:value-type="float" office:value="4.9000000000000004" table:style-name="ce29">
            <text:p>4,9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FIGUEIRA DA FOZ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S</text:p>
          </table:table-cell>
          <table:table-cell office:value-type="float" office:value="6" table:style-name="ce31">
            <text:p>6</text:p>
          </table:table-cell>
          <table:table-cell office:value-type="float" office:value="4.09" table:style-name="ce29">
            <text:p>4,0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FIGUEIRA DA FOZ</text:p>
          </table:table-cell>
          <table:table-cell office:value-type="string" table:style-name="ce20">
            <text:p>SORG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9" table:style-name="ce29">
            <text:p>0,4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FIGUEIRA DA FOZ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1" table:style-name="ce29">
            <text:p>0,3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FIGUEIRA DA FOZ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S</text:p>
          </table:table-cell>
          <table:table-cell office:value-type="float" office:value="8" table:style-name="ce31">
            <text:p>8</text:p>
          </table:table-cell>
          <table:table-cell office:value-type="float" office:value="3.33" table:style-name="ce29">
            <text:p>3,3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FIGUEIRA DA FOZ</text:p>
          </table:table-cell>
          <table:table-cell office:value-type="string" table:style-name="ce20">
            <text:p>TRITICALE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1" table:style-name="ce29">
            <text:p>0,4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GOIS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5" table:style-name="ce31">
            <text:p>5</text:p>
          </table:table-cell>
          <table:table-cell office:value-type="float" office:value="3.37" table:style-name="ce29">
            <text:p>3,3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GOIS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10" table:style-name="ce31">
            <text:p>10</text:p>
          </table:table-cell>
          <table:table-cell office:value-type="float" office:value="1.54" table:style-name="ce29">
            <text:p>1,5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GOIS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5" table:style-name="ce29">
            <text:p>0,4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LOUS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2.1" table:style-name="ce29">
            <text:p>2,1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LOUS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31" table:style-name="ce31">
            <text:p>31</text:p>
          </table:table-cell>
          <table:table-cell office:value-type="float" office:value="19.05" table:style-name="ce29">
            <text:p>19,0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LOUS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19" table:style-name="ce31">
            <text:p>19</text:p>
          </table:table-cell>
          <table:table-cell office:value-type="float" office:value="5.23" table:style-name="ce29">
            <text:p>5,2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LOUS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2" table:style-name="ce29">
            <text:p>0,2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LOUSA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S</text:p>
          </table:table-cell>
          <table:table-cell office:value-type="float" office:value="4" table:style-name="ce31">
            <text:p>4</text:p>
          </table:table-cell>
          <table:table-cell office:value-type="float" office:value="0.93" table:style-name="ce29">
            <text:p>0,9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EALHAD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22" table:style-name="ce31">
            <text:p>22</text:p>
          </table:table-cell>
          <table:table-cell office:value-type="float" office:value="9.73" table:style-name="ce29">
            <text:p>9,7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EALHAD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30" table:style-name="ce31">
            <text:p>30</text:p>
          </table:table-cell>
          <table:table-cell office:value-type="float" office:value="13.14" table:style-name="ce29">
            <text:p>13,1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EALHADA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" table:style-name="ce29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EALHADA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5" table:style-name="ce29">
            <text:p>0,3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IR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70" table:style-name="ce31">
            <text:p>70</text:p>
          </table:table-cell>
          <table:table-cell office:value-type="float" office:value="25.54" table:style-name="ce29">
            <text:p>25,5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IR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51" table:style-name="ce31">
            <text:p>51</text:p>
          </table:table-cell>
          <table:table-cell office:value-type="float" office:value="12.02" table:style-name="ce29">
            <text:p>12,0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IR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1399999999999999" table:style-name="ce29">
            <text:p>1,1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IRA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56999999999999995" table:style-name="ce29">
            <text:p>0,5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IRA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5" table:style-name="ce29">
            <text:p>0,4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IRANDA DO CORVO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61" table:style-name="ce29">
            <text:p>0,6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IRANDA DO CORVO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34" table:style-name="ce31">
            <text:p>34</text:p>
          </table:table-cell>
          <table:table-cell office:value-type="float" office:value="13.77" table:style-name="ce29">
            <text:p>13,7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IRANDA DO CORV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8" table:style-name="ce31">
            <text:p>8</text:p>
          </table:table-cell>
          <table:table-cell office:value-type="float" office:value="0.68" table:style-name="ce29">
            <text:p>0,6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IRANDA DO CORV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8" table:style-name="ce31">
            <text:p>8</text:p>
          </table:table-cell>
          <table:table-cell office:value-type="float" office:value="1.08" table:style-name="ce29">
            <text:p>1,0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IRANDA DO CORVO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8999999999999998" table:style-name="ce29">
            <text:p>0,2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IRANDA DO CORVO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S</text:p>
          </table:table-cell>
          <table:table-cell office:value-type="float" office:value="28" table:style-name="ce31">
            <text:p>28</text:p>
          </table:table-cell>
          <table:table-cell office:value-type="float" office:value="5.37" table:style-name="ce29">
            <text:p>5,3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ONTEMOR-O-VELHO</text:p>
          </table:table-cell>
          <table:table-cell office:value-type="string" table:style-name="ce20">
            <text:p>ARROZ<text:s/></text:p>
          </table:table-cell>
          <table:table-cell office:value-type="string" table:style-name="ce20">
            <text:p>R</text:p>
          </table:table-cell>
          <table:table-cell office:value-type="float" office:value="6" table:style-name="ce31">
            <text:p>6</text:p>
          </table:table-cell>
          <table:table-cell office:value-type="float" office:value="2.2599999999999998" table:style-name="ce29">
            <text:p>2,2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ONTEMOR-O-VELHO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4" table:style-name="ce29">
            <text:p>0,2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ONTEMOR-O-VELHO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24" table:style-name="ce31">
            <text:p>24</text:p>
          </table:table-cell>
          <table:table-cell office:value-type="float" office:value="12.98" table:style-name="ce29">
            <text:p>12,9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ONTEMOR-O-VELHO</text:p>
          </table:table-cell>
          <table:table-cell office:value-type="string" table:style-name="ce20">
            <text:p>CEVADA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7.0000000000000007E-2" table:style-name="ce29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ONTEMOR-O-VELH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226" table:style-name="ce31">
            <text:p>226</text:p>
          </table:table-cell>
          <table:table-cell office:value-type="float" office:value="114.06" table:style-name="ce29">
            <text:p>114,0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ONTEMOR-O-VELH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17" table:style-name="ce31">
            <text:p>17</text:p>
          </table:table-cell>
          <table:table-cell office:value-type="float" office:value="4.76" table:style-name="ce29">
            <text:p>4,7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ONTEMOR-O-VELHO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float" office:value="10" table:style-name="ce31">
            <text:p>10</text:p>
          </table:table-cell>
          <table:table-cell office:value-type="float" office:value="7.16" table:style-name="ce29">
            <text:p>7,1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ONTEMOR-O-VELHO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64" table:style-name="ce29">
            <text:p>0,6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ONTEMOR-O-VELHO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" table:style-name="ce29">
            <text:p>0,4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ONTEMOR-O-VELHO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8" table:style-name="ce29">
            <text:p>0,1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ONTEMOR-O-VELHO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S</text:p>
          </table:table-cell>
          <table:table-cell office:value-type="float" office:value="4" table:style-name="ce31">
            <text:p>4</text:p>
          </table:table-cell>
          <table:table-cell office:value-type="float" office:value="1.69" table:style-name="ce29">
            <text:p>1,6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ORTAGU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19" table:style-name="ce31">
            <text:p>19</text:p>
          </table:table-cell>
          <table:table-cell office:value-type="float" office:value="4.78" table:style-name="ce29">
            <text:p>4,7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ORTAGUA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" table:style-name="ce29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ORTAGU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23" table:style-name="ce31">
            <text:p>23</text:p>
          </table:table-cell>
          <table:table-cell office:value-type="float" office:value="6.69" table:style-name="ce29">
            <text:p>6,6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ORTAGU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11" table:style-name="ce31">
            <text:p>11</text:p>
          </table:table-cell>
          <table:table-cell office:value-type="float" office:value="2.15" table:style-name="ce29">
            <text:p>2,1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ORTAGUA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S</text:p>
          </table:table-cell>
          <table:table-cell office:value-type="float" office:value="5" table:style-name="ce31">
            <text:p>5</text:p>
          </table:table-cell>
          <table:table-cell office:value-type="float" office:value="1.34" table:style-name="ce29">
            <text:p>1,3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OLIVEIRA DO HOSPITAL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7" table:style-name="ce31">
            <text:p>7</text:p>
          </table:table-cell>
          <table:table-cell office:value-type="float" office:value="2.83" table:style-name="ce29">
            <text:p>2,8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OLIVEIRA DO HOSPITAL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62" table:style-name="ce29">
            <text:p>0,6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OLIVEIRA DO HOSPITAL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21" table:style-name="ce31">
            <text:p>21</text:p>
          </table:table-cell>
          <table:table-cell office:value-type="float" office:value="6.35" table:style-name="ce29">
            <text:p>6,3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OLIVEIRA DO HOSPITAL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89" table:style-name="ce29">
            <text:p>0,8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OLIVEIRA DO HOSPITAL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8" table:style-name="ce29">
            <text:p>0,4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OLIVEIRA DO HOSPITAL</text:p>
          </table:table-cell>
          <table:table-cell office:value-type="string" table:style-name="ce20">
            <text:p>SORGO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08" table:style-name="ce29">
            <text:p>1,0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PAMPILHOSA DA SERR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03" table:style-name="ce29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PAMPILHOSA DA SERR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22" table:style-name="ce31">
            <text:p>22</text:p>
          </table:table-cell>
          <table:table-cell office:value-type="float" office:value="5.35" table:style-name="ce29">
            <text:p>5,3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PAMPILHOSA DA SERR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04" table:style-name="ce29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PAMPILHOSA DA SERR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7.0000000000000007E-2" table:style-name="ce29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PENACOV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6" table:style-name="ce29">
            <text:p>0,1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PENACOV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27" table:style-name="ce31">
            <text:p>27</text:p>
          </table:table-cell>
          <table:table-cell office:value-type="float" office:value="10.15" table:style-name="ce29">
            <text:p>10,1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PENACOVA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2" table:style-name="ce29">
            <text:p>0,3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PENACOVA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float" office:value="5" table:style-name="ce31">
            <text:p>5</text:p>
          </table:table-cell>
          <table:table-cell office:value-type="float" office:value="0.83" table:style-name="ce29">
            <text:p>0,8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PENACOV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18" table:style-name="ce31">
            <text:p>18</text:p>
          </table:table-cell>
          <table:table-cell office:value-type="float" office:value="3.43" table:style-name="ce29">
            <text:p>3,4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PENACOV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36" table:style-name="ce31">
            <text:p>36</text:p>
          </table:table-cell>
          <table:table-cell office:value-type="float" office:value="12.65" table:style-name="ce29">
            <text:p>12,6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PENACOVA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S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29">
            <text:p>2,0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PENEL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" table:style-name="ce29">
            <text:p>0,4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PENEL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19" table:style-name="ce31">
            <text:p>19</text:p>
          </table:table-cell>
          <table:table-cell office:value-type="float" office:value="6.88" table:style-name="ce29">
            <text:p>6,8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PENEL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25" table:style-name="ce31">
            <text:p>25</text:p>
          </table:table-cell>
          <table:table-cell office:value-type="float" office:value="3.67" table:style-name="ce29">
            <text:p>3,6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PENEL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24" table:style-name="ce31">
            <text:p>24</text:p>
          </table:table-cell>
          <table:table-cell office:value-type="float" office:value="6.22" table:style-name="ce29">
            <text:p>6,2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PENELA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02" table:style-name="ce29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PENELA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6" table:style-name="ce29">
            <text:p>0,6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PENELA</text:p>
          </table:table-cell>
          <table:table-cell office:value-type="string" table:style-name="ce20">
            <text:p>SORG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2" table:style-name="ce29">
            <text:p>0,4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PENELA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62" table:style-name="ce29">
            <text:p>1,6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SOURE</text:p>
          </table:table-cell>
          <table:table-cell office:value-type="string" table:style-name="ce20">
            <text:p>ARROZ<text:s/></text:p>
          </table:table-cell>
          <table:table-cell office:value-type="string" table:style-name="ce20">
            <text:p>R</text:p>
          </table:table-cell>
          <table:table-cell office:value-type="float" office:value="6" table:style-name="ce31">
            <text:p>6</text:p>
          </table:table-cell>
          <table:table-cell office:value-type="float" office:value="3.07" table:style-name="ce29">
            <text:p>3,0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SOURE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5" table:style-name="ce29">
            <text:p>0,4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SOURE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13" table:style-name="ce31">
            <text:p>13</text:p>
          </table:table-cell>
          <table:table-cell office:value-type="float" office:value="4.3600000000000003" table:style-name="ce29">
            <text:p>4,3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SOURE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142" table:style-name="ce31">
            <text:p>142</text:p>
          </table:table-cell>
          <table:table-cell office:value-type="float" office:value="63.74" table:style-name="ce29">
            <text:p>63,7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SOURE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39" table:style-name="ce31">
            <text:p>39</text:p>
          </table:table-cell>
          <table:table-cell office:value-type="float" office:value="10.3" table:style-name="ce29">
            <text:p>10,3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SOURE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float" office:value="4" table:style-name="ce31">
            <text:p>4</text:p>
          </table:table-cell>
          <table:table-cell office:value-type="float" office:value="4.05" table:style-name="ce29">
            <text:p>4,0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SOURE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2" table:style-name="ce29">
            <text:p>0,2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SOURE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9" table:style-name="ce29">
            <text:p>0,4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SOURE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S</text:p>
          </table:table-cell>
          <table:table-cell office:value-type="float" office:value="6" table:style-name="ce31">
            <text:p>6</text:p>
          </table:table-cell>
          <table:table-cell office:value-type="float" office:value="3.47" table:style-name="ce29">
            <text:p>3,4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TABU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28" table:style-name="ce31">
            <text:p>28</text:p>
          </table:table-cell>
          <table:table-cell office:value-type="float" office:value="15.89" table:style-name="ce29">
            <text:p>15,8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TABU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46" table:style-name="ce31">
            <text:p>46</text:p>
          </table:table-cell>
          <table:table-cell office:value-type="float" office:value="11.51" table:style-name="ce29">
            <text:p>11,5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TABU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5" table:style-name="ce31">
            <text:p>5</text:p>
          </table:table-cell>
          <table:table-cell office:value-type="float" office:value="0.59" table:style-name="ce29">
            <text:p>0,5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VILA NOVA DE POIARES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9" table:style-name="ce31">
            <text:p>9</text:p>
          </table:table-cell>
          <table:table-cell office:value-type="float" office:value="4.99" table:style-name="ce29">
            <text:p>4,9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VILA NOVA DE POIARES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5" table:style-name="ce31">
            <text:p>5</text:p>
          </table:table-cell>
          <table:table-cell office:value-type="float" office:value="1.93" table:style-name="ce29">
            <text:p>1,9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VILA NOVA DE POIARES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4" table:style-name="ce29">
            <text:p>0,4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VILA NOVA DE POIARES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8" table:style-name="ce29">
            <text:p>0,1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ALVAIAZERE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" table:style-name="ce29">
            <text:p>0,4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ALVAIAZERE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S</text:p>
          </table:table-cell>
          <table:table-cell office:value-type="float" office:value="28" table:style-name="ce31">
            <text:p>28</text:p>
          </table:table-cell>
          <table:table-cell office:value-type="float" office:value="3.54" table:style-name="ce29">
            <text:p>3,5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ANSIAO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55" table:style-name="ce31">
            <text:p>55</text:p>
          </table:table-cell>
          <table:table-cell office:value-type="float" office:value="31.25" table:style-name="ce29">
            <text:p>31,2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ANSIAO</text:p>
          </table:table-cell>
          <table:table-cell office:value-type="string" table:style-name="ce20">
            <text:p>CEVADA<text:s/></text:p>
          </table:table-cell>
          <table:table-cell office:value-type="string" table:style-name="ce20">
            <text:p>S</text:p>
          </table:table-cell>
          <table:table-cell office:value-type="float" office:value="4" table:style-name="ce31">
            <text:p>4</text:p>
          </table:table-cell>
          <table:table-cell office:value-type="float" office:value="1.26" table:style-name="ce29">
            <text:p>1,2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ANSIA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3" table:style-name="ce29">
            <text:p>0,4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ANSIA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19" table:style-name="ce31">
            <text:p>19</text:p>
          </table:table-cell>
          <table:table-cell office:value-type="float" office:value="6.14" table:style-name="ce29">
            <text:p>6,1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ANSIAO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3" table:style-name="ce29">
            <text:p>0,3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ANSIAO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S</text:p>
          </table:table-cell>
          <table:table-cell office:value-type="float" office:value="4" table:style-name="ce31">
            <text:p>4</text:p>
          </table:table-cell>
          <table:table-cell office:value-type="float" office:value="0.46" table:style-name="ce29">
            <text:p>0,4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ANSIAO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S</text:p>
          </table:table-cell>
          <table:table-cell office:value-type="float" office:value="9" table:style-name="ce31">
            <text:p>9</text:p>
          </table:table-cell>
          <table:table-cell office:value-type="float" office:value="2.33" table:style-name="ce29">
            <text:p>2,3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ANSIAO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S</text:p>
          </table:table-cell>
          <table:table-cell office:value-type="float" office:value="6" table:style-name="ce31">
            <text:p>6</text:p>
          </table:table-cell>
          <table:table-cell office:value-type="float" office:value="2.64" table:style-name="ce29">
            <text:p>2,6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BATALH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9" table:style-name="ce31">
            <text:p>9</text:p>
          </table:table-cell>
          <table:table-cell office:value-type="float" office:value="6.72" table:style-name="ce29">
            <text:p>6,7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BATALH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4" table:style-name="ce31">
            <text:p>4</text:p>
          </table:table-cell>
          <table:table-cell office:value-type="float" office:value="0.77" table:style-name="ce29">
            <text:p>0,7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BATALH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6" table:style-name="ce31">
            <text:p>6</text:p>
          </table:table-cell>
          <table:table-cell office:value-type="float" office:value="1.32" table:style-name="ce29">
            <text:p>1,3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BATALHA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04" table:style-name="ce29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BATALHA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1" table:style-name="ce29">
            <text:p>0,3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CASTANHEIRA DE PER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77" table:style-name="ce29">
            <text:p>0,7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CASTANHEIRA DE PER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9" table:style-name="ce29">
            <text:p>0,4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FIGUEIRO DOS VINHOS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64" table:style-name="ce29">
            <text:p>0,6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FIGUEIRO DOS VINHOS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4" table:style-name="ce31">
            <text:p>4</text:p>
          </table:table-cell>
          <table:table-cell office:value-type="float" office:value="0.64" table:style-name="ce29">
            <text:p>0,6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ARROZ<text:s/></text:p>
          </table:table-cell>
          <table:table-cell office:value-type="string" table:style-name="ce20">
            <text:p>R</text:p>
          </table:table-cell>
          <table:table-cell office:value-type="float" office:value="4" table:style-name="ce31">
            <text:p>4</text:p>
          </table:table-cell>
          <table:table-cell office:value-type="float" office:value="0.87" table:style-name="ce29">
            <text:p>0,8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float" office:value="10" table:style-name="ce31">
            <text:p>10</text:p>
          </table:table-cell>
          <table:table-cell office:value-type="float" office:value="3.15" table:style-name="ce29">
            <text:p>3,1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103" table:style-name="ce31">
            <text:p>103</text:p>
          </table:table-cell>
          <table:table-cell office:value-type="float" office:value="39.130000000000003" table:style-name="ce29">
            <text:p>39,1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6" table:style-name="ce29">
            <text:p>0,1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CEVADA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79" table:style-name="ce29">
            <text:p>0,7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265" table:style-name="ce31">
            <text:p>265</text:p>
          </table:table-cell>
          <table:table-cell office:value-type="float" office:value="114.04" table:style-name="ce29">
            <text:p>114,0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64" table:style-name="ce31">
            <text:p>64</text:p>
          </table:table-cell>
          <table:table-cell office:value-type="float" office:value="15.08" table:style-name="ce29">
            <text:p>15,0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float" office:value="10" table:style-name="ce31">
            <text:p>10</text:p>
          </table:table-cell>
          <table:table-cell office:value-type="float" office:value="2.85" table:style-name="ce29">
            <text:p>2,8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S</text:p>
          </table:table-cell>
          <table:table-cell office:value-type="float" office:value="6" table:style-name="ce31">
            <text:p>6</text:p>
          </table:table-cell>
          <table:table-cell office:value-type="float" office:value="1.73" table:style-name="ce29">
            <text:p>1,7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64" table:style-name="ce29">
            <text:p>1,6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R</text:p>
          </table:table-cell>
          <table:table-cell office:value-type="float" office:value="5" table:style-name="ce31">
            <text:p>5</text:p>
          </table:table-cell>
          <table:table-cell office:value-type="float" office:value="1.65" table:style-name="ce29">
            <text:p>1,6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S</text:p>
          </table:table-cell>
          <table:table-cell office:value-type="float" office:value="15" table:style-name="ce31">
            <text:p>15</text:p>
          </table:table-cell>
          <table:table-cell office:value-type="float" office:value="6.99" table:style-name="ce29">
            <text:p>6,9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S</text:p>
          </table:table-cell>
          <table:table-cell office:value-type="float" office:value="8" table:style-name="ce31">
            <text:p>8</text:p>
          </table:table-cell>
          <table:table-cell office:value-type="float" office:value="2.09" table:style-name="ce29">
            <text:p>2,0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MARINHA GRANDE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79" table:style-name="ce29">
            <text:p>1,7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MARINHA GRANDE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10" table:style-name="ce31">
            <text:p>10</text:p>
          </table:table-cell>
          <table:table-cell office:value-type="float" office:value="2.17" table:style-name="ce29">
            <text:p>2,1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PEDROGAO GRANDE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3" table:style-name="ce29">
            <text:p>0,2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PEDROGAO GRANDE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4" table:style-name="ce31">
            <text:p>4</text:p>
          </table:table-cell>
          <table:table-cell office:value-type="float" office:value="0.51" table:style-name="ce29">
            <text:p>0,5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PEDROGAO GRANDE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5" table:style-name="ce29">
            <text:p>0,1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PEDROGAO GRANDE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5" table:style-name="ce31">
            <text:p>5</text:p>
          </table:table-cell>
          <table:table-cell office:value-type="float" office:value="1.03" table:style-name="ce29">
            <text:p>1,0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PEDROGAO GRANDE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7.0000000000000007E-2" table:style-name="ce29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POMBAL</text:p>
          </table:table-cell>
          <table:table-cell office:value-type="string" table:style-name="ce20">
            <text:p>ARROZ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2.5499999999999998" table:style-name="ce29">
            <text:p>2,5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POMBAL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" table:style-name="ce29">
            <text:p>0,2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POMBAL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48" table:style-name="ce31">
            <text:p>48</text:p>
          </table:table-cell>
          <table:table-cell office:value-type="float" office:value="16.309999999999999" table:style-name="ce29">
            <text:p>16,3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POMBAL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125" table:style-name="ce31">
            <text:p>125</text:p>
          </table:table-cell>
          <table:table-cell office:value-type="float" office:value="51.03" table:style-name="ce29">
            <text:p>51,0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POMBAL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46" table:style-name="ce31">
            <text:p>46</text:p>
          </table:table-cell>
          <table:table-cell office:value-type="float" office:value="11.64" table:style-name="ce29">
            <text:p>11,6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POMBAL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4000000000000001" table:style-name="ce29">
            <text:p>0,1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POMBAL</text:p>
          </table:table-cell>
          <table:table-cell office:value-type="string" table:style-name="ce20">
            <text:p>SORG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68" table:style-name="ce29">
            <text:p>0,6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POMBAL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5" table:style-name="ce29">
            <text:p>0,5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POMBAL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9" table:style-name="ce29">
            <text:p>0,4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POMBAL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5" table:style-name="ce29">
            <text:p>0,2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POMBAL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S</text:p>
          </table:table-cell>
          <table:table-cell office:value-type="float" office:value="40" table:style-name="ce31">
            <text:p>40</text:p>
          </table:table-cell>
          <table:table-cell office:value-type="float" office:value="12.59" table:style-name="ce29">
            <text:p>12,5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POMBAL</text:p>
          </table:table-cell>
          <table:table-cell office:value-type="string" table:style-name="ce20">
            <text:p>TRITICALE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" table:style-name="ce29">
            <text:p>0,2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PORTO DE MOS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4" table:style-name="ce31">
            <text:p>4</text:p>
          </table:table-cell>
          <table:table-cell office:value-type="float" office:value="1.21" table:style-name="ce29">
            <text:p>1,2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PORTO DE MOS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6" table:style-name="ce29">
            <text:p>0,2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PORTO DE MOS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5" table:style-name="ce31">
            <text:p>5</text:p>
          </table:table-cell>
          <table:table-cell office:value-type="float" office:value="0.93" table:style-name="ce29">
            <text:p>0,9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PORTO DE MOS</text:p>
          </table:table-cell>
          <table:table-cell office:value-type="string" table:style-name="ce20">
            <text:p>SORG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" table:style-name="ce29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AGUIAR DA BEIR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float" office:value="6" table:style-name="ce31">
            <text:p>6</text:p>
          </table:table-cell>
          <table:table-cell office:value-type="float" office:value="1.86" table:style-name="ce29">
            <text:p>1,8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AGUIAR DA BEIR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91" table:style-name="ce31">
            <text:p>91</text:p>
          </table:table-cell>
          <table:table-cell office:value-type="float" office:value="48.86" table:style-name="ce29">
            <text:p>48,8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AGUIAR DA BEIRA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float" office:value="55" table:style-name="ce31">
            <text:p>55</text:p>
          </table:table-cell>
          <table:table-cell office:value-type="float" office:value="25.1" table:style-name="ce29">
            <text:p>25,1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AGUIAR DA BEIR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189" table:style-name="ce31">
            <text:p>189</text:p>
          </table:table-cell>
          <table:table-cell office:value-type="float" office:value="59.72" table:style-name="ce29">
            <text:p>59,7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AGUIAR DA BEIR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67" table:style-name="ce31">
            <text:p>67</text:p>
          </table:table-cell>
          <table:table-cell office:value-type="float" office:value="16.760000000000002" table:style-name="ce29">
            <text:p>16,7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AGUIAR DA BEIRA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5" table:style-name="ce29">
            <text:p>0,3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AGUIAR DA BEIRA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R</text:p>
          </table:table-cell>
          <table:table-cell office:value-type="float" office:value="7" table:style-name="ce31">
            <text:p>7</text:p>
          </table:table-cell>
          <table:table-cell office:value-type="float" office:value="1.06" table:style-name="ce29">
            <text:p>1,0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AGUIAR DA BEIRA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S</text:p>
          </table:table-cell>
          <table:table-cell office:value-type="float" office:value="17" table:style-name="ce31">
            <text:p>17</text:p>
          </table:table-cell>
          <table:table-cell office:value-type="float" office:value="3.66" table:style-name="ce29">
            <text:p>3,6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AGUIAR DA BEIRA</text:p>
          </table:table-cell>
          <table:table-cell office:value-type="string" table:style-name="ce20">
            <text:p>SORGO<text:s/></text:p>
          </table:table-cell>
          <table:table-cell office:value-type="string" table:style-name="ce20">
            <text:p>R</text:p>
          </table:table-cell>
          <table:table-cell office:value-type="float" office:value="5" table:style-name="ce31">
            <text:p>5</text:p>
          </table:table-cell>
          <table:table-cell office:value-type="float" office:value="2.72" table:style-name="ce29">
            <text:p>2,7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AGUIAR DA BEIRA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2.2000000000000002" table:style-name="ce29">
            <text:p>2,2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AGUIAR DA BEIRA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" table:style-name="ce29">
            <text:p>0,3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CARREGAL DO SAL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87" table:style-name="ce29">
            <text:p>1,8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CARREGAL DO SAL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4" table:style-name="ce31">
            <text:p>4</text:p>
          </table:table-cell>
          <table:table-cell office:value-type="float" office:value="1.17" table:style-name="ce29">
            <text:p>1,1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CASTRO DAIRE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float" office:value="11" table:style-name="ce31">
            <text:p>11</text:p>
          </table:table-cell>
          <table:table-cell office:value-type="float" office:value="2.92" table:style-name="ce29">
            <text:p>2,9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CASTRO DAIRE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8" table:style-name="ce31">
            <text:p>8</text:p>
          </table:table-cell>
          <table:table-cell office:value-type="float" office:value="2.9" table:style-name="ce29">
            <text:p>2,9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CASTRO DAIRE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52" table:style-name="ce29">
            <text:p>0,5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CASTRO DAIRE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float" office:value="5" table:style-name="ce31">
            <text:p>5</text:p>
          </table:table-cell>
          <table:table-cell office:value-type="float" office:value="0.47" table:style-name="ce29">
            <text:p>0,4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CASTRO DAIRE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101" table:style-name="ce31">
            <text:p>101</text:p>
          </table:table-cell>
          <table:table-cell office:value-type="float" office:value="33.06" table:style-name="ce29">
            <text:p>33,0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CASTRO DAIRE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9" table:style-name="ce31">
            <text:p>9</text:p>
          </table:table-cell>
          <table:table-cell office:value-type="float" office:value="2.72" table:style-name="ce29">
            <text:p>2,7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CASTRO DAIRE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1" table:style-name="ce29">
            <text:p>0,2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MANGUALDE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15" table:style-name="ce31">
            <text:p>15</text:p>
          </table:table-cell>
          <table:table-cell office:value-type="float" office:value="6.37" table:style-name="ce29">
            <text:p>6,3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MANGUALDE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7" table:style-name="ce29">
            <text:p>0,3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MANGUALDE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148" table:style-name="ce31">
            <text:p>148</text:p>
          </table:table-cell>
          <table:table-cell office:value-type="float" office:value="60.58" table:style-name="ce29">
            <text:p>60,5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MANGUALDE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121" table:style-name="ce31">
            <text:p>121</text:p>
          </table:table-cell>
          <table:table-cell office:value-type="float" office:value="74.48" table:style-name="ce29">
            <text:p>74,4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MANGUALDE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" table:style-name="ce29">
            <text:p>0,3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MANGUALDE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S</text:p>
          </table:table-cell>
          <table:table-cell office:value-type="float" office:value="7" table:style-name="ce31">
            <text:p>7</text:p>
          </table:table-cell>
          <table:table-cell office:value-type="float" office:value="4.83" table:style-name="ce29">
            <text:p>4,8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MANGUALDE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57" table:style-name="ce29">
            <text:p>1,5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MANGUALDE</text:p>
          </table:table-cell>
          <table:table-cell office:value-type="string" table:style-name="ce20">
            <text:p>SORGO<text:s/></text:p>
          </table:table-cell>
          <table:table-cell office:value-type="string" table:style-name="ce20">
            <text:p>R</text:p>
          </table:table-cell>
          <table:table-cell office:value-type="float" office:value="6" table:style-name="ce31">
            <text:p>6</text:p>
          </table:table-cell>
          <table:table-cell office:value-type="float" office:value="4.37" table:style-name="ce29">
            <text:p>4,3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MANGUALDE</text:p>
          </table:table-cell>
          <table:table-cell office:value-type="string" table:style-name="ce20">
            <text:p>SORG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3" table:style-name="ce29">
            <text:p>0,4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NELAS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4" table:style-name="ce31">
            <text:p>4</text:p>
          </table:table-cell>
          <table:table-cell office:value-type="float" office:value="2.2200000000000002" table:style-name="ce29">
            <text:p>2,2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NELAS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04" table:style-name="ce29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NELAS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8" table:style-name="ce31">
            <text:p>8</text:p>
          </table:table-cell>
          <table:table-cell office:value-type="float" office:value="1.77" table:style-name="ce29">
            <text:p>1,7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NELAS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5" table:style-name="ce31">
            <text:p>5</text:p>
          </table:table-cell>
          <table:table-cell office:value-type="float" office:value="1.54" table:style-name="ce29">
            <text:p>1,5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OLIVEIRA DE FRADES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float" office:value="8" table:style-name="ce31">
            <text:p>8</text:p>
          </table:table-cell>
          <table:table-cell office:value-type="float" office:value="4.05" table:style-name="ce29">
            <text:p>4,0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OLIVEIRA DE FRADES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" table:style-name="ce29">
            <text:p>0,3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OLIVEIRA DE FRADES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213" table:style-name="ce31">
            <text:p>213</text:p>
          </table:table-cell>
          <table:table-cell office:value-type="float" office:value="96.06" table:style-name="ce29">
            <text:p>96,0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OLIVEIRA DE FRADES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71" table:style-name="ce29">
            <text:p>0,7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OLIVEIRA DE FRADES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23" table:style-name="ce29">
            <text:p>1,2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PENALVA DO CASTELO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03" table:style-name="ce29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PENALVA DO CASTELO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15" table:style-name="ce31">
            <text:p>15</text:p>
          </table:table-cell>
          <table:table-cell office:value-type="float" office:value="4.21" table:style-name="ce29">
            <text:p>4,2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PENALVA DO CASTELO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3" table:style-name="ce29">
            <text:p>0,3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PENALVA DO CASTELO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62" table:style-name="ce29">
            <text:p>0,6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PENALVA DO CASTEL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115" table:style-name="ce31">
            <text:p>115</text:p>
          </table:table-cell>
          <table:table-cell office:value-type="float" office:value="35.06" table:style-name="ce29">
            <text:p>35,0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PENALVA DO CASTEL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6" table:style-name="ce31">
            <text:p>6</text:p>
          </table:table-cell>
          <table:table-cell office:value-type="float" office:value="1.22" table:style-name="ce29">
            <text:p>1,2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PENALVA DO CASTELO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1" table:style-name="ce29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PENALVA DO CASTELO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06" table:style-name="ce29">
            <text:p>1,0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PENALVA DO CASTELO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6" table:style-name="ce29">
            <text:p>0,4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PENALVA DO CASTELO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09" table:style-name="ce29">
            <text:p>0,0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SANTA COMBA DAO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7" table:style-name="ce31">
            <text:p>7</text:p>
          </table:table-cell>
          <table:table-cell office:value-type="float" office:value="3.11" table:style-name="ce29">
            <text:p>3,1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SANTA COMBA DA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19" table:style-name="ce31">
            <text:p>19</text:p>
          </table:table-cell>
          <table:table-cell office:value-type="float" office:value="4.1399999999999997" table:style-name="ce29">
            <text:p>4,1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SANTA COMBA DA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3" table:style-name="ce29">
            <text:p>0,1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SAO PEDRO DO SUL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float" office:value="8" table:style-name="ce31">
            <text:p>8</text:p>
          </table:table-cell>
          <table:table-cell office:value-type="float" office:value="2.57" table:style-name="ce29">
            <text:p>2,5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SAO PEDRO DO SUL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62" table:style-name="ce31">
            <text:p>62</text:p>
          </table:table-cell>
          <table:table-cell office:value-type="float" office:value="29.24" table:style-name="ce29">
            <text:p>29,2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SAO PEDRO DO SUL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4" table:style-name="ce29">
            <text:p>0,3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SAO PEDRO DO SUL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302" table:style-name="ce31">
            <text:p>302</text:p>
          </table:table-cell>
          <table:table-cell office:value-type="float" office:value="102.31" table:style-name="ce29">
            <text:p>102,3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SAO PEDRO DO SUL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7" table:style-name="ce31">
            <text:p>7</text:p>
          </table:table-cell>
          <table:table-cell office:value-type="float" office:value="0.91" table:style-name="ce29">
            <text:p>0,9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SAO PEDRO DO SUL</text:p>
          </table:table-cell>
          <table:table-cell office:value-type="string" table:style-name="ce20">
            <text:p>SORGO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1" table:style-name="ce29">
            <text:p>0,2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SAO PEDRO DO SUL</text:p>
          </table:table-cell>
          <table:table-cell office:value-type="string" table:style-name="ce20">
            <text:p>TRITICALE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" table:style-name="ce29">
            <text:p>0,2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SATAO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float" office:value="6" table:style-name="ce31">
            <text:p>6</text:p>
          </table:table-cell>
          <table:table-cell office:value-type="float" office:value="2.15" table:style-name="ce29">
            <text:p>2,1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SATAO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16" table:style-name="ce31">
            <text:p>16</text:p>
          </table:table-cell>
          <table:table-cell office:value-type="float" office:value="11" table:style-name="ce29">
            <text:p>11,0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SATAO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7" table:style-name="ce29">
            <text:p>0,4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SATAO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float" office:value="14" table:style-name="ce31">
            <text:p>14</text:p>
          </table:table-cell>
          <table:table-cell office:value-type="float" office:value="6.07" table:style-name="ce29">
            <text:p>6,0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SATA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144" table:style-name="ce31">
            <text:p>144</text:p>
          </table:table-cell>
          <table:table-cell office:value-type="float" office:value="71.510000000000005" table:style-name="ce29">
            <text:p>71,5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SATA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32" table:style-name="ce31">
            <text:p>32</text:p>
          </table:table-cell>
          <table:table-cell office:value-type="float" office:value="9.8699999999999992" table:style-name="ce29">
            <text:p>9,8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SATAO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3" table:style-name="ce29">
            <text:p>0,3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SATAO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5" table:style-name="ce29">
            <text:p>0,1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SATAO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84" table:style-name="ce29">
            <text:p>0,8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TONDEL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1" table:style-name="ce29">
            <text:p>0,3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TONDEL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39" table:style-name="ce31">
            <text:p>39</text:p>
          </table:table-cell>
          <table:table-cell office:value-type="float" office:value="10.68" table:style-name="ce29">
            <text:p>10,6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TONDELA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" table:style-name="ce29">
            <text:p>0,2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TONDEL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164" table:style-name="ce31">
            <text:p>164</text:p>
          </table:table-cell>
          <table:table-cell office:value-type="float" office:value="41.28" table:style-name="ce29">
            <text:p>41,2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TONDEL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22" table:style-name="ce31">
            <text:p>22</text:p>
          </table:table-cell>
          <table:table-cell office:value-type="float" office:value="7.54" table:style-name="ce29">
            <text:p>7,5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TONDELA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05" table:style-name="ce29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TONDELA</text:p>
          </table:table-cell>
          <table:table-cell office:value-type="string" table:style-name="ce20">
            <text:p>SORGO<text:s/></text:p>
          </table:table-cell>
          <table:table-cell office:value-type="string" table:style-name="ce20">
            <text:p>R</text:p>
          </table:table-cell>
          <table:table-cell office:value-type="float" office:value="5" table:style-name="ce31">
            <text:p>5</text:p>
          </table:table-cell>
          <table:table-cell office:value-type="float" office:value="0.6" table:style-name="ce29">
            <text:p>0,6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TONDELA</text:p>
          </table:table-cell>
          <table:table-cell office:value-type="string" table:style-name="ce20">
            <text:p>SORG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8" table:style-name="ce29">
            <text:p>0,8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VILA NOVA DE PAIV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29" table:style-name="ce29">
            <text:p>1,2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VILA NOVA DE PAIVA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4000000000000001" table:style-name="ce29">
            <text:p>0,1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VILA NOVA DE PAIVA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float" office:value="5" table:style-name="ce31">
            <text:p>5</text:p>
          </table:table-cell>
          <table:table-cell office:value-type="float" office:value="1.34" table:style-name="ce29">
            <text:p>1,3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VILA NOVA DE PAIV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8" table:style-name="ce31">
            <text:p>8</text:p>
          </table:table-cell>
          <table:table-cell office:value-type="float" office:value="2.52" table:style-name="ce29">
            <text:p>2,5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VILA NOVA DE PAIV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8000000000000003" table:style-name="ce29">
            <text:p>0,2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float" office:value="4" table:style-name="ce31">
            <text:p>4</text:p>
          </table:table-cell>
          <table:table-cell office:value-type="float" office:value="0.36" table:style-name="ce29">
            <text:p>0,3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199" table:style-name="ce31">
            <text:p>199</text:p>
          </table:table-cell>
          <table:table-cell office:value-type="float" office:value="52.2" table:style-name="ce29">
            <text:p>52,2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float" office:value="8" table:style-name="ce31">
            <text:p>8</text:p>
          </table:table-cell>
          <table:table-cell office:value-type="float" office:value="1.97" table:style-name="ce29">
            <text:p>1,9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309" table:style-name="ce31">
            <text:p>309</text:p>
          </table:table-cell>
          <table:table-cell office:value-type="float" office:value="87.33" table:style-name="ce29">
            <text:p>87,3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124" table:style-name="ce31">
            <text:p>124</text:p>
          </table:table-cell>
          <table:table-cell office:value-type="float" office:value="28.18" table:style-name="ce29">
            <text:p>28,1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7" table:style-name="ce29">
            <text:p>0,1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S</text:p>
          </table:table-cell>
          <table:table-cell office:value-type="float" office:value="7" table:style-name="ce31">
            <text:p>7</text:p>
          </table:table-cell>
          <table:table-cell office:value-type="float" office:value="1.71" table:style-name="ce29">
            <text:p>1,7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1" table:style-name="ce29">
            <text:p>0,2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S</text:p>
          </table:table-cell>
          <table:table-cell office:value-type="float" office:value="38" table:style-name="ce31">
            <text:p>38</text:p>
          </table:table-cell>
          <table:table-cell office:value-type="float" office:value="10.77" table:style-name="ce29">
            <text:p>10,7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SORGO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3" table:style-name="ce29">
            <text:p>0,3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S</text:p>
          </table:table-cell>
          <table:table-cell office:value-type="float" office:value="4" table:style-name="ce31">
            <text:p>4</text:p>
          </table:table-cell>
          <table:table-cell office:value-type="float" office:value="0.96" table:style-name="ce29">
            <text:p>0,9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S</text:p>
          </table:table-cell>
          <table:table-cell office:value-type="float" office:value="4" table:style-name="ce31">
            <text:p>4</text:p>
          </table:table-cell>
          <table:table-cell office:value-type="float" office:value="0.76" table:style-name="ce29">
            <text:p>0,7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VOUZEL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05" table:style-name="ce29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VOUZEL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1499999999999999" table:style-name="ce29">
            <text:p>1,1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VOUZELA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float" office:value="4" table:style-name="ce31">
            <text:p>4</text:p>
          </table:table-cell>
          <table:table-cell office:value-type="float" office:value="0.46" table:style-name="ce29">
            <text:p>0,4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VOUZEL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142" table:style-name="ce31">
            <text:p>142</text:p>
          </table:table-cell>
          <table:table-cell office:value-type="float" office:value="57.15" table:style-name="ce29">
            <text:p>57,1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VOUZEL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10" table:style-name="ce31">
            <text:p>10</text:p>
          </table:table-cell>
          <table:table-cell office:value-type="float" office:value="2.0499999999999998" table:style-name="ce29">
            <text:p>2,0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VOUZELA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float" office:value="7" table:style-name="ce31">
            <text:p>7</text:p>
          </table:table-cell>
          <table:table-cell office:value-type="float" office:value="2.38" table:style-name="ce29">
            <text:p>2,3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VOUZELA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3" table:style-name="ce29">
            <text:p>0,3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VOUZELA</text:p>
          </table:table-cell>
          <table:table-cell office:value-type="string" table:style-name="ce20">
            <text:p>SORGO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05" table:style-name="ce29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ARCOS DE VALDEVEZ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1" table:style-name="ce29">
            <text:p>0,2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ARCOS DE VALDEVEZ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3" table:style-name="ce29">
            <text:p>0,2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ARCOS DE VALDEVEZ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138" table:style-name="ce31">
            <text:p>138</text:p>
          </table:table-cell>
          <table:table-cell office:value-type="float" office:value="28.7" table:style-name="ce29">
            <text:p>28,7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ARCOS DE VALDEVEZ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" table:style-name="ce29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ARCOS DE VALDEVEZ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2" table:style-name="ce29">
            <text:p>0,4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ARCOS DE VALDEVEZ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08" table:style-name="ce29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CAMINH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5" table:style-name="ce29">
            <text:p>0,1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CAMINH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6" table:style-name="ce31">
            <text:p>6</text:p>
          </table:table-cell>
          <table:table-cell office:value-type="float" office:value="0.64" table:style-name="ce29">
            <text:p>0,6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CAMINHA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08" table:style-name="ce29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CAMINH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74" table:style-name="ce31">
            <text:p>74</text:p>
          </table:table-cell>
          <table:table-cell office:value-type="float" office:value="18.96" table:style-name="ce29">
            <text:p>18,9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CAMINH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15" table:style-name="ce31">
            <text:p>15</text:p>
          </table:table-cell>
          <table:table-cell office:value-type="float" office:value="3.75" table:style-name="ce29">
            <text:p>3,7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CAMINHA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6" table:style-name="ce29">
            <text:p>0,1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MELGACO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03" table:style-name="ce29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MELGACO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float" office:value="7" table:style-name="ce31">
            <text:p>7</text:p>
          </table:table-cell>
          <table:table-cell office:value-type="float" office:value="0.37" table:style-name="ce29">
            <text:p>0,3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MELGAC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60" table:style-name="ce31">
            <text:p>60</text:p>
          </table:table-cell>
          <table:table-cell office:value-type="float" office:value="8.24" table:style-name="ce29">
            <text:p>8,2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MELGAC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4" table:style-name="ce31">
            <text:p>4</text:p>
          </table:table-cell>
          <table:table-cell office:value-type="float" office:value="0.3" table:style-name="ce29">
            <text:p>0,3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MONCAO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8" table:style-name="ce29">
            <text:p>0,4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MONCAO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4000000000000001" table:style-name="ce29">
            <text:p>0,1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MONCA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164" table:style-name="ce31">
            <text:p>164</text:p>
          </table:table-cell>
          <table:table-cell office:value-type="float" office:value="31.92" table:style-name="ce29">
            <text:p>31,9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MONCA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7" table:style-name="ce31">
            <text:p>7</text:p>
          </table:table-cell>
          <table:table-cell office:value-type="float" office:value="1.21" table:style-name="ce29">
            <text:p>1,2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MONCAO</text:p>
          </table:table-cell>
          <table:table-cell office:value-type="string" table:style-name="ce20">
            <text:p>TRITICALE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03" table:style-name="ce29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PAREDES DE COUR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65" table:style-name="ce29">
            <text:p>0,6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PAREDES DE COURA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04" table:style-name="ce29">
            <text:p>1,0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PAREDES DE COUR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86" table:style-name="ce31">
            <text:p>86</text:p>
          </table:table-cell>
          <table:table-cell office:value-type="float" office:value="23.02" table:style-name="ce29">
            <text:p>23,0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PAREDES DE COURA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float" office:value="8" table:style-name="ce31">
            <text:p>8</text:p>
          </table:table-cell>
          <table:table-cell office:value-type="float" office:value="5.21" table:style-name="ce29">
            <text:p>5,2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PONTE DA BARCA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R</text:p>
          </table:table-cell>
          <table:table-cell office:value-type="float" office:value="4" table:style-name="ce31">
            <text:p>4</text:p>
          </table:table-cell>
          <table:table-cell office:value-type="float" office:value="0.35" table:style-name="ce29">
            <text:p>0,3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PONTE DA BARC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54" table:style-name="ce31">
            <text:p>54</text:p>
          </table:table-cell>
          <table:table-cell office:value-type="float" office:value="15.66" table:style-name="ce29">
            <text:p>15,6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PONTE DA BARCA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6" table:style-name="ce29">
            <text:p>0,4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PONTE DA BARCA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4" table:style-name="ce29">
            <text:p>0,4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PONTE DE LIM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float" office:value="11" table:style-name="ce31">
            <text:p>11</text:p>
          </table:table-cell>
          <table:table-cell office:value-type="float" office:value="4.03" table:style-name="ce29">
            <text:p>4,0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PONTE DE LIM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11" table:style-name="ce31">
            <text:p>11</text:p>
          </table:table-cell>
          <table:table-cell office:value-type="float" office:value="2.67" table:style-name="ce29">
            <text:p>2,6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PONTE DE LIMA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R</text:p>
          </table:table-cell>
          <table:table-cell office:value-type="float" office:value="10" table:style-name="ce31">
            <text:p>10</text:p>
          </table:table-cell>
          <table:table-cell office:value-type="float" office:value="0.75" table:style-name="ce29">
            <text:p>0,7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PONTE DE LIMA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float" office:value="8" table:style-name="ce31">
            <text:p>8</text:p>
          </table:table-cell>
          <table:table-cell office:value-type="float" office:value="0.96" table:style-name="ce29">
            <text:p>0,9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PONTE DE LIM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763" table:style-name="ce31">
            <text:p>763</text:p>
          </table:table-cell>
          <table:table-cell office:value-type="float" office:value="357.52" table:style-name="ce29">
            <text:p>357,5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PONTE DE LIM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16" table:style-name="ce31">
            <text:p>16</text:p>
          </table:table-cell>
          <table:table-cell office:value-type="float" office:value="3.92" table:style-name="ce29">
            <text:p>3,9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PONTE DE LIMA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float" office:value="20" table:style-name="ce31">
            <text:p>20</text:p>
          </table:table-cell>
          <table:table-cell office:value-type="float" office:value="19.96" table:style-name="ce29">
            <text:p>19,9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PONTE DE LIMA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21" table:style-name="ce29">
            <text:p>1,2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PONTE DE LIMA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55000000000000004" table:style-name="ce29">
            <text:p>0,5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PONTE DE LIMA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S</text:p>
          </table:table-cell>
          <table:table-cell office:value-type="float" office:value="64" table:style-name="ce31">
            <text:p>64</text:p>
          </table:table-cell>
          <table:table-cell office:value-type="float" office:value="19.21" table:style-name="ce29">
            <text:p>19,2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VALENC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float" office:value="9" table:style-name="ce31">
            <text:p>9</text:p>
          </table:table-cell>
          <table:table-cell office:value-type="float" office:value="2.39" table:style-name="ce29">
            <text:p>2,3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VALENC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63" table:style-name="ce29">
            <text:p>1,6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VALENCA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1" table:style-name="ce29">
            <text:p>0,2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VALENC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65" table:style-name="ce31">
            <text:p>65</text:p>
          </table:table-cell>
          <table:table-cell office:value-type="float" office:value="32.630000000000003" table:style-name="ce29">
            <text:p>32,6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VALENC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7" table:style-name="ce31">
            <text:p>7</text:p>
          </table:table-cell>
          <table:table-cell office:value-type="float" office:value="2.8" table:style-name="ce29">
            <text:p>2,8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VALENCA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02" table:style-name="ce29">
            <text:p>1,0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VALENCA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6" table:style-name="ce29">
            <text:p>0,1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VALENCA</text:p>
          </table:table-cell>
          <table:table-cell office:value-type="string" table:style-name="ce20">
            <text:p>SORGO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7" table:style-name="ce29">
            <text:p>0,1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29">
            <text:p>2,0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2" table:style-name="ce29">
            <text:p>0,1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float" office:value="10" table:style-name="ce31">
            <text:p>10</text:p>
          </table:table-cell>
          <table:table-cell office:value-type="float" office:value="4.03" table:style-name="ce29">
            <text:p>4,0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CEVADA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3" table:style-name="ce29">
            <text:p>0,2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167" table:style-name="ce31">
            <text:p>167</text:p>
          </table:table-cell>
          <table:table-cell office:value-type="float" office:value="72.94" table:style-name="ce29">
            <text:p>72,9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144" table:style-name="ce31">
            <text:p>144</text:p>
          </table:table-cell>
          <table:table-cell office:value-type="float" office:value="69.63" table:style-name="ce29">
            <text:p>69,6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float" office:value="10" table:style-name="ce31">
            <text:p>10</text:p>
          </table:table-cell>
          <table:table-cell office:value-type="float" office:value="6.43" table:style-name="ce29">
            <text:p>6,4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S</text:p>
          </table:table-cell>
          <table:table-cell office:value-type="float" office:value="9" table:style-name="ce31">
            <text:p>9</text:p>
          </table:table-cell>
          <table:table-cell office:value-type="float" office:value="5.65" table:style-name="ce29">
            <text:p>5,6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02" table:style-name="ce29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77" table:style-name="ce29">
            <text:p>0,7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TRITICALE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2" table:style-name="ce29">
            <text:p>0,1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VILA NOVA DE CERVEIR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4000000000000001" table:style-name="ce29">
            <text:p>0,1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VILA NOVA DE CERVEIR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0900000000000001" table:style-name="ce29">
            <text:p>1,0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VILA NOVA DE CERVEIR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29" table:style-name="ce31">
            <text:p>29</text:p>
          </table:table-cell>
          <table:table-cell office:value-type="float" office:value="14.39" table:style-name="ce29">
            <text:p>14,3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VILA NOVA DE CERVEIR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5" table:style-name="ce29">
            <text:p>0,4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VILA NOVA DE CERVEIRA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3.22" table:style-name="ce29">
            <text:p>3,2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BOTICAS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7" table:style-name="ce31">
            <text:p>7</text:p>
          </table:table-cell>
          <table:table-cell office:value-type="float" office:value="2.08" table:style-name="ce29">
            <text:p>2,0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BOTICAS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R</text:p>
          </table:table-cell>
          <table:table-cell office:value-type="float" office:value="4" table:style-name="ce31">
            <text:p>4</text:p>
          </table:table-cell>
          <table:table-cell office:value-type="float" office:value="0.61" table:style-name="ce29">
            <text:p>0,6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BOTICAS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float" office:value="126" table:style-name="ce31">
            <text:p>126</text:p>
          </table:table-cell>
          <table:table-cell office:value-type="float" office:value="51.2" table:style-name="ce29">
            <text:p>51,2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BOTICAS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121" table:style-name="ce31">
            <text:p>121</text:p>
          </table:table-cell>
          <table:table-cell office:value-type="float" office:value="25" table:style-name="ce29">
            <text:p>25,0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BOTICAS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68" table:style-name="ce31">
            <text:p>68</text:p>
          </table:table-cell>
          <table:table-cell office:value-type="float" office:value="27.61" table:style-name="ce29">
            <text:p>27,6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BOTICAS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7" table:style-name="ce29">
            <text:p>0,3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BOTICAS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1" table:style-name="ce29">
            <text:p>0,3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CHAVES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float" office:value="14" table:style-name="ce31">
            <text:p>14</text:p>
          </table:table-cell>
          <table:table-cell office:value-type="float" office:value="6.97" table:style-name="ce29">
            <text:p>6,9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CHAVES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94" table:style-name="ce31">
            <text:p>94</text:p>
          </table:table-cell>
          <table:table-cell office:value-type="float" office:value="54.44" table:style-name="ce29">
            <text:p>54,4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CHAVES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R</text:p>
          </table:table-cell>
          <table:table-cell office:value-type="float" office:value="17" table:style-name="ce31">
            <text:p>17</text:p>
          </table:table-cell>
          <table:table-cell office:value-type="float" office:value="8.2899999999999991" table:style-name="ce29">
            <text:p>8,2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CHAVES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float" office:value="345" table:style-name="ce31">
            <text:p>345</text:p>
          </table:table-cell>
          <table:table-cell office:value-type="float" office:value="259.64999999999998" table:style-name="ce29">
            <text:p>259,6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CHAVES</text:p>
          </table:table-cell>
          <table:table-cell office:value-type="string" table:style-name="ce20">
            <text:p>CEVADA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6" table:style-name="ce29">
            <text:p>0,4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CHAVES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243" table:style-name="ce31">
            <text:p>243</text:p>
          </table:table-cell>
          <table:table-cell office:value-type="float" office:value="122.12" table:style-name="ce29">
            <text:p>122,1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CHAVES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162" table:style-name="ce31">
            <text:p>162</text:p>
          </table:table-cell>
          <table:table-cell office:value-type="float" office:value="58.36" table:style-name="ce29">
            <text:p>58,3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CHAVES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float" office:value="4" table:style-name="ce31">
            <text:p>4</text:p>
          </table:table-cell>
          <table:table-cell office:value-type="float" office:value="3.19" table:style-name="ce29">
            <text:p>3,1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CHAVES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1" table:style-name="ce29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CHAVES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7" table:style-name="ce29">
            <text:p>0,1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CHAVES</text:p>
          </table:table-cell>
          <table:table-cell office:value-type="string" table:style-name="ce20">
            <text:p>SORGO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04" table:style-name="ce29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CHAVES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19" table:style-name="ce29">
            <text:p>1,1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CHAVES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S</text:p>
          </table:table-cell>
          <table:table-cell office:value-type="float" office:value="37" table:style-name="ce31">
            <text:p>37</text:p>
          </table:table-cell>
          <table:table-cell office:value-type="float" office:value="12.31" table:style-name="ce29">
            <text:p>12,3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CHAVES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R</text:p>
          </table:table-cell>
          <table:table-cell office:value-type="float" office:value="8" table:style-name="ce31">
            <text:p>8</text:p>
          </table:table-cell>
          <table:table-cell office:value-type="float" office:value="3.08" table:style-name="ce29">
            <text:p>3,0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CHAVES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S</text:p>
          </table:table-cell>
          <table:table-cell office:value-type="float" office:value="23" table:style-name="ce31">
            <text:p>23</text:p>
          </table:table-cell>
          <table:table-cell office:value-type="float" office:value="7.36" table:style-name="ce29">
            <text:p>7,3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CHAVES</text:p>
          </table:table-cell>
          <table:table-cell office:value-type="string" table:style-name="ce20">
            <text:p>TRITICALE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4" table:style-name="ce29">
            <text:p>0,2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CHAVES</text:p>
          </table:table-cell>
          <table:table-cell office:value-type="string" table:style-name="ce20">
            <text:p>TRITICALE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77" table:style-name="ce29">
            <text:p>1,7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MONTALEGRE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4000000000000001" table:style-name="ce29">
            <text:p>0,1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MONTALEGRE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35" table:style-name="ce31">
            <text:p>35</text:p>
          </table:table-cell>
          <table:table-cell office:value-type="float" office:value="19.64" table:style-name="ce29">
            <text:p>19,6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MONTALEGRE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2.46" table:style-name="ce29">
            <text:p>2,4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MONTALEGRE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float" office:value="59" table:style-name="ce31">
            <text:p>59</text:p>
          </table:table-cell>
          <table:table-cell office:value-type="float" office:value="20.149999999999999" table:style-name="ce29">
            <text:p>20,1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MONTALEGRE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26" table:style-name="ce31">
            <text:p>26</text:p>
          </table:table-cell>
          <table:table-cell office:value-type="float" office:value="5.31" table:style-name="ce29">
            <text:p>5,3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MONTALEGRE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71" table:style-name="ce31">
            <text:p>71</text:p>
          </table:table-cell>
          <table:table-cell office:value-type="float" office:value="21.79" table:style-name="ce29">
            <text:p>21,7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MONTALEGRE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57999999999999996" table:style-name="ce29">
            <text:p>0,5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MONTALEGRE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R</text:p>
          </table:table-cell>
          <table:table-cell office:value-type="float" office:value="4" table:style-name="ce31">
            <text:p>4</text:p>
          </table:table-cell>
          <table:table-cell office:value-type="float" office:value="0.72" table:style-name="ce29">
            <text:p>0,7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MONTALEGRE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S</text:p>
          </table:table-cell>
          <table:table-cell office:value-type="float" office:value="4" table:style-name="ce31">
            <text:p>4</text:p>
          </table:table-cell>
          <table:table-cell office:value-type="float" office:value="1.47" table:style-name="ce29">
            <text:p>1,4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MONTALEGRE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59" table:style-name="ce29">
            <text:p>0,5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MONTALEGRE</text:p>
          </table:table-cell>
          <table:table-cell office:value-type="string" table:style-name="ce20">
            <text:p>TRITICALE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75" table:style-name="ce29">
            <text:p>0,7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RIBEIRA DE PEN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2.1800000000000002" table:style-name="ce29">
            <text:p>2,1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RIBEIRA DE PENA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float" office:value="5" table:style-name="ce31">
            <text:p>5</text:p>
          </table:table-cell>
          <table:table-cell office:value-type="float" office:value="2.09" table:style-name="ce29">
            <text:p>2,0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RIBEIRA DE PEN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52" table:style-name="ce31">
            <text:p>52</text:p>
          </table:table-cell>
          <table:table-cell office:value-type="float" office:value="29.14" table:style-name="ce29">
            <text:p>29,1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RIBEIRA DE PEN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54" table:style-name="ce29">
            <text:p>0,5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RIBEIRA DE PENA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63" table:style-name="ce29">
            <text:p>0,6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RIBEIRA DE PENA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69" table:style-name="ce29">
            <text:p>0,6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RIBEIRA DE PENA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25" table:style-name="ce29">
            <text:p>1,2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VALPACOS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float" office:value="4" table:style-name="ce31">
            <text:p>4</text:p>
          </table:table-cell>
          <table:table-cell office:value-type="float" office:value="0.64" table:style-name="ce29">
            <text:p>0,6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VALPACOS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74" table:style-name="ce31">
            <text:p>74</text:p>
          </table:table-cell>
          <table:table-cell office:value-type="float" office:value="18.940000000000001" table:style-name="ce29">
            <text:p>18,9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VALPACOS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R</text:p>
          </table:table-cell>
          <table:table-cell office:value-type="float" office:value="5" table:style-name="ce31">
            <text:p>5</text:p>
          </table:table-cell>
          <table:table-cell office:value-type="float" office:value="1.65" table:style-name="ce29">
            <text:p>1,6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VALPACOS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float" office:value="98" table:style-name="ce31">
            <text:p>98</text:p>
          </table:table-cell>
          <table:table-cell office:value-type="float" office:value="65.44" table:style-name="ce29">
            <text:p>65,4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VALPACOS</text:p>
          </table:table-cell>
          <table:table-cell office:value-type="string" table:style-name="ce20">
            <text:p>CEVADA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85" table:style-name="ce29">
            <text:p>0,8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VALPACOS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68" table:style-name="ce31">
            <text:p>68</text:p>
          </table:table-cell>
          <table:table-cell office:value-type="float" office:value="9.7799999999999994" table:style-name="ce29">
            <text:p>9,7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VALPACOS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62" table:style-name="ce31">
            <text:p>62</text:p>
          </table:table-cell>
          <table:table-cell office:value-type="float" office:value="15.73" table:style-name="ce29">
            <text:p>15,7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VALPACOS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2" table:style-name="ce29">
            <text:p>0,3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VALPACOS</text:p>
          </table:table-cell>
          <table:table-cell office:value-type="string" table:style-name="ce20">
            <text:p>SORGO<text:s/></text:p>
          </table:table-cell>
          <table:table-cell office:value-type="string" table:style-name="ce20">
            <text:p>S</text:p>
          </table:table-cell>
          <table:table-cell office:value-type="float" office:value="5" table:style-name="ce31">
            <text:p>5</text:p>
          </table:table-cell>
          <table:table-cell office:value-type="float" office:value="1.27" table:style-name="ce29">
            <text:p>1,2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VALPACOS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3" table:style-name="ce29">
            <text:p>0,1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VALPACOS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S</text:p>
          </table:table-cell>
          <table:table-cell office:value-type="float" office:value="6" table:style-name="ce31">
            <text:p>6</text:p>
          </table:table-cell>
          <table:table-cell office:value-type="float" office:value="1.5" table:style-name="ce29">
            <text:p>1,5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VALPACOS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79" table:style-name="ce29">
            <text:p>0,7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VILA POUCA DE AGUIAR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05" table:style-name="ce29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VILA POUCA DE AGUIAR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7" table:style-name="ce31">
            <text:p>7</text:p>
          </table:table-cell>
          <table:table-cell office:value-type="float" office:value="1.81" table:style-name="ce29">
            <text:p>1,8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VILA POUCA DE AGUIAR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5" table:style-name="ce29">
            <text:p>0,3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VILA POUCA DE AGUIAR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float" office:value="43" table:style-name="ce31">
            <text:p>43</text:p>
          </table:table-cell>
          <table:table-cell office:value-type="float" office:value="17.88" table:style-name="ce29">
            <text:p>17,8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VILA POUCA DE AGUIAR</text:p>
          </table:table-cell>
          <table:table-cell office:value-type="string" table:style-name="ce20">
            <text:p>CEVADA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" table:style-name="ce29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VILA POUCA DE AGUIAR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174" table:style-name="ce31">
            <text:p>174</text:p>
          </table:table-cell>
          <table:table-cell office:value-type="float" office:value="34.32" table:style-name="ce29">
            <text:p>34,3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VILA POUCA DE AGUIAR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44" table:style-name="ce31">
            <text:p>44</text:p>
          </table:table-cell>
          <table:table-cell office:value-type="float" office:value="10.55" table:style-name="ce29">
            <text:p>10,5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VILA POUCA DE AGUIAR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42" table:style-name="ce29">
            <text:p>1,4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VILA POUCA DE AGUIAR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S</text:p>
          </table:table-cell>
          <table:table-cell office:value-type="float" office:value="6" table:style-name="ce31">
            <text:p>6</text:p>
          </table:table-cell>
          <table:table-cell office:value-type="float" office:value="2.46" table:style-name="ce29">
            <text:p>2,4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VILA POUCA DE AGUIAR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2" table:style-name="ce29">
            <text:p>0,1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VILA POUCA DE AGUIAR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2" table:style-name="ce29">
            <text:p>0,2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AROUC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float" office:value="6" table:style-name="ce31">
            <text:p>6</text:p>
          </table:table-cell>
          <table:table-cell office:value-type="float" office:value="2.35" table:style-name="ce29">
            <text:p>2,3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AROUC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1499999999999999" table:style-name="ce29">
            <text:p>1,1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AROUCA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8000000000000003" table:style-name="ce29">
            <text:p>0,2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AROUC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222" table:style-name="ce31">
            <text:p>222</text:p>
          </table:table-cell>
          <table:table-cell office:value-type="float" office:value="83.96" table:style-name="ce29">
            <text:p>83,9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AROUC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6" table:style-name="ce29">
            <text:p>0,2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AROUCA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float" office:value="22" table:style-name="ce31">
            <text:p>22</text:p>
          </table:table-cell>
          <table:table-cell office:value-type="float" office:value="13.97" table:style-name="ce29">
            <text:p>13,9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AROUCA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3" table:style-name="ce29">
            <text:p>0,1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AROUCA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R</text:p>
          </table:table-cell>
          <table:table-cell office:value-type="float" office:value="18" table:style-name="ce31">
            <text:p>18</text:p>
          </table:table-cell>
          <table:table-cell office:value-type="float" office:value="3.93" table:style-name="ce29">
            <text:p>3,9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AROUCA</text:p>
          </table:table-cell>
          <table:table-cell office:value-type="string" table:style-name="ce20">
            <text:p>SORGO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2" table:style-name="ce29">
            <text:p>0,2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ESPINH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4" table:style-name="ce31">
            <text:p>4</text:p>
          </table:table-cell>
          <table:table-cell office:value-type="float" office:value="4.1500000000000004" table:style-name="ce29">
            <text:p>4,1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GONDOMAR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5" table:style-name="ce31">
            <text:p>5</text:p>
          </table:table-cell>
          <table:table-cell office:value-type="float" office:value="2.6" table:style-name="ce29">
            <text:p>2,6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GONDOMAR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26" table:style-name="ce31">
            <text:p>26</text:p>
          </table:table-cell>
          <table:table-cell office:value-type="float" office:value="14.01" table:style-name="ce29">
            <text:p>14,0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GONDOMAR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75" table:style-name="ce29">
            <text:p>0,7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GONDOMAR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3" table:style-name="ce29">
            <text:p>1,3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MAI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69" table:style-name="ce29">
            <text:p>0,6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MAI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14" table:style-name="ce31">
            <text:p>14</text:p>
          </table:table-cell>
          <table:table-cell office:value-type="float" office:value="6.97" table:style-name="ce29">
            <text:p>6,9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MAIA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float" office:value="8" table:style-name="ce31">
            <text:p>8</text:p>
          </table:table-cell>
          <table:table-cell office:value-type="float" office:value="5.58" table:style-name="ce29">
            <text:p>5,5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MATOSINHOS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2.1800000000000002" table:style-name="ce29">
            <text:p>2,1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MATOSINHOS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float" office:value="4" table:style-name="ce31">
            <text:p>4</text:p>
          </table:table-cell>
          <table:table-cell office:value-type="float" office:value="2.23" table:style-name="ce29">
            <text:p>2,2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MATOSINHOS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63" table:style-name="ce29">
            <text:p>0,6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OLIVEIRA DE AZEMEIS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float" office:value="8" table:style-name="ce31">
            <text:p>8</text:p>
          </table:table-cell>
          <table:table-cell office:value-type="float" office:value="1.25" table:style-name="ce29">
            <text:p>1,2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OLIVEIRA DE AZEMEIS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20" table:style-name="ce31">
            <text:p>20</text:p>
          </table:table-cell>
          <table:table-cell office:value-type="float" office:value="8.77" table:style-name="ce29">
            <text:p>8,7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OLIVEIRA DE AZEMEIS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146" table:style-name="ce31">
            <text:p>146</text:p>
          </table:table-cell>
          <table:table-cell office:value-type="float" office:value="68.59" table:style-name="ce29">
            <text:p>68,5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OLIVEIRA DE AZEMEIS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12" table:style-name="ce31">
            <text:p>12</text:p>
          </table:table-cell>
          <table:table-cell office:value-type="float" office:value="4" table:style-name="ce29">
            <text:p>4,0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OLIVEIRA DE AZEMEIS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float" office:value="52" table:style-name="ce31">
            <text:p>52</text:p>
          </table:table-cell>
          <table:table-cell office:value-type="float" office:value="32.17" table:style-name="ce29">
            <text:p>32,1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OLIVEIRA DE AZEMEIS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1599999999999999" table:style-name="ce29">
            <text:p>1,1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OLIVEIRA DE AZEMEIS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03" table:style-name="ce29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OLIVEIRA DE AZEMEIS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1" table:style-name="ce29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PAREDES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08" table:style-name="ce29">
            <text:p>1,0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PAREDES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10" table:style-name="ce31">
            <text:p>10</text:p>
          </table:table-cell>
          <table:table-cell office:value-type="float" office:value="3.58" table:style-name="ce29">
            <text:p>3,5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PAREDES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8" table:style-name="ce29">
            <text:p>0,4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PAREDES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106" table:style-name="ce31">
            <text:p>106</text:p>
          </table:table-cell>
          <table:table-cell office:value-type="float" office:value="68.040000000000006" table:style-name="ce29">
            <text:p>68,0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PAREDES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5" table:style-name="ce29">
            <text:p>0,5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PAREDES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float" office:value="11" table:style-name="ce31">
            <text:p>11</text:p>
          </table:table-cell>
          <table:table-cell office:value-type="float" office:value="16.48" table:style-name="ce29">
            <text:p>16,4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PAREDES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4" table:style-name="ce29">
            <text:p>0,3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PAREDES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08" table:style-name="ce29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POVOA DE VARZIM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21" table:style-name="ce31">
            <text:p>21</text:p>
          </table:table-cell>
          <table:table-cell office:value-type="float" office:value="11.31" table:style-name="ce29">
            <text:p>11,3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POVOA DE VARZIM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6" table:style-name="ce29">
            <text:p>1,6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POVOA DE VARZIM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float" office:value="19" table:style-name="ce31">
            <text:p>19</text:p>
          </table:table-cell>
          <table:table-cell office:value-type="float" office:value="15.64" table:style-name="ce29">
            <text:p>15,6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POVOA DE VARZIM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54" table:style-name="ce29">
            <text:p>0,5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POVOA DE VARZIM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7.0000000000000007E-2" table:style-name="ce29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SANTA MARIA DA FEIR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float" office:value="44" table:style-name="ce31">
            <text:p>44</text:p>
          </table:table-cell>
          <table:table-cell office:value-type="float" office:value="16.3" table:style-name="ce29">
            <text:p>16,3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SANTA MARIA DA FEIR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133" table:style-name="ce31">
            <text:p>133</text:p>
          </table:table-cell>
          <table:table-cell office:value-type="float" office:value="55.87" table:style-name="ce29">
            <text:p>55,8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SANTA MARIA DA FEIR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202" table:style-name="ce31">
            <text:p>202</text:p>
          </table:table-cell>
          <table:table-cell office:value-type="float" office:value="134.36000000000001" table:style-name="ce29">
            <text:p>134,3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SANTA MARIA DA FEIR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27" table:style-name="ce31">
            <text:p>27</text:p>
          </table:table-cell>
          <table:table-cell office:value-type="float" office:value="8.52" table:style-name="ce29">
            <text:p>8,5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SANTA MARIA DA FEIRA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29">
            <text:p>5,0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SANTA MARIA DA FEIRA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2" table:style-name="ce29">
            <text:p>0,4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SANTO TIRSO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03" table:style-name="ce29">
            <text:p>1,0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SANTO TIRSO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05" table:style-name="ce29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SANTO TIRS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41" table:style-name="ce31">
            <text:p>41</text:p>
          </table:table-cell>
          <table:table-cell office:value-type="float" office:value="29.91" table:style-name="ce29">
            <text:p>29,9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SANTO TIRSO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float" office:value="9" table:style-name="ce31">
            <text:p>9</text:p>
          </table:table-cell>
          <table:table-cell office:value-type="float" office:value="13.88" table:style-name="ce29">
            <text:p>13,8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SAO JOAO DA MADEIR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3" table:style-name="ce29">
            <text:p>0,4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TROF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26" table:style-name="ce31">
            <text:p>26</text:p>
          </table:table-cell>
          <table:table-cell office:value-type="float" office:value="12.48" table:style-name="ce29">
            <text:p>12,4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TROFA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float" office:value="7" table:style-name="ce31">
            <text:p>7</text:p>
          </table:table-cell>
          <table:table-cell office:value-type="float" office:value="6.45" table:style-name="ce29">
            <text:p>6,4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TROFA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06" table:style-name="ce29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TROFA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7.0000000000000007E-2" table:style-name="ce29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VALE DE CAMBR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float" office:value="6" table:style-name="ce31">
            <text:p>6</text:p>
          </table:table-cell>
          <table:table-cell office:value-type="float" office:value="1.8" table:style-name="ce29">
            <text:p>1,8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VALE DE CAMBR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4" table:style-name="ce31">
            <text:p>4</text:p>
          </table:table-cell>
          <table:table-cell office:value-type="float" office:value="1.99" table:style-name="ce29">
            <text:p>1,9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VALE DE CAMBRA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09" table:style-name="ce29">
            <text:p>0,0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VALE DE CAMBR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141" table:style-name="ce31">
            <text:p>141</text:p>
          </table:table-cell>
          <table:table-cell office:value-type="float" office:value="47.41" table:style-name="ce29">
            <text:p>47,4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VALE DE CAMBR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8" table:style-name="ce31">
            <text:p>8</text:p>
          </table:table-cell>
          <table:table-cell office:value-type="float" office:value="0.7" table:style-name="ce29">
            <text:p>0,7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VALE DE CAMBRA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float" office:value="9" table:style-name="ce31">
            <text:p>9</text:p>
          </table:table-cell>
          <table:table-cell office:value-type="float" office:value="1.72" table:style-name="ce29">
            <text:p>1,7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VALE DE CAMBRA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7" table:style-name="ce29">
            <text:p>0,2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VALONG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11" table:style-name="ce31">
            <text:p>11</text:p>
          </table:table-cell>
          <table:table-cell office:value-type="float" office:value="4.4000000000000004" table:style-name="ce29">
            <text:p>4,4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VALONG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56999999999999995" table:style-name="ce29">
            <text:p>0,5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VALONGO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93" table:style-name="ce29">
            <text:p>0,9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VILA DO CONDE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27" table:style-name="ce31">
            <text:p>27</text:p>
          </table:table-cell>
          <table:table-cell office:value-type="float" office:value="12.31" table:style-name="ce29">
            <text:p>12,3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VILA DO CONDE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4" table:style-name="ce31">
            <text:p>4</text:p>
          </table:table-cell>
          <table:table-cell office:value-type="float" office:value="2.5" table:style-name="ce29">
            <text:p>2,5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VILA DO CONDE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float" office:value="45" table:style-name="ce31">
            <text:p>45</text:p>
          </table:table-cell>
          <table:table-cell office:value-type="float" office:value="43.55" table:style-name="ce29">
            <text:p>43,5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VILA DO CONDE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S</text:p>
          </table:table-cell>
          <table:table-cell office:value-type="float" office:value="5" table:style-name="ce31">
            <text:p>5</text:p>
          </table:table-cell>
          <table:table-cell office:value-type="float" office:value="2.72" table:style-name="ce29">
            <text:p>2,7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VILA DO CONDE</text:p>
          </table:table-cell>
          <table:table-cell office:value-type="string" table:style-name="ce20">
            <text:p>SORGO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4" table:style-name="ce29">
            <text:p>0,2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VILA NOVA DE GAI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float" office:value="5" table:style-name="ce31">
            <text:p>5</text:p>
          </table:table-cell>
          <table:table-cell office:value-type="float" office:value="2.06" table:style-name="ce29">
            <text:p>2,0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VILA NOVA DE GAI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9" table:style-name="ce29">
            <text:p>0,1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VILA NOVA DE GAI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31" table:style-name="ce31">
            <text:p>31</text:p>
          </table:table-cell>
          <table:table-cell office:value-type="float" office:value="24.8" table:style-name="ce29">
            <text:p>24,8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VILA NOVA DE GAI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9" table:style-name="ce29">
            <text:p>0,9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VILA NOVA DE GAIA</text:p>
          </table:table-cell>
          <table:table-cell office:value-type="string" table:style-name="ce20">
            <text:p>TRITICALE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09" table:style-name="ce29">
            <text:p>0,0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CABECEIRAS DE BASTO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float" office:value="48" table:style-name="ce31">
            <text:p>48</text:p>
          </table:table-cell>
          <table:table-cell office:value-type="float" office:value="42.29" table:style-name="ce29">
            <text:p>42,2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CABECEIRAS DE BASTO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5" table:style-name="ce29">
            <text:p>0,2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CABECEIRAS DE BASTO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8999999999999998" table:style-name="ce29">
            <text:p>0,2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CABECEIRAS DE BASTO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57999999999999996" table:style-name="ce29">
            <text:p>0,5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CABECEIRAS DE BAST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37" table:style-name="ce31">
            <text:p>37</text:p>
          </table:table-cell>
          <table:table-cell office:value-type="float" office:value="13.29" table:style-name="ce29">
            <text:p>13,2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CABECEIRAS DE BAST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5" table:style-name="ce31">
            <text:p>5</text:p>
          </table:table-cell>
          <table:table-cell office:value-type="float" office:value="1.79" table:style-name="ce29">
            <text:p>1,7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CABECEIRAS DE BASTO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2.25" table:style-name="ce29">
            <text:p>2,2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FAFE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2" table:style-name="ce29">
            <text:p>0,4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FAFE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R</text:p>
          </table:table-cell>
          <table:table-cell office:value-type="float" office:value="6" table:style-name="ce31">
            <text:p>6</text:p>
          </table:table-cell>
          <table:table-cell office:value-type="float" office:value="1.01" table:style-name="ce29">
            <text:p>1,0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FAFE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1" table:style-name="ce29">
            <text:p>0,2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FAFE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196" table:style-name="ce31">
            <text:p>196</text:p>
          </table:table-cell>
          <table:table-cell office:value-type="float" office:value="82.95" table:style-name="ce29">
            <text:p>82,9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FAFE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float" office:value="5" table:style-name="ce31">
            <text:p>5</text:p>
          </table:table-cell>
          <table:table-cell office:value-type="float" office:value="4.4000000000000004" table:style-name="ce29">
            <text:p>4,4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FAFE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5" table:style-name="ce29">
            <text:p>0,1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FAFE</text:p>
          </table:table-cell>
          <table:table-cell office:value-type="string" table:style-name="ce20">
            <text:p>SORGO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94" table:style-name="ce29">
            <text:p>0,9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FAFE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4000000000000001" table:style-name="ce29">
            <text:p>0,1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GUIMARAES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66" table:style-name="ce29">
            <text:p>1,6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GUIMARAES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4" table:style-name="ce29">
            <text:p>0,2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GUIMARAES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131" table:style-name="ce31">
            <text:p>131</text:p>
          </table:table-cell>
          <table:table-cell office:value-type="float" office:value="98.88" table:style-name="ce29">
            <text:p>98,8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GUIMARAES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5" table:style-name="ce31">
            <text:p>5</text:p>
          </table:table-cell>
          <table:table-cell office:value-type="float" office:value="3.32" table:style-name="ce29">
            <text:p>3,3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GUIMARAES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float" office:value="9" table:style-name="ce31">
            <text:p>9</text:p>
          </table:table-cell>
          <table:table-cell office:value-type="float" office:value="6.45" table:style-name="ce29">
            <text:p>6,4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GUIMARAES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S</text:p>
          </table:table-cell>
          <table:table-cell office:value-type="float" office:value="9" table:style-name="ce31">
            <text:p>9</text:p>
          </table:table-cell>
          <table:table-cell office:value-type="float" office:value="2.93" table:style-name="ce29">
            <text:p>2,9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MONDIM DE BASTO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float" office:value="25" table:style-name="ce31">
            <text:p>25</text:p>
          </table:table-cell>
          <table:table-cell office:value-type="float" office:value="9.23" table:style-name="ce29">
            <text:p>9,2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MONDIM DE BAST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49" table:style-name="ce31">
            <text:p>49</text:p>
          </table:table-cell>
          <table:table-cell office:value-type="float" office:value="25.44" table:style-name="ce29">
            <text:p>25,4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POVOA DE LANHOSO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2.77" table:style-name="ce29">
            <text:p>2,7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POVOA DE LANHOSO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6" table:style-name="ce29">
            <text:p>0,3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POVOA DE LANHOSO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float" office:value="12" table:style-name="ce31">
            <text:p>12</text:p>
          </table:table-cell>
          <table:table-cell office:value-type="float" office:value="3.01" table:style-name="ce29">
            <text:p>3,0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POVOA DE LANHOS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126" table:style-name="ce31">
            <text:p>126</text:p>
          </table:table-cell>
          <table:table-cell office:value-type="float" office:value="81.400000000000006" table:style-name="ce29">
            <text:p>81,4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POVOA DE LANHOS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85" table:style-name="ce29">
            <text:p>0,8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POVOA DE LANHOSO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69" table:style-name="ce29">
            <text:p>1,6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POVOA DE LANHOSO</text:p>
          </table:table-cell>
          <table:table-cell office:value-type="string" table:style-name="ce20">
            <text:p>SORGO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1" table:style-name="ce29">
            <text:p>0,2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VIEIRA DO MINHO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06" table:style-name="ce29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VIEIRA DO MINH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52" table:style-name="ce31">
            <text:p>52</text:p>
          </table:table-cell>
          <table:table-cell office:value-type="float" office:value="17.489999999999998" table:style-name="ce29">
            <text:p>17,4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VIEIRA DO MINHO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5" table:style-name="ce29">
            <text:p>0,2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VILA NOVA DE FAMALICAO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06" table:style-name="ce29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VILA NOVA DE FAMALICA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124" table:style-name="ce31">
            <text:p>124</text:p>
          </table:table-cell>
          <table:table-cell office:value-type="float" office:value="78.47" table:style-name="ce29">
            <text:p>78,4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VILA NOVA DE FAMALICA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93" table:style-name="ce31">
            <text:p>93</text:p>
          </table:table-cell>
          <table:table-cell office:value-type="float" office:value="62.37" table:style-name="ce29">
            <text:p>62,3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VILA NOVA DE FAMALICAO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float" office:value="32" table:style-name="ce31">
            <text:p>32</text:p>
          </table:table-cell>
          <table:table-cell office:value-type="float" office:value="22.87" table:style-name="ce29">
            <text:p>22,8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VILA NOVA DE FAMALICAO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S</text:p>
          </table:table-cell>
          <table:table-cell office:value-type="float" office:value="40" table:style-name="ce31">
            <text:p>40</text:p>
          </table:table-cell>
          <table:table-cell office:value-type="float" office:value="33.29" table:style-name="ce29">
            <text:p>33,2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VILA NOVA DE FAMALICAO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5" table:style-name="ce29">
            <text:p>0,1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VILA NOVA DE FAMALICAO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S</text:p>
          </table:table-cell>
          <table:table-cell office:value-type="float" office:value="6" table:style-name="ce31">
            <text:p>6</text:p>
          </table:table-cell>
          <table:table-cell office:value-type="float" office:value="1.2" table:style-name="ce29">
            <text:p>1,2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VILA NOVA DE FAMALICAO</text:p>
          </table:table-cell>
          <table:table-cell office:value-type="string" table:style-name="ce20">
            <text:p>SORG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7" table:style-name="ce29">
            <text:p>0,2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VILA NOVA DE FAMALICAO</text:p>
          </table:table-cell>
          <table:table-cell office:value-type="string" table:style-name="ce20">
            <text:p>TRITICALE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5" table:style-name="ce29">
            <text:p>0,2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VILA NOVA DE FAMALICAO</text:p>
          </table:table-cell>
          <table:table-cell office:value-type="string" table:style-name="ce20">
            <text:p>TRITICALE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6" table:style-name="ce29">
            <text:p>0,2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VIZEL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8" table:style-name="ce31">
            <text:p>8</text:p>
          </table:table-cell>
          <table:table-cell office:value-type="float" office:value="3.85" table:style-name="ce29">
            <text:p>3,8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VIZELA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2.3199999999999998" table:style-name="ce29">
            <text:p>2,3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AMARES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6" table:style-name="ce29">
            <text:p>0,4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AMARES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76" table:style-name="ce29">
            <text:p>0,7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AMARES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float" office:value="4" table:style-name="ce31">
            <text:p>4</text:p>
          </table:table-cell>
          <table:table-cell office:value-type="float" office:value="0.74" table:style-name="ce29">
            <text:p>0,7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AMARES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212" table:style-name="ce31">
            <text:p>212</text:p>
          </table:table-cell>
          <table:table-cell office:value-type="float" office:value="125.3" table:style-name="ce29">
            <text:p>125,3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AMARES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05" table:style-name="ce29">
            <text:p>1,0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AMARES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75" table:style-name="ce29">
            <text:p>1,7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AMARES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R</text:p>
          </table:table-cell>
          <table:table-cell office:value-type="float" office:value="24" table:style-name="ce31">
            <text:p>24</text:p>
          </table:table-cell>
          <table:table-cell office:value-type="float" office:value="7.93" table:style-name="ce29">
            <text:p>7,9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AMARES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2" table:style-name="ce29">
            <text:p>0,2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AMARES</text:p>
          </table:table-cell>
          <table:table-cell office:value-type="string" table:style-name="ce20">
            <text:p>TRITICALE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04" table:style-name="ce29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BARCELOS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8" table:style-name="ce29">
            <text:p>0,8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BARCELOS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8" table:style-name="ce29">
            <text:p>0,1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BARCELOS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float" office:value="4" table:style-name="ce31">
            <text:p>4</text:p>
          </table:table-cell>
          <table:table-cell office:value-type="float" office:value="0.21" table:style-name="ce29">
            <text:p>0,2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BARCELOS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591" table:style-name="ce31">
            <text:p>591</text:p>
          </table:table-cell>
          <table:table-cell office:value-type="float" office:value="287.11" table:style-name="ce29">
            <text:p>287,1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BARCELOS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129" table:style-name="ce31">
            <text:p>129</text:p>
          </table:table-cell>
          <table:table-cell office:value-type="float" office:value="58.15" table:style-name="ce29">
            <text:p>58,1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BARCELOS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float" office:value="279" table:style-name="ce31">
            <text:p>279</text:p>
          </table:table-cell>
          <table:table-cell office:value-type="float" office:value="178" table:style-name="ce29">
            <text:p>178,0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BARCELOS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S</text:p>
          </table:table-cell>
          <table:table-cell office:value-type="float" office:value="32" table:style-name="ce31">
            <text:p>32</text:p>
          </table:table-cell>
          <table:table-cell office:value-type="float" office:value="19.86" table:style-name="ce29">
            <text:p>19,8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BARCELOS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2" table:style-name="ce29">
            <text:p>0,1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BARCELOS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S</text:p>
          </table:table-cell>
          <table:table-cell office:value-type="float" office:value="4" table:style-name="ce31">
            <text:p>4</text:p>
          </table:table-cell>
          <table:table-cell office:value-type="float" office:value="0.61" table:style-name="ce29">
            <text:p>0,6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BARCELOS</text:p>
          </table:table-cell>
          <table:table-cell office:value-type="string" table:style-name="ce20">
            <text:p>TRITICALE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9" table:style-name="ce29">
            <text:p>0,1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7" table:style-name="ce29">
            <text:p>0,3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R</text:p>
          </table:table-cell>
          <table:table-cell office:value-type="float" office:value="4" table:style-name="ce31">
            <text:p>4</text:p>
          </table:table-cell>
          <table:table-cell office:value-type="float" office:value="1.1499999999999999" table:style-name="ce29">
            <text:p>1,1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251" table:style-name="ce31">
            <text:p>251</text:p>
          </table:table-cell>
          <table:table-cell office:value-type="float" office:value="183.56" table:style-name="ce29">
            <text:p>183,5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99" table:style-name="ce29">
            <text:p>0,9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float" office:value="18" table:style-name="ce31">
            <text:p>18</text:p>
          </table:table-cell>
          <table:table-cell office:value-type="float" office:value="15.14" table:style-name="ce29">
            <text:p>15,1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4" table:style-name="ce29">
            <text:p>1,4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1599999999999999" table:style-name="ce29">
            <text:p>1,1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7" table:style-name="ce29">
            <text:p>0,1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ESPOSENDE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4" table:style-name="ce29">
            <text:p>0,2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ESPOSENDE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6" table:style-name="ce31">
            <text:p>6</text:p>
          </table:table-cell>
          <table:table-cell office:value-type="float" office:value="3.19" table:style-name="ce29">
            <text:p>3,1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ESPOSENDE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212" table:style-name="ce31">
            <text:p>212</text:p>
          </table:table-cell>
          <table:table-cell office:value-type="float" office:value="120.92" table:style-name="ce29">
            <text:p>120,9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ESPOSENDE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34" table:style-name="ce29">
            <text:p>1,3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ESPOSENDE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S</text:p>
          </table:table-cell>
          <table:table-cell office:value-type="float" office:value="11" table:style-name="ce31">
            <text:p>11</text:p>
          </table:table-cell>
          <table:table-cell office:value-type="float" office:value="6.72" table:style-name="ce29">
            <text:p>6,7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TERRAS DE BOURO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float" office:value="4" table:style-name="ce31">
            <text:p>4</text:p>
          </table:table-cell>
          <table:table-cell office:value-type="float" office:value="1.57" table:style-name="ce29">
            <text:p>1,5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TERRAS DE BOURO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87" table:style-name="ce29">
            <text:p>0,8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TERRAS DE BOURO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R</text:p>
          </table:table-cell>
          <table:table-cell office:value-type="float" office:value="4" table:style-name="ce31">
            <text:p>4</text:p>
          </table:table-cell>
          <table:table-cell office:value-type="float" office:value="0.88" table:style-name="ce29">
            <text:p>0,8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TERRAS DE BOURO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96" table:style-name="ce29">
            <text:p>1,9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TERRAS DE BOUR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82" table:style-name="ce31">
            <text:p>82</text:p>
          </table:table-cell>
          <table:table-cell office:value-type="float" office:value="33.35" table:style-name="ce29">
            <text:p>33,3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TERRAS DE BOUR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01" table:style-name="ce29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TERRAS DE BOURO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6" table:style-name="ce29">
            <text:p>0,3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TERRAS DE BOURO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7.0000000000000007E-2" table:style-name="ce29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TERRAS DE BOURO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5" table:style-name="ce29">
            <text:p>0,3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VILA VERDE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float" office:value="15" table:style-name="ce31">
            <text:p>15</text:p>
          </table:table-cell>
          <table:table-cell office:value-type="float" office:value="6.46" table:style-name="ce29">
            <text:p>6,4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VILA VERDE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8" table:style-name="ce29">
            <text:p>0,4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VILA VERDE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R</text:p>
          </table:table-cell>
          <table:table-cell office:value-type="float" office:value="16" table:style-name="ce31">
            <text:p>16</text:p>
          </table:table-cell>
          <table:table-cell office:value-type="float" office:value="1.71" table:style-name="ce29">
            <text:p>1,7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VILA VERDE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8" table:style-name="ce29">
            <text:p>0,1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VILA VERDE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452" table:style-name="ce31">
            <text:p>452</text:p>
          </table:table-cell>
          <table:table-cell office:value-type="float" office:value="223.74" table:style-name="ce29">
            <text:p>223,7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VILA VERDE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10" table:style-name="ce31">
            <text:p>10</text:p>
          </table:table-cell>
          <table:table-cell office:value-type="float" office:value="2.94" table:style-name="ce29">
            <text:p>2,9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VILA VERDE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float" office:value="18" table:style-name="ce31">
            <text:p>18</text:p>
          </table:table-cell>
          <table:table-cell office:value-type="float" office:value="13.66" table:style-name="ce29">
            <text:p>13,6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VILA VERDE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88" table:style-name="ce29">
            <text:p>0,8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VILA VERDE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R</text:p>
          </table:table-cell>
          <table:table-cell office:value-type="float" office:value="329" table:style-name="ce31">
            <text:p>329</text:p>
          </table:table-cell>
          <table:table-cell office:value-type="float" office:value="237.71" table:style-name="ce29">
            <text:p>237,7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VILA VERDE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S</text:p>
          </table:table-cell>
          <table:table-cell office:value-type="float" office:value="11" table:style-name="ce31">
            <text:p>11</text:p>
          </table:table-cell>
          <table:table-cell office:value-type="float" office:value="3.14" table:style-name="ce29">
            <text:p>3,1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VILA VERDE</text:p>
          </table:table-cell>
          <table:table-cell office:value-type="string" table:style-name="ce20">
            <text:p>SORGO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03" table:style-name="ce29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ALIJO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float" office:value="10" table:style-name="ce31">
            <text:p>10</text:p>
          </table:table-cell>
          <table:table-cell office:value-type="float" office:value="3.1" table:style-name="ce29">
            <text:p>3,1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ALIJO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12" table:style-name="ce31">
            <text:p>12</text:p>
          </table:table-cell>
          <table:table-cell office:value-type="float" office:value="2.48" table:style-name="ce29">
            <text:p>2,4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ALIJO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8" table:style-name="ce29">
            <text:p>0,3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ALIJO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float" office:value="18" table:style-name="ce31">
            <text:p>18</text:p>
          </table:table-cell>
          <table:table-cell office:value-type="float" office:value="5.86" table:style-name="ce29">
            <text:p>5,8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ALIJ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10" table:style-name="ce31">
            <text:p>10</text:p>
          </table:table-cell>
          <table:table-cell office:value-type="float" office:value="1.45" table:style-name="ce29">
            <text:p>1,4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ALIJ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4" table:style-name="ce31">
            <text:p>4</text:p>
          </table:table-cell>
          <table:table-cell office:value-type="float" office:value="1.1100000000000001" table:style-name="ce29">
            <text:p>1,1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ALIJO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98" table:style-name="ce29">
            <text:p>0,9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ALIJO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S</text:p>
          </table:table-cell>
          <table:table-cell office:value-type="float" office:value="15" table:style-name="ce31">
            <text:p>15</text:p>
          </table:table-cell>
          <table:table-cell office:value-type="float" office:value="4.3899999999999997" table:style-name="ce29">
            <text:p>4,3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ALIJO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01" table:style-name="ce29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ARMAMAR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4" table:style-name="ce29">
            <text:p>0,4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ARMAMAR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1499999999999999" table:style-name="ce29">
            <text:p>1,1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ARMAMAR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2" table:style-name="ce29">
            <text:p>0,4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CARRAZEDA DE ANSIAES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8999999999999998" table:style-name="ce29">
            <text:p>0,2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CARRAZEDA DE ANSIAES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12" table:style-name="ce31">
            <text:p>12</text:p>
          </table:table-cell>
          <table:table-cell office:value-type="float" office:value="4.63" table:style-name="ce29">
            <text:p>4,6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CARRAZEDA DE ANSIAES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2" table:style-name="ce29">
            <text:p>0,3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CARRAZEDA DE ANSIAES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float" office:value="18" table:style-name="ce31">
            <text:p>18</text:p>
          </table:table-cell>
          <table:table-cell office:value-type="float" office:value="13.23" table:style-name="ce29">
            <text:p>13,2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CARRAZEDA DE ANSIAES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21" table:style-name="ce31">
            <text:p>21</text:p>
          </table:table-cell>
          <table:table-cell office:value-type="float" office:value="6.78" table:style-name="ce29">
            <text:p>6,7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CARRAZEDA DE ANSIAES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53" table:style-name="ce31">
            <text:p>53</text:p>
          </table:table-cell>
          <table:table-cell office:value-type="float" office:value="31.44" table:style-name="ce29">
            <text:p>31,4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CARRAZEDA DE ANSIAES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6" table:style-name="ce29">
            <text:p>0,1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CARRAZEDA DE ANSIAES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02" table:style-name="ce29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CARRAZEDA DE ANSIAES</text:p>
          </table:table-cell>
          <table:table-cell office:value-type="string" table:style-name="ce20">
            <text:p>SORG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6" table:style-name="ce29">
            <text:p>0,4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CARRAZEDA DE ANSIAES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97" table:style-name="ce29">
            <text:p>1,9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CARRAZEDA DE ANSIAES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S</text:p>
          </table:table-cell>
          <table:table-cell office:value-type="float" office:value="12" table:style-name="ce31">
            <text:p>12</text:p>
          </table:table-cell>
          <table:table-cell office:value-type="float" office:value="7.07" table:style-name="ce29">
            <text:p>7,0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FREIXO ESPADA A CINT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14" table:style-name="ce31">
            <text:p>14</text:p>
          </table:table-cell>
          <table:table-cell office:value-type="float" office:value="16.23" table:style-name="ce29">
            <text:p>16,2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FREIXO ESPADA A CINTA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96" table:style-name="ce29">
            <text:p>0,9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FREIXO ESPADA A CINT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12" table:style-name="ce31">
            <text:p>12</text:p>
          </table:table-cell>
          <table:table-cell office:value-type="float" office:value="17.079999999999998" table:style-name="ce29">
            <text:p>17,0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FREIXO ESPADA A CINTA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" table:style-name="ce29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FREIXO ESPADA A CINTA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2" table:style-name="ce29">
            <text:p>0,3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FREIXO ESPADA A CINTA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64" table:style-name="ce29">
            <text:p>0,6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LAMEGO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1" table:style-name="ce29">
            <text:p>0,4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LAMEGO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5" table:style-name="ce29">
            <text:p>0,1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LAMEGO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95" table:style-name="ce29">
            <text:p>0,9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LAMEG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12" table:style-name="ce31">
            <text:p>12</text:p>
          </table:table-cell>
          <table:table-cell office:value-type="float" office:value="1.68" table:style-name="ce29">
            <text:p>1,6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LAMEG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78" table:style-name="ce29">
            <text:p>0,7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LAMEGO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R</text:p>
          </table:table-cell>
          <table:table-cell office:value-type="float" office:value="75" table:style-name="ce31">
            <text:p>75</text:p>
          </table:table-cell>
          <table:table-cell office:value-type="float" office:value="23.98" table:style-name="ce29">
            <text:p>23,9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LAMEGO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S</text:p>
          </table:table-cell>
          <table:table-cell office:value-type="float" office:value="15" table:style-name="ce31">
            <text:p>15</text:p>
          </table:table-cell>
          <table:table-cell office:value-type="float" office:value="1.62" table:style-name="ce29">
            <text:p>1,6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MESAO FRIO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" table:style-name="ce29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MESAO FRIO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1" table:style-name="ce29">
            <text:p>0,3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MOIMENTA DA BEIR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7" table:style-name="ce29">
            <text:p>0,2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MOIMENTA DA BEIR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35" table:style-name="ce31">
            <text:p>35</text:p>
          </table:table-cell>
          <table:table-cell office:value-type="float" office:value="16.09" table:style-name="ce29">
            <text:p>16,0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MOIMENTA DA BEIRA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float" office:value="22" table:style-name="ce31">
            <text:p>22</text:p>
          </table:table-cell>
          <table:table-cell office:value-type="float" office:value="14.86" table:style-name="ce29">
            <text:p>14,8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MOIMENTA DA BEIR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27" table:style-name="ce31">
            <text:p>27</text:p>
          </table:table-cell>
          <table:table-cell office:value-type="float" office:value="8.17" table:style-name="ce29">
            <text:p>8,1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MOIMENTA DA BEIR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4" table:style-name="ce31">
            <text:p>4</text:p>
          </table:table-cell>
          <table:table-cell office:value-type="float" office:value="0.98" table:style-name="ce29">
            <text:p>0,9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MOIMENTA DA BEIRA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4" table:style-name="ce29">
            <text:p>0,4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MOIMENTA DA BEIRA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S</text:p>
          </table:table-cell>
          <table:table-cell office:value-type="float" office:value="7" table:style-name="ce31">
            <text:p>7</text:p>
          </table:table-cell>
          <table:table-cell office:value-type="float" office:value="1.5" table:style-name="ce29">
            <text:p>1,5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MURC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13" table:style-name="ce31">
            <text:p>13</text:p>
          </table:table-cell>
          <table:table-cell office:value-type="float" office:value="3.16" table:style-name="ce29">
            <text:p>3,1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MURCA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float" office:value="9" table:style-name="ce31">
            <text:p>9</text:p>
          </table:table-cell>
          <table:table-cell office:value-type="float" office:value="2.79" table:style-name="ce29">
            <text:p>2,7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MURCA</text:p>
          </table:table-cell>
          <table:table-cell office:value-type="string" table:style-name="ce20">
            <text:p>CEVADA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6" table:style-name="ce29">
            <text:p>0,3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MURC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4" table:style-name="ce31">
            <text:p>4</text:p>
          </table:table-cell>
          <table:table-cell office:value-type="float" office:value="0.56999999999999995" table:style-name="ce29">
            <text:p>0,5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MURC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59" table:style-name="ce29">
            <text:p>0,5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MURCA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98" table:style-name="ce29">
            <text:p>1,9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MURCA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05" table:style-name="ce29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MURCA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6" table:style-name="ce29">
            <text:p>0,1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PENEDONO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14" table:style-name="ce31">
            <text:p>14</text:p>
          </table:table-cell>
          <table:table-cell office:value-type="float" office:value="10.27" table:style-name="ce29">
            <text:p>10,2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PENEDONO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float" office:value="7" table:style-name="ce31">
            <text:p>7</text:p>
          </table:table-cell>
          <table:table-cell office:value-type="float" office:value="3.98" table:style-name="ce29">
            <text:p>3,9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PENEDON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7" table:style-name="ce29">
            <text:p>0,1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PENEDON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5" table:style-name="ce31">
            <text:p>5</text:p>
          </table:table-cell>
          <table:table-cell office:value-type="float" office:value="1.17" table:style-name="ce29">
            <text:p>1,1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PENEDONO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05" table:style-name="ce29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PENEDONO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6" table:style-name="ce29">
            <text:p>0,2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PENEDONO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3.14" table:style-name="ce29">
            <text:p>3,1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PESO DA REGU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3" table:style-name="ce29">
            <text:p>0,3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PESO DA REGUA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69" table:style-name="ce29">
            <text:p>1,6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SABROS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9" table:style-name="ce29">
            <text:p>0,3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SABROS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5" table:style-name="ce31">
            <text:p>5</text:p>
          </table:table-cell>
          <table:table-cell office:value-type="float" office:value="1.8" table:style-name="ce29">
            <text:p>1,8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SABROSA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33" table:style-name="ce29">
            <text:p>1,3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SABROS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11" table:style-name="ce31">
            <text:p>11</text:p>
          </table:table-cell>
          <table:table-cell office:value-type="float" office:value="1.9" table:style-name="ce29">
            <text:p>1,9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SABROS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6" table:style-name="ce31">
            <text:p>6</text:p>
          </table:table-cell>
          <table:table-cell office:value-type="float" office:value="1.1499999999999999" table:style-name="ce29">
            <text:p>1,1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SABROSA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8" table:style-name="ce29">
            <text:p>0,1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SABROSA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" table:style-name="ce29">
            <text:p>0,3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SANTA MARTA DE PENAGUIAO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08" table:style-name="ce29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SANTA MARTA DE PENAGUIAO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33" table:style-name="ce29">
            <text:p>1,3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SANTA MARTA DE PENAGUIAO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5" table:style-name="ce29">
            <text:p>0,1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SANTA MARTA DE PENAGUIA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9" table:style-name="ce29">
            <text:p>0,3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SANTA MARTA DE PENAGUIAO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8" table:style-name="ce29">
            <text:p>0,8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SAO JOAO DA PESQUEIR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54" table:style-name="ce31">
            <text:p>54</text:p>
          </table:table-cell>
          <table:table-cell office:value-type="float" office:value="22.2" table:style-name="ce29">
            <text:p>22,2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SAO JOAO DA PESQUEIRA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float" office:value="10" table:style-name="ce31">
            <text:p>10</text:p>
          </table:table-cell>
          <table:table-cell office:value-type="float" office:value="10.85" table:style-name="ce29">
            <text:p>10,8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SAO JOAO DA PESQUEIR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6" table:style-name="ce29">
            <text:p>0,1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SAO JOAO DA PESQUEIR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7" table:style-name="ce29">
            <text:p>0,1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SAO JOAO DA PESQUEIRA</text:p>
          </table:table-cell>
          <table:table-cell office:value-type="string" table:style-name="ce20">
            <text:p>SORG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61" table:style-name="ce29">
            <text:p>0,6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SAO JOAO DA PESQUEIRA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56000000000000005" table:style-name="ce29">
            <text:p>0,5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SAO JOAO DA PESQUEIRA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8000000000000003" table:style-name="ce29">
            <text:p>0,2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SERNANCELHE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3" table:style-name="ce29">
            <text:p>0,2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SERNANCELHE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9" table:style-name="ce31">
            <text:p>9</text:p>
          </table:table-cell>
          <table:table-cell office:value-type="float" office:value="6.87" table:style-name="ce29">
            <text:p>6,8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SERNANCELHE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float" office:value="36" table:style-name="ce31">
            <text:p>36</text:p>
          </table:table-cell>
          <table:table-cell office:value-type="float" office:value="15.54" table:style-name="ce29">
            <text:p>15,5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SERNANCELHE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15" table:style-name="ce31">
            <text:p>15</text:p>
          </table:table-cell>
          <table:table-cell office:value-type="float" office:value="3.39" table:style-name="ce29">
            <text:p>3,3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SERNANCELHE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13" table:style-name="ce31">
            <text:p>13</text:p>
          </table:table-cell>
          <table:table-cell office:value-type="float" office:value="3.69" table:style-name="ce29">
            <text:p>3,6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SERNANCELHE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89" table:style-name="ce29">
            <text:p>0,8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SERNANCELHE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9" table:style-name="ce29">
            <text:p>0,4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SERNANCELHE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17" table:style-name="ce29">
            <text:p>1,1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TABUACO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43" table:style-name="ce29">
            <text:p>1,4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TABUACO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6" table:style-name="ce31">
            <text:p>6</text:p>
          </table:table-cell>
          <table:table-cell office:value-type="float" office:value="1.18" table:style-name="ce29">
            <text:p>1,1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TABUACO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9" table:style-name="ce29">
            <text:p>0,3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TABUACO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float" office:value="31" table:style-name="ce31">
            <text:p>31</text:p>
          </table:table-cell>
          <table:table-cell office:value-type="float" office:value="8.64" table:style-name="ce29">
            <text:p>8,6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TABUAC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24" table:style-name="ce31">
            <text:p>24</text:p>
          </table:table-cell>
          <table:table-cell office:value-type="float" office:value="5.38" table:style-name="ce29">
            <text:p>5,3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TABUAC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7" table:style-name="ce31">
            <text:p>7</text:p>
          </table:table-cell>
          <table:table-cell office:value-type="float" office:value="1.98" table:style-name="ce29">
            <text:p>1,9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TABUACO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68" table:style-name="ce29">
            <text:p>0,6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TABUACO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S</text:p>
          </table:table-cell>
          <table:table-cell office:value-type="float" office:value="6" table:style-name="ce31">
            <text:p>6</text:p>
          </table:table-cell>
          <table:table-cell office:value-type="float" office:value="0.76" table:style-name="ce29">
            <text:p>0,7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TABUACO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S</text:p>
          </table:table-cell>
          <table:table-cell office:value-type="float" office:value="5" table:style-name="ce31">
            <text:p>5</text:p>
          </table:table-cell>
          <table:table-cell office:value-type="float" office:value="0.6" table:style-name="ce29">
            <text:p>0,6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TAROUC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1" table:style-name="ce29">
            <text:p>0,4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TAROUC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5" table:style-name="ce31">
            <text:p>5</text:p>
          </table:table-cell>
          <table:table-cell office:value-type="float" office:value="0.66" table:style-name="ce29">
            <text:p>0,6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TAROUCA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float" office:value="31" table:style-name="ce31">
            <text:p>31</text:p>
          </table:table-cell>
          <table:table-cell office:value-type="float" office:value="4.7" table:style-name="ce29">
            <text:p>4,7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TAROUC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14" table:style-name="ce31">
            <text:p>14</text:p>
          </table:table-cell>
          <table:table-cell office:value-type="float" office:value="1.92" table:style-name="ce29">
            <text:p>1,9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TAROUCA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3" table:style-name="ce29">
            <text:p>0,4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TAROUCA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84" table:style-name="ce29">
            <text:p>0,8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TAROUCA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3" table:style-name="ce29">
            <text:p>0,2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TORRE DE MONCORVO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5" table:style-name="ce31">
            <text:p>5</text:p>
          </table:table-cell>
          <table:table-cell office:value-type="float" office:value="2.2400000000000002" table:style-name="ce29">
            <text:p>2,2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TORRE DE MONCORVO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2.12" table:style-name="ce29">
            <text:p>2,1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TORRE DE MONCORVO</text:p>
          </table:table-cell>
          <table:table-cell office:value-type="string" table:style-name="ce20">
            <text:p>CEVADA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3" table:style-name="ce29">
            <text:p>0,3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TORRE DE MONCORV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" table:style-name="ce29">
            <text:p>0,4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TORRE DE MONCORV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6" table:style-name="ce31">
            <text:p>6</text:p>
          </table:table-cell>
          <table:table-cell office:value-type="float" office:value="3.36" table:style-name="ce29">
            <text:p>3,3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TORRE DE MONCORVO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7" table:style-name="ce29">
            <text:p>0,1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TORRE DE MONCORVO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04" table:style-name="ce29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VILA NOVA DE FOZ CO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5" table:style-name="ce31">
            <text:p>5</text:p>
          </table:table-cell>
          <table:table-cell office:value-type="float" office:value="4.0599999999999996" table:style-name="ce29">
            <text:p>4,0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VILA NOVA DE FOZ CO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56999999999999995" table:style-name="ce29">
            <text:p>0,5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VILA NOVA DE FOZ COA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6" table:style-name="ce29">
            <text:p>0,6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VILA NOVA DE FOZ COA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08" table:style-name="ce29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VILA NOVA DE FOZ COA</text:p>
          </table:table-cell>
          <table:table-cell office:value-type="string" table:style-name="ce20">
            <text:p>SORG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2.83" table:style-name="ce29">
            <text:p>2,8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VILA REAL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float" office:value="34" table:style-name="ce31">
            <text:p>34</text:p>
          </table:table-cell>
          <table:table-cell office:value-type="float" office:value="12.06" table:style-name="ce29">
            <text:p>12,0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VILA REAL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27" table:style-name="ce31">
            <text:p>27</text:p>
          </table:table-cell>
          <table:table-cell office:value-type="float" office:value="8.3699999999999992" table:style-name="ce29">
            <text:p>8,3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VILA REAL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R</text:p>
          </table:table-cell>
          <table:table-cell office:value-type="float" office:value="8" table:style-name="ce31">
            <text:p>8</text:p>
          </table:table-cell>
          <table:table-cell office:value-type="float" office:value="0.94" table:style-name="ce29">
            <text:p>0,9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VILA REAL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float" office:value="28" table:style-name="ce31">
            <text:p>28</text:p>
          </table:table-cell>
          <table:table-cell office:value-type="float" office:value="6.6" table:style-name="ce29">
            <text:p>6,6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VILA REAL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136" table:style-name="ce31">
            <text:p>136</text:p>
          </table:table-cell>
          <table:table-cell office:value-type="float" office:value="36.44" table:style-name="ce29">
            <text:p>36,4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VILA REAL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20" table:style-name="ce31">
            <text:p>20</text:p>
          </table:table-cell>
          <table:table-cell office:value-type="float" office:value="3.56" table:style-name="ce29">
            <text:p>3,5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VILA REAL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R</text:p>
          </table:table-cell>
          <table:table-cell office:value-type="float" office:value="5" table:style-name="ce31">
            <text:p>5</text:p>
          </table:table-cell>
          <table:table-cell office:value-type="float" office:value="0.69" table:style-name="ce29">
            <text:p>0,6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VILA REAL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S</text:p>
          </table:table-cell>
          <table:table-cell office:value-type="float" office:value="41" table:style-name="ce31">
            <text:p>41</text:p>
          </table:table-cell>
          <table:table-cell office:value-type="float" office:value="16.73" table:style-name="ce29">
            <text:p>16,7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VILA REAL</text:p>
          </table:table-cell>
          <table:table-cell office:value-type="string" table:style-name="ce20">
            <text:p>SORGO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3" table:style-name="ce29">
            <text:p>0,3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VILA REAL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1" table:style-name="ce29">
            <text:p>0,3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AMARANTE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float" office:value="5" table:style-name="ce31">
            <text:p>5</text:p>
          </table:table-cell>
          <table:table-cell office:value-type="float" office:value="3.56" table:style-name="ce29">
            <text:p>3,5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AMARANTE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7" table:style-name="ce31">
            <text:p>7</text:p>
          </table:table-cell>
          <table:table-cell office:value-type="float" office:value="2.4" table:style-name="ce29">
            <text:p>2,4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AMARANTE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52" table:style-name="ce29">
            <text:p>0,5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AMARANTE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197" table:style-name="ce31">
            <text:p>197</text:p>
          </table:table-cell>
          <table:table-cell office:value-type="float" office:value="94.91" table:style-name="ce29">
            <text:p>94,9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AMARANTE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12" table:style-name="ce31">
            <text:p>12</text:p>
          </table:table-cell>
          <table:table-cell office:value-type="float" office:value="4" table:style-name="ce29">
            <text:p>4,0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AMARANTE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7" table:style-name="ce29">
            <text:p>0,2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AMARANTE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5" table:style-name="ce29">
            <text:p>0,1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AMARANTE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" table:style-name="ce29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AMARANTE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7" table:style-name="ce29">
            <text:p>0,1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BAIAO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float" office:value="11" table:style-name="ce31">
            <text:p>11</text:p>
          </table:table-cell>
          <table:table-cell office:value-type="float" office:value="3.3" table:style-name="ce29">
            <text:p>3,3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BAIAO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21" table:style-name="ce31">
            <text:p>21</text:p>
          </table:table-cell>
          <table:table-cell office:value-type="float" office:value="9.1" table:style-name="ce29">
            <text:p>9,1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BAIAO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R</text:p>
          </table:table-cell>
          <table:table-cell office:value-type="float" office:value="9" table:style-name="ce31">
            <text:p>9</text:p>
          </table:table-cell>
          <table:table-cell office:value-type="float" office:value="1.72" table:style-name="ce29">
            <text:p>1,7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BAIAO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float" office:value="27" table:style-name="ce31">
            <text:p>27</text:p>
          </table:table-cell>
          <table:table-cell office:value-type="float" office:value="7.93" table:style-name="ce29">
            <text:p>7,9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BAIA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217" table:style-name="ce31">
            <text:p>217</text:p>
          </table:table-cell>
          <table:table-cell office:value-type="float" office:value="74.959999999999994" table:style-name="ce29">
            <text:p>74,9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BAIA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8999999999999998" table:style-name="ce29">
            <text:p>0,2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BAIAO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" table:style-name="ce29">
            <text:p>0,3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BAIAO</text:p>
          </table:table-cell>
          <table:table-cell office:value-type="string" table:style-name="ce20">
            <text:p>SORG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6" table:style-name="ce29">
            <text:p>0,6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BAIAO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07" table:style-name="ce29">
            <text:p>1,0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CASTELO DE PAIV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float" office:value="19" table:style-name="ce31">
            <text:p>19</text:p>
          </table:table-cell>
          <table:table-cell office:value-type="float" office:value="8.99" table:style-name="ce29">
            <text:p>8,9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CASTELO DE PAIV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72" table:style-name="ce29">
            <text:p>0,7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CASTELO DE PAIVA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57999999999999996" table:style-name="ce29">
            <text:p>0,5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CASTELO DE PAIV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103" table:style-name="ce31">
            <text:p>103</text:p>
          </table:table-cell>
          <table:table-cell office:value-type="float" office:value="77.83" table:style-name="ce29">
            <text:p>77,8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CASTELO DE PAIV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08" table:style-name="ce29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CASTELO DE PAIVA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05" table:style-name="ce29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CELORICO DE BASTO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float" office:value="6" table:style-name="ce31">
            <text:p>6</text:p>
          </table:table-cell>
          <table:table-cell office:value-type="float" office:value="1.1399999999999999" table:style-name="ce29">
            <text:p>1,1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CELORICO DE BASTO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5" table:style-name="ce31">
            <text:p>5</text:p>
          </table:table-cell>
          <table:table-cell office:value-type="float" office:value="0.85" table:style-name="ce29">
            <text:p>0,8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CELORICO DE BASTO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2.87" table:style-name="ce29">
            <text:p>2,8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CELORICO DE BASTO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float" office:value="8" table:style-name="ce31">
            <text:p>8</text:p>
          </table:table-cell>
          <table:table-cell office:value-type="float" office:value="1.63" table:style-name="ce29">
            <text:p>1,6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CELORICO DE BAST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214" table:style-name="ce31">
            <text:p>214</text:p>
          </table:table-cell>
          <table:table-cell office:value-type="float" office:value="90.63" table:style-name="ce29">
            <text:p>90,6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CELORICO DE BASTO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float" office:value="4" table:style-name="ce31">
            <text:p>4</text:p>
          </table:table-cell>
          <table:table-cell office:value-type="float" office:value="4.18" table:style-name="ce29">
            <text:p>4,1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CELORICO DE BASTO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2" table:style-name="ce29">
            <text:p>0,1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CELORICO DE BASTO</text:p>
          </table:table-cell>
          <table:table-cell office:value-type="string" table:style-name="ce20">
            <text:p>TRITICALE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1" table:style-name="ce29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CINFAES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float" office:value="9" table:style-name="ce31">
            <text:p>9</text:p>
          </table:table-cell>
          <table:table-cell office:value-type="float" office:value="1.52" table:style-name="ce29">
            <text:p>1,5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CINFAES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R</text:p>
          </table:table-cell>
          <table:table-cell office:value-type="float" office:value="19" table:style-name="ce31">
            <text:p>19</text:p>
          </table:table-cell>
          <table:table-cell office:value-type="float" office:value="3.27" table:style-name="ce29">
            <text:p>3,2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CINFAES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5" table:style-name="ce29">
            <text:p>0,5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CINFAES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190" table:style-name="ce31">
            <text:p>190</text:p>
          </table:table-cell>
          <table:table-cell office:value-type="float" office:value="55.69" table:style-name="ce29">
            <text:p>55,6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FELGUEIRAS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5" table:style-name="ce29">
            <text:p>0,2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FELGUEIRAS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7.0000000000000007E-2" table:style-name="ce29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FELGUEIRAS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125" table:style-name="ce31">
            <text:p>125</text:p>
          </table:table-cell>
          <table:table-cell office:value-type="float" office:value="75.06" table:style-name="ce29">
            <text:p>75,0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FELGUEIRAS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92" table:style-name="ce29">
            <text:p>0,9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FELGUEIRAS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float" office:value="5" table:style-name="ce31">
            <text:p>5</text:p>
          </table:table-cell>
          <table:table-cell office:value-type="float" office:value="4.76" table:style-name="ce29">
            <text:p>4,7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LOUSAD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float" office:value="11" table:style-name="ce31">
            <text:p>11</text:p>
          </table:table-cell>
          <table:table-cell office:value-type="float" office:value="5.29" table:style-name="ce29">
            <text:p>5,2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LOUSAD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6" table:style-name="ce31">
            <text:p>6</text:p>
          </table:table-cell>
          <table:table-cell office:value-type="float" office:value="3.65" table:style-name="ce29">
            <text:p>3,6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LOUSAD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94" table:style-name="ce31">
            <text:p>94</text:p>
          </table:table-cell>
          <table:table-cell office:value-type="float" office:value="47.58" table:style-name="ce29">
            <text:p>47,5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LOUSADA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59" table:style-name="ce29">
            <text:p>0,5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MARCO DE CANAVESES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float" office:value="48" table:style-name="ce31">
            <text:p>48</text:p>
          </table:table-cell>
          <table:table-cell office:value-type="float" office:value="26.25" table:style-name="ce29">
            <text:p>26,2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MARCO DE CANAVESES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10" table:style-name="ce31">
            <text:p>10</text:p>
          </table:table-cell>
          <table:table-cell office:value-type="float" office:value="4.82" table:style-name="ce29">
            <text:p>4,8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MARCO DE CANAVESES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R</text:p>
          </table:table-cell>
          <table:table-cell office:value-type="float" office:value="14" table:style-name="ce31">
            <text:p>14</text:p>
          </table:table-cell>
          <table:table-cell office:value-type="float" office:value="3.08" table:style-name="ce29">
            <text:p>3,0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MARCO DE CANAVESES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4000000000000001" table:style-name="ce29">
            <text:p>0,1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MARCO DE CANAVESES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110" table:style-name="ce31">
            <text:p>110</text:p>
          </table:table-cell>
          <table:table-cell office:value-type="float" office:value="57.39" table:style-name="ce29">
            <text:p>57,3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MARCO DE CANAVESES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4" table:style-name="ce31">
            <text:p>4</text:p>
          </table:table-cell>
          <table:table-cell office:value-type="float" office:value="0.76" table:style-name="ce29">
            <text:p>0,7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MARCO DE CANAVESES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01" table:style-name="ce29">
            <text:p>1,0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MARCO DE CANAVESES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6" table:style-name="ce29">
            <text:p>0,3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PACOS DE FERREIR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95" table:style-name="ce29">
            <text:p>0,9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PACOS DE FERREIR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2" table:style-name="ce29">
            <text:p>1,2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PACOS DE FERREIR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61" table:style-name="ce31">
            <text:p>61</text:p>
          </table:table-cell>
          <table:table-cell office:value-type="float" office:value="33.56" table:style-name="ce29">
            <text:p>33,5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PACOS DE FERREIR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8999999999999998" table:style-name="ce29">
            <text:p>0,2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PACOS DE FERREIRA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float" office:value="9" table:style-name="ce31">
            <text:p>9</text:p>
          </table:table-cell>
          <table:table-cell office:value-type="float" office:value="8.99" table:style-name="ce29">
            <text:p>8,9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PENAFIEL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float" office:value="8" table:style-name="ce31">
            <text:p>8</text:p>
          </table:table-cell>
          <table:table-cell office:value-type="float" office:value="3.09" table:style-name="ce29">
            <text:p>3,0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PENAFIEL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7" table:style-name="ce29">
            <text:p>0,4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PENAFIEL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R</text:p>
          </table:table-cell>
          <table:table-cell office:value-type="float" office:value="7" table:style-name="ce31">
            <text:p>7</text:p>
          </table:table-cell>
          <table:table-cell office:value-type="float" office:value="1.98" table:style-name="ce29">
            <text:p>1,9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PENAFIEL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8" table:style-name="ce29">
            <text:p>0,8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PENAFIEL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135" table:style-name="ce31">
            <text:p>135</text:p>
          </table:table-cell>
          <table:table-cell office:value-type="float" office:value="79.650000000000006" table:style-name="ce29">
            <text:p>79,6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PENAFIEL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2" table:style-name="ce29">
            <text:p>0,1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PENAFIEL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R</text:p>
          </table:table-cell>
          <table:table-cell office:value-type="float" office:value="14" table:style-name="ce31">
            <text:p>14</text:p>
          </table:table-cell>
          <table:table-cell office:value-type="float" office:value="4.9400000000000004" table:style-name="ce29">
            <text:p>4,9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PENAFIEL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3" table:style-name="ce29">
            <text:p>0,1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RESENDE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float" office:value="13" table:style-name="ce31">
            <text:p>13</text:p>
          </table:table-cell>
          <table:table-cell office:value-type="float" office:value="4.91" table:style-name="ce29">
            <text:p>4,9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RESENDE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94" table:style-name="ce29">
            <text:p>0,9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RESENDE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R</text:p>
          </table:table-cell>
          <table:table-cell office:value-type="float" office:value="23" table:style-name="ce31">
            <text:p>23</text:p>
          </table:table-cell>
          <table:table-cell office:value-type="float" office:value="3.65" table:style-name="ce29">
            <text:p>3,6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RESENDE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5" table:style-name="ce29">
            <text:p>0,5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RESENDE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121" table:style-name="ce31">
            <text:p>121</text:p>
          </table:table-cell>
          <table:table-cell office:value-type="float" office:value="23.72" table:style-name="ce29">
            <text:p>23,7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RESENDE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3" table:style-name="ce29">
            <text:p>0,1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RESENDE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74" table:style-name="ce29">
            <text:p>0,7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RESENDE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R</text:p>
          </table:table-cell>
          <table:table-cell office:value-type="float" office:value="7" table:style-name="ce31">
            <text:p>7</text:p>
          </table:table-cell>
          <table:table-cell office:value-type="float" office:value="1.01" table:style-name="ce29">
            <text:p>1,0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ALFANDEGA DA FE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22" table:style-name="ce31">
            <text:p>22</text:p>
          </table:table-cell>
          <table:table-cell office:value-type="float" office:value="11.33" table:style-name="ce29">
            <text:p>11,3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ALFANDEGA DA FE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10" table:style-name="ce31">
            <text:p>10</text:p>
          </table:table-cell>
          <table:table-cell office:value-type="float" office:value="4.12" table:style-name="ce29">
            <text:p>4,1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ALFANDEGA DA FE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3" table:style-name="ce29">
            <text:p>0,1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BRAGANC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3" table:style-name="ce29">
            <text:p>0,2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BRAGANC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88" table:style-name="ce31">
            <text:p>88</text:p>
          </table:table-cell>
          <table:table-cell office:value-type="float" office:value="57.3" table:style-name="ce29">
            <text:p>57,3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BRAGANCA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float" office:value="55" table:style-name="ce31">
            <text:p>55</text:p>
          </table:table-cell>
          <table:table-cell office:value-type="float" office:value="48.77" table:style-name="ce29">
            <text:p>48,7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BRAGANCA</text:p>
          </table:table-cell>
          <table:table-cell office:value-type="string" table:style-name="ce20">
            <text:p>CEVADA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7" table:style-name="ce29">
            <text:p>0,3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BRAGANC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11" table:style-name="ce31">
            <text:p>11</text:p>
          </table:table-cell>
          <table:table-cell office:value-type="float" office:value="1.93" table:style-name="ce29">
            <text:p>1,9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BRAGANC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81" table:style-name="ce31">
            <text:p>81</text:p>
          </table:table-cell>
          <table:table-cell office:value-type="float" office:value="59.15" table:style-name="ce29">
            <text:p>59,1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BRAGANCA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2" table:style-name="ce29">
            <text:p>0,2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BRAGANCA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65" table:style-name="ce29">
            <text:p>0,6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BRAGANCA</text:p>
          </table:table-cell>
          <table:table-cell office:value-type="string" table:style-name="ce20">
            <text:p>SORGO<text:s/></text:p>
          </table:table-cell>
          <table:table-cell office:value-type="string" table:style-name="ce20">
            <text:p>S</text:p>
          </table:table-cell>
          <table:table-cell office:value-type="float" office:value="16" table:style-name="ce31">
            <text:p>16</text:p>
          </table:table-cell>
          <table:table-cell office:value-type="float" office:value="13.24" table:style-name="ce29">
            <text:p>13,2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BRAGANCA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S</text:p>
          </table:table-cell>
          <table:table-cell office:value-type="float" office:value="7" table:style-name="ce31">
            <text:p>7</text:p>
          </table:table-cell>
          <table:table-cell office:value-type="float" office:value="2.96" table:style-name="ce29">
            <text:p>2,9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BRAGANCA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S</text:p>
          </table:table-cell>
          <table:table-cell office:value-type="float" office:value="23" table:style-name="ce31">
            <text:p>23</text:p>
          </table:table-cell>
          <table:table-cell office:value-type="float" office:value="13.6" table:style-name="ce29">
            <text:p>13,6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BRAGANCA</text:p>
          </table:table-cell>
          <table:table-cell office:value-type="string" table:style-name="ce20">
            <text:p>TRITICALE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78" table:style-name="ce29">
            <text:p>0,7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ACEDO DE CAVALEIROS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8" table:style-name="ce29">
            <text:p>0,3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ACEDO DE CAVALEIROS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74" table:style-name="ce31">
            <text:p>74</text:p>
          </table:table-cell>
          <table:table-cell office:value-type="float" office:value="47.72" table:style-name="ce29">
            <text:p>47,7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ACEDO DE CAVALEIROS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float" office:value="29" table:style-name="ce31">
            <text:p>29</text:p>
          </table:table-cell>
          <table:table-cell office:value-type="float" office:value="23.78" table:style-name="ce29">
            <text:p>23,7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ACEDO DE CAVALEIROS</text:p>
          </table:table-cell>
          <table:table-cell office:value-type="string" table:style-name="ce20">
            <text:p>CEVADA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7.0000000000000007E-2" table:style-name="ce29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ACEDO DE CAVALEIROS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83" table:style-name="ce29">
            <text:p>0,8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ACEDO DE CAVALEIROS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40" table:style-name="ce31">
            <text:p>40</text:p>
          </table:table-cell>
          <table:table-cell office:value-type="float" office:value="24.12" table:style-name="ce29">
            <text:p>24,1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ACEDO DE CAVALEIROS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1000000000000001" table:style-name="ce29">
            <text:p>1,1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ACEDO DE CAVALEIROS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S</text:p>
          </table:table-cell>
          <table:table-cell office:value-type="float" office:value="4" table:style-name="ce31">
            <text:p>4</text:p>
          </table:table-cell>
          <table:table-cell office:value-type="float" office:value="1.19" table:style-name="ce29">
            <text:p>1,1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ACEDO DE CAVALEIROS</text:p>
          </table:table-cell>
          <table:table-cell office:value-type="string" table:style-name="ce20">
            <text:p>SORGO<text:s/></text:p>
          </table:table-cell>
          <table:table-cell office:value-type="string" table:style-name="ce20">
            <text:p>S</text:p>
          </table:table-cell>
          <table:table-cell office:value-type="float" office:value="20" table:style-name="ce31">
            <text:p>20</text:p>
          </table:table-cell>
          <table:table-cell office:value-type="float" office:value="9.15" table:style-name="ce29">
            <text:p>9,1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ACEDO DE CAVALEIROS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S</text:p>
          </table:table-cell>
          <table:table-cell office:value-type="float" office:value="7" table:style-name="ce31">
            <text:p>7</text:p>
          </table:table-cell>
          <table:table-cell office:value-type="float" office:value="2.58" table:style-name="ce29">
            <text:p>2,5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ACEDO DE CAVALEIROS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S</text:p>
          </table:table-cell>
          <table:table-cell office:value-type="float" office:value="6" table:style-name="ce31">
            <text:p>6</text:p>
          </table:table-cell>
          <table:table-cell office:value-type="float" office:value="2.4700000000000002" table:style-name="ce29">
            <text:p>2,4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ACEDO DE CAVALEIROS</text:p>
          </table:table-cell>
          <table:table-cell office:value-type="string" table:style-name="ce20">
            <text:p>TRITICALE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6" table:style-name="ce29">
            <text:p>0,2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IRANDA DO DOURO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67" table:style-name="ce31">
            <text:p>67</text:p>
          </table:table-cell>
          <table:table-cell office:value-type="float" office:value="73.81" table:style-name="ce29">
            <text:p>73,8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IRANDA DO DOURO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float" office:value="13" table:style-name="ce31">
            <text:p>13</text:p>
          </table:table-cell>
          <table:table-cell office:value-type="float" office:value="8" table:style-name="ce29">
            <text:p>8,0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IRANDA DO DOURO</text:p>
          </table:table-cell>
          <table:table-cell office:value-type="string" table:style-name="ce20">
            <text:p>CEVADA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73" table:style-name="ce29">
            <text:p>0,7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IRANDA DO DOUR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23" table:style-name="ce31">
            <text:p>23</text:p>
          </table:table-cell>
          <table:table-cell office:value-type="float" office:value="11.23" table:style-name="ce29">
            <text:p>11,2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IRANDA DO DOURO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3" table:style-name="ce29">
            <text:p>0,2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IRANDA DO DOURO</text:p>
          </table:table-cell>
          <table:table-cell office:value-type="string" table:style-name="ce20">
            <text:p>SORGO<text:s/></text:p>
          </table:table-cell>
          <table:table-cell office:value-type="string" table:style-name="ce20">
            <text:p>S</text:p>
          </table:table-cell>
          <table:table-cell office:value-type="float" office:value="10" table:style-name="ce31">
            <text:p>10</text:p>
          </table:table-cell>
          <table:table-cell office:value-type="float" office:value="7.63" table:style-name="ce29">
            <text:p>7,6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IRANDA DO DOURO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54" table:style-name="ce29">
            <text:p>1,5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IRANDA DO DOURO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S</text:p>
          </table:table-cell>
          <table:table-cell office:value-type="float" office:value="27" table:style-name="ce31">
            <text:p>27</text:p>
          </table:table-cell>
          <table:table-cell office:value-type="float" office:value="25.79" table:style-name="ce29">
            <text:p>25,7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IRANDA DO DOURO</text:p>
          </table:table-cell>
          <table:table-cell office:value-type="string" table:style-name="ce20">
            <text:p>TRITICALE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0900000000000001" table:style-name="ce29">
            <text:p>1,0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IRANDELA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43" table:style-name="ce31">
            <text:p>43</text:p>
          </table:table-cell>
          <table:table-cell office:value-type="float" office:value="22.83" table:style-name="ce29">
            <text:p>22,8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IRANDELA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5" table:style-name="ce29">
            <text:p>0,5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IRANDELA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float" office:value="18" table:style-name="ce31">
            <text:p>18</text:p>
          </table:table-cell>
          <table:table-cell office:value-type="float" office:value="16.920000000000002" table:style-name="ce29">
            <text:p>16,9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IRANDELA</text:p>
          </table:table-cell>
          <table:table-cell office:value-type="string" table:style-name="ce20">
            <text:p>CEVADA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" table:style-name="ce29">
            <text:p>0,2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IRANDEL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8" table:style-name="ce31">
            <text:p>8</text:p>
          </table:table-cell>
          <table:table-cell office:value-type="float" office:value="1.33" table:style-name="ce29">
            <text:p>1,3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IRANDELA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10" table:style-name="ce31">
            <text:p>10</text:p>
          </table:table-cell>
          <table:table-cell office:value-type="float" office:value="4.7300000000000004" table:style-name="ce29">
            <text:p>4,7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IRANDELA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5" table:style-name="ce29">
            <text:p>0,1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IRANDELA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07" table:style-name="ce29">
            <text:p>1,0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IRANDELA</text:p>
          </table:table-cell>
          <table:table-cell office:value-type="string" table:style-name="ce20">
            <text:p>SORGO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8" table:style-name="ce29">
            <text:p>0,1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IRANDELA</text:p>
          </table:table-cell>
          <table:table-cell office:value-type="string" table:style-name="ce20">
            <text:p>SORG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68" table:style-name="ce29">
            <text:p>0,6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IRANDELA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S</text:p>
          </table:table-cell>
          <table:table-cell office:value-type="float" office:value="5" table:style-name="ce31">
            <text:p>5</text:p>
          </table:table-cell>
          <table:table-cell office:value-type="float" office:value="1.95" table:style-name="ce29">
            <text:p>1,9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IRANDELA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S</text:p>
          </table:table-cell>
          <table:table-cell office:value-type="float" office:value="8" table:style-name="ce31">
            <text:p>8</text:p>
          </table:table-cell>
          <table:table-cell office:value-type="float" office:value="4.09" table:style-name="ce29">
            <text:p>4,0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OGADOURO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3" table:style-name="ce29">
            <text:p>0,2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OGADOURO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124" table:style-name="ce31">
            <text:p>124</text:p>
          </table:table-cell>
          <table:table-cell office:value-type="float" office:value="143.79" table:style-name="ce29">
            <text:p>143,7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OGADOURO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float" office:value="10" table:style-name="ce31">
            <text:p>10</text:p>
          </table:table-cell>
          <table:table-cell office:value-type="float" office:value="6.3" table:style-name="ce29">
            <text:p>6,3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OGADOURO</text:p>
          </table:table-cell>
          <table:table-cell office:value-type="string" table:style-name="ce20">
            <text:p>CEVADA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74" table:style-name="ce29">
            <text:p>0,7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OGADOUR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76" table:style-name="ce29">
            <text:p>0,7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OGADOUR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75" table:style-name="ce31">
            <text:p>75</text:p>
          </table:table-cell>
          <table:table-cell office:value-type="float" office:value="50.1" table:style-name="ce29">
            <text:p>50,1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OGADOURO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S</text:p>
          </table:table-cell>
          <table:table-cell office:value-type="float" office:value="4" table:style-name="ce31">
            <text:p>4</text:p>
          </table:table-cell>
          <table:table-cell office:value-type="float" office:value="3.06" table:style-name="ce29">
            <text:p>3,0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OGADOURO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27" table:style-name="ce29">
            <text:p>1,2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OGADOURO</text:p>
          </table:table-cell>
          <table:table-cell office:value-type="string" table:style-name="ce20">
            <text:p>SORGO<text:s/></text:p>
          </table:table-cell>
          <table:table-cell office:value-type="string" table:style-name="ce20">
            <text:p>S</text:p>
          </table:table-cell>
          <table:table-cell office:value-type="float" office:value="15" table:style-name="ce31">
            <text:p>15</text:p>
          </table:table-cell>
          <table:table-cell office:value-type="float" office:value="19.489999999999998" table:style-name="ce29">
            <text:p>19,4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OGADOURO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45" table:style-name="ce29">
            <text:p>0,4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OGADOURO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S</text:p>
          </table:table-cell>
          <table:table-cell office:value-type="float" office:value="20" table:style-name="ce31">
            <text:p>20</text:p>
          </table:table-cell>
          <table:table-cell office:value-type="float" office:value="10.050000000000001" table:style-name="ce29">
            <text:p>10,0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OGADOURO</text:p>
          </table:table-cell>
          <table:table-cell office:value-type="string" table:style-name="ce20">
            <text:p>TRITICALE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05" table:style-name="ce29">
            <text:p>1,0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VILA FLOR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3" table:style-name="ce29">
            <text:p>0,1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VILA FLOR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13" table:style-name="ce31">
            <text:p>13</text:p>
          </table:table-cell>
          <table:table-cell office:value-type="float" office:value="7.17" table:style-name="ce29">
            <text:p>7,1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VILA FLOR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73" table:style-name="ce29">
            <text:p>0,7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VILA FLOR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5" table:style-name="ce31">
            <text:p>5</text:p>
          </table:table-cell>
          <table:table-cell office:value-type="float" office:value="2.3199999999999998" table:style-name="ce29">
            <text:p>2,3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VILA FLOR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14" table:style-name="ce31">
            <text:p>14</text:p>
          </table:table-cell>
          <table:table-cell office:value-type="float" office:value="4.53" table:style-name="ce29">
            <text:p>4,5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VILA FLOR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5" table:style-name="ce29">
            <text:p>0,5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VILA FLOR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7" table:style-name="ce29">
            <text:p>0,7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VILA FLOR</text:p>
          </table:table-cell>
          <table:table-cell office:value-type="string" table:style-name="ce20">
            <text:p>SORG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82" table:style-name="ce29">
            <text:p>0,8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VILA FLOR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09" table:style-name="ce29">
            <text:p>0,0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VILA FLOR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1.59" table:style-name="ce29">
            <text:p>1,5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VIMIOSO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51" table:style-name="ce31">
            <text:p>51</text:p>
          </table:table-cell>
          <table:table-cell office:value-type="float" office:value="44.03" table:style-name="ce29">
            <text:p>44,0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VIMIOSO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float" office:value="10" table:style-name="ce31">
            <text:p>10</text:p>
          </table:table-cell>
          <table:table-cell office:value-type="float" office:value="14.15" table:style-name="ce29">
            <text:p>14,1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VIMIOSO</text:p>
          </table:table-cell>
          <table:table-cell office:value-type="string" table:style-name="ce20">
            <text:p>CEVADA<text:s/></text:p>
          </table:table-cell>
          <table:table-cell office:value-type="string" table:style-name="ce20">
            <text:p>S</text:p>
          </table:table-cell>
          <table:table-cell office:value-type="float" office:value="6" table:style-name="ce31">
            <text:p>6</text:p>
          </table:table-cell>
          <table:table-cell office:value-type="float" office:value="1.04" table:style-name="ce29">
            <text:p>1,0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VIMIOS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86" table:style-name="ce29">
            <text:p>0,8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VIMIOSO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10" table:style-name="ce31">
            <text:p>10</text:p>
          </table:table-cell>
          <table:table-cell office:value-type="float" office:value="10.1" table:style-name="ce29">
            <text:p>10,1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VIMIOSO</text:p>
          </table:table-cell>
          <table:table-cell office:value-type="string" table:style-name="ce20">
            <text:p>OUTROS CEREAIS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2.2000000000000002" table:style-name="ce29">
            <text:p>2,2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VIMIOSO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S</text:p>
          </table:table-cell>
          <table:table-cell office:value-type="float" office:value="6" table:style-name="ce31">
            <text:p>6</text:p>
          </table:table-cell>
          <table:table-cell office:value-type="float" office:value="3.37" table:style-name="ce29">
            <text:p>3,3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VIMIOSO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S</text:p>
          </table:table-cell>
          <table:table-cell office:value-type="float" office:value="24" table:style-name="ce31">
            <text:p>24</text:p>
          </table:table-cell>
          <table:table-cell office:value-type="float" office:value="22" table:style-name="ce29">
            <text:p>22,0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VIMIOSO</text:p>
          </table:table-cell>
          <table:table-cell office:value-type="string" table:style-name="ce20">
            <text:p>TRITICALE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2.09" table:style-name="ce29">
            <text:p>2,0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VINHAIS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5" table:style-name="ce29">
            <text:p>0,2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VINHAIS</text:p>
          </table:table-cell>
          <table:table-cell office:value-type="string" table:style-name="ce20">
            <text:p>AVEIA<text:s/></text:p>
          </table:table-cell>
          <table:table-cell office:value-type="string" table:style-name="ce20">
            <text:p>S</text:p>
          </table:table-cell>
          <table:table-cell office:value-type="float" office:value="26" table:style-name="ce31">
            <text:p>26</text:p>
          </table:table-cell>
          <table:table-cell office:value-type="float" office:value="6.74" table:style-name="ce29">
            <text:p>6,7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VINHAIS</text:p>
          </table:table-cell>
          <table:table-cell office:value-type="string" table:style-name="ce20">
            <text:p>CENTEIO<text:s/></text:p>
          </table:table-cell>
          <table:table-cell office:value-type="string" table:style-name="ce20">
            <text:p>S</text:p>
          </table:table-cell>
          <table:table-cell office:value-type="float" office:value="40" table:style-name="ce31">
            <text:p>40</text:p>
          </table:table-cell>
          <table:table-cell office:value-type="float" office:value="29.94" table:style-name="ce29">
            <text:p>29,9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VINHAIS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R</text:p>
          </table:table-cell>
          <table:table-cell office:value-type="float" office:value="17" table:style-name="ce31">
            <text:p>17</text:p>
          </table:table-cell>
          <table:table-cell office:value-type="float" office:value="4.1900000000000004" table:style-name="ce29">
            <text:p>4,1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VINHAIS</text:p>
          </table:table-cell>
          <table:table-cell office:value-type="string" table:style-name="ce20">
            <text:p>MILHO GRÃO</text:p>
          </table:table-cell>
          <table:table-cell office:value-type="string" table:style-name="ce20">
            <text:p>S</text:p>
          </table:table-cell>
          <table:table-cell office:value-type="float" office:value="42" table:style-name="ce31">
            <text:p>42</text:p>
          </table:table-cell>
          <table:table-cell office:value-type="float" office:value="12.11" table:style-name="ce29">
            <text:p>12,1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VINHAIS</text:p>
          </table:table-cell>
          <table:table-cell office:value-type="string" table:style-name="ce20">
            <text:p>MILHO SILAGEM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2" table:style-name="ce29">
            <text:p>0,2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VINHAIS</text:p>
          </table:table-cell>
          <table:table-cell office:value-type="string" table:style-name="ce20">
            <text:p>SORGO<text:s/>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13" table:style-name="ce29">
            <text:p>0,1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VINHAIS</text:p>
          </table:table-cell>
          <table:table-cell office:value-type="string" table:style-name="ce20">
            <text:p>TRIGO DURO</text:p>
          </table:table-cell>
          <table:table-cell office:value-type="string" table:style-name="ce20">
            <text:p>S</text:p>
          </table:table-cell>
          <table:table-cell office:value-type="string" table:style-name="ce28">
            <text:p><text:span text:style-name="T2">≤</text:span><text:span text:style-name="T3"><text:s/>3</text:span></text:p>
          </table:table-cell>
          <table:table-cell office:value-type="float" office:value="0.35" table:style-name="ce29">
            <text:p>0,3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VINHAIS</text:p>
          </table:table-cell>
          <table:table-cell office:value-type="string" table:style-name="ce20">
            <text:p>TRIGO MOLE</text:p>
          </table:table-cell>
          <table:table-cell office:value-type="string" table:style-name="ce20">
            <text:p>S</text:p>
          </table:table-cell>
          <table:table-cell office:value-type="float" office:value="11" table:style-name="ce31">
            <text:p>11</text:p>
          </table:table-cell>
          <table:table-cell office:value-type="float" office:value="4.4000000000000004" table:style-name="ce29">
            <text:p>4,4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VINHAIS</text:p>
          </table:table-cell>
          <table:table-cell office:value-type="string" table:style-name="ce22">
            <text:p>TRITICALE<text:s/></text:p>
          </table:table-cell>
          <table:table-cell office:value-type="string" table:style-name="ce22">
            <text:p>S</text:p>
          </table:table-cell>
          <table:table-cell office:value-type="string" table:style-name="ce32">
            <text:p><text:span text:style-name="T2">≤</text:span><text:span text:style-name="T3"><text:s/>3</text:span></text:p>
          </table:table-cell>
          <table:table-cell office:value-type="float" office:value="1.86" table:style-name="ce33">
            <text:p>1,86</text:p>
          </table:table-cell>
          <table:table-cell table:number-columns-repeated="16377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5">
            <text:p>(*) A soma do n.º de produtores por concelho, NUTIII ou NUTII, não resulta num número de produtores distintos, uma vez que cada produtor pode ter mais do que uma cultura.</text:p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6">
            <text:p>Fonte: GPE - APEP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Nota: Dados atualizados em julho 2021</text:p>
          </table:table-cell>
          <table:table-cell table:number-columns-repeated="16383"/>
        </table:table-row>
        <table:table-row table:number-rows-repeated="10471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Utilizador do Windows</dc:creator>
    <meta:creation-date>2014-09-16T10:51:24Z</meta:creation-date>
    <dc:date>2021-07-16T12:51:55Z</dc:date>
    <meta:print-date>2021-07-16T12:51:39Z</meta:print-date>
    <meta:user-defined meta:name="WorkbookGuid">7925d178-aba3-408a-80e2-0f131265eca2</meta:user-defined>
    <meta:user-defined meta:name="ESRI_WORKBOOK_ID">797b78d0a80246568d527f85d8f32108</meta:user-defined>
  </office:meta>
</office:document-meta>
</file>