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end" fo:margin-righ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end" fo:margin-righ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end" fo:margin-righ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ovens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PU 2021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2">
          <table:table-cell table:style-name="ce5"/>
          <table:table-cell table:style-name="ce10"/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Pagamento para Jovens Agricultores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Candidaturas por Região Agrária - Dados Declarativos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0">
            <text:p>REGIÃO AGRÁRIA</text:p>
          </table:table-cell>
          <table:table-cell office:value-type="string" table:number-columns-spanned="1" table:number-rows-spanned="2" table:style-name="ce19">
            <text:p>N.º Produtores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3">
            <text:p>Norte</text:p>
          </table:table-cell>
          <table:table-cell office:value-type="float" office:value="1223" table:style-name="ce14">
            <text:p>1 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Centro</text:p>
          </table:table-cell>
          <table:table-cell office:value-type="float" office:value="621" table:style-name="ce16">
            <text:p>6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Lisboa e Vale do Tejo</text:p>
          </table:table-cell>
          <table:table-cell office:value-type="float" office:value="303" table:style-name="ce16">
            <text:p>3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Alentejo</text:p>
          </table:table-cell>
          <table:table-cell office:value-type="float" office:value="1418" table:style-name="ce16">
            <text:p>1 4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Algarve</text:p>
          </table:table-cell>
          <table:table-cell office:value-type="float" office:value="87" table:style-name="ce16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652" table:formula="msoxl:=SUM(B13:B17)" table:style-name="ce18">
            <text:p>3 652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9"/>
          <table:table-cell table:number-columns-repeated="16382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Nota: Dados atualizados em julho de 2021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4"/>
          <table:table-cell table:style-name="ce9"/>
          <table:table-cell table:number-columns-repeated="16382"/>
        </table:table-row>
        <table:table-row table:style-name="ro2">
          <table:table-cell table:style-name="ce1"/>
          <table:table-cell table:style-name="ce9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6T13:43:30Z</dc:date>
    <meta:print-date>2021-07-16T13:42:55Z</meta:print-date>
    <meta:user-defined meta:name="WorkbookGuid">e33baa54-6c2e-49f1-80f9-47c10ebe4340</meta:user-defined>
    <meta:user-defined meta:name="ESRI_WORKBOOK_ID">584818efd634458cade748cf4e1bf977</meta:user-defined>
  </office:meta>
</office:document-meta>
</file>