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repeat-content="false"/>
      <style:paragraph-properties fo:text-align="end" fo:margin-righ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ov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PU 2021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Pagamento para Jovens Agricultores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Candidaturas - Dados Declarativos<text:s/></text:p>
          </table:table-cell>
          <table:table-cell table:number-columns-repeated="2" table:style-name="ce6"/>
          <table:table-cell table:style-name="ce11"/>
          <table:table-cell table:number-columns-repeated="16380" table:style-name="ce2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 table:style-name="ce2"/>
        </table:table-row>
        <table:table-row table:style-name="ro2">
          <table:table-cell office:value-type="string" table:style-name="ce14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Produt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FAFE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ESAO FRI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OIMENTA DA BEIRA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ORRE DE MONCORVO</text:p>
          </table:table-cell>
          <table:table-cell office:value-type="float" office:value="38" table:style-name="ce2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CARRAZEDA DE ANSIAES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NOVA DE FOZ COA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FREIXO ESPADA A CINTA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O JOAO DA PESQUEIRA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NTA MARTA DE PENAGUI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RAG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ARCELOS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ESPOSEND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VILA VERDE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ONCAO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MELGACO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ALENC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AREDES DE COURA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22" table:style-name="ce2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94" table:style-name="ce24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21" table:style-name="ce2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21" table:style-name="ce2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BRAGANCA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ELA</text:p>
          </table:table-cell>
          <table:table-cell office:value-type="float" office:value="36" table:style-name="ce2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OGADOURO</text:p>
          </table:table-cell>
          <table:table-cell office:value-type="float" office:value="74" table:style-name="ce27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LA FLOR</text:p>
          </table:table-cell>
          <table:table-cell office:value-type="float" office:value="23" table:style-name="ce27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ALFANDEGA DA FE</text:p>
          </table:table-cell>
          <table:table-cell office:value-type="float" office:value="24" table:style-name="ce2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A DO DOURO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ACEDO DE CAVALEIROS</text:p>
          </table:table-cell>
          <table:table-cell office:value-type="float" office:value="55" table:style-name="ce27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I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TROF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GONDOMAR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TOSINHO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NAZAR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OBIDOS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DAVAL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PENICH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LOURINHA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BOMBARRAL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LDAS DA RAINHA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RRUDA DOS VINHO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SOBRAL DE MONTE AGRAC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MAC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OUREM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ERTA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MAR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ARDOA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BRANTES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LCANEN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CONSTANCI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RRES NOVAS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FERREIRA DO ZEZER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OLEIROS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float" office:value="23" table:style-name="ce27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46" table:style-name="ce27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37" table:style-name="ce2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ROENCA-A-NOV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VAR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VAGOS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GUED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NADI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VEIR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ESTARREJ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SEVER DO VOUGA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LBERGARIA-A-VELH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LIVEIRA DO BAIRRO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NSI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LEIRI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MBA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BATALH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LVAIAZER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RTO DE MOS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FIGUEIRO DOS VINHO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NELAS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TAO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SEU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OUZEL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MANGUALDE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STRO DAIRE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AGUIAR DA BEIRA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RREGAL DO SA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NTA COMBA D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OLIVEIRA DE FRADE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PENALVA DO CASTELO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LA NOVA DE PAIV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GOI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LOUS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SOURE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TABU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ARGANI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IMBR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EALHAD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ANTANHED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NDEIXA-A-NOV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FIGUEIRA DA FOZ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IRANDA DO CORV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ONTEMOR-O-VELHO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PAMPILHOSA DA SERR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OLIVEIRA DO HOSPITAL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VILA NOVA DE POIARE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MEDA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SEIA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float" office:value="67" table:style-name="ce2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OUVEIA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TRANCOSO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ORNOS DE ALGODRES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FARO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OULE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OLH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TAVIRA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COUTIM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PORTIMAO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BUFEIR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MONCHIQUE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CASTRO MARIM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VILA DO BISP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A (ALGARVE)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AO BRAS DE ALPORTE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ARVAO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96" table:style-name="ce27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89" table:style-name="ce27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90" table:style-name="ce27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96" table:style-name="ce27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OURIQUE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22" table:style-name="ce2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35" table:style-name="ce2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VIDIGUEIRA</text:p>
          </table:table-cell>
          <table:table-cell office:value-type="float" office:value="22" table:style-name="ce2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ASTRO VERDE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37" table:style-name="ce27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GOLEGA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ORUCHE</text:p>
          </table:table-cell>
          <table:table-cell office:value-type="float" office:value="38" table:style-name="ce27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MEIRIM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PIARC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ZAMBUJA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NTAREM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BENAVENTE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RIO MAIOR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LVATERRA DE MAGOS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22" table:style-name="ce2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BORBA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58" table:style-name="ce27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35" table:style-name="ce2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36" table:style-name="ce2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68" table:style-name="ce27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INES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59" table:style-name="ce27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39" table:style-name="ce27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95" table:style-name="ce27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47" table:style-name="ce27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AFRA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INTR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PALMELA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string" table:style-name="ce24">
            <text:p><text:span text:style-name="T2">≤</text:span><text:s/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3">
            <text:p>ALCOCHETE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a: Dados atualizados em julho de 2021</text:p>
          </table:table-cell>
          <table:table-cell table:number-columns-repeated="16383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6T14:41:05Z</dc:date>
    <meta:print-date>2021-07-16T14:40:33Z</meta:print-date>
    <meta:user-defined meta:name="WorkbookGuid">0d840464-c2cf-4edc-aa97-cd73d6b71708</meta:user-defined>
    <meta:user-defined meta:name="ESRI_WORKBOOK_ID">4b4f3be872af4703b83d5ff2dcd3a751</meta:user-defined>
  </office:meta>
</office:document-meta>
</file>