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9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Normal_PORTAL_Estatisticas_TBC_Dec" style:data-style-name="N3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13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1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15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17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PORTAL_Estatisticas_TBC_Dec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20" style:family="table-cell" style:parent-style-name="Normal_PORTAL_Estatisticas_TBC_Dec" style:data-style-name="N3">
      <style:table-cell-properties fo:border-top="thin solid #2B89AB" fo:border-bottom="thin solid #2B89AB" fo:border-left="none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1" style:family="table-cell" style:parent-style-name="Normal_PORTAL_Estatisticas_TBC_Dec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2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3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ck solid #FFFFFF" fo:border-bottom="thick solid #FFFFFF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_PORTAL_Estatisticas_TBC_Dec" style:data-style-name="N0">
      <style:table-cell-properties fo:border-top="thin solid #2B89AB" fo:border-bottom="none" fo:border-left="thin solid #2B89AB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7" style:family="table-cell" style:parent-style-name="Normal_TBC_2009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8" style:family="table-cell" style:parent-style-name="Normal_TBC_2009" style:data-style-name="N0">
      <style:table-cell-properties fo:border-top="thin solid #2B89AB" fo:border-bottom="none" fo:border-left="thin solid #FFFFFF" fo:border-right="thin solid #2B89A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9" style:family="table-cell" style:parent-style-name="Normal_PORTAL_Estatisticas_TBC_Dec" style:data-style-name="N0">
      <style:table-cell-properties fo:border-top="thin solid #2B89AB" fo:border-bottom="none" fo:border-left="thin solid #2B89A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30" style:family="table-cell" style:parent-style-name="Normal_PORTAL_Estatisticas_TBC_Dec" style:data-style-name="N3">
      <style:table-cell-properties fo:border-top="thin solid #2B89AB" fo:border-bottom="none" fo:border-left="none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1" style:family="table-cell" style:parent-style-name="Normal_PORTAL_Estatisticas_TBC_Dec" style:data-style-name="N3">
      <style:table-cell-properties fo:border-top="thin solid #2B89AB" fo:border-bottom="none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2" style:family="table-cell" style:parent-style-name="Normal_PORTAL_Estatisticas_TBC_Dec" style:data-style-name="N0">
      <style:table-cell-properties fo:border-top="thin solid #2B89AB" fo:border-bottom="none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33" style:family="table-cell" style:parent-style-name="Normal_PORTAL_Estatisticas_TBC_Dec" style:data-style-name="N3">
      <style:table-cell-properties fo:border-top="thin solid #2B89AB" fo:border-bottom="none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4" style:family="table-cell" style:parent-style-name="Normal_PORTAL_Estatisticas_TBC_Dec" style:data-style-name="N0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5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Normal_PORTAL_Estatisticas_TBC_Dec" style:data-style-name="N0">
      <style:table-cell-properties fo:border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40404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0404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40229166666667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2.8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roz" table:style-name="ta1" table:print-ranges="Arroz.A2:Arroz.C1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number-columns-repeated="16378" table:default-cell-style-name="ce10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8">
            <text:p>DADOS DE CANDIDATURAS PU 2021</text:p>
          </table:table-cell>
          <table:table-cell table:style-name="ce12"/>
          <table:table-cell table:style-name="ce13"/>
          <table:table-cell table:style-name="ce14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4">
            <text:p>Pagamento Específico por Superfície ao Arroz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table:style-name="ce3"/>
          <table:table-cell table:number-columns-spanned="2" table:number-rows-spanned="1" table:style-name="ce36"/>
          <table:covered-table-cell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26">
            <text:p>REGIÃO AGRÁRIA</text:p>
          </table:table-cell>
          <table:table-cell office:value-type="string" table:style-name="ce27">
            <text:p>N.º Produtores<text:s/></text:p>
          </table:table-cell>
          <table:table-cell office:value-type="string" table:style-name="ce28">
            <text:p>Área Declarada (ha)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9">
            <text:p>CENTRO</text:p>
          </table:table-cell>
          <table:table-cell office:value-type="float" office:value="564" table:style-name="ce30">
            <text:p>564</text:p>
          </table:table-cell>
          <table:table-cell office:value-type="float" office:value="5863.26" table:style-name="ce31">
            <text:p>5 863</text:p>
          </table:table-cell>
          <table:table-cell table:style-name="ce2"/>
          <table:table-cell table:style-name="ce17"/>
          <table:table-cell table:number-columns-repeated="16379" table:style-name="ce15"/>
        </table:table-row>
        <table:table-row table:style-name="ro2">
          <table:table-cell office:value-type="string" table:style-name="ce19">
            <text:p>LISBOA E VALE DO TEJO</text:p>
          </table:table-cell>
          <table:table-cell office:value-type="float" office:value="245" table:style-name="ce20">
            <text:p>245</text:p>
          </table:table-cell>
          <table:table-cell office:value-type="float" office:value="15924.5" table:style-name="ce21">
            <text:p>15 925</text:p>
          </table:table-cell>
          <table:table-cell table:style-name="ce2"/>
          <table:table-cell table:style-name="ce17"/>
          <table:table-cell table:number-columns-repeated="16379" table:style-name="ce15"/>
        </table:table-row>
        <table:table-row table:style-name="ro2">
          <table:table-cell office:value-type="string" table:style-name="ce19">
            <text:p>ALENTEJO</text:p>
          </table:table-cell>
          <table:table-cell office:value-type="float" office:value="219" table:style-name="ce21">
            <text:p>219</text:p>
          </table:table-cell>
          <table:table-cell office:value-type="float" office:value="8047.45" table:style-name="ce21">
            <text:p>8 047</text:p>
          </table:table-cell>
          <table:table-cell table:style-name="ce2"/>
          <table:table-cell table:style-name="ce16"/>
          <table:table-cell table:number-columns-repeated="16379" table:style-name="ce2"/>
        </table:table-row>
        <table:table-row table:style-name="ro2">
          <table:table-cell office:value-type="string" table:style-name="ce32">
            <text:p>ALGARVE</text:p>
          </table:table-cell>
          <table:table-cell office:value-type="string" table:style-name="ce33">
            <text:p><text:span text:style-name="T2">≤</text:span><text:s/>3</text:p>
          </table:table-cell>
          <table:table-cell office:value-type="float" office:value="203.05" table:style-name="ce33">
            <text:p>203</text:p>
          </table:table-cell>
          <table:table-cell table:style-name="ce2"/>
          <table:table-cell table:style-name="ce16"/>
          <table:table-cell table:number-columns-repeated="16379" table:style-name="ce15"/>
        </table:table-row>
        <table:table-row table:style-name="ro2">
          <table:table-cell office:value-type="string" table:style-name="ce34">
            <text:p>total</text:p>
          </table:table-cell>
          <table:table-cell office:value-type="float" office:value="1030" table:style-name="ce35">
            <text:p>1 030</text:p>
          </table:table-cell>
          <table:table-cell office:value-type="float" office:value="30038.260000000002" table:style-name="ce35">
            <text:p>30 038</text:p>
          </table:table-cell>
          <table:table-cell table:style-name="ce2"/>
          <table:table-cell table:style-name="ce16"/>
          <table:table-cell table:number-columns-repeated="16379" table:style-name="ce2"/>
        </table:table-row>
        <table:table-row table:style-name="ro6">
          <table:table-cell table:number-columns-repeated="2" table:style-name="ce4"/>
          <table:table-cell table:style-name="ce5"/>
          <table:table-cell table:number-columns-repeated="16381" table:style-name="ce4"/>
        </table:table-row>
        <table:table-row table:style-name="ro6">
          <table:table-cell office:value-type="string" table:style-name="ce6">
            <text:p>Fonte: GPE - APEP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6">
          <table:table-cell table:number-columns-repeated="16384" table:style-name="ce4"/>
        </table:table-row>
        <table:table-row table:style-name="ro6">
          <table:table-cell office:value-type="string" table:style-name="ce7">
            <text:p>Nota: Dados atualizados em setembro de 2021.</text:p>
          </table:table-cell>
          <table:table-cell table:number-columns-repeated="16383" table:style-name="ce8"/>
        </table:table-row>
        <table:table-row table:style-name="ro1">
          <table:table-cell table:number-columns-repeated="3" table:style-name="ce9"/>
          <table:table-cell table:number-columns-repeated="16381"/>
        </table:table-row>
        <table:table-row table:style-name="ro1">
          <table:table-cell table:style-name="ce11"/>
          <table:table-cell table:number-columns-repeated="16383" table:style-name="ce1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style style:name="Normal_TBC_200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1-09-06T17:53:51Z</dc:date>
    <meta:print-date>2021-09-06T17:53:26Z</meta:print-date>
  </office:meta>
</office:document-meta>
</file>