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Normal_32_3" style:data-style-name="N0">
      <style:table-cell-properties fo:border-top="none" fo:border-bottom="thin solid #0070C0" fo:border-left="none" fo:border-right="none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thin solid #0070C0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70C0" fo:border-left="none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70C0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Normal_32_2" style:data-style-name="N3">
      <style:table-cell-properties fo:border-top="thin solid #0070C0" fo:border-bottom="thin solid #0070C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3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Normal_001_DD_RPU_DRAP--2009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0070C0" fo:border-bottom="none" fo:border-left="thin solid #0070C0" fo:border-right="thin solid #0070C0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70C0" fo:border-bottom="thin solid #0070C0" fo:border-left="thin solid #0070C0" fo:border-right="thin solid #0070C0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solid #0070C0" fo:border-bottom="thin solid #0070C0" fo:border-left="none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70C0" fo:border-bottom="thin solid #0070C0" fo:border-left="thin solid #0070C0" fo:border-right="thin solid #0070C0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Normal_32_3" style:data-style-name="N3">
      <style:table-cell-properties fo:border-top="thin solid #2B89AB" fo:border-bottom="thin solid #0070C0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6.87916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362708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7835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das_Agro_Silvo-Ambientai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" table:number-columns-repeated="16376" table:default-cell-style-name="ce1"/>
        <table:table-row table:number-rows-repeated="2" table:style-name="ro1">
          <table:table-cell table:number-columns-repeated="5" table:style-name="ce2"/>
          <table:table-cell table:number-columns-repeated="3" table:style-name="ce22"/>
          <table:table-cell table:number-columns-repeated="16376" table:style-name="ce2"/>
        </table:table-row>
        <table:table-row table:style-name="ro2">
          <table:table-cell office:value-type="string" table:style-name="ce8">
            <text:p>DADOS CANDIDATURAS PU 2021</text:p>
          </table:table-cell>
          <table:table-cell table:number-columns-repeated="2" table:style-name="ce10"/>
          <table:table-cell table:style-name="ce2"/>
          <table:table-cell table:style-name="ce6"/>
          <table:table-cell table:style-name="ce23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9">
            <text:p>Medidas Agro Silvo-Ambientais</text:p>
          </table:table-cell>
          <table:table-cell table:number-columns-repeated="2" table:style-name="ce11"/>
          <table:table-cell table:style-name="ce2"/>
          <table:table-cell table:style-name="ce7"/>
          <table:table-cell table:number-columns-repeated="3" table:style-name="ce25"/>
          <table:table-cell table:number-columns-repeated="16376"/>
        </table:table-row>
        <table:table-row table:style-name="ro2">
          <table:table-cell table:number-columns-repeated="3" table:style-name="ce2"/>
          <table:table-cell table:number-columns-spanned="2" table:number-rows-spanned="1" table:style-name="ce21"/>
          <table:covered-table-cell/>
          <table:table-cell table:number-columns-repeated="3" table:style-name="ce24"/>
          <table:table-cell table:number-columns-repeated="16376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table:number-columns-repeated="3" table:style-name="ce24"/>
          <table:table-cell table:number-columns-repeated="16376"/>
        </table:table-row>
        <table:table-row table:style-name="ro2">
          <table:table-cell table:number-columns-repeated="3" table:style-name="ce2"/>
          <table:table-cell table:style-name="ce4"/>
          <table:table-cell table:style-name="ce5"/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3">
          <table:table-cell office:value-type="string" table:style-name="ce14">
            <text:p>NUTII</text:p>
          </table:table-cell>
          <table:table-cell office:value-type="string" table:style-name="ce15">
            <text:p>NUTIII</text:p>
          </table:table-cell>
          <table:table-cell office:value-type="string" table:style-name="ce15">
            <text:p>Concelho</text:p>
          </table:table-cell>
          <table:table-cell office:value-type="string" table:style-name="ce15">
            <text:p>Código Medida<text:s/></text:p>
          </table:table-cell>
          <table:table-cell office:value-type="string" table:style-name="ce16">
            <text:p>Medida</text:p>
          </table:table-cell>
          <table:table-cell office:value-type="string" table:style-name="ce33">
            <text:p>N.º Produtores</text:p>
          </table:table-cell>
          <table:table-cell office:value-type="string" table:style-name="ce33">
            <text:p>Áreas Declaradas (ha)</text:p>
          </table:table-cell>
          <table:table-cell office:value-type="string" table:style-name="ce33">
            <text:p>Animais <text:s/>Declarados (CN)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7">
            <text:p>ARCOS DE VALDEVEZ</text:p>
          </table:table-cell>
          <table:table-cell office:value-type="string" table:style-name="ce17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0" table:style-name="ce28">
            <text:p>70</text:p>
          </table:table-cell>
          <table:table-cell office:value-type="float" office:value="861.11999999999989" table:style-name="ce28">
            <text:p>861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ARCOS DE VALDEVEZ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30" table:style-name="ce30">
            <text:p>130</text:p>
          </table:table-cell>
          <table:table-cell office:value-type="float" office:value="6465.6600000000008" table:style-name="ce30">
            <text:p>6 46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ARCOS DE VALDEVEZ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0" table:style-name="ce30">
            <text:p>20</text:p>
          </table:table-cell>
          <table:table-cell office:value-type="float" office:value="93.240000000000038" table:style-name="ce30">
            <text:p>9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ARCOS DE VALDEVEZ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20.190000000000001" table:style-name="ce30">
            <text:p>2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ARCOS DE VALDEVEZ</text:p>
          </table:table-cell>
          <table:table-cell office:value-type="string" table:style-name="ce12">
            <text:p>7.3.2.1</text:p>
          </table:table-cell>
          <table:table-cell office:value-type="string" table:style-name="ce13">
            <text:p>APOIOS ZONAIS DE CARACTER AGROAMBIENTAL - GESTÃO DE PASTOREIO EM AREAS DE BALDIO - AZ PENEDA/GERES</text:p>
          </table:table-cell>
          <table:table-cell office:value-type="float" office:value="8" table:style-name="ce30">
            <text:p>8</text:p>
          </table:table-cell>
          <table:table-cell office:value-type="float" office:value="12188.710000000001" table:style-name="ce30">
            <text:p>12 18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ARCOS DE VALDEVEZ</text:p>
          </table:table-cell>
          <table:table-cell office:value-type="string" table:style-name="ce12">
            <text:p>7.3.2.2</text:p>
          </table:table-cell>
          <table:table-cell office:value-type="string" table:style-name="ce13">
            <text:p>APOIOS ZONAIS DE CARACTER AGROAMBIENTAL - MANUTENÇÃO DE SOCALCOS - AZ PENEDA/GERES</text:p>
          </table:table-cell>
          <table:table-cell office:value-type="float" office:value="134" table:style-name="ce30">
            <text:p>134</text:p>
          </table:table-cell>
          <table:table-cell office:value-type="float" office:value="232.60000000000008" table:style-name="ce30">
            <text:p>2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ARCOS DE VALDEVEZ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4.58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ARCOS DE VALDEVEZ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300" table:style-name="ce30">
            <text:p>300</text:p>
          </table:table-cell>
          <table:table-cell office:value-type="float" office:value="415.66000000000014" table:style-name="ce30">
            <text:p>4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ARCOS DE VALDEVEZ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62" table:style-name="ce30">
            <text:p>162</text:p>
          </table:table-cell>
          <table:table-cell office:value-type="float" office:value="7326.4699999999984" table:style-name="ce30">
            <text:p>7 3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ARCOS DE VALDEVEZ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33" table:style-name="ce30">
            <text:p>433</text:p>
          </table:table-cell>
          <table:table-cell table:style-name="ce30"/>
          <table:table-cell office:value-type="float" office:value="4683.0499999999993" table:style-name="ce31">
            <text:p>4 68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CAMINHA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289.3" table:style-name="ce30">
            <text:p>28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CAMINH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13.99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CAMINH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35.700000000000003" table:style-name="ce31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2" table:style-name="ce30">
            <text:p>32</text:p>
          </table:table-cell>
          <table:table-cell office:value-type="float" office:value="1669.6999999999996" table:style-name="ce30">
            <text:p>1 67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36" table:style-name="ce30">
            <text:p>36</text:p>
          </table:table-cell>
          <table:table-cell office:value-type="float" office:value="2731.65" table:style-name="ce30">
            <text:p>2 7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" table:style-name="ce30">
            <text:p>5</text:p>
          </table:table-cell>
          <table:table-cell office:value-type="float" office:value="15.36" table:style-name="ce30">
            <text:p>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3.01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string" table:style-name="ce12">
            <text:p>7.3.2.1</text:p>
          </table:table-cell>
          <table:table-cell office:value-type="string" table:style-name="ce13">
            <text:p>APOIOS ZONAIS DE CARACTER AGROAMBIENTAL - GESTÃO DE PASTOREIO EM AREAS DE BALDIO - AZ PENEDA/GERES</text:p>
          </table:table-cell>
          <table:table-cell office:value-type="float" office:value="5" table:style-name="ce30">
            <text:p>5</text:p>
          </table:table-cell>
          <table:table-cell office:value-type="float" office:value="4496.1100000000006" table:style-name="ce30">
            <text:p>4 4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string" table:style-name="ce12">
            <text:p>7.3.2.2</text:p>
          </table:table-cell>
          <table:table-cell office:value-type="string" table:style-name="ce13">
            <text:p>APOIOS ZONAIS DE CARACTER AGROAMBIENTAL - MANUTENÇÃO DE SOCALCOS - AZ PENEDA/GERES</text:p>
          </table:table-cell>
          <table:table-cell office:value-type="float" office:value="56" table:style-name="ce30">
            <text:p>56</text:p>
          </table:table-cell>
          <table:table-cell office:value-type="float" office:value="68.290000000000006" table:style-name="ce30">
            <text:p>6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14" table:style-name="ce30">
            <text:p>14</text:p>
          </table:table-cell>
          <table:table-cell office:value-type="float" office:value="31.529999999999998" table:style-name="ce30">
            <text:p>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string" table:style-name="ce30">
            <text:p>≤3</text:p>
          </table:table-cell>
          <table:table-cell office:value-type="float" office:value="2.6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42" table:style-name="ce30">
            <text:p>42</text:p>
          </table:table-cell>
          <table:table-cell office:value-type="float" office:value="3816.1999999999989" table:style-name="ce30">
            <text:p>3 8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1" table:style-name="ce30">
            <text:p>41</text:p>
          </table:table-cell>
          <table:table-cell table:style-name="ce30"/>
          <table:table-cell office:value-type="float" office:value="656.85000000000014" table:style-name="ce31">
            <text:p>65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ONCA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8" table:style-name="ce30">
            <text:p>8</text:p>
          </table:table-cell>
          <table:table-cell office:value-type="float" office:value="53.35" table:style-name="ce30">
            <text:p>5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ONCA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4" table:style-name="ce30">
            <text:p>14</text:p>
          </table:table-cell>
          <table:table-cell office:value-type="float" office:value="1460.7800000000002" table:style-name="ce30">
            <text:p>1 46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ONCA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8" table:style-name="ce30">
            <text:p>28</text:p>
          </table:table-cell>
          <table:table-cell office:value-type="float" office:value="212.33999999999997" table:style-name="ce30">
            <text:p>2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ONCA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8.5400000000000009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ONCA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3.6799999999999997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ONCA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1" table:style-name="ce30">
            <text:p>11</text:p>
          </table:table-cell>
          <table:table-cell office:value-type="float" office:value="956.93000000000006" table:style-name="ce30">
            <text:p>9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ONCA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34" table:style-name="ce30">
            <text:p>34</text:p>
          </table:table-cell>
          <table:table-cell table:style-name="ce30"/>
          <table:table-cell office:value-type="float" office:value="759.2" table:style-name="ce31">
            <text:p>75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AREDES DE COU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2" table:style-name="ce30">
            <text:p>12</text:p>
          </table:table-cell>
          <table:table-cell office:value-type="float" office:value="98.39" table:style-name="ce30">
            <text:p>9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AREDES DE COU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" table:style-name="ce30">
            <text:p>4</text:p>
          </table:table-cell>
          <table:table-cell office:value-type="float" office:value="47.53" table:style-name="ce30">
            <text:p>4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AREDES DE COU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.19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AREDES DE COUR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94" table:style-name="ce30">
            <text:p>94</text:p>
          </table:table-cell>
          <table:table-cell office:value-type="float" office:value="183.23000000000002" table:style-name="ce30">
            <text:p>18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AREDES DE COUR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27" table:style-name="ce30">
            <text:p>27</text:p>
          </table:table-cell>
          <table:table-cell office:value-type="float" office:value="380.89" table:style-name="ce30">
            <text:p>38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AREDES DE COU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09" table:style-name="ce30">
            <text:p>109</text:p>
          </table:table-cell>
          <table:table-cell table:style-name="ce30"/>
          <table:table-cell office:value-type="float" office:value="504.73400000000009" table:style-name="ce31">
            <text:p>5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AREDES DE COUR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11" table:style-name="ce30">
            <text:p>11</text:p>
          </table:table-cell>
          <table:table-cell office:value-type="float" office:value="38.830000000000005" table:style-name="ce30">
            <text:p>3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301.33" table:style-name="ce30">
            <text:p>30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9" table:style-name="ce30">
            <text:p>19</text:p>
          </table:table-cell>
          <table:table-cell office:value-type="float" office:value="988.8" table:style-name="ce30">
            <text:p>98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9" table:style-name="ce30">
            <text:p>9</text:p>
          </table:table-cell>
          <table:table-cell office:value-type="float" office:value="43.64" table:style-name="ce30">
            <text:p>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string" table:style-name="ce12">
            <text:p>7.3.2.1</text:p>
          </table:table-cell>
          <table:table-cell office:value-type="string" table:style-name="ce13">
            <text:p>APOIOS ZONAIS DE CARACTER AGROAMBIENTAL - GESTÃO DE PASTOREIO EM AREAS DE BALDIO - AZ PENEDA/GERES</text:p>
          </table:table-cell>
          <table:table-cell office:value-type="float" office:value="6" table:style-name="ce30">
            <text:p>6</text:p>
          </table:table-cell>
          <table:table-cell office:value-type="float" office:value="4936.0000000000009" table:style-name="ce30">
            <text:p>4 93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string" table:style-name="ce12">
            <text:p>7.3.2.2</text:p>
          </table:table-cell>
          <table:table-cell office:value-type="string" table:style-name="ce13">
            <text:p>APOIOS ZONAIS DE CARACTER AGROAMBIENTAL - MANUTENÇÃO DE SOCALCOS - AZ PENEDA/GERES</text:p>
          </table:table-cell>
          <table:table-cell office:value-type="float" office:value="18" table:style-name="ce30">
            <text:p>18</text:p>
          </table:table-cell>
          <table:table-cell office:value-type="float" office:value="12.989999999999998" table:style-name="ce30">
            <text:p>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13.940000000000001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3.8899999999999997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13" table:style-name="ce30">
            <text:p>13</text:p>
          </table:table-cell>
          <table:table-cell office:value-type="float" office:value="12.139999999999999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24" table:style-name="ce30">
            <text:p>24</text:p>
          </table:table-cell>
          <table:table-cell office:value-type="float" office:value="1019.0700000000002" table:style-name="ce30">
            <text:p>1 0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12" table:style-name="ce30">
            <text:p>112</text:p>
          </table:table-cell>
          <table:table-cell table:style-name="ce30"/>
          <table:table-cell office:value-type="float" office:value="665.72" table:style-name="ce31">
            <text:p>66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0" table:style-name="ce30">
            <text:p>10</text:p>
          </table:table-cell>
          <table:table-cell office:value-type="float" office:value="109.81000000000003" table:style-name="ce30">
            <text:p>1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2" table:style-name="ce30">
            <text:p>12</text:p>
          </table:table-cell>
          <table:table-cell office:value-type="float" office:value="54.009999999999991" table:style-name="ce30">
            <text:p>5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60" table:style-name="ce30">
            <text:p>60</text:p>
          </table:table-cell>
          <table:table-cell office:value-type="float" office:value="686.87000000000023" table:style-name="ce30">
            <text:p>68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3" table:style-name="ce30">
            <text:p>23</text:p>
          </table:table-cell>
          <table:table-cell office:value-type="float" office:value="227.26999999999998" table:style-name="ce30">
            <text:p>22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9.93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13.85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0.9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5" table:style-name="ce30">
            <text:p>5</text:p>
          </table:table-cell>
          <table:table-cell office:value-type="float" office:value="143.75" table:style-name="ce30">
            <text:p>1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99" table:style-name="ce30">
            <text:p>99</text:p>
          </table:table-cell>
          <table:table-cell table:style-name="ce30"/>
          <table:table-cell office:value-type="float" office:value="539.95600000000002" table:style-name="ce31">
            <text:p>54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ALENC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6.32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ALENC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9" table:style-name="ce30">
            <text:p>9</text:p>
          </table:table-cell>
          <table:table-cell office:value-type="float" office:value="156.26000000000005" table:style-name="ce30">
            <text:p>1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ALENC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47.52" table:style-name="ce30">
            <text:p>4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ALENC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5" table:style-name="ce30">
            <text:p>15</text:p>
          </table:table-cell>
          <table:table-cell table:style-name="ce30"/>
          <table:table-cell office:value-type="float" office:value="203.95" table:style-name="ce31">
            <text:p>2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ALENC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15.55" table:style-name="ce30">
            <text:p>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37.42" table:style-name="ce30">
            <text:p>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7" table:style-name="ce30">
            <text:p>7</text:p>
          </table:table-cell>
          <table:table-cell office:value-type="float" office:value="84.77000000000001" table:style-name="ce30">
            <text:p>8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11.56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7" table:style-name="ce30">
            <text:p>7</text:p>
          </table:table-cell>
          <table:table-cell office:value-type="float" office:value="483.21" table:style-name="ce30">
            <text:p>48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74" table:style-name="ce30">
            <text:p>74</text:p>
          </table:table-cell>
          <table:table-cell table:style-name="ce30"/>
          <table:table-cell office:value-type="float" office:value="596.35" table:style-name="ce31">
            <text:p>59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LA NOVA DE CERVEI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94.05" table:style-name="ce30">
            <text:p>94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LA NOVA DE CERVEI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362.24" table:style-name="ce30">
            <text:p>3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LA NOVA DE CERVEI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6.01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LA NOVA DE CERVEI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20.97" table:style-name="ce30">
            <text:p>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LA NOVA DE CERVEIR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9.15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LA NOVA DE CERVEIR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276.69" table:style-name="ce30">
            <text:p>27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LA NOVA DE CERVEI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6" table:style-name="ce30">
            <text:p>16</text:p>
          </table:table-cell>
          <table:table-cell table:style-name="ce30"/>
          <table:table-cell office:value-type="float" office:value="240.75" table:style-name="ce31">
            <text:p>24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AMARE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10.32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AMARE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72.760000000000005" table:style-name="ce30">
            <text:p>7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AMARE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7" table:style-name="ce30">
            <text:p>27</text:p>
          </table:table-cell>
          <table:table-cell office:value-type="float" office:value="263.86999999999995" table:style-name="ce30">
            <text:p>26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AMARES</text:p>
          </table:table-cell>
          <table:table-cell office:value-type="string" table:style-name="ce12">
            <text:p>7.3.2.2</text:p>
          </table:table-cell>
          <table:table-cell office:value-type="string" table:style-name="ce13">
            <text:p>APOIOS ZONAIS DE CARACTER AGROAMBIENTAL - MANUTENÇÃO DE SOCALCOS - AZ PENEDA/GERES</text:p>
          </table:table-cell>
          <table:table-cell office:value-type="string" table:style-name="ce30">
            <text:p>≤3</text:p>
          </table:table-cell>
          <table:table-cell office:value-type="float" office:value="0.38" table:style-name="ce32">
            <text:p>0,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AMARE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9.9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AMARES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2.54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AMARES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87.300000000000011" table:style-name="ce30">
            <text:p>8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AMARE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4" table:style-name="ce30">
            <text:p>44</text:p>
          </table:table-cell>
          <table:table-cell table:style-name="ce30"/>
          <table:table-cell office:value-type="float" office:value="254.58399999999997" table:style-name="ce31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.82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1" table:style-name="ce30">
            <text:p>11</text:p>
          </table:table-cell>
          <table:table-cell office:value-type="float" office:value="28.67" table:style-name="ce30">
            <text:p>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99" table:style-name="ce30">
            <text:p>99</text:p>
          </table:table-cell>
          <table:table-cell office:value-type="float" office:value="879.50000000000011" table:style-name="ce30">
            <text:p>88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8" table:style-name="ce30">
            <text:p>8</text:p>
          </table:table-cell>
          <table:table-cell office:value-type="float" office:value="79.66" table:style-name="ce30">
            <text:p>8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38" table:style-name="ce30">
            <text:p>38</text:p>
          </table:table-cell>
          <table:table-cell table:style-name="ce30"/>
          <table:table-cell office:value-type="float" office:value="277.42" table:style-name="ce31">
            <text:p>27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9.04" table:style-name="ce30">
            <text:p>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4" table:style-name="ce30">
            <text:p>14</text:p>
          </table:table-cell>
          <table:table-cell office:value-type="float" office:value="62.690000000000005" table:style-name="ce30">
            <text:p>6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2.280000000000001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2" table:style-name="ce30">
            <text:p>42</text:p>
          </table:table-cell>
          <table:table-cell table:style-name="ce30"/>
          <table:table-cell office:value-type="float" office:value="328.55" table:style-name="ce31">
            <text:p>32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ESPOSEND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30.409999999999997" table:style-name="ce30">
            <text:p>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1" table:style-name="ce30">
            <text:p>11</text:p>
          </table:table-cell>
          <table:table-cell office:value-type="float" office:value="222.06" table:style-name="ce30">
            <text:p>2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9" table:style-name="ce30">
            <text:p>19</text:p>
          </table:table-cell>
          <table:table-cell office:value-type="float" office:value="979.65" table:style-name="ce30">
            <text:p>98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1.94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17.8" table:style-name="ce30">
            <text:p>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string" table:style-name="ce12">
            <text:p>7.3.2.1</text:p>
          </table:table-cell>
          <table:table-cell office:value-type="string" table:style-name="ce13">
            <text:p>APOIOS ZONAIS DE CARACTER AGROAMBIENTAL - GESTÃO DE PASTOREIO EM AREAS DE BALDIO - AZ PENEDA/GERES</text:p>
          </table:table-cell>
          <table:table-cell office:value-type="float" office:value="19" table:style-name="ce30">
            <text:p>19</text:p>
          </table:table-cell>
          <table:table-cell office:value-type="float" office:value="3435.19" table:style-name="ce30">
            <text:p>3 4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string" table:style-name="ce12">
            <text:p>7.3.2.2</text:p>
          </table:table-cell>
          <table:table-cell office:value-type="string" table:style-name="ce13">
            <text:p>APOIOS ZONAIS DE CARACTER AGROAMBIENTAL - MANUTENÇÃO DE SOCALCOS - AZ PENEDA/GERES</text:p>
          </table:table-cell>
          <table:table-cell office:value-type="float" office:value="175" table:style-name="ce30">
            <text:p>175</text:p>
          </table:table-cell>
          <table:table-cell office:value-type="float" office:value="307.32" table:style-name="ce30">
            <text:p>30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9" table:style-name="ce30">
            <text:p>9</text:p>
          </table:table-cell>
          <table:table-cell office:value-type="float" office:value="17.12" table:style-name="ce30">
            <text:p>1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string" table:style-name="ce30">
            <text:p>≤3</text:p>
          </table:table-cell>
          <table:table-cell office:value-type="float" office:value="6.65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35" table:style-name="ce30">
            <text:p>35</text:p>
          </table:table-cell>
          <table:table-cell office:value-type="float" office:value="1175.33" table:style-name="ce30">
            <text:p>1 17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59" table:style-name="ce30">
            <text:p>159</text:p>
          </table:table-cell>
          <table:table-cell table:style-name="ce30"/>
          <table:table-cell office:value-type="float" office:value="1167.0500000000002" table:style-name="ce31">
            <text:p>1 16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13.469999999999999" table:style-name="ce30">
            <text:p>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21.5" table:style-name="ce30">
            <text:p>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0" table:style-name="ce30">
            <text:p>10</text:p>
          </table:table-cell>
          <table:table-cell office:value-type="float" office:value="153.55000000000001" table:style-name="ce30">
            <text:p>15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1" table:style-name="ce30">
            <text:p>31</text:p>
          </table:table-cell>
          <table:table-cell office:value-type="float" office:value="205.28000000000003" table:style-name="ce30">
            <text:p>20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7.3.2.1</text:p>
          </table:table-cell>
          <table:table-cell office:value-type="string" table:style-name="ce13">
            <text:p>APOIOS ZONAIS DE CARACTER AGROAMBIENTAL - GESTÃO DE PASTOREIO EM AREAS DE BALDIO - AZ PENEDA/GERES</text:p>
          </table:table-cell>
          <table:table-cell office:value-type="string" table:style-name="ce30">
            <text:p>≤3</text:p>
          </table:table-cell>
          <table:table-cell office:value-type="float" office:value="209.93" table:style-name="ce30">
            <text:p>2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7.3.2.2</text:p>
          </table:table-cell>
          <table:table-cell office:value-type="string" table:style-name="ce13">
            <text:p>APOIOS ZONAIS DE CARACTER AGROAMBIENTAL - MANUTENÇÃO DE SOCALCOS - AZ PENEDA/GERES</text:p>
          </table:table-cell>
          <table:table-cell office:value-type="float" office:value="4" table:style-name="ce30">
            <text:p>4</text:p>
          </table:table-cell>
          <table:table-cell office:value-type="float" office:value="12.07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28.76" table:style-name="ce30">
            <text:p>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3.71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7.370000000000001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138.43" table:style-name="ce30">
            <text:p>1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32" table:style-name="ce30">
            <text:p>132</text:p>
          </table:table-cell>
          <table:table-cell table:style-name="ce30"/>
          <table:table-cell office:value-type="float" office:value="754.42599999999993" table:style-name="ce31">
            <text:p>75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28.65" table:style-name="ce30">
            <text:p>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54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5" table:style-name="ce30">
            <text:p>15</text:p>
          </table:table-cell>
          <table:table-cell office:value-type="float" office:value="83.910000000000011" table:style-name="ce30">
            <text:p>8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6" table:style-name="ce30">
            <text:p>6</text:p>
          </table:table-cell>
          <table:table-cell office:value-type="float" office:value="56.2" table:style-name="ce30">
            <text:p>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130" table:style-name="ce30">
            <text:p>130</text:p>
          </table:table-cell>
          <table:table-cell office:value-type="float" office:value="424.34999999999991" table:style-name="ce30">
            <text:p>4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82" table:style-name="ce30">
            <text:p>82</text:p>
          </table:table-cell>
          <table:table-cell office:value-type="float" office:value="1188.2800000000002" table:style-name="ce30">
            <text:p>1 18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38" table:style-name="ce30">
            <text:p>138</text:p>
          </table:table-cell>
          <table:table-cell table:style-name="ce30"/>
          <table:table-cell office:value-type="float" office:value="1119.3500000000001" table:style-name="ce31">
            <text:p>1 1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7.37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36.54" table:style-name="ce30">
            <text:p>1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3.1100000000000003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" table:style-name="ce30">
            <text:p>5</text:p>
          </table:table-cell>
          <table:table-cell office:value-type="float" office:value="29.74" table:style-name="ce30">
            <text:p>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23.26" table:style-name="ce30">
            <text:p>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46" table:style-name="ce30">
            <text:p>46</text:p>
          </table:table-cell>
          <table:table-cell office:value-type="float" office:value="91.84" table:style-name="ce30">
            <text:p>9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21" table:style-name="ce30">
            <text:p>21</text:p>
          </table:table-cell>
          <table:table-cell office:value-type="float" office:value="1486.88" table:style-name="ce30">
            <text:p>1 48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11" table:style-name="ce30">
            <text:p>111</text:p>
          </table:table-cell>
          <table:table-cell table:style-name="ce30"/>
          <table:table-cell office:value-type="float" office:value="609.5" table:style-name="ce31">
            <text:p>6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6.3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FAF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30.83" table:style-name="ce30">
            <text:p>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FAF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0" table:style-name="ce30">
            <text:p>10</text:p>
          </table:table-cell>
          <table:table-cell office:value-type="float" office:value="22.14" table:style-name="ce30">
            <text:p>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FAF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" table:style-name="ce30">
            <text:p>5</text:p>
          </table:table-cell>
          <table:table-cell office:value-type="float" office:value="31.209999999999997" table:style-name="ce30">
            <text:p>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FAF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7" table:style-name="ce30">
            <text:p>7</text:p>
          </table:table-cell>
          <table:table-cell office:value-type="float" office:value="29.560000000000002" table:style-name="ce30">
            <text:p>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FAFE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4" table:style-name="ce30">
            <text:p>4</text:p>
          </table:table-cell>
          <table:table-cell office:value-type="float" office:value="7.66" table:style-name="ce30">
            <text:p>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FAFE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129.37" table:style-name="ce30">
            <text:p>1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FAF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3" table:style-name="ce30">
            <text:p>43</text:p>
          </table:table-cell>
          <table:table-cell table:style-name="ce30"/>
          <table:table-cell office:value-type="float" office:value="295.07599999999996" table:style-name="ce31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GUIMARAE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0.85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GUIMARAE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17.16" table:style-name="ce30">
            <text:p>1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GUIMARAE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8" table:style-name="ce30">
            <text:p>38</text:p>
          </table:table-cell>
          <table:table-cell office:value-type="float" office:value="363.52" table:style-name="ce30">
            <text:p>36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GUIMARAE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34" table:style-name="ce30">
            <text:p>34</text:p>
          </table:table-cell>
          <table:table-cell office:value-type="float" office:value="157.18" table:style-name="ce30">
            <text:p>1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GUIMARAE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61" table:style-name="ce30">
            <text:p>61</text:p>
          </table:table-cell>
          <table:table-cell table:style-name="ce30"/>
          <table:table-cell office:value-type="float" office:value="421.2" table:style-name="ce31">
            <text:p>4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POVOA DE LANHOS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4.8600000000000003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POVOA DE LANHOS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10.02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POVOA DE LANHOS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5" table:style-name="ce30">
            <text:p>15</text:p>
          </table:table-cell>
          <table:table-cell office:value-type="float" office:value="180.39999999999998" table:style-name="ce30">
            <text:p>18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POVOA DE LANHOS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9" table:style-name="ce30">
            <text:p>9</text:p>
          </table:table-cell>
          <table:table-cell office:value-type="float" office:value="30.91" table:style-name="ce30">
            <text:p>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POVOA DE LANHOS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5.57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POVOA DE LANHOS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6" table:style-name="ce30">
            <text:p>6</text:p>
          </table:table-cell>
          <table:table-cell office:value-type="float" office:value="11.080000000000002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POVOA DE LANHOS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1" table:style-name="ce30">
            <text:p>11</text:p>
          </table:table-cell>
          <table:table-cell office:value-type="float" office:value="181.32" table:style-name="ce30">
            <text:p>18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POVOA DE LANHOS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3" table:style-name="ce30">
            <text:p>53</text:p>
          </table:table-cell>
          <table:table-cell table:style-name="ce30"/>
          <table:table-cell office:value-type="float" office:value="467.90000000000003" table:style-name="ce31">
            <text:p>46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EIRA DO MINH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0" table:style-name="ce30">
            <text:p>10</text:p>
          </table:table-cell>
          <table:table-cell office:value-type="float" office:value="256.87" table:style-name="ce30">
            <text:p>2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EIRA DO MINH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7.27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EIRA DO MINH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5.52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EIRA DO MINHO</text:p>
          </table:table-cell>
          <table:table-cell office:value-type="string" table:style-name="ce12">
            <text:p>7.3.2.2</text:p>
          </table:table-cell>
          <table:table-cell office:value-type="string" table:style-name="ce13">
            <text:p>APOIOS ZONAIS DE CARACTER AGROAMBIENTAL - MANUTENÇÃO DE SOCALCOS - AZ PENEDA/GERES</text:p>
          </table:table-cell>
          <table:table-cell office:value-type="string" table:style-name="ce30">
            <text:p>≤3</text:p>
          </table:table-cell>
          <table:table-cell office:value-type="float" office:value="1.01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EIRA DO MINH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0.52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EIRA DO MINHO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0.52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EIRA DO MINH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237" table:style-name="ce30">
            <text:p>237</text:p>
          </table:table-cell>
          <table:table-cell office:value-type="float" office:value="510.20999999999975" table:style-name="ce30">
            <text:p>5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EIRA DO MINHO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string" table:style-name="ce30">
            <text:p>≤3</text:p>
          </table:table-cell>
          <table:table-cell office:value-type="float" office:value="1.28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EIRA DO MINH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90" table:style-name="ce30">
            <text:p>90</text:p>
          </table:table-cell>
          <table:table-cell office:value-type="float" office:value="2044.9900000000011" table:style-name="ce30">
            <text:p>2 04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EIRA DO MINH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30" table:style-name="ce30">
            <text:p>230</text:p>
          </table:table-cell>
          <table:table-cell table:style-name="ce30"/>
          <table:table-cell office:value-type="float" office:value="1866.0719999999994" table:style-name="ce31">
            <text:p>1 86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LA NOVA DE FAMALICA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6.25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LA NOVA DE FAMALICA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8" table:style-name="ce30">
            <text:p>8</text:p>
          </table:table-cell>
          <table:table-cell office:value-type="float" office:value="16.47" table:style-name="ce30">
            <text:p>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LA NOVA DE FAMALICA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3" table:style-name="ce30">
            <text:p>23</text:p>
          </table:table-cell>
          <table:table-cell office:value-type="float" office:value="334.58999999999992" table:style-name="ce30">
            <text:p>3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LA NOVA DE FAMALICAO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31.41" table:style-name="ce30">
            <text:p>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LA NOVA DE FAMALICA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1" table:style-name="ce30">
            <text:p>21</text:p>
          </table:table-cell>
          <table:table-cell office:value-type="float" office:value="238.49000000000004" table:style-name="ce30">
            <text:p>2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LA NOVA DE FAMALICA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2" table:style-name="ce30">
            <text:p>22</text:p>
          </table:table-cell>
          <table:table-cell table:style-name="ce30"/>
          <table:table-cell office:value-type="float" office:value="168.64400000000001" table:style-name="ce31">
            <text:p>16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ZEL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0.79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ZEL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3.54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ZEL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23.450000000000003" table:style-name="ce30">
            <text:p>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ZEL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23.999999999999996" table:style-name="ce30">
            <text:p>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ZEL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5.6" table:style-name="ce31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AROUC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9.6300000000000008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AROUC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4.62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AROUC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7" table:style-name="ce30">
            <text:p>7</text:p>
          </table:table-cell>
          <table:table-cell office:value-type="float" office:value="23.26" table:style-name="ce30">
            <text:p>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AROUC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25.31" table:style-name="ce30">
            <text:p>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AROUC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34.11" table:style-name="ce30">
            <text:p>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AROUCA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22.67" table:style-name="ce30">
            <text:p>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AROUC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4.9799999999999995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AROUC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92.32" table:style-name="ce30">
            <text:p>9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AROUC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13" table:style-name="ce30">
            <text:p>113</text:p>
          </table:table-cell>
          <table:table-cell table:style-name="ce30"/>
          <table:table-cell office:value-type="float" office:value="377" table:style-name="ce31">
            <text:p>37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AROUC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5" table:style-name="ce30">
            <text:p>5</text:p>
          </table:table-cell>
          <table:table-cell office:value-type="float" office:value="28.560000000000002" table:style-name="ce30">
            <text:p>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4.58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0.9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" table:style-name="ce30">
            <text:p>4</text:p>
          </table:table-cell>
          <table:table-cell office:value-type="float" office:value="9.6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.67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3.6" table:style-name="ce3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MAI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2.06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MAI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4.54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MAI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0" table:style-name="ce30">
            <text:p>10</text:p>
          </table:table-cell>
          <table:table-cell office:value-type="float" office:value="75.100000000000009" table:style-name="ce30">
            <text:p>7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MAI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3.29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MAI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0" table:style-name="ce30">
            <text:p>10</text:p>
          </table:table-cell>
          <table:table-cell office:value-type="float" office:value="71.209999999999994" table:style-name="ce30">
            <text:p>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5.03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23.34" table:style-name="ce30">
            <text:p>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49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5" table:style-name="ce30">
            <text:p>15</text:p>
          </table:table-cell>
          <table:table-cell office:value-type="float" office:value="53.39" table:style-name="ce30">
            <text:p>5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7.86" table:style-name="ce30">
            <text:p>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3.8" table:style-name="ce3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3.19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8" table:style-name="ce30">
            <text:p>28</text:p>
          </table:table-cell>
          <table:table-cell office:value-type="float" office:value="131.69999999999999" table:style-name="ce30">
            <text:p>1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6" table:style-name="ce30">
            <text:p>16</text:p>
          </table:table-cell>
          <table:table-cell office:value-type="float" office:value="64.97" table:style-name="ce30">
            <text:p>6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1.77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.8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OLIVEIRA DE AZEMEI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81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OLIVEIRA DE AZEMEI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0.88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OLIVEIRA DE AZEMEI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23.594000000000001" table:style-name="ce31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POVOA DE VARZIM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21.110000000000003" table:style-name="ce30">
            <text:p>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POVOA DE VARZIM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7.17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3.37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" table:style-name="ce30">
            <text:p>5</text:p>
          </table:table-cell>
          <table:table-cell office:value-type="float" office:value="19.889999999999997" table:style-name="ce30">
            <text:p>2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16.64" table:style-name="ce30">
            <text:p>1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0.63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8" table:style-name="ce30">
            <text:p>18</text:p>
          </table:table-cell>
          <table:table-cell table:style-name="ce30"/>
          <table:table-cell office:value-type="float" office:value="182.79999999999998" table:style-name="ce31">
            <text:p>18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ALONG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6.29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ALONG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63.67" table:style-name="ce30">
            <text:p>6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ALONG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4.51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ALONG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3.95" table:style-name="ce31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ILA DO COND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0" table:style-name="ce30">
            <text:p>10</text:p>
          </table:table-cell>
          <table:table-cell office:value-type="float" office:value="89.460000000000008" table:style-name="ce30">
            <text:p>8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ILA DO CONDE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14.66" table:style-name="ce30">
            <text:p>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ILA DO COND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.42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11.04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" table:style-name="ce30">
            <text:p>4</text:p>
          </table:table-cell>
          <table:table-cell office:value-type="float" office:value="65.16" table:style-name="ce30">
            <text:p>6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TROF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.49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TROF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4.67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TROF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33.448" table:style-name="ce31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ALE DE CAMB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3.55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ALE DE CAMB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" table:style-name="ce30">
            <text:p>5</text:p>
          </table:table-cell>
          <table:table-cell office:value-type="float" office:value="10.339999999999998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ALE DE CAMB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3.9499999999999997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ALE DE CAMBR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83.96" table:style-name="ce30">
            <text:p>8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ALE DE CAMB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7" table:style-name="ce30">
            <text:p>17</text:p>
          </table:table-cell>
          <table:table-cell table:style-name="ce30"/>
          <table:table-cell office:value-type="float" office:value="55.6" table:style-name="ce31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BOTICA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9" table:style-name="ce30">
            <text:p>39</text:p>
          </table:table-cell>
          <table:table-cell office:value-type="float" office:value="1482.9500000000003" table:style-name="ce30">
            <text:p>1 48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BOTICAS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163.87" table:style-name="ce30">
            <text:p>16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BOTICAS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4" table:style-name="ce30">
            <text:p>4</text:p>
          </table:table-cell>
          <table:table-cell office:value-type="float" office:value="4.09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BOTICAS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297" table:style-name="ce30">
            <text:p>297</text:p>
          </table:table-cell>
          <table:table-cell office:value-type="float" office:value="1314.9399999999998" table:style-name="ce30">
            <text:p>1 3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BOTICAS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221" table:style-name="ce30">
            <text:p>221</text:p>
          </table:table-cell>
          <table:table-cell office:value-type="float" office:value="348.64000000000021" table:style-name="ce30">
            <text:p>34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BOTICAS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17" table:style-name="ce30">
            <text:p>117</text:p>
          </table:table-cell>
          <table:table-cell office:value-type="float" office:value="3362.2900000000004" table:style-name="ce30">
            <text:p>3 3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BOTICA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66" table:style-name="ce30">
            <text:p>66</text:p>
          </table:table-cell>
          <table:table-cell table:style-name="ce30"/>
          <table:table-cell office:value-type="float" office:value="544.49999999999989" table:style-name="ce31">
            <text:p>54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BOTICAS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7" table:style-name="ce30">
            <text:p>7</text:p>
          </table:table-cell>
          <table:table-cell office:value-type="float" office:value="13.75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9" table:style-name="ce30">
            <text:p>79</text:p>
          </table:table-cell>
          <table:table-cell office:value-type="float" office:value="625.39999999999975" table:style-name="ce30">
            <text:p>6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101.47000000000001" table:style-name="ce30">
            <text:p>10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7" table:style-name="ce30">
            <text:p>7</text:p>
          </table:table-cell>
          <table:table-cell office:value-type="float" office:value="52.28" table:style-name="ce30">
            <text:p>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0" table:style-name="ce30">
            <text:p>20</text:p>
          </table:table-cell>
          <table:table-cell office:value-type="float" office:value="72.149999999999991" table:style-name="ce30">
            <text:p>7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0" table:style-name="ce30">
            <text:p>10</text:p>
          </table:table-cell>
          <table:table-cell office:value-type="float" office:value="79.45" table:style-name="ce30">
            <text:p>7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52" table:style-name="ce30">
            <text:p>52</text:p>
          </table:table-cell>
          <table:table-cell office:value-type="float" office:value="40.64" table:style-name="ce30">
            <text:p>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324" table:style-name="ce30">
            <text:p>324</text:p>
          </table:table-cell>
          <table:table-cell office:value-type="float" office:value="606.86000000000047" table:style-name="ce30">
            <text:p>60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89" table:style-name="ce30">
            <text:p>89</text:p>
          </table:table-cell>
          <table:table-cell office:value-type="float" office:value="266.13000000000005" table:style-name="ce30">
            <text:p>26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76" table:style-name="ce30">
            <text:p>76</text:p>
          </table:table-cell>
          <table:table-cell office:value-type="float" office:value="232.72000000000008" table:style-name="ce30">
            <text:p>2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22" table:style-name="ce30">
            <text:p>122</text:p>
          </table:table-cell>
          <table:table-cell office:value-type="float" office:value="1653.82" table:style-name="ce30">
            <text:p>1 654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5" table:style-name="ce30">
            <text:p>25</text:p>
          </table:table-cell>
          <table:table-cell table:style-name="ce30"/>
          <table:table-cell office:value-type="float" office:value="277.75000000000006" table:style-name="ce31">
            <text:p>27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73.08" table:style-name="ce30">
            <text:p>7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0" table:style-name="ce30">
            <text:p>10</text:p>
          </table:table-cell>
          <table:table-cell office:value-type="float" office:value="381.05" table:style-name="ce30">
            <text:p>38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float" office:value="5" table:style-name="ce30">
            <text:p>5</text:p>
          </table:table-cell>
          <table:table-cell office:value-type="float" office:value="150.30000000000001" table:style-name="ce30">
            <text:p>15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" table:style-name="ce30">
            <text:p>5</text:p>
          </table:table-cell>
          <table:table-cell office:value-type="float" office:value="93.36" table:style-name="ce30">
            <text:p>9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1.21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7.3.2.1</text:p>
          </table:table-cell>
          <table:table-cell office:value-type="string" table:style-name="ce13">
            <text:p>APOIOS ZONAIS DE CARACTER AGROAMBIENTAL - GESTÃO DE PASTOREIO EM AREAS DE BALDIO - AZ PENEDA/GERES</text:p>
          </table:table-cell>
          <table:table-cell office:value-type="float" office:value="13" table:style-name="ce30">
            <text:p>13</text:p>
          </table:table-cell>
          <table:table-cell office:value-type="float" office:value="8750.66" table:style-name="ce30">
            <text:p>8 75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7.3.2.2</text:p>
          </table:table-cell>
          <table:table-cell office:value-type="string" table:style-name="ce13">
            <text:p>APOIOS ZONAIS DE CARACTER AGROAMBIENTAL - MANUTENÇÃO DE SOCALCOS - AZ PENEDA/GERES</text:p>
          </table:table-cell>
          <table:table-cell office:value-type="float" office:value="219" table:style-name="ce30">
            <text:p>219</text:p>
          </table:table-cell>
          <table:table-cell office:value-type="float" office:value="682.14000000000033" table:style-name="ce30">
            <text:p>68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1.56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821" table:style-name="ce30">
            <text:p>821</text:p>
          </table:table-cell>
          <table:table-cell office:value-type="float" office:value="3202.1400000000003" table:style-name="ce30">
            <text:p>3 20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135" table:style-name="ce30">
            <text:p>135</text:p>
          </table:table-cell>
          <table:table-cell office:value-type="float" office:value="190.5" table:style-name="ce30">
            <text:p>19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528" table:style-name="ce30">
            <text:p>528</text:p>
          </table:table-cell>
          <table:table-cell office:value-type="float" office:value="13016.169999999998" table:style-name="ce30">
            <text:p>13 0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39" table:style-name="ce30">
            <text:p>239</text:p>
          </table:table-cell>
          <table:table-cell table:style-name="ce30"/>
          <table:table-cell office:value-type="float" office:value="2608.9999999999982" table:style-name="ce31">
            <text:p>2 60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20.02" table:style-name="ce30">
            <text:p>20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201.38" table:style-name="ce30">
            <text:p>20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299.61" table:style-name="ce30">
            <text:p>3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35.78" table:style-name="ce30">
            <text:p>3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8" table:style-name="ce30">
            <text:p>28</text:p>
          </table:table-cell>
          <table:table-cell office:value-type="float" office:value="67.360000000000014" table:style-name="ce30">
            <text:p>6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1.41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161" table:style-name="ce30">
            <text:p>161</text:p>
          </table:table-cell>
          <table:table-cell office:value-type="float" office:value="377.27000000000004" table:style-name="ce30">
            <text:p>37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string" table:style-name="ce30">
            <text:p>≤3</text:p>
          </table:table-cell>
          <table:table-cell office:value-type="float" office:value="1.1200000000000001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72" table:style-name="ce30">
            <text:p>72</text:p>
          </table:table-cell>
          <table:table-cell office:value-type="float" office:value="2701.0200000000004" table:style-name="ce30">
            <text:p>2 70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86" table:style-name="ce30">
            <text:p>186</text:p>
          </table:table-cell>
          <table:table-cell table:style-name="ce30"/>
          <table:table-cell office:value-type="float" office:value="1615.7499999999995" table:style-name="ce31">
            <text:p>1 6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271" table:style-name="ce30">
            <text:p>271</text:p>
          </table:table-cell>
          <table:table-cell office:value-type="float" office:value="511.9199999999999" table:style-name="ce30">
            <text:p>5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65" table:style-name="ce30">
            <text:p>465</text:p>
          </table:table-cell>
          <table:table-cell office:value-type="float" office:value="3496.5800000000027" table:style-name="ce30">
            <text:p>3 49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36" table:style-name="ce30">
            <text:p>36</text:p>
          </table:table-cell>
          <table:table-cell office:value-type="float" office:value="392.23999999999984" table:style-name="ce30">
            <text:p>39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5.5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63" table:style-name="ce30">
            <text:p>263</text:p>
          </table:table-cell>
          <table:table-cell office:value-type="float" office:value="1813.3800000000017" table:style-name="ce30">
            <text:p>1 8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14" table:style-name="ce30">
            <text:p>114</text:p>
          </table:table-cell>
          <table:table-cell office:value-type="float" office:value="1091.0700000000002" table:style-name="ce30">
            <text:p>1 09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23.5" table:style-name="ce30">
            <text:p>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801" table:style-name="ce30">
            <text:p>801</text:p>
          </table:table-cell>
          <table:table-cell office:value-type="float" office:value="1135.069999999999" table:style-name="ce30">
            <text:p>1 1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146" table:style-name="ce30">
            <text:p>146</text:p>
          </table:table-cell>
          <table:table-cell office:value-type="float" office:value="151.88000000000005" table:style-name="ce30">
            <text:p>1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881" table:style-name="ce30">
            <text:p>881</text:p>
          </table:table-cell>
          <table:table-cell office:value-type="float" office:value="2728.5099999999975" table:style-name="ce30">
            <text:p>2 7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8.6900000000000013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30" table:style-name="ce30">
            <text:p>30</text:p>
          </table:table-cell>
          <table:table-cell office:value-type="float" office:value="49.269999999999996" table:style-name="ce30">
            <text:p>4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50" table:style-name="ce30">
            <text:p>50</text:p>
          </table:table-cell>
          <table:table-cell office:value-type="float" office:value="92.170000000000016" table:style-name="ce30">
            <text:p>9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62" table:style-name="ce30">
            <text:p>62</text:p>
          </table:table-cell>
          <table:table-cell office:value-type="float" office:value="909.99999999999977" table:style-name="ce30">
            <text:p>9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0" table:style-name="ce30">
            <text:p>20</text:p>
          </table:table-cell>
          <table:table-cell table:style-name="ce30"/>
          <table:table-cell office:value-type="float" office:value="239.75000000000006" table:style-name="ce31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3" table:style-name="ce30">
            <text:p>53</text:p>
          </table:table-cell>
          <table:table-cell office:value-type="float" office:value="682.95" table:style-name="ce30">
            <text:p>68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50.099999999999994" table:style-name="ce30">
            <text:p>5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26.66" table:style-name="ce30">
            <text:p>2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22.189999999999998" table:style-name="ce30">
            <text:p>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4" table:style-name="ce30">
            <text:p>24</text:p>
          </table:table-cell>
          <table:table-cell office:value-type="float" office:value="110.63" table:style-name="ce30">
            <text:p>1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7.3.2.2</text:p>
          </table:table-cell>
          <table:table-cell office:value-type="string" table:style-name="ce13">
            <text:p>APOIOS ZONAIS DE CARACTER AGROAMBIENTAL - MANUTENÇÃO DE SOCALCOS - AZ PENEDA/GERES</text:p>
          </table:table-cell>
          <table:table-cell office:value-type="string" table:style-name="ce30">
            <text:p>≤3</text:p>
          </table:table-cell>
          <table:table-cell office:value-type="float" office:value="0.74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24.28" table:style-name="ce30">
            <text:p>24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0.32" table:style-name="ce32">
            <text:p>0,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341" table:style-name="ce30">
            <text:p>341</text:p>
          </table:table-cell>
          <table:table-cell office:value-type="float" office:value="797.53999999999974" table:style-name="ce30">
            <text:p>79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3.27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106" table:style-name="ce30">
            <text:p>106</text:p>
          </table:table-cell>
          <table:table-cell office:value-type="float" office:value="340.9500000000001" table:style-name="ce30">
            <text:p>3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177" table:style-name="ce30">
            <text:p>177</text:p>
          </table:table-cell>
          <table:table-cell office:value-type="float" office:value="439.33999999999986" table:style-name="ce30">
            <text:p>43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30" table:style-name="ce30">
            <text:p>130</text:p>
          </table:table-cell>
          <table:table-cell office:value-type="float" office:value="3848.3300000000004" table:style-name="ce30">
            <text:p>3 84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87" table:style-name="ce30">
            <text:p>87</text:p>
          </table:table-cell>
          <table:table-cell table:style-name="ce30"/>
          <table:table-cell office:value-type="float" office:value="899.35000000000014" table:style-name="ce31">
            <text:p>89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5.94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19.27" table:style-name="ce30">
            <text:p>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7" table:style-name="ce30">
            <text:p>47</text:p>
          </table:table-cell>
          <table:table-cell office:value-type="float" office:value="353.58000000000004" table:style-name="ce30">
            <text:p>35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1" table:style-name="ce30">
            <text:p>41</text:p>
          </table:table-cell>
          <table:table-cell office:value-type="float" office:value="248.68000000000004" table:style-name="ce30">
            <text:p>24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6.55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9" table:style-name="ce30">
            <text:p>9</text:p>
          </table:table-cell>
          <table:table-cell office:value-type="float" office:value="799.06" table:style-name="ce30">
            <text:p>79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33" table:style-name="ce30">
            <text:p>33</text:p>
          </table:table-cell>
          <table:table-cell table:style-name="ce30"/>
          <table:table-cell office:value-type="float" office:value="421.76" table:style-name="ce31">
            <text:p>4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BAIA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5" table:style-name="ce30">
            <text:p>25</text:p>
          </table:table-cell>
          <table:table-cell office:value-type="float" office:value="128.51000000000002" table:style-name="ce30">
            <text:p>1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BAIA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23" table:style-name="ce30">
            <text:p>23</text:p>
          </table:table-cell>
          <table:table-cell office:value-type="float" office:value="162.78999999999996" table:style-name="ce30">
            <text:p>16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BAIA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0" table:style-name="ce30">
            <text:p>30</text:p>
          </table:table-cell>
          <table:table-cell office:value-type="float" office:value="216.49000000000007" table:style-name="ce30">
            <text:p>2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BAIA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4" table:style-name="ce30">
            <text:p>24</text:p>
          </table:table-cell>
          <table:table-cell office:value-type="float" office:value="191.85000000000002" table:style-name="ce30">
            <text:p>19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BAIAO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6" table:style-name="ce30">
            <text:p>6</text:p>
          </table:table-cell>
          <table:table-cell office:value-type="float" office:value="8.81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BAIA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0.9" table:style-name="ce30">
            <text:p>1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BAIA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4" table:style-name="ce30">
            <text:p>4</text:p>
          </table:table-cell>
          <table:table-cell office:value-type="float" office:value="520.62" table:style-name="ce30">
            <text:p>5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BAIA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36" table:style-name="ce30">
            <text:p>36</text:p>
          </table:table-cell>
          <table:table-cell table:style-name="ce30"/>
          <table:table-cell office:value-type="float" office:value="409.75000000000006" table:style-name="ce31">
            <text:p>4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BAIAO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1.03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3.28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3.17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8" table:style-name="ce30">
            <text:p>38</text:p>
          </table:table-cell>
          <table:table-cell office:value-type="float" office:value="342.16" table:style-name="ce30">
            <text:p>3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9" table:style-name="ce30">
            <text:p>9</text:p>
          </table:table-cell>
          <table:table-cell office:value-type="float" office:value="56.84" table:style-name="ce30">
            <text:p>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float" office:value="124" table:style-name="ce31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INFAE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9" table:style-name="ce30">
            <text:p>19</text:p>
          </table:table-cell>
          <table:table-cell office:value-type="float" office:value="82.88" table:style-name="ce30">
            <text:p>8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INFAE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1" table:style-name="ce30">
            <text:p>11</text:p>
          </table:table-cell>
          <table:table-cell office:value-type="float" office:value="29.599999999999998" table:style-name="ce30">
            <text:p>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INFAE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7" table:style-name="ce30">
            <text:p>17</text:p>
          </table:table-cell>
          <table:table-cell office:value-type="float" office:value="45.78" table:style-name="ce30">
            <text:p>4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INFAE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1.46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INFAE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1.39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INFAES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0.62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INFAES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268" table:style-name="ce30">
            <text:p>268</text:p>
          </table:table-cell>
          <table:table-cell office:value-type="float" office:value="508.51999999999958" table:style-name="ce30">
            <text:p>50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INFAES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26" table:style-name="ce30">
            <text:p>26</text:p>
          </table:table-cell>
          <table:table-cell office:value-type="float" office:value="307.47000000000003" table:style-name="ce30">
            <text:p>307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INFAE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41" table:style-name="ce30">
            <text:p>241</text:p>
          </table:table-cell>
          <table:table-cell table:style-name="ce30"/>
          <table:table-cell office:value-type="float" office:value="998.05000000000018" table:style-name="ce31">
            <text:p>9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INFAES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14.4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3.08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1" table:style-name="ce30">
            <text:p>11</text:p>
          </table:table-cell>
          <table:table-cell office:value-type="float" office:value="29.859999999999996" table:style-name="ce30">
            <text:p>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8" table:style-name="ce30">
            <text:p>38</text:p>
          </table:table-cell>
          <table:table-cell office:value-type="float" office:value="280.77" table:style-name="ce30">
            <text:p>28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4" table:style-name="ce30">
            <text:p>14</text:p>
          </table:table-cell>
          <table:table-cell office:value-type="float" office:value="101.66000000000003" table:style-name="ce30">
            <text:p>10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2.42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7" table:style-name="ce30">
            <text:p>17</text:p>
          </table:table-cell>
          <table:table-cell table:style-name="ce30"/>
          <table:table-cell office:value-type="float" office:value="163.74999999999997" table:style-name="ce31">
            <text:p>16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0.67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LOUSAD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2.91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LOUSAD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4" table:style-name="ce30">
            <text:p>14</text:p>
          </table:table-cell>
          <table:table-cell office:value-type="float" office:value="133.46" table:style-name="ce30">
            <text:p>1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LOUSAD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6" table:style-name="ce30">
            <text:p>6</text:p>
          </table:table-cell>
          <table:table-cell office:value-type="float" office:value="48.3" table:style-name="ce30">
            <text:p>4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LOUSAD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0.45" table:style-name="ce30">
            <text:p>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ASTELO DE PAIV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.85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ASTELO DE PAIV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5.12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ASTELO DE PAIV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1" table:style-name="ce30">
            <text:p>21</text:p>
          </table:table-cell>
          <table:table-cell office:value-type="float" office:value="102.32000000000002" table:style-name="ce30">
            <text:p>10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ASTELO DE PAIV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15.670000000000002" table:style-name="ce30">
            <text:p>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ASTELO DE PAIV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1" table:style-name="ce30">
            <text:p>11</text:p>
          </table:table-cell>
          <table:table-cell table:style-name="ce30"/>
          <table:table-cell office:value-type="float" office:value="105.89999999999999" table:style-name="ce31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ASTELO DE PAIV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1.72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MARCO DE CANAVESE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8" table:style-name="ce30">
            <text:p>8</text:p>
          </table:table-cell>
          <table:table-cell office:value-type="float" office:value="20.39" table:style-name="ce30">
            <text:p>20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MARCO DE CANAVESE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8" table:style-name="ce30">
            <text:p>8</text:p>
          </table:table-cell>
          <table:table-cell office:value-type="float" office:value="23.78" table:style-name="ce30">
            <text:p>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MARCO DE CANAVESE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6" table:style-name="ce30">
            <text:p>36</text:p>
          </table:table-cell>
          <table:table-cell office:value-type="float" office:value="281.54000000000002" table:style-name="ce30">
            <text:p>28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MARCO DE CANAVESE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37" table:style-name="ce30">
            <text:p>37</text:p>
          </table:table-cell>
          <table:table-cell office:value-type="float" office:value="244.05000000000007" table:style-name="ce30">
            <text:p>2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MARCO DE CANAVESES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1.04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MARCO DE CANAVESE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1" table:style-name="ce30">
            <text:p>11</text:p>
          </table:table-cell>
          <table:table-cell table:style-name="ce30"/>
          <table:table-cell office:value-type="float" office:value="93.199999999999989" table:style-name="ce31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ACOS DE FERREI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2.99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ACOS DE FERREI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4.66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ACOS DE FERREI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.55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ACOS DE FERREI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4" table:style-name="ce30">
            <text:p>14</text:p>
          </table:table-cell>
          <table:table-cell table:style-name="ce30"/>
          <table:table-cell office:value-type="float" office:value="70" table:style-name="ce31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ENAFIE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9.6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ENAFIE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8" table:style-name="ce30">
            <text:p>8</text:p>
          </table:table-cell>
          <table:table-cell office:value-type="float" office:value="15.739999999999998" table:style-name="ce30">
            <text:p>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ENAFIE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5" table:style-name="ce30">
            <text:p>35</text:p>
          </table:table-cell>
          <table:table-cell office:value-type="float" office:value="207.52999999999994" table:style-name="ce30">
            <text:p>20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ENAFIE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1" table:style-name="ce30">
            <text:p>21</text:p>
          </table:table-cell>
          <table:table-cell office:value-type="float" office:value="108.03000000000003" table:style-name="ce30">
            <text:p>10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ENAFIEL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0.74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1" table:style-name="ce30">
            <text:p>51</text:p>
          </table:table-cell>
          <table:table-cell office:value-type="float" office:value="148.20000000000005" table:style-name="ce30">
            <text:p>14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28" table:style-name="ce30">
            <text:p>28</text:p>
          </table:table-cell>
          <table:table-cell office:value-type="float" office:value="71.04000000000002" table:style-name="ce30">
            <text:p>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4.51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48" table:style-name="ce30">
            <text:p>148</text:p>
          </table:table-cell>
          <table:table-cell office:value-type="float" office:value="507.70999999999992" table:style-name="ce30">
            <text:p>50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7" table:style-name="ce30">
            <text:p>7</text:p>
          </table:table-cell>
          <table:table-cell office:value-type="float" office:value="19.920000000000002" table:style-name="ce30">
            <text:p>2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9" table:style-name="ce30">
            <text:p>29</text:p>
          </table:table-cell>
          <table:table-cell office:value-type="float" office:value="101.84000000000003" table:style-name="ce30">
            <text:p>10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3" table:style-name="ce30">
            <text:p>13</text:p>
          </table:table-cell>
          <table:table-cell office:value-type="float" office:value="9.9300000000000033" table:style-name="ce30">
            <text:p>10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22" table:style-name="ce30">
            <text:p>22</text:p>
          </table:table-cell>
          <table:table-cell office:value-type="float" office:value="28.009999999999998" table:style-name="ce30">
            <text:p>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95" table:style-name="ce30">
            <text:p>95</text:p>
          </table:table-cell>
          <table:table-cell office:value-type="float" office:value="145.96" table:style-name="ce30">
            <text:p>14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70" table:style-name="ce30">
            <text:p>70</text:p>
          </table:table-cell>
          <table:table-cell office:value-type="float" office:value="181.83999999999995" table:style-name="ce30">
            <text:p>18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5" table:style-name="ce30">
            <text:p>5</text:p>
          </table:table-cell>
          <table:table-cell office:value-type="float" office:value="25.119999999999997" table:style-name="ce30">
            <text:p>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62" table:style-name="ce30">
            <text:p>62</text:p>
          </table:table-cell>
          <table:table-cell table:style-name="ce30"/>
          <table:table-cell office:value-type="float" office:value="263.59999999999997" table:style-name="ce31">
            <text:p>26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17" table:style-name="ce30">
            <text:p>17</text:p>
          </table:table-cell>
          <table:table-cell office:value-type="float" office:value="33.51" table:style-name="ce30">
            <text:p>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8" table:style-name="ce30">
            <text:p>28</text:p>
          </table:table-cell>
          <table:table-cell office:value-type="float" office:value="606.17999999999995" table:style-name="ce30">
            <text:p>6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1" table:style-name="ce30">
            <text:p>11</text:p>
          </table:table-cell>
          <table:table-cell office:value-type="float" office:value="113.69999999999999" table:style-name="ce30">
            <text:p>114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11" table:style-name="ce30">
            <text:p>311</text:p>
          </table:table-cell>
          <table:table-cell office:value-type="float" office:value="2655.98" table:style-name="ce30">
            <text:p>2 6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77" table:style-name="ce30">
            <text:p>77</text:p>
          </table:table-cell>
          <table:table-cell office:value-type="float" office:value="826.23999999999978" table:style-name="ce30">
            <text:p>8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49" table:style-name="ce30">
            <text:p>49</text:p>
          </table:table-cell>
          <table:table-cell office:value-type="float" office:value="83.480000000000018" table:style-name="ce30">
            <text:p>8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6" table:style-name="ce30">
            <text:p>6</text:p>
          </table:table-cell>
          <table:table-cell office:value-type="float" office:value="7.8000000000000007" table:style-name="ce30">
            <text:p>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1.62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1113" table:style-name="ce30">
            <text:p>1 113</text:p>
          </table:table-cell>
          <table:table-cell office:value-type="float" office:value="2631.1700000000023" table:style-name="ce30">
            <text:p>2 6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21" table:style-name="ce30">
            <text:p>21</text:p>
          </table:table-cell>
          <table:table-cell office:value-type="float" office:value="34.419999999999995" table:style-name="ce30">
            <text:p>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13" table:style-name="ce30">
            <text:p>13</text:p>
          </table:table-cell>
          <table:table-cell office:value-type="float" office:value="15.440000000000001" table:style-name="ce30">
            <text:p>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26" table:style-name="ce30">
            <text:p>26</text:p>
          </table:table-cell>
          <table:table-cell office:value-type="float" office:value="893.26999999999987" table:style-name="ce30">
            <text:p>89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7" table:style-name="ce30">
            <text:p>27</text:p>
          </table:table-cell>
          <table:table-cell table:style-name="ce30"/>
          <table:table-cell office:value-type="float" office:value="374.60000000000008" table:style-name="ce31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9" table:style-name="ce30">
            <text:p>19</text:p>
          </table:table-cell>
          <table:table-cell office:value-type="float" office:value="101.23" table:style-name="ce30">
            <text:p>101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103.73" table:style-name="ce30">
            <text:p>10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31" table:style-name="ce30">
            <text:p>231</text:p>
          </table:table-cell>
          <table:table-cell office:value-type="float" office:value="2213.1100000000006" table:style-name="ce30">
            <text:p>2 2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99" table:style-name="ce30">
            <text:p>99</text:p>
          </table:table-cell>
          <table:table-cell office:value-type="float" office:value="623.51" table:style-name="ce30">
            <text:p>6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1" table:style-name="ce30">
            <text:p>21</text:p>
          </table:table-cell>
          <table:table-cell office:value-type="float" office:value="28.619999999999997" table:style-name="ce30">
            <text:p>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6" table:style-name="ce30">
            <text:p>6</text:p>
          </table:table-cell>
          <table:table-cell office:value-type="float" office:value="6.3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123" table:style-name="ce30">
            <text:p>123</text:p>
          </table:table-cell>
          <table:table-cell office:value-type="float" office:value="458.42000000000013" table:style-name="ce30">
            <text:p>45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5.6" table:style-name="ce31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84" table:style-name="ce30">
            <text:p>84</text:p>
          </table:table-cell>
          <table:table-cell office:value-type="float" office:value="497.74" table:style-name="ce30">
            <text:p>49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7.899999999999999" table:style-name="ce30">
            <text:p>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63" table:style-name="ce30">
            <text:p>163</text:p>
          </table:table-cell>
          <table:table-cell office:value-type="float" office:value="1482.6800000000003" table:style-name="ce30">
            <text:p>1 48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80" table:style-name="ce30">
            <text:p>80</text:p>
          </table:table-cell>
          <table:table-cell office:value-type="float" office:value="652.46999999999991" table:style-name="ce30">
            <text:p>6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28.76" table:style-name="ce30">
            <text:p>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50" table:style-name="ce30">
            <text:p>150</text:p>
          </table:table-cell>
          <table:table-cell office:value-type="float" office:value="169.57000000000002" table:style-name="ce30">
            <text:p>17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10" table:style-name="ce30">
            <text:p>10</text:p>
          </table:table-cell>
          <table:table-cell office:value-type="float" office:value="4.53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526" table:style-name="ce30">
            <text:p>526</text:p>
          </table:table-cell>
          <table:table-cell office:value-type="float" office:value="1125.06" table:style-name="ce30">
            <text:p>1 1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3" table:style-name="ce30">
            <text:p>13</text:p>
          </table:table-cell>
          <table:table-cell table:style-name="ce30"/>
          <table:table-cell office:value-type="float" office:value="161.15000000000003" table:style-name="ce31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05" table:style-name="ce30">
            <text:p>205</text:p>
          </table:table-cell>
          <table:table-cell office:value-type="float" office:value="2252.3799999999992" table:style-name="ce30">
            <text:p>2 2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68" table:style-name="ce30">
            <text:p>68</text:p>
          </table:table-cell>
          <table:table-cell office:value-type="float" office:value="1097.73" table:style-name="ce30">
            <text:p>1 09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12" table:style-name="ce30">
            <text:p>112</text:p>
          </table:table-cell>
          <table:table-cell office:value-type="float" office:value="860.75000000000045" table:style-name="ce30">
            <text:p>86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63" table:style-name="ce30">
            <text:p>263</text:p>
          </table:table-cell>
          <table:table-cell office:value-type="float" office:value="1208.9699999999991" table:style-name="ce30">
            <text:p>1 20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33" table:style-name="ce30">
            <text:p>33</text:p>
          </table:table-cell>
          <table:table-cell office:value-type="float" office:value="501.74999999999994" table:style-name="ce30">
            <text:p>50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48" table:style-name="ce30">
            <text:p>248</text:p>
          </table:table-cell>
          <table:table-cell office:value-type="float" office:value="720.24000000000058" table:style-name="ce30">
            <text:p>72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103" table:style-name="ce30">
            <text:p>103</text:p>
          </table:table-cell>
          <table:table-cell office:value-type="float" office:value="249.97000000000003" table:style-name="ce30">
            <text:p>25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66" table:style-name="ce30">
            <text:p>66</text:p>
          </table:table-cell>
          <table:table-cell office:value-type="float" office:value="145.31" table:style-name="ce30">
            <text:p>14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6" table:style-name="ce30">
            <text:p>6</text:p>
          </table:table-cell>
          <table:table-cell office:value-type="float" office:value="14.16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4" table:style-name="ce30">
            <text:p>4</text:p>
          </table:table-cell>
          <table:table-cell office:value-type="float" office:value="15.37" table:style-name="ce30">
            <text:p>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float" office:value="64.5" table:style-name="ce31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0.69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0" table:style-name="ce30">
            <text:p>40</text:p>
          </table:table-cell>
          <table:table-cell office:value-type="float" office:value="365.7299999999999" table:style-name="ce30">
            <text:p>36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6" table:style-name="ce30">
            <text:p>16</text:p>
          </table:table-cell>
          <table:table-cell office:value-type="float" office:value="225.45000000000002" table:style-name="ce30">
            <text:p>2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0.31" table:style-name="ce32">
            <text:p>0,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373" table:style-name="ce30">
            <text:p>373</text:p>
          </table:table-cell>
          <table:table-cell office:value-type="float" office:value="694.88999999999953" table:style-name="ce30">
            <text:p>69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17.170000000000002" table:style-name="ce30">
            <text:p>1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47.029999999999994" table:style-name="ce30">
            <text:p>4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2.2999999999999998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82" table:style-name="ce30">
            <text:p>182</text:p>
          </table:table-cell>
          <table:table-cell office:value-type="float" office:value="1348.5100000000002" table:style-name="ce30">
            <text:p>1 349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1" table:style-name="ce30">
            <text:p>41</text:p>
          </table:table-cell>
          <table:table-cell office:value-type="float" office:value="532.17999999999995" table:style-name="ce30">
            <text:p>5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9" table:style-name="ce30">
            <text:p>9</text:p>
          </table:table-cell>
          <table:table-cell office:value-type="float" office:value="9.91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1.6800000000000002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686" table:style-name="ce30">
            <text:p>686</text:p>
          </table:table-cell>
          <table:table-cell office:value-type="float" office:value="1544.5099999999986" table:style-name="ce30">
            <text:p>1 54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string" table:style-name="ce30">
            <text:p>≤3</text:p>
          </table:table-cell>
          <table:table-cell office:value-type="float" office:value="3.38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9" table:style-name="ce30">
            <text:p>9</text:p>
          </table:table-cell>
          <table:table-cell office:value-type="float" office:value="267.77" table:style-name="ce30">
            <text:p>26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162.6" table:style-name="ce31">
            <text:p>16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37.330000000000005" table:style-name="ce30">
            <text:p>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16.21" table:style-name="ce30">
            <text:p>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07" table:style-name="ce30">
            <text:p>107</text:p>
          </table:table-cell>
          <table:table-cell office:value-type="float" office:value="620.42999999999984" table:style-name="ce30">
            <text:p>62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7" table:style-name="ce30">
            <text:p>7</text:p>
          </table:table-cell>
          <table:table-cell office:value-type="float" office:value="71.05" table:style-name="ce30">
            <text:p>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3" table:style-name="ce30">
            <text:p>13</text:p>
          </table:table-cell>
          <table:table-cell office:value-type="float" office:value="11.879999999999999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17" table:style-name="ce30">
            <text:p>17</text:p>
          </table:table-cell>
          <table:table-cell office:value-type="float" office:value="37.299999999999997" table:style-name="ce30">
            <text:p>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1.87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13" table:style-name="ce30">
            <text:p>13</text:p>
          </table:table-cell>
          <table:table-cell office:value-type="float" office:value="103.16999999999999" table:style-name="ce30">
            <text:p>10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7" table:style-name="ce30">
            <text:p>17</text:p>
          </table:table-cell>
          <table:table-cell office:value-type="float" office:value="210.51999999999998" table:style-name="ce30">
            <text:p>2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79.25" table:style-name="ce31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3" table:style-name="ce30">
            <text:p>33</text:p>
          </table:table-cell>
          <table:table-cell office:value-type="float" office:value="327" table:style-name="ce30">
            <text:p>32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31.259999999999998" table:style-name="ce30">
            <text:p>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29" table:style-name="ce30">
            <text:p>129</text:p>
          </table:table-cell>
          <table:table-cell office:value-type="float" office:value="895.72999999999956" table:style-name="ce30">
            <text:p>8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7" table:style-name="ce30">
            <text:p>17</text:p>
          </table:table-cell>
          <table:table-cell office:value-type="float" office:value="95.04" table:style-name="ce30">
            <text:p>9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14" table:style-name="ce30">
            <text:p>114</text:p>
          </table:table-cell>
          <table:table-cell office:value-type="float" office:value="117.61" table:style-name="ce30">
            <text:p>1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23" table:style-name="ce30">
            <text:p>23</text:p>
          </table:table-cell>
          <table:table-cell office:value-type="float" office:value="23.72" table:style-name="ce30">
            <text:p>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65" table:style-name="ce30">
            <text:p>65</text:p>
          </table:table-cell>
          <table:table-cell office:value-type="float" office:value="129.48999999999998" table:style-name="ce30">
            <text:p>1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191" table:style-name="ce30">
            <text:p>191</text:p>
          </table:table-cell>
          <table:table-cell office:value-type="float" office:value="454.30999999999989" table:style-name="ce30">
            <text:p>45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10" table:style-name="ce30">
            <text:p>10</text:p>
          </table:table-cell>
          <table:table-cell office:value-type="float" office:value="12.47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5" table:style-name="ce30">
            <text:p>5</text:p>
          </table:table-cell>
          <table:table-cell office:value-type="float" office:value="4.9799999999999995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3" table:style-name="ce30">
            <text:p>13</text:p>
          </table:table-cell>
          <table:table-cell office:value-type="float" office:value="290.45999999999998" table:style-name="ce30">
            <text:p>29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4" table:style-name="ce30">
            <text:p>14</text:p>
          </table:table-cell>
          <table:table-cell table:style-name="ce30"/>
          <table:table-cell office:value-type="float" office:value="90.399999999999991" table:style-name="ce31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34.39" table:style-name="ce30">
            <text:p>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17.69000000000001" table:style-name="ce30">
            <text:p>1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69" table:style-name="ce30">
            <text:p>169</text:p>
          </table:table-cell>
          <table:table-cell office:value-type="float" office:value="1702.3499999999995" table:style-name="ce30">
            <text:p>1 70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2.6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81" table:style-name="ce30">
            <text:p>81</text:p>
          </table:table-cell>
          <table:table-cell office:value-type="float" office:value="1141.7299999999991" table:style-name="ce30">
            <text:p>1 1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21.28" table:style-name="ce30">
            <text:p>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9" table:style-name="ce30">
            <text:p>9</text:p>
          </table:table-cell>
          <table:table-cell office:value-type="float" office:value="34.85" table:style-name="ce30">
            <text:p>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683" table:style-name="ce30">
            <text:p>683</text:p>
          </table:table-cell>
          <table:table-cell office:value-type="float" office:value="1867.4100000000008" table:style-name="ce30">
            <text:p>1 86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1.95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string" table:style-name="ce30">
            <text:p>≤3</text:p>
          </table:table-cell>
          <table:table-cell office:value-type="float" office:value="0.56999999999999995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77.2" table:style-name="ce30">
            <text:p>7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09" table:style-name="ce30">
            <text:p>309</text:p>
          </table:table-cell>
          <table:table-cell office:value-type="float" office:value="2780.31" table:style-name="ce30">
            <text:p>2 78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23" table:style-name="ce30">
            <text:p>123</text:p>
          </table:table-cell>
          <table:table-cell office:value-type="float" office:value="2166.860000000001" table:style-name="ce30">
            <text:p>2 167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2.15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50" table:style-name="ce30">
            <text:p>150</text:p>
          </table:table-cell>
          <table:table-cell office:value-type="float" office:value="1186.0000000000002" table:style-name="ce30">
            <text:p>1 18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8" table:style-name="ce30">
            <text:p>8</text:p>
          </table:table-cell>
          <table:table-cell office:value-type="float" office:value="21.259999999999998" table:style-name="ce30">
            <text:p>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7" table:style-name="ce30">
            <text:p>17</text:p>
          </table:table-cell>
          <table:table-cell office:value-type="float" office:value="152.25999999999996" table:style-name="ce30">
            <text:p>1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315" table:style-name="ce30">
            <text:p>315</text:p>
          </table:table-cell>
          <table:table-cell office:value-type="float" office:value="609.70999999999935" table:style-name="ce30">
            <text:p>6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108" table:style-name="ce30">
            <text:p>108</text:p>
          </table:table-cell>
          <table:table-cell office:value-type="float" office:value="259.65000000000003" table:style-name="ce30">
            <text:p>26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0.56000000000000005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117" table:style-name="ce30">
            <text:p>117</text:p>
          </table:table-cell>
          <table:table-cell office:value-type="float" office:value="425.56999999999988" table:style-name="ce30">
            <text:p>4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6" table:style-name="ce30">
            <text:p>6</text:p>
          </table:table-cell>
          <table:table-cell office:value-type="float" office:value="23.97" table:style-name="ce30">
            <text:p>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5.89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8" table:style-name="ce30">
            <text:p>18</text:p>
          </table:table-cell>
          <table:table-cell table:style-name="ce30"/>
          <table:table-cell office:value-type="float" office:value="215.60000000000005" table:style-name="ce31">
            <text:p>2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6" table:style-name="ce30">
            <text:p>16</text:p>
          </table:table-cell>
          <table:table-cell office:value-type="float" office:value="69.500000000000014" table:style-name="ce30">
            <text:p>7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101.19000000000001" table:style-name="ce30">
            <text:p>10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33" table:style-name="ce30">
            <text:p>233</text:p>
          </table:table-cell>
          <table:table-cell office:value-type="float" office:value="2118.2799999999997" table:style-name="ce30">
            <text:p>2 1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9" table:style-name="ce30">
            <text:p>29</text:p>
          </table:table-cell>
          <table:table-cell office:value-type="float" office:value="597.57000000000005" table:style-name="ce30">
            <text:p>59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1" table:style-name="ce30">
            <text:p>21</text:p>
          </table:table-cell>
          <table:table-cell office:value-type="float" office:value="29.15" table:style-name="ce30">
            <text:p>29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329" table:style-name="ce30">
            <text:p>329</text:p>
          </table:table-cell>
          <table:table-cell office:value-type="float" office:value="1134.5000000000007" table:style-name="ce30">
            <text:p>1 1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8" table:style-name="ce30">
            <text:p>8</text:p>
          </table:table-cell>
          <table:table-cell office:value-type="float" office:value="22.080000000000002" table:style-name="ce30">
            <text:p>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4" table:style-name="ce30">
            <text:p>4</text:p>
          </table:table-cell>
          <table:table-cell office:value-type="float" office:value="14.14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6" table:style-name="ce30">
            <text:p>16</text:p>
          </table:table-cell>
          <table:table-cell office:value-type="float" office:value="528.68000000000006" table:style-name="ce30">
            <text:p>5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float" office:value="51.2" table:style-name="ce31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19.809999999999999" table:style-name="ce30">
            <text:p>2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88" table:style-name="ce30">
            <text:p>88</text:p>
          </table:table-cell>
          <table:table-cell office:value-type="float" office:value="839.4100000000002" table:style-name="ce30">
            <text:p>83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2.46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50" table:style-name="ce30">
            <text:p>50</text:p>
          </table:table-cell>
          <table:table-cell office:value-type="float" office:value="542.60000000000025" table:style-name="ce30">
            <text:p>54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6" table:style-name="ce30">
            <text:p>6</text:p>
          </table:table-cell>
          <table:table-cell office:value-type="float" office:value="2.64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797" table:style-name="ce30">
            <text:p>797</text:p>
          </table:table-cell>
          <table:table-cell office:value-type="float" office:value="1669.6700000000021" table:style-name="ce30">
            <text:p>1 67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.1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3" table:style-name="ce30">
            <text:p>23</text:p>
          </table:table-cell>
          <table:table-cell office:value-type="float" office:value="108.67999999999998" table:style-name="ce30">
            <text:p>10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3" table:style-name="ce30">
            <text:p>13</text:p>
          </table:table-cell>
          <table:table-cell office:value-type="float" office:value="116.10000000000001" table:style-name="ce30">
            <text:p>1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2.0499999999999998" table:style-name="ce30">
            <text:p>2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0" table:style-name="ce30">
            <text:p>10</text:p>
          </table:table-cell>
          <table:table-cell office:value-type="float" office:value="48.36" table:style-name="ce30">
            <text:p>4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9" table:style-name="ce30">
            <text:p>9</text:p>
          </table:table-cell>
          <table:table-cell office:value-type="float" office:value="84.48" table:style-name="ce30">
            <text:p>8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61" table:style-name="ce30">
            <text:p>61</text:p>
          </table:table-cell>
          <table:table-cell office:value-type="float" office:value="79.92" table:style-name="ce30">
            <text:p>8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string" table:style-name="ce30">
            <text:p>≤3</text:p>
          </table:table-cell>
          <table:table-cell office:value-type="float" office:value="0.37" table:style-name="ce30">
            <text:p>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172" table:style-name="ce30">
            <text:p>172</text:p>
          </table:table-cell>
          <table:table-cell office:value-type="float" office:value="471.52000000000015" table:style-name="ce30">
            <text:p>47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0.89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12" table:style-name="ce30">
            <text:p>12</text:p>
          </table:table-cell>
          <table:table-cell office:value-type="float" office:value="53.900000000000006" table:style-name="ce30">
            <text:p>5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string" table:style-name="ce30">
            <text:p>≤3</text:p>
          </table:table-cell>
          <table:table-cell office:value-type="float" office:value="0.23" table:style-name="ce32">
            <text:p>0,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3" table:style-name="ce30">
            <text:p>13</text:p>
          </table:table-cell>
          <table:table-cell office:value-type="float" office:value="192.04" table:style-name="ce30">
            <text:p>19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0.7" table:style-name="ce3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43" table:style-name="ce30">
            <text:p>143</text:p>
          </table:table-cell>
          <table:table-cell office:value-type="float" office:value="1355.15" table:style-name="ce30">
            <text:p>1 35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85" table:style-name="ce30">
            <text:p>85</text:p>
          </table:table-cell>
          <table:table-cell office:value-type="float" office:value="1496.2499999999998" table:style-name="ce30">
            <text:p>1 4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4.93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27" table:style-name="ce30">
            <text:p>227</text:p>
          </table:table-cell>
          <table:table-cell office:value-type="float" office:value="3994.68" table:style-name="ce30">
            <text:p>3 99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43" table:style-name="ce30">
            <text:p>43</text:p>
          </table:table-cell>
          <table:table-cell office:value-type="float" office:value="435.24000000000007" table:style-name="ce30">
            <text:p>435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2" table:style-name="ce30">
            <text:p>22</text:p>
          </table:table-cell>
          <table:table-cell office:value-type="float" office:value="1423.6999999999998" table:style-name="ce30">
            <text:p>1 4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404" table:style-name="ce30">
            <text:p>404</text:p>
          </table:table-cell>
          <table:table-cell office:value-type="float" office:value="1338.0600000000009" table:style-name="ce30">
            <text:p>1 3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241" table:style-name="ce30">
            <text:p>241</text:p>
          </table:table-cell>
          <table:table-cell office:value-type="float" office:value="500.07999999999987" table:style-name="ce30">
            <text:p>5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1.77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107" table:style-name="ce30">
            <text:p>107</text:p>
          </table:table-cell>
          <table:table-cell office:value-type="float" office:value="746.75999999999988" table:style-name="ce30">
            <text:p>74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4" table:style-name="ce30">
            <text:p>4</text:p>
          </table:table-cell>
          <table:table-cell office:value-type="float" office:value="31.549999999999997" table:style-name="ce30">
            <text:p>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69.349999999999994" table:style-name="ce31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1" table:style-name="ce30">
            <text:p>11</text:p>
          </table:table-cell>
          <table:table-cell office:value-type="float" office:value="130.88999999999999" table:style-name="ce30">
            <text:p>1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42.57" table:style-name="ce30">
            <text:p>4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77" table:style-name="ce30">
            <text:p>77</text:p>
          </table:table-cell>
          <table:table-cell office:value-type="float" office:value="712.87999999999977" table:style-name="ce30">
            <text:p>7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37" table:style-name="ce30">
            <text:p>37</text:p>
          </table:table-cell>
          <table:table-cell office:value-type="float" office:value="433.56" table:style-name="ce30">
            <text:p>434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51" table:style-name="ce30">
            <text:p>51</text:p>
          </table:table-cell>
          <table:table-cell office:value-type="float" office:value="32.079999999999991" table:style-name="ce30">
            <text:p>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0.81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529" table:style-name="ce30">
            <text:p>529</text:p>
          </table:table-cell>
          <table:table-cell office:value-type="float" office:value="983.62999999999886" table:style-name="ce30">
            <text:p>98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108" table:style-name="ce30">
            <text:p>108</text:p>
          </table:table-cell>
          <table:table-cell office:value-type="float" office:value="168.67999999999998" table:style-name="ce30">
            <text:p>16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52" table:style-name="ce30">
            <text:p>52</text:p>
          </table:table-cell>
          <table:table-cell office:value-type="float" office:value="74.889999999999972" table:style-name="ce30">
            <text:p>7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58" table:style-name="ce30">
            <text:p>58</text:p>
          </table:table-cell>
          <table:table-cell office:value-type="float" office:value="1705.73" table:style-name="ce30">
            <text:p>1 7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97" table:style-name="ce30">
            <text:p>97</text:p>
          </table:table-cell>
          <table:table-cell table:style-name="ce30"/>
          <table:table-cell office:value-type="float" office:value="502.85000000000008" table:style-name="ce31">
            <text:p>50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9" table:style-name="ce30">
            <text:p>39</text:p>
          </table:table-cell>
          <table:table-cell office:value-type="float" office:value="434.96" table:style-name="ce30">
            <text:p>4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9" table:style-name="ce30">
            <text:p>19</text:p>
          </table:table-cell>
          <table:table-cell office:value-type="float" office:value="299.96000000000004" table:style-name="ce30">
            <text:p>3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96" table:style-name="ce30">
            <text:p>296</text:p>
          </table:table-cell>
          <table:table-cell office:value-type="float" office:value="4569.37" table:style-name="ce30">
            <text:p>4 56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3" table:style-name="ce30">
            <text:p>43</text:p>
          </table:table-cell>
          <table:table-cell office:value-type="float" office:value="1629.3399999999997" table:style-name="ce30">
            <text:p>1 6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16" table:style-name="ce30">
            <text:p>216</text:p>
          </table:table-cell>
          <table:table-cell office:value-type="float" office:value="337.68000000000012" table:style-name="ce30">
            <text:p>3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29" table:style-name="ce30">
            <text:p>29</text:p>
          </table:table-cell>
          <table:table-cell office:value-type="float" office:value="66.900000000000006" table:style-name="ce30">
            <text:p>6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27" table:style-name="ce30">
            <text:p>27</text:p>
          </table:table-cell>
          <table:table-cell office:value-type="float" office:value="62.57" table:style-name="ce30">
            <text:p>6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389" table:style-name="ce30">
            <text:p>389</text:p>
          </table:table-cell>
          <table:table-cell office:value-type="float" office:value="1232.1400000000001" table:style-name="ce30">
            <text:p>1 2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8" table:style-name="ce30">
            <text:p>8</text:p>
          </table:table-cell>
          <table:table-cell office:value-type="float" office:value="59.27" table:style-name="ce30">
            <text:p>5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114.29999999999998" table:style-name="ce30">
            <text:p>114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0.25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7" table:style-name="ce30">
            <text:p>47</text:p>
          </table:table-cell>
          <table:table-cell office:value-type="float" office:value="453.76000000000005" table:style-name="ce30">
            <text:p>45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5" table:style-name="ce30">
            <text:p>15</text:p>
          </table:table-cell>
          <table:table-cell office:value-type="float" office:value="208.52999999999997" table:style-name="ce30">
            <text:p>20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42" table:style-name="ce30">
            <text:p>42</text:p>
          </table:table-cell>
          <table:table-cell office:value-type="float" office:value="40.43" table:style-name="ce30">
            <text:p>4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102" table:style-name="ce30">
            <text:p>102</text:p>
          </table:table-cell>
          <table:table-cell office:value-type="float" office:value="351.60000000000008" table:style-name="ce30">
            <text:p>3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11" table:style-name="ce30">
            <text:p>11</text:p>
          </table:table-cell>
          <table:table-cell office:value-type="float" office:value="45.88" table:style-name="ce30">
            <text:p>4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string" table:style-name="ce30">
            <text:p>≤3</text:p>
          </table:table-cell>
          <table:table-cell office:value-type="float" office:value="2.06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8" table:style-name="ce30">
            <text:p>18</text:p>
          </table:table-cell>
          <table:table-cell office:value-type="float" office:value="209.32999999999996" table:style-name="ce30">
            <text:p>20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48.8" table:style-name="ce31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4.01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35.19" table:style-name="ce30">
            <text:p>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39.43" table:style-name="ce30">
            <text:p>3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67" table:style-name="ce30">
            <text:p>67</text:p>
          </table:table-cell>
          <table:table-cell office:value-type="float" office:value="1042.1099999999997" table:style-name="ce30">
            <text:p>1 0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0" table:style-name="ce30">
            <text:p>20</text:p>
          </table:table-cell>
          <table:table-cell office:value-type="float" office:value="564.24" table:style-name="ce30">
            <text:p>564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68" table:style-name="ce30">
            <text:p>168</text:p>
          </table:table-cell>
          <table:table-cell office:value-type="float" office:value="229.22999999999996" table:style-name="ce30">
            <text:p>2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string" table:style-name="ce30">
            <text:p>≤3</text:p>
          </table:table-cell>
          <table:table-cell office:value-type="float" office:value="0.57999999999999996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string" table:style-name="ce30">
            <text:p>≤3</text:p>
          </table:table-cell>
          <table:table-cell office:value-type="float" office:value="6.14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7" table:style-name="ce30">
            <text:p>7</text:p>
          </table:table-cell>
          <table:table-cell office:value-type="float" office:value="21.33" table:style-name="ce30">
            <text:p>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267" table:style-name="ce30">
            <text:p>267</text:p>
          </table:table-cell>
          <table:table-cell office:value-type="float" office:value="680.71000000000038" table:style-name="ce30">
            <text:p>68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4" table:style-name="ce30">
            <text:p>4</text:p>
          </table:table-cell>
          <table:table-cell office:value-type="float" office:value="28.24" table:style-name="ce30">
            <text:p>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7.15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5" table:style-name="ce30">
            <text:p>45</text:p>
          </table:table-cell>
          <table:table-cell office:value-type="float" office:value="313.33999999999997" table:style-name="ce30">
            <text:p>3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2" table:style-name="ce30">
            <text:p>12</text:p>
          </table:table-cell>
          <table:table-cell office:value-type="float" office:value="44.300000000000011" table:style-name="ce30">
            <text:p>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4" table:style-name="ce30">
            <text:p>4</text:p>
          </table:table-cell>
          <table:table-cell office:value-type="float" office:value="6.4799999999999995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3.44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13.99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.6" table:style-name="ce3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2.08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02" table:style-name="ce30">
            <text:p>302</text:p>
          </table:table-cell>
          <table:table-cell office:value-type="float" office:value="2683.4200000000005" table:style-name="ce30">
            <text:p>2 68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82" table:style-name="ce30">
            <text:p>182</text:p>
          </table:table-cell>
          <table:table-cell office:value-type="float" office:value="2394.8799999999987" table:style-name="ce30">
            <text:p>2 39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3" table:style-name="ce30">
            <text:p>53</text:p>
          </table:table-cell>
          <table:table-cell office:value-type="float" office:value="538.31000000000029" table:style-name="ce30">
            <text:p>5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10.36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6" table:style-name="ce30">
            <text:p>46</text:p>
          </table:table-cell>
          <table:table-cell office:value-type="float" office:value="1036.25" table:style-name="ce30">
            <text:p>1 03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677" table:style-name="ce30">
            <text:p>677</text:p>
          </table:table-cell>
          <table:table-cell office:value-type="float" office:value="1708.8700000000013" table:style-name="ce30">
            <text:p>1 70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120" table:style-name="ce30">
            <text:p>120</text:p>
          </table:table-cell>
          <table:table-cell office:value-type="float" office:value="300.7" table:style-name="ce30">
            <text:p>30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140" table:style-name="ce30">
            <text:p>140</text:p>
          </table:table-cell>
          <table:table-cell office:value-type="float" office:value="342.13" table:style-name="ce30">
            <text:p>3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4.6900000000000004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4" table:style-name="ce30">
            <text:p>4</text:p>
          </table:table-cell>
          <table:table-cell office:value-type="float" office:value="19.23" table:style-name="ce30">
            <text:p>19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25" table:style-name="ce30">
            <text:p>25</text:p>
          </table:table-cell>
          <table:table-cell office:value-type="float" office:value="183.85000000000005" table:style-name="ce30">
            <text:p>18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5" table:style-name="ce30">
            <text:p>15</text:p>
          </table:table-cell>
          <table:table-cell office:value-type="float" office:value="109.05000000000001" table:style-name="ce30">
            <text:p>10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2" table:style-name="ce30">
            <text:p>22</text:p>
          </table:table-cell>
          <table:table-cell table:style-name="ce30"/>
          <table:table-cell office:value-type="float" office:value="292.60000000000002" table:style-name="ce31">
            <text:p>2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85" table:style-name="ce30">
            <text:p>385</text:p>
          </table:table-cell>
          <table:table-cell office:value-type="float" office:value="3841.5600000000009" table:style-name="ce30">
            <text:p>3 8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96" table:style-name="ce30">
            <text:p>96</text:p>
          </table:table-cell>
          <table:table-cell office:value-type="float" office:value="1296.23" table:style-name="ce30">
            <text:p>1 2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10.2</text:p>
          </table:table-cell>
          <table:table-cell office:value-type="string" table:style-name="ce13">
            <text:p>SILVOAMBIENTAIS - MANUTENÇÃO E RECUPERAÇÃO DE GALERIAS RIPICOLAS</text:p>
          </table:table-cell>
          <table:table-cell office:value-type="string" table:style-name="ce30">
            <text:p>≤3</text:p>
          </table:table-cell>
          <table:table-cell office:value-type="float" office:value="15.02" table:style-name="ce30">
            <text:p>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10.83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9" table:style-name="ce30">
            <text:p>49</text:p>
          </table:table-cell>
          <table:table-cell office:value-type="float" office:value="618.49999999999977" table:style-name="ce30">
            <text:p>6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372" table:style-name="ce30">
            <text:p>372</text:p>
          </table:table-cell>
          <table:table-cell office:value-type="float" office:value="2298.9400000000014" table:style-name="ce30">
            <text:p>2 29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3.2.3</text:p>
          </table:table-cell>
          <table:table-cell office:value-type="string" table:style-name="ce13">
            <text:p>APOIOS ZONAIS DE CARACTER AGROAMBIENTAL- CONSERVAÇÃO DOS SOUTOS NOTAVEIS-AZ MONTESINHO/NOGUEIRA</text:p>
          </table:table-cell>
          <table:table-cell office:value-type="float" office:value="90" table:style-name="ce30">
            <text:p>90</text:p>
          </table:table-cell>
          <table:table-cell office:value-type="float" office:value="141.07000000000002" table:style-name="ce30">
            <text:p>1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3.2.4.1</text:p>
          </table:table-cell>
          <table:table-cell office:value-type="string" table:style-name="ce13">
            <text:p>APOIOS ZONAIS DE CARACTER AGROAMBIENTAL - MANUT. DE ROTAÇÃO DE SEQUEIRO CEREAL-POUSIO-OUTRAS AZ</text:p>
          </table:table-cell>
          <table:table-cell office:value-type="string" table:style-name="ce30">
            <text:p>≤3</text:p>
          </table:table-cell>
          <table:table-cell office:value-type="float" office:value="35.31" table:style-name="ce30">
            <text:p>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9.6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68" table:style-name="ce30">
            <text:p>68</text:p>
          </table:table-cell>
          <table:table-cell office:value-type="float" office:value="613.45000000000005" table:style-name="ce30">
            <text:p>6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945" table:style-name="ce30">
            <text:p>945</text:p>
          </table:table-cell>
          <table:table-cell office:value-type="float" office:value="1240.890000000001" table:style-name="ce30">
            <text:p>1 2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4" table:style-name="ce30">
            <text:p>4</text:p>
          </table:table-cell>
          <table:table-cell office:value-type="float" office:value="2.93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1623" table:style-name="ce30">
            <text:p>1 623</text:p>
          </table:table-cell>
          <table:table-cell office:value-type="float" office:value="6287.9999999999991" table:style-name="ce30">
            <text:p>6 28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3.7699999999999996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92" table:style-name="ce30">
            <text:p>92</text:p>
          </table:table-cell>
          <table:table-cell office:value-type="float" office:value="393.38999999999987" table:style-name="ce30">
            <text:p>39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176" table:style-name="ce30">
            <text:p>176</text:p>
          </table:table-cell>
          <table:table-cell office:value-type="float" office:value="835.47000000000037" table:style-name="ce30">
            <text:p>8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71" table:style-name="ce30">
            <text:p>171</text:p>
          </table:table-cell>
          <table:table-cell office:value-type="float" office:value="1600.6700000000005" table:style-name="ce30">
            <text:p>1 60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55" table:style-name="ce30">
            <text:p>155</text:p>
          </table:table-cell>
          <table:table-cell table:style-name="ce30"/>
          <table:table-cell office:value-type="float" office:value="2106.8999999999996" table:style-name="ce31">
            <text:p>2 1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13.48" table:style-name="ce30">
            <text:p>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81" table:style-name="ce30">
            <text:p>381</text:p>
          </table:table-cell>
          <table:table-cell office:value-type="float" office:value="4126.3000000000029" table:style-name="ce30">
            <text:p>4 1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21" table:style-name="ce30">
            <text:p>121</text:p>
          </table:table-cell>
          <table:table-cell office:value-type="float" office:value="1399.6100000000006" table:style-name="ce30">
            <text:p>1 4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69" table:style-name="ce30">
            <text:p>69</text:p>
          </table:table-cell>
          <table:table-cell office:value-type="float" office:value="1183.0100000000002" table:style-name="ce30">
            <text:p>1 18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2" table:style-name="ce30">
            <text:p>12</text:p>
          </table:table-cell>
          <table:table-cell office:value-type="float" office:value="45.769999999999996" table:style-name="ce30">
            <text:p>4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7.3.2.3</text:p>
          </table:table-cell>
          <table:table-cell office:value-type="string" table:style-name="ce13">
            <text:p>APOIOS ZONAIS DE CARACTER AGROAMBIENTAL- CONSERVAÇÃO DOS SOUTOS NOTAVEIS-AZ MONTESINHO/NOGUEIRA</text:p>
          </table:table-cell>
          <table:table-cell office:value-type="string" table:style-name="ce30">
            <text:p>≤3</text:p>
          </table:table-cell>
          <table:table-cell office:value-type="float" office:value="4.5600000000000005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85" table:style-name="ce30">
            <text:p>85</text:p>
          </table:table-cell>
          <table:table-cell office:value-type="float" office:value="1237.3599999999999" table:style-name="ce30">
            <text:p>1 2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39.30000000000001" table:style-name="ce30">
            <text:p>13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453" table:style-name="ce30">
            <text:p>2 453</text:p>
          </table:table-cell>
          <table:table-cell office:value-type="float" office:value="5468.4399999999951" table:style-name="ce30">
            <text:p>5 46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142" table:style-name="ce30">
            <text:p>142</text:p>
          </table:table-cell>
          <table:table-cell office:value-type="float" office:value="157.04000000000002" table:style-name="ce30">
            <text:p>1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735" table:style-name="ce30">
            <text:p>735</text:p>
          </table:table-cell>
          <table:table-cell office:value-type="float" office:value="1734.9700000000009" table:style-name="ce30">
            <text:p>1 7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4.07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23" table:style-name="ce30">
            <text:p>23</text:p>
          </table:table-cell>
          <table:table-cell office:value-type="float" office:value="78.459999999999994" table:style-name="ce30">
            <text:p>7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245" table:style-name="ce30">
            <text:p>245</text:p>
          </table:table-cell>
          <table:table-cell office:value-type="float" office:value="1153.9000000000012" table:style-name="ce30">
            <text:p>1 15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07" table:style-name="ce30">
            <text:p>107</text:p>
          </table:table-cell>
          <table:table-cell office:value-type="float" office:value="1038.2199999999996" table:style-name="ce30">
            <text:p>1 0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88" table:style-name="ce30">
            <text:p>88</text:p>
          </table:table-cell>
          <table:table-cell table:style-name="ce30"/>
          <table:table-cell office:value-type="float" office:value="1496.2500000000002" table:style-name="ce31">
            <text:p>1 49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3" table:style-name="ce30">
            <text:p>43</text:p>
          </table:table-cell>
          <table:table-cell office:value-type="float" office:value="335.24" table:style-name="ce30">
            <text:p>3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1" table:style-name="ce30">
            <text:p>11</text:p>
          </table:table-cell>
          <table:table-cell office:value-type="float" office:value="169.78000000000003" table:style-name="ce30">
            <text:p>17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4" table:style-name="ce30">
            <text:p>34</text:p>
          </table:table-cell>
          <table:table-cell office:value-type="float" office:value="409.76" table:style-name="ce30">
            <text:p>4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29.43" table:style-name="ce30">
            <text:p>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7.3.2.4.1</text:p>
          </table:table-cell>
          <table:table-cell office:value-type="string" table:style-name="ce13">
            <text:p>APOIOS ZONAIS DE CARACTER AGROAMBIENTAL - MANUT. DE ROTAÇÃO DE SEQUEIRO CEREAL-POUSIO-OUTRAS AZ</text:p>
          </table:table-cell>
          <table:table-cell office:value-type="float" office:value="110" table:style-name="ce30">
            <text:p>110</text:p>
          </table:table-cell>
          <table:table-cell office:value-type="float" office:value="1122.17" table:style-name="ce30">
            <text:p>1 1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4.1399999999999997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8" table:style-name="ce30">
            <text:p>8</text:p>
          </table:table-cell>
          <table:table-cell office:value-type="float" office:value="33.18" table:style-name="ce30">
            <text:p>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string" table:style-name="ce30">
            <text:p>≤3</text:p>
          </table:table-cell>
          <table:table-cell office:value-type="float" office:value="3.52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5" table:style-name="ce30">
            <text:p>5</text:p>
          </table:table-cell>
          <table:table-cell office:value-type="float" office:value="5.5200000000000005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0.78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199" table:style-name="ce30">
            <text:p>199</text:p>
          </table:table-cell>
          <table:table-cell office:value-type="float" office:value="2233.63" table:style-name="ce30">
            <text:p>2 2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120.57" table:style-name="ce30">
            <text:p>1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06" table:style-name="ce30">
            <text:p>106</text:p>
          </table:table-cell>
          <table:table-cell office:value-type="float" office:value="879.74" table:style-name="ce30">
            <text:p>88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35" table:style-name="ce30">
            <text:p>135</text:p>
          </table:table-cell>
          <table:table-cell table:style-name="ce30"/>
          <table:table-cell office:value-type="float" office:value="1866.3499999999997" table:style-name="ce31">
            <text:p>1 86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60" table:style-name="ce30">
            <text:p>560</text:p>
          </table:table-cell>
          <table:table-cell office:value-type="float" office:value="7137.7299999999968" table:style-name="ce30">
            <text:p>7 1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11" table:style-name="ce30">
            <text:p>111</text:p>
          </table:table-cell>
          <table:table-cell office:value-type="float" office:value="2046.0000000000002" table:style-name="ce30">
            <text:p>2 04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16" table:style-name="ce30">
            <text:p>316</text:p>
          </table:table-cell>
          <table:table-cell office:value-type="float" office:value="3412.2999999999984" table:style-name="ce30">
            <text:p>3 4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130.08000000000001" table:style-name="ce30">
            <text:p>1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3.2.3</text:p>
          </table:table-cell>
          <table:table-cell office:value-type="string" table:style-name="ce13">
            <text:p>APOIOS ZONAIS DE CARACTER AGROAMBIENTAL- CONSERVAÇÃO DOS SOUTOS NOTAVEIS-AZ MONTESINHO/NOGUEIRA</text:p>
          </table:table-cell>
          <table:table-cell office:value-type="string" table:style-name="ce30">
            <text:p>≤3</text:p>
          </table:table-cell>
          <table:table-cell office:value-type="float" office:value="0.54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46" table:style-name="ce30">
            <text:p>246</text:p>
          </table:table-cell>
          <table:table-cell office:value-type="float" office:value="4477.12" table:style-name="ce30">
            <text:p>4 47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27.75" table:style-name="ce30">
            <text:p>1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484" table:style-name="ce30">
            <text:p>2 484</text:p>
          </table:table-cell>
          <table:table-cell office:value-type="float" office:value="6640.4800000000141" table:style-name="ce30">
            <text:p>6 64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string" table:style-name="ce30">
            <text:p>≤3</text:p>
          </table:table-cell>
          <table:table-cell office:value-type="float" office:value="0.28999999999999998" table:style-name="ce32">
            <text:p>0,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113" table:style-name="ce30">
            <text:p>113</text:p>
          </table:table-cell>
          <table:table-cell office:value-type="float" office:value="192.94000000000003" table:style-name="ce30">
            <text:p>19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33" table:style-name="ce30">
            <text:p>33</text:p>
          </table:table-cell>
          <table:table-cell office:value-type="float" office:value="34.95000000000001" table:style-name="ce30">
            <text:p>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8" table:style-name="ce30">
            <text:p>8</text:p>
          </table:table-cell>
          <table:table-cell office:value-type="float" office:value="11.36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5" table:style-name="ce30">
            <text:p>5</text:p>
          </table:table-cell>
          <table:table-cell office:value-type="float" office:value="34.18" table:style-name="ce30">
            <text:p>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23" table:style-name="ce30">
            <text:p>23</text:p>
          </table:table-cell>
          <table:table-cell office:value-type="float" office:value="103.9" table:style-name="ce30">
            <text:p>10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14.5" table:style-name="ce30">
            <text:p>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31" table:style-name="ce30">
            <text:p>31</text:p>
          </table:table-cell>
          <table:table-cell office:value-type="float" office:value="404.18999999999994" table:style-name="ce30">
            <text:p>40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8" table:style-name="ce30">
            <text:p>48</text:p>
          </table:table-cell>
          <table:table-cell table:style-name="ce30"/>
          <table:table-cell office:value-type="float" office:value="483.85" table:style-name="ce31">
            <text:p>48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36" table:style-name="ce30">
            <text:p>336</text:p>
          </table:table-cell>
          <table:table-cell office:value-type="float" office:value="3657.970000000003" table:style-name="ce30">
            <text:p>3 65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60" table:style-name="ce30">
            <text:p>60</text:p>
          </table:table-cell>
          <table:table-cell office:value-type="float" office:value="756.44999999999993" table:style-name="ce30">
            <text:p>7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9.18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31" table:style-name="ce30">
            <text:p>131</text:p>
          </table:table-cell>
          <table:table-cell office:value-type="float" office:value="977.76999999999975" table:style-name="ce30">
            <text:p>97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66" table:style-name="ce30">
            <text:p>266</text:p>
          </table:table-cell>
          <table:table-cell office:value-type="float" office:value="957.83999999999946" table:style-name="ce30">
            <text:p>95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7.3.2.4.1</text:p>
          </table:table-cell>
          <table:table-cell office:value-type="string" table:style-name="ce13">
            <text:p>APOIOS ZONAIS DE CARACTER AGROAMBIENTAL - MANUT. DE ROTAÇÃO DE SEQUEIRO CEREAL-POUSIO-OUTRAS AZ</text:p>
          </table:table-cell>
          <table:table-cell office:value-type="float" office:value="4" table:style-name="ce30">
            <text:p>4</text:p>
          </table:table-cell>
          <table:table-cell office:value-type="float" office:value="49.730000000000004" table:style-name="ce30">
            <text:p>5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39" table:style-name="ce30">
            <text:p>39</text:p>
          </table:table-cell>
          <table:table-cell office:value-type="float" office:value="461.09000000000003" table:style-name="ce30">
            <text:p>46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483" table:style-name="ce30">
            <text:p>1 483</text:p>
          </table:table-cell>
          <table:table-cell office:value-type="float" office:value="2540.1199999999958" table:style-name="ce30">
            <text:p>2 54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388" table:style-name="ce30">
            <text:p>388</text:p>
          </table:table-cell>
          <table:table-cell office:value-type="float" office:value="725.28000000000031" table:style-name="ce30">
            <text:p>725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1.52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4" table:style-name="ce30">
            <text:p>4</text:p>
          </table:table-cell>
          <table:table-cell office:value-type="float" office:value="5.46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1.3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244" table:style-name="ce30">
            <text:p>244</text:p>
          </table:table-cell>
          <table:table-cell office:value-type="float" office:value="914.83999999999969" table:style-name="ce30">
            <text:p>9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44" table:style-name="ce30">
            <text:p>144</text:p>
          </table:table-cell>
          <table:table-cell office:value-type="float" office:value="699.81000000000006" table:style-name="ce30">
            <text:p>7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98" table:style-name="ce30">
            <text:p>98</text:p>
          </table:table-cell>
          <table:table-cell table:style-name="ce30"/>
          <table:table-cell office:value-type="float" office:value="1343.35" table:style-name="ce31">
            <text:p>1 34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72" table:style-name="ce30">
            <text:p>172</text:p>
          </table:table-cell>
          <table:table-cell office:value-type="float" office:value="1726.2100000000003" table:style-name="ce30">
            <text:p>1 7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65" table:style-name="ce30">
            <text:p>65</text:p>
          </table:table-cell>
          <table:table-cell office:value-type="float" office:value="1256.1099999999999" table:style-name="ce30">
            <text:p>1 2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05" table:style-name="ce30">
            <text:p>105</text:p>
          </table:table-cell>
          <table:table-cell office:value-type="float" office:value="1135.1399999999999" table:style-name="ce30">
            <text:p>1 1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92" table:style-name="ce30">
            <text:p>92</text:p>
          </table:table-cell>
          <table:table-cell office:value-type="float" office:value="1578.27" table:style-name="ce30">
            <text:p>1 57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5" table:style-name="ce30">
            <text:p>5</text:p>
          </table:table-cell>
          <table:table-cell office:value-type="float" office:value="239.2" table:style-name="ce30">
            <text:p>23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838" table:style-name="ce30">
            <text:p>838</text:p>
          </table:table-cell>
          <table:table-cell office:value-type="float" office:value="1783.2200000000014" table:style-name="ce30">
            <text:p>1 78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192" table:style-name="ce30">
            <text:p>192</text:p>
          </table:table-cell>
          <table:table-cell office:value-type="float" office:value="239.26000000000008" table:style-name="ce30">
            <text:p>23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4.1500000000000004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159" table:style-name="ce30">
            <text:p>159</text:p>
          </table:table-cell>
          <table:table-cell office:value-type="float" office:value="343.91999999999996" table:style-name="ce30">
            <text:p>3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string" table:style-name="ce30">
            <text:p>≤3</text:p>
          </table:table-cell>
          <table:table-cell office:value-type="float" office:value="4.37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4" table:style-name="ce30">
            <text:p>4</text:p>
          </table:table-cell>
          <table:table-cell office:value-type="float" office:value="18.7" table:style-name="ce30">
            <text:p>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3" table:style-name="ce30">
            <text:p>13</text:p>
          </table:table-cell>
          <table:table-cell table:style-name="ce30"/>
          <table:table-cell office:value-type="float" office:value="206.05" table:style-name="ce31">
            <text:p>2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17" table:style-name="ce30">
            <text:p>117</text:p>
          </table:table-cell>
          <table:table-cell office:value-type="float" office:value="1237.8300000000002" table:style-name="ce30">
            <text:p>1 2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134.42000000000002" table:style-name="ce30">
            <text:p>1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6" table:style-name="ce30">
            <text:p>6</text:p>
          </table:table-cell>
          <table:table-cell office:value-type="float" office:value="29.96" table:style-name="ce30">
            <text:p>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9" table:style-name="ce30">
            <text:p>19</text:p>
          </table:table-cell>
          <table:table-cell office:value-type="float" office:value="262.35000000000002" table:style-name="ce30">
            <text:p>2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3.2.3</text:p>
          </table:table-cell>
          <table:table-cell office:value-type="string" table:style-name="ce13">
            <text:p>APOIOS ZONAIS DE CARACTER AGROAMBIENTAL- CONSERVAÇÃO DOS SOUTOS NOTAVEIS-AZ MONTESINHO/NOGUEIRA</text:p>
          </table:table-cell>
          <table:table-cell office:value-type="string" table:style-name="ce30">
            <text:p>≤3</text:p>
          </table:table-cell>
          <table:table-cell office:value-type="float" office:value="1.1100000000000001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40.75" table:style-name="ce30">
            <text:p>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1" table:style-name="ce30">
            <text:p>11</text:p>
          </table:table-cell>
          <table:table-cell office:value-type="float" office:value="66.88" table:style-name="ce30">
            <text:p>6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751" table:style-name="ce30">
            <text:p>751</text:p>
          </table:table-cell>
          <table:table-cell office:value-type="float" office:value="985.46000000000117" table:style-name="ce30">
            <text:p>98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string" table:style-name="ce30">
            <text:p>≤3</text:p>
          </table:table-cell>
          <table:table-cell office:value-type="float" office:value="4.82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449" table:style-name="ce30">
            <text:p>449</text:p>
          </table:table-cell>
          <table:table-cell office:value-type="float" office:value="795.3300000000005" table:style-name="ce30">
            <text:p>79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1.1100000000000001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7" table:style-name="ce30">
            <text:p>7</text:p>
          </table:table-cell>
          <table:table-cell office:value-type="float" office:value="23.129999999999995" table:style-name="ce30">
            <text:p>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152" table:style-name="ce30">
            <text:p>152</text:p>
          </table:table-cell>
          <table:table-cell office:value-type="float" office:value="978.28000000000009" table:style-name="ce30">
            <text:p>97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94.279999999999987" table:style-name="ce30">
            <text:p>9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72" table:style-name="ce30">
            <text:p>72</text:p>
          </table:table-cell>
          <table:table-cell office:value-type="float" office:value="521.95000000000016" table:style-name="ce30">
            <text:p>5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15" table:style-name="ce30">
            <text:p>115</text:p>
          </table:table-cell>
          <table:table-cell table:style-name="ce30"/>
          <table:table-cell office:value-type="float" office:value="1299.5500000000002" table:style-name="ce31">
            <text:p>1 3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98" table:style-name="ce30">
            <text:p>198</text:p>
          </table:table-cell>
          <table:table-cell office:value-type="float" office:value="2102.0000000000005" table:style-name="ce30">
            <text:p>2 10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21" table:style-name="ce30">
            <text:p>21</text:p>
          </table:table-cell>
          <table:table-cell office:value-type="float" office:value="323.17999999999995" table:style-name="ce30">
            <text:p>3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10.2</text:p>
          </table:table-cell>
          <table:table-cell office:value-type="string" table:style-name="ce13">
            <text:p>SILVOAMBIENTAIS - MANUTENÇÃO E RECUPERAÇÃO DE GALERIAS RIPICOLAS</text:p>
          </table:table-cell>
          <table:table-cell office:value-type="float" office:value="4" table:style-name="ce30">
            <text:p>4</text:p>
          </table:table-cell>
          <table:table-cell office:value-type="float" office:value="25.290000000000003" table:style-name="ce30">
            <text:p>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" table:style-name="ce30">
            <text:p>4</text:p>
          </table:table-cell>
          <table:table-cell office:value-type="float" office:value="25.580000000000002" table:style-name="ce30">
            <text:p>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788" table:style-name="ce30">
            <text:p>788</text:p>
          </table:table-cell>
          <table:table-cell office:value-type="float" office:value="5211.1000000000022" table:style-name="ce30">
            <text:p>5 2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3.2.3</text:p>
          </table:table-cell>
          <table:table-cell office:value-type="string" table:style-name="ce13">
            <text:p>APOIOS ZONAIS DE CARACTER AGROAMBIENTAL- CONSERVAÇÃO DOS SOUTOS NOTAVEIS-AZ MONTESINHO/NOGUEIRA</text:p>
          </table:table-cell>
          <table:table-cell office:value-type="float" office:value="97" table:style-name="ce30">
            <text:p>97</text:p>
          </table:table-cell>
          <table:table-cell office:value-type="float" office:value="175.34000000000003" table:style-name="ce30">
            <text:p>17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11.54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4" table:style-name="ce30">
            <text:p>24</text:p>
          </table:table-cell>
          <table:table-cell office:value-type="float" office:value="219.20000000000005" table:style-name="ce30">
            <text:p>2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38.22" table:style-name="ce30">
            <text:p>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50" table:style-name="ce30">
            <text:p>150</text:p>
          </table:table-cell>
          <table:table-cell office:value-type="float" office:value="138.02999999999997" table:style-name="ce30">
            <text:p>1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1151" table:style-name="ce30">
            <text:p>1 151</text:p>
          </table:table-cell>
          <table:table-cell office:value-type="float" office:value="4695.8900000000058" table:style-name="ce30">
            <text:p>4 6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190" table:style-name="ce30">
            <text:p>190</text:p>
          </table:table-cell>
          <table:table-cell office:value-type="float" office:value="729.36999999999966" table:style-name="ce30">
            <text:p>7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213" table:style-name="ce30">
            <text:p>213</text:p>
          </table:table-cell>
          <table:table-cell office:value-type="float" office:value="902.35" table:style-name="ce30">
            <text:p>90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1.6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85" table:style-name="ce30">
            <text:p>185</text:p>
          </table:table-cell>
          <table:table-cell office:value-type="float" office:value="1435.8099999999997" table:style-name="ce30">
            <text:p>1 43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07" table:style-name="ce30">
            <text:p>107</text:p>
          </table:table-cell>
          <table:table-cell table:style-name="ce30"/>
          <table:table-cell office:value-type="float" office:value="1110.8000000000004" table:style-name="ce31">
            <text:p>1 1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BUFEI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5.05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BUFEI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7" table:style-name="ce30">
            <text:p>17</text:p>
          </table:table-cell>
          <table:table-cell office:value-type="float" office:value="199.16999999999996" table:style-name="ce30">
            <text:p>19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BUFEIR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4" table:style-name="ce30">
            <text:p>4</text:p>
          </table:table-cell>
          <table:table-cell office:value-type="float" office:value="30.520000000000003" table:style-name="ce30">
            <text:p>31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BUFEI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7" table:style-name="ce30">
            <text:p>7</text:p>
          </table:table-cell>
          <table:table-cell office:value-type="float" office:value="37.22" table:style-name="ce30">
            <text:p>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BUFEIRA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float" office:value="50" table:style-name="ce30">
            <text:p>50</text:p>
          </table:table-cell>
          <table:table-cell office:value-type="float" office:value="296.56000000000012" table:style-name="ce30">
            <text:p>29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BUFEI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1.7" table:style-name="ce3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COUTIM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3" table:style-name="ce30">
            <text:p>13</text:p>
          </table:table-cell>
          <table:table-cell office:value-type="float" office:value="486.31" table:style-name="ce30">
            <text:p>48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COUTIM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55.52" table:style-name="ce30">
            <text:p>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COUTIM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19.399999999999999" table:style-name="ce30">
            <text:p>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COUTIM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31.04" table:style-name="ce30">
            <text:p>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COUTIM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7" table:style-name="ce30">
            <text:p>7</text:p>
          </table:table-cell>
          <table:table-cell office:value-type="float" office:value="62.769999999999996" table:style-name="ce30">
            <text:p>6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COUTIM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7.18" table:style-name="ce30">
            <text:p>1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COUTIM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3.33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COUTIM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float" office:value="26" table:style-name="ce30">
            <text:p>26</text:p>
          </table:table-cell>
          <table:table-cell office:value-type="float" office:value="104.30999999999999" table:style-name="ce30">
            <text:p>10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COUTIM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17.8" table:style-name="ce30">
            <text:p>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COUTIM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80.099999999999994" table:style-name="ce31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JEZUR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1.92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JEZUR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2.3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JEZUR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45" table:style-name="ce30">
            <text:p>45</text:p>
          </table:table-cell>
          <table:table-cell office:value-type="float" office:value="930.29" table:style-name="ce30">
            <text:p>9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JEZUR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1.35" table:style-name="ce30">
            <text:p>11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JEZUR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11.97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JEZUR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CASTRO MARIM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104.39" table:style-name="ce30">
            <text:p>10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CASTRO MARIM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86.08" table:style-name="ce30">
            <text:p>8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CASTRO MARIM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7.31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CASTRO MARIM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166.54999999999998" table:style-name="ce30">
            <text:p>16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CASTRO MARIM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30.82" table:style-name="ce30">
            <text:p>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CASTRO MARIM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8" table:style-name="ce30">
            <text:p>8</text:p>
          </table:table-cell>
          <table:table-cell office:value-type="float" office:value="264.24" table:style-name="ce30">
            <text:p>26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CASTRO MARIM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27.59" table:style-name="ce30">
            <text:p>1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CASTRO MARIM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float" office:value="47" table:style-name="ce30">
            <text:p>47</text:p>
          </table:table-cell>
          <table:table-cell office:value-type="float" office:value="357.71999999999997" table:style-name="ce30">
            <text:p>35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CASTRO MARIM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1" table:style-name="ce30">
            <text:p>11</text:p>
          </table:table-cell>
          <table:table-cell table:style-name="ce30"/>
          <table:table-cell office:value-type="float" office:value="132.6" table:style-name="ce31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6.98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86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8" table:style-name="ce30">
            <text:p>18</text:p>
          </table:table-cell>
          <table:table-cell office:value-type="float" office:value="247.94000000000003" table:style-name="ce30">
            <text:p>24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6" table:style-name="ce30">
            <text:p>6</text:p>
          </table:table-cell>
          <table:table-cell office:value-type="float" office:value="83.93" table:style-name="ce30">
            <text:p>8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float" office:value="93" table:style-name="ce30">
            <text:p>93</text:p>
          </table:table-cell>
          <table:table-cell office:value-type="float" office:value="390.13000000000017" table:style-name="ce30">
            <text:p>39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51.3" table:style-name="ce31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A (ALGARVE)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23.779999999999998" table:style-name="ce30">
            <text:p>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A (ALGARVE)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" table:style-name="ce30">
            <text:p>5</text:p>
          </table:table-cell>
          <table:table-cell office:value-type="float" office:value="151.07999999999998" table:style-name="ce30">
            <text:p>15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A (ALGARVE)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4.38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A (ALGARVE)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85.22" table:style-name="ce30">
            <text:p>8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A (ALGARVE)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54.930000000000007" table:style-name="ce30">
            <text:p>5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A (ALGARVE)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string" table:style-name="ce30">
            <text:p>≤3</text:p>
          </table:table-cell>
          <table:table-cell office:value-type="float" office:value="10.5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A (ALGARVE)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61.35" table:style-name="ce31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8" table:style-name="ce30">
            <text:p>8</text:p>
          </table:table-cell>
          <table:table-cell office:value-type="float" office:value="252.23999999999998" table:style-name="ce30">
            <text:p>252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4.66" table:style-name="ce30">
            <text:p>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138.07" table:style-name="ce30">
            <text:p>1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1" table:style-name="ce30">
            <text:p>11</text:p>
          </table:table-cell>
          <table:table-cell office:value-type="float" office:value="278.60000000000002" table:style-name="ce30">
            <text:p>27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86" table:style-name="ce30">
            <text:p>8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30.53" table:style-name="ce30">
            <text:p>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S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string" table:style-name="ce30">
            <text:p>≤3</text:p>
          </table:table-cell>
          <table:table-cell office:value-type="float" office:value="28.37" table:style-name="ce30">
            <text:p>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S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1.54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2.182" table:style-name="ce3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OUL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3" table:style-name="ce30">
            <text:p>13</text:p>
          </table:table-cell>
          <table:table-cell office:value-type="float" office:value="265.10000000000002" table:style-name="ce30">
            <text:p>26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OUL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452.96" table:style-name="ce30">
            <text:p>45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OUL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2" table:style-name="ce30">
            <text:p>32</text:p>
          </table:table-cell>
          <table:table-cell office:value-type="float" office:value="453.43" table:style-name="ce30">
            <text:p>45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OULE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19" table:style-name="ce30">
            <text:p>119</text:p>
          </table:table-cell>
          <table:table-cell office:value-type="float" office:value="1226.2000000000007" table:style-name="ce30">
            <text:p>1 2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OUL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0" table:style-name="ce30">
            <text:p>10</text:p>
          </table:table-cell>
          <table:table-cell office:value-type="float" office:value="95.799999999999983" table:style-name="ce30">
            <text:p>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OULE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float" office:value="469" table:style-name="ce30">
            <text:p>469</text:p>
          </table:table-cell>
          <table:table-cell office:value-type="float" office:value="2190.0199999999986" table:style-name="ce30">
            <text:p>2 19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OUL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float" office:value="223.05" table:style-name="ce31">
            <text:p>2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MONCHIQU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24.88" table:style-name="ce30">
            <text:p>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MONCHIQU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9.0399999999999991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MONCHIQUE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50" table:style-name="ce30">
            <text:p>50</text:p>
          </table:table-cell>
          <table:table-cell office:value-type="float" office:value="342.82000000000005" table:style-name="ce30">
            <text:p>34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MONCHIQUE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string" table:style-name="ce30">
            <text:p>≤3</text:p>
          </table:table-cell>
          <table:table-cell office:value-type="float" office:value="1.62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MONCHIQUE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2.29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MONCHIQU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30.9" table:style-name="ce31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OLHA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6.8500000000000005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OLHA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9" table:style-name="ce30">
            <text:p>19</text:p>
          </table:table-cell>
          <table:table-cell office:value-type="float" office:value="290.74" table:style-name="ce30">
            <text:p>29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OLHA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45.75" table:style-name="ce30">
            <text:p>4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OLHAO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float" office:value="43" table:style-name="ce30">
            <text:p>43</text:p>
          </table:table-cell>
          <table:table-cell office:value-type="float" office:value="113.02999999999997" table:style-name="ce30">
            <text:p>1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OLHA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9.3000000000000007" table:style-name="ce3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PORTIMA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251.79000000000002" table:style-name="ce30">
            <text:p>2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PORTIMA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26.5" table:style-name="ce30">
            <text:p>2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PORTIMAO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54.79" table:style-name="ce30">
            <text:p>5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PORTIMA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212.67000000000002" table:style-name="ce30">
            <text:p>2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PORTIMA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19.45" table:style-name="ce30">
            <text:p>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PORTIMA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60.59" table:style-name="ce30">
            <text:p>6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PORTIMA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4.9800000000000004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PORTIMAO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string" table:style-name="ce30">
            <text:p>≤3</text:p>
          </table:table-cell>
          <table:table-cell office:value-type="float" office:value="182.51" table:style-name="ce30">
            <text:p>18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PORTIMA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80.95" table:style-name="ce31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AO BRAS DE ALPORTE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36.1" table:style-name="ce30">
            <text:p>3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AO BRAS DE ALPORTEL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5" table:style-name="ce30">
            <text:p>5</text:p>
          </table:table-cell>
          <table:table-cell office:value-type="float" office:value="80.349999999999994" table:style-name="ce30">
            <text:p>8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AO BRAS DE ALPORTE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3.13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AO BRAS DE ALPORTEL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float" office:value="44" table:style-name="ce30">
            <text:p>44</text:p>
          </table:table-cell>
          <table:table-cell office:value-type="float" office:value="100.90000000000003" table:style-name="ce30">
            <text:p>10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10.73" table:style-name="ce30">
            <text:p>1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84.69" table:style-name="ce30">
            <text:p>8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19" table:style-name="ce30">
            <text:p>119</text:p>
          </table:table-cell>
          <table:table-cell office:value-type="float" office:value="2460.4500000000021" table:style-name="ce30">
            <text:p>2 46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1" table:style-name="ce30">
            <text:p>11</text:p>
          </table:table-cell>
          <table:table-cell office:value-type="float" office:value="135.47" table:style-name="ce30">
            <text:p>1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75" table:style-name="ce30">
            <text:p>75</text:p>
          </table:table-cell>
          <table:table-cell office:value-type="float" office:value="687.06000000000017" table:style-name="ce30">
            <text:p>68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7" table:style-name="ce30">
            <text:p>7</text:p>
          </table:table-cell>
          <table:table-cell office:value-type="float" office:value="201.14" table:style-name="ce30">
            <text:p>20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1.06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float" office:value="60" table:style-name="ce30">
            <text:p>60</text:p>
          </table:table-cell>
          <table:table-cell office:value-type="float" office:value="203.13000000000005" table:style-name="ce30">
            <text:p>20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7.85" table:style-name="ce30">
            <text:p>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101.24999999999999" table:style-name="ce31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TAVI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4" table:style-name="ce30">
            <text:p>14</text:p>
          </table:table-cell>
          <table:table-cell office:value-type="float" office:value="395.7700000000001" table:style-name="ce30">
            <text:p>3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TAVI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8" table:style-name="ce30">
            <text:p>8</text:p>
          </table:table-cell>
          <table:table-cell office:value-type="float" office:value="98.35" table:style-name="ce30">
            <text:p>9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TAVI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3" table:style-name="ce30">
            <text:p>53</text:p>
          </table:table-cell>
          <table:table-cell office:value-type="float" office:value="1369.0800000000004" table:style-name="ce30">
            <text:p>1 36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TAVIR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5" table:style-name="ce30">
            <text:p>5</text:p>
          </table:table-cell>
          <table:table-cell office:value-type="float" office:value="29.51" table:style-name="ce30">
            <text:p>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TAVI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8" table:style-name="ce30">
            <text:p>28</text:p>
          </table:table-cell>
          <table:table-cell office:value-type="float" office:value="371.94000000000011" table:style-name="ce30">
            <text:p>37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TAVIR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10" table:style-name="ce30">
            <text:p>10</text:p>
          </table:table-cell>
          <table:table-cell office:value-type="float" office:value="519.26" table:style-name="ce30">
            <text:p>5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TAVIRA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float" office:value="64" table:style-name="ce30">
            <text:p>64</text:p>
          </table:table-cell>
          <table:table-cell office:value-type="float" office:value="292.44999999999993" table:style-name="ce30">
            <text:p>29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TAVI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2.097999999999999" table:style-name="ce3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DO BISP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484.32" table:style-name="ce30">
            <text:p>48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DO BISP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11.4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DO BISP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40" table:style-name="ce30">
            <text:p>40</text:p>
          </table:table-cell>
          <table:table-cell office:value-type="float" office:value="2041.3899999999994" table:style-name="ce30">
            <text:p>2 0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DO BISPO</text:p>
          </table:table-cell>
          <table:table-cell office:value-type="string" table:style-name="ce12">
            <text:p>7.3.2.4.3</text:p>
          </table:table-cell>
          <table:table-cell office:value-type="string" table:style-name="ce13">
            <text:p>APOIOS ZONAIS DE CARACTER AGROAMBIENTAL - MANUT.ROTAÇÃO DE SEQUEIRO CEREAL-POUSIO-AREAS ESTEPARIAS</text:p>
          </table:table-cell>
          <table:table-cell office:value-type="string" table:style-name="ce30">
            <text:p>≤3</text:p>
          </table:table-cell>
          <table:table-cell office:value-type="float" office:value="63.95" table:style-name="ce30">
            <text:p>6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DO BISP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0.25" table:style-name="ce3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REAL DE SANTO ANTONI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83.419999999999987" table:style-name="ce30">
            <text:p>8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REAL DE SANTO ANTONI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1" table:style-name="ce30">
            <text:p>11</text:p>
          </table:table-cell>
          <table:table-cell office:value-type="float" office:value="95.72" table:style-name="ce30">
            <text:p>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REAL DE SANTO ANTONI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2.48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REAL DE SANTO ANTONI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34.21" table:style-name="ce30">
            <text:p>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REAL DE SANTO ANTONI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7.1999999999999993" table:style-name="ce3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COBAC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6.43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COBAC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25.490000000000002" table:style-name="ce30">
            <text:p>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COBAC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85" table:style-name="ce30">
            <text:p>85</text:p>
          </table:table-cell>
          <table:table-cell office:value-type="float" office:value="963.66000000000008" table:style-name="ce30">
            <text:p>96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COBAC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2.49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COBAC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0.029999999999999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COBAC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459.65000000000003" table:style-name="ce31">
            <text:p>46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266.67" table:style-name="ce30">
            <text:p>26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93.94" table:style-name="ce30">
            <text:p>9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61" table:style-name="ce30">
            <text:p>61</text:p>
          </table:table-cell>
          <table:table-cell office:value-type="float" office:value="1602.9000000000005" table:style-name="ce30">
            <text:p>1 60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23.369999999999997" table:style-name="ce30">
            <text:p>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19.81" table:style-name="ce30">
            <text:p>12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1.68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35.79" table:style-name="ce30">
            <text:p>3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49.900000000000006" table:style-name="ce31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RRUDA DOS VINHO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4.22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RRUDA DOS VINHO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4.43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RRUDA DOS VINHO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7" table:style-name="ce30">
            <text:p>17</text:p>
          </table:table-cell>
          <table:table-cell office:value-type="float" office:value="187.97000000000003" table:style-name="ce30">
            <text:p>18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RRUDA DOS VINHO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5.8" table:style-name="ce31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DAVA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54.830000000000005" table:style-name="ce30">
            <text:p>5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DAVA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11.42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DAVA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59" table:style-name="ce30">
            <text:p>159</text:p>
          </table:table-cell>
          <table:table-cell office:value-type="float" office:value="1881.95" table:style-name="ce30">
            <text:p>1 88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DAVA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4.58" table:style-name="ce30">
            <text:p>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DAVAL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4" table:style-name="ce30">
            <text:p>4</text:p>
          </table:table-cell>
          <table:table-cell office:value-type="float" office:value="33.130000000000003" table:style-name="ce30">
            <text:p>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BOMBARRA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1.29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BOMBARRA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6.98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BOMBARRA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61" table:style-name="ce30">
            <text:p>61</text:p>
          </table:table-cell>
          <table:table-cell office:value-type="float" office:value="1110.6100000000001" table:style-name="ce30">
            <text:p>1 1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BOMBARRA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6" table:style-name="ce30">
            <text:p>6</text:p>
          </table:table-cell>
          <table:table-cell office:value-type="float" office:value="30.900000000000002" table:style-name="ce30">
            <text:p>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BOMBARRAL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13.73" table:style-name="ce30">
            <text:p>1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LDAS DA RAINH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8.28" table:style-name="ce30">
            <text:p>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LDAS DA RAINH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26.040000000000003" table:style-name="ce30">
            <text:p>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LDAS DA RAINH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97" table:style-name="ce30">
            <text:p>97</text:p>
          </table:table-cell>
          <table:table-cell office:value-type="float" office:value="1001.05" table:style-name="ce30">
            <text:p>1 00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LDAS DA RAINH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4.46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LDAS DA RAINH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8.8" table:style-name="ce31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LOURINH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64.95" table:style-name="ce30">
            <text:p>6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LOURINH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6" table:style-name="ce30">
            <text:p>16</text:p>
          </table:table-cell>
          <table:table-cell office:value-type="float" office:value="395.61999999999989" table:style-name="ce30">
            <text:p>3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LOURINH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150" table:style-name="ce31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NAZAR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7" table:style-name="ce30">
            <text:p>7</text:p>
          </table:table-cell>
          <table:table-cell office:value-type="float" office:value="58.410000000000004" table:style-name="ce30">
            <text:p>5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OBIDO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3.39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OBIDO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2.98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OBIDO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1" table:style-name="ce30">
            <text:p>41</text:p>
          </table:table-cell>
          <table:table-cell office:value-type="float" office:value="513.81999999999994" table:style-name="ce30">
            <text:p>5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OBIDO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7.65" table:style-name="ce30">
            <text:p>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OBIDO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8" table:style-name="ce30">
            <text:p>8</text:p>
          </table:table-cell>
          <table:table-cell office:value-type="float" office:value="13.87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SOBRAL DE MONTE AGRAC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85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SOBRAL DE MONTE AGRAC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9" table:style-name="ce30">
            <text:p>9</text:p>
          </table:table-cell>
          <table:table-cell office:value-type="float" office:value="119.42999999999999" table:style-name="ce30">
            <text:p>1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SOBRAL DE MONTE AGRAC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4.05" table:style-name="ce3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33.620000000000005" table:style-name="ce30">
            <text:p>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4" table:style-name="ce30">
            <text:p>14</text:p>
          </table:table-cell>
          <table:table-cell office:value-type="float" office:value="167.56000000000003" table:style-name="ce30">
            <text:p>16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04" table:style-name="ce30">
            <text:p>104</text:p>
          </table:table-cell>
          <table:table-cell office:value-type="float" office:value="1474.6900000000005" table:style-name="ce30">
            <text:p>1 47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3.18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3.129999999999999" table:style-name="ce30">
            <text:p>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122.10000000000002" table:style-name="ce31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PENICH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44.690000000000005" table:style-name="ce30">
            <text:p>45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GUED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8.36" table:style-name="ce30">
            <text:p>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GUED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5.01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GUED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7" table:style-name="ce30">
            <text:p>17</text:p>
          </table:table-cell>
          <table:table-cell office:value-type="float" office:value="159.09000000000003" table:style-name="ce30">
            <text:p>15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GUED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1.3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GUED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5.2799999999999994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GUED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GUED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1.81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LBERGARIA-A-VELH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33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LBERGARIA-A-VELH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25.2" table:style-name="ce30">
            <text:p>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LBERGARIA-A-VELH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33.96" table:style-name="ce30">
            <text:p>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LBERGARIA-A-VELH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1.1299999999999999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LBERGARIA-A-VELHA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0.52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LBERGARIA-A-VELH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2" table:style-name="ce30">
            <text:p>22</text:p>
          </table:table-cell>
          <table:table-cell table:style-name="ce30"/>
          <table:table-cell office:value-type="float" office:value="65.599999999999994" table:style-name="ce31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21.810000000000002" table:style-name="ce30">
            <text:p>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33.44" table:style-name="ce30">
            <text:p>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7" table:style-name="ce30">
            <text:p>57</text:p>
          </table:table-cell>
          <table:table-cell office:value-type="float" office:value="558.82000000000005" table:style-name="ce30">
            <text:p>55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2" table:style-name="ce30">
            <text:p>12</text:p>
          </table:table-cell>
          <table:table-cell office:value-type="float" office:value="77.419999999999987" table:style-name="ce30">
            <text:p>7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.2000000000000002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0.57999999999999996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1.83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9" table:style-name="ce30">
            <text:p>9</text:p>
          </table:table-cell>
          <table:table-cell office:value-type="float" office:value="88.199999999999974" table:style-name="ce30">
            <text:p>8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.52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ESTARREJ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0.89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ESTARREJ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34" table:style-name="ce30">
            <text:p>34</text:p>
          </table:table-cell>
          <table:table-cell table:style-name="ce30"/>
          <table:table-cell office:value-type="float" office:value="148.19999999999999" table:style-name="ce31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ILHAV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0.6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ILHAV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148.06" table:style-name="ce30">
            <text:p>14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ILHAV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0.6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ILHAV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8" table:style-name="ce31">
            <text:p>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MURTOS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float" office:value="22.6" table:style-name="ce31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OLIVEIRA DO BAIRR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2.8200000000000003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OLIVEIRA DO BAIRR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6" table:style-name="ce30">
            <text:p>26</text:p>
          </table:table-cell>
          <table:table-cell office:value-type="float" office:value="115.2" table:style-name="ce30">
            <text:p>1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OLIVEIRA DO BAIRR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4.0600000000000005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OLIVEIRA DO BAIRR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OVAR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26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OVAR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0.92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OVAR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.3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OVAR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SEVER DO VOUG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5.48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SEVER DO VOUG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12.81" table:style-name="ce30">
            <text:p>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SEVER DO VOUG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4.8099999999999996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SEVER DO VOUG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.74" table:style-name="ce30">
            <text:p>2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SEVER DO VOUG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VAGO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5.48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VAGO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6" table:style-name="ce30">
            <text:p>6</text:p>
          </table:table-cell>
          <table:table-cell office:value-type="float" office:value="64.36" table:style-name="ce30">
            <text:p>6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VAGOS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8.14" table:style-name="ce30">
            <text:p>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VAGO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ARGANI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7.100000000000001" table:style-name="ce30">
            <text:p>1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ARGANI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55.6" table:style-name="ce30">
            <text:p>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ARGANIL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7" table:style-name="ce30">
            <text:p>27</text:p>
          </table:table-cell>
          <table:table-cell office:value-type="float" office:value="26.460000000000004" table:style-name="ce30">
            <text:p>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ARGANIL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39.450000000000003" table:style-name="ce31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ARGANIL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1.18" table:style-name="ce30">
            <text:p>1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4.8800000000000008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23.439999999999998" table:style-name="ce30">
            <text:p>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65" table:style-name="ce30">
            <text:p>65</text:p>
          </table:table-cell>
          <table:table-cell office:value-type="float" office:value="281.52000000000004" table:style-name="ce30">
            <text:p>28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7" table:style-name="ce30">
            <text:p>7</text:p>
          </table:table-cell>
          <table:table-cell office:value-type="float" office:value="37.040000000000006" table:style-name="ce30">
            <text:p>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0.67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float" office:value="39" table:style-name="ce31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40.680000000000007" table:style-name="ce30">
            <text:p>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31.900000000000002" table:style-name="ce30">
            <text:p>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0" table:style-name="ce30">
            <text:p>50</text:p>
          </table:table-cell>
          <table:table-cell office:value-type="float" office:value="880.12000000000012" table:style-name="ce30">
            <text:p>88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78.84" table:style-name="ce30">
            <text:p>7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76.37" table:style-name="ce30">
            <text:p>7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1.1599999999999999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9" table:style-name="ce30">
            <text:p>9</text:p>
          </table:table-cell>
          <table:table-cell table:style-name="ce30"/>
          <table:table-cell office:value-type="float" office:value="138.654" table:style-name="ce31">
            <text:p>13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NDEIXA-A-NOV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6.63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NDEIXA-A-NOV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5.74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NDEIXA-A-NOV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77.150000000000006" table:style-name="ce30">
            <text:p>7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NDEIXA-A-NOV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13.66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NDEIXA-A-NOV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2.4900000000000002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NDEIXA-A-NOV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1.41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NDEIXA-A-NOV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FIGUEIRA DA FOZ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7" table:style-name="ce30">
            <text:p>57</text:p>
          </table:table-cell>
          <table:table-cell office:value-type="float" office:value="1805.7700000000002" table:style-name="ce30">
            <text:p>1 8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FIGUEIRA DA FOZ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4" table:style-name="ce30">
            <text:p>4</text:p>
          </table:table-cell>
          <table:table-cell office:value-type="float" office:value="341.35" table:style-name="ce30">
            <text:p>3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FIGUEIRA DA FOZ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2.2200000000000002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FIGUEIRA DA FOZ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28.4" table:style-name="ce31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GOI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6" table:style-name="ce30">
            <text:p>6</text:p>
          </table:table-cell>
          <table:table-cell office:value-type="float" office:value="17.920000000000002" table:style-name="ce30">
            <text:p>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GOI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2" table:style-name="ce30">
            <text:p>12</text:p>
          </table:table-cell>
          <table:table-cell office:value-type="float" office:value="13.960000000000003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GOIS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9.0399999999999991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LOUS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2.39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LOUSA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14.45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LOUS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14.16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LOUS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9.09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LOUS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6.66" table:style-name="ce30">
            <text:p>1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LOUS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0.76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LOUS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7.05" table:style-name="ce3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LOUS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1.66" table:style-name="ce30">
            <text:p>2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I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62.44" table:style-name="ce30">
            <text:p>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I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RTAGU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98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IRANDA DO CORV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2.73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IRANDA DO CORV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5" table:style-name="ce30">
            <text:p>5</text:p>
          </table:table-cell>
          <table:table-cell office:value-type="float" office:value="1.93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IRANDA DO CORV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55.279999999999994" table:style-name="ce30">
            <text:p>5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3.26" table:style-name="ce30">
            <text:p>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22" table:style-name="ce30">
            <text:p>122</text:p>
          </table:table-cell>
          <table:table-cell office:value-type="float" office:value="2662.6599999999994" table:style-name="ce30">
            <text:p>2 66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25.5" table:style-name="ce30">
            <text:p>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6" table:style-name="ce30">
            <text:p>6</text:p>
          </table:table-cell>
          <table:table-cell office:value-type="float" office:value="25.93" table:style-name="ce30">
            <text:p>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63.71" table:style-name="ce30">
            <text:p>6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5" table:style-name="ce30">
            <text:p>15</text:p>
          </table:table-cell>
          <table:table-cell table:style-name="ce30"/>
          <table:table-cell office:value-type="float" office:value="437.3" table:style-name="ce31">
            <text:p>43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EALHAD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.6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EALHAD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67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EALHAD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0" table:style-name="ce30">
            <text:p>10</text:p>
          </table:table-cell>
          <table:table-cell office:value-type="float" office:value="59.12" table:style-name="ce30">
            <text:p>59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EALHAD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127.75" table:style-name="ce30">
            <text:p>1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30.330000000000002" table:style-name="ce30">
            <text:p>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" table:style-name="ce30">
            <text:p>5</text:p>
          </table:table-cell>
          <table:table-cell office:value-type="float" office:value="25.17" table:style-name="ce30">
            <text:p>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10.039999999999999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44.100000000000009" table:style-name="ce30">
            <text:p>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58" table:style-name="ce30">
            <text:p>58</text:p>
          </table:table-cell>
          <table:table-cell office:value-type="float" office:value="57.96" table:style-name="ce30">
            <text:p>5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0.61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30" table:style-name="ce30">
            <text:p>30</text:p>
          </table:table-cell>
          <table:table-cell table:style-name="ce30"/>
          <table:table-cell office:value-type="float" office:value="338.86000000000007" table:style-name="ce31">
            <text:p>33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AMPILHOSA DA SER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31.55" table:style-name="ce30">
            <text:p>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AMPILHOSA DA SER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58.709999999999994" table:style-name="ce30">
            <text:p>5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AMPILHOSA DA SERR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8" table:style-name="ce30">
            <text:p>8</text:p>
          </table:table-cell>
          <table:table-cell office:value-type="float" office:value="8.34" table:style-name="ce30">
            <text:p>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ENACOV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9.17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ENACOV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3.03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ENACOV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5.0999999999999996" table:style-name="ce3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ENEL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84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ENEL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64.56" table:style-name="ce30">
            <text:p>6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ENEL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.84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ENEL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32" table:style-name="ce30">
            <text:p>132</text:p>
          </table:table-cell>
          <table:table-cell office:value-type="float" office:value="127.98000000000002" table:style-name="ce30">
            <text:p>1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SOUR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8" table:style-name="ce30">
            <text:p>28</text:p>
          </table:table-cell>
          <table:table-cell office:value-type="float" office:value="733.95999999999992" table:style-name="ce30">
            <text:p>7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SOURE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21.64" table:style-name="ce30">
            <text:p>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SOUR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6" table:style-name="ce30">
            <text:p>6</text:p>
          </table:table-cell>
          <table:table-cell office:value-type="float" office:value="2.2400000000000002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SOUR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8.899999999999999" table:style-name="ce3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TABU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9.8" table:style-name="ce30">
            <text:p>2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TABU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3.89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TABU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7" table:style-name="ce30">
            <text:p>7</text:p>
          </table:table-cell>
          <table:table-cell office:value-type="float" office:value="139.98999999999998" table:style-name="ce30">
            <text:p>14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TABU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27.93" table:style-name="ce30">
            <text:p>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TABU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51.199999999999996" table:style-name="ce31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VILA NOVA DE POIARE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0.68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VILA NOVA DE POIARE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69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VILA NOVA DE POIARE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0.68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VILA NOVA DE POIARE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9" table:style-name="ce30">
            <text:p>9</text:p>
          </table:table-cell>
          <table:table-cell office:value-type="float" office:value="6.7800000000000011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VILA NOVA DE POIARE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.5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LVAIAZER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23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LVAIAZERE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3.31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LVAIAZER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331" table:style-name="ce30">
            <text:p>331</text:p>
          </table:table-cell>
          <table:table-cell office:value-type="float" office:value="409.30000000000024" table:style-name="ce30">
            <text:p>40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LVAIAZER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NSIA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8.51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NSIA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1.78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NSIA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87" table:style-name="ce30">
            <text:p>287</text:p>
          </table:table-cell>
          <table:table-cell office:value-type="float" office:value="337.17" table:style-name="ce30">
            <text:p>3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NSIA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BATALH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39.769999999999996" table:style-name="ce30">
            <text:p>4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BATALH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CASTANHEIRA DE PER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6" table:style-name="ce30">
            <text:p>6</text:p>
          </table:table-cell>
          <table:table-cell office:value-type="float" office:value="4.9800000000000004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CASTANHEIRA DE PE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8.4" table:style-name="ce3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FIGUEIRO DOS VINHO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1.08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FIGUEIRO DOS VINHO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51" table:style-name="ce30">
            <text:p>51</text:p>
          </table:table-cell>
          <table:table-cell office:value-type="float" office:value="37.89" table:style-name="ce30">
            <text:p>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9.9700000000000006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6" table:style-name="ce30">
            <text:p>16</text:p>
          </table:table-cell>
          <table:table-cell office:value-type="float" office:value="180.06" table:style-name="ce30">
            <text:p>18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0.620000000000001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0.46" table:style-name="ce32">
            <text:p>0,5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EDROGAO GRAND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05" table:style-name="ce30">
            <text:p>105</text:p>
          </table:table-cell>
          <table:table-cell office:value-type="float" office:value="91.210000000000008" table:style-name="ce30">
            <text:p>9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3.6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7.6" table:style-name="ce30">
            <text:p>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1" table:style-name="ce30">
            <text:p>11</text:p>
          </table:table-cell>
          <table:table-cell office:value-type="float" office:value="70.92" table:style-name="ce30">
            <text:p>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18.509999999999998" table:style-name="ce30">
            <text:p>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2.23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RTO DE MO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597.6099999999999" table:style-name="ce30">
            <text:p>59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RTO DE MO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7" table:style-name="ce30">
            <text:p>17</text:p>
          </table:table-cell>
          <table:table-cell office:value-type="float" office:value="103.73999999999997" table:style-name="ce30">
            <text:p>10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RTO DE MO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8" table:style-name="ce30">
            <text:p>8</text:p>
          </table:table-cell>
          <table:table-cell office:value-type="float" office:value="122.81" table:style-name="ce30">
            <text:p>1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RTO DE MO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25.589999999999996" table:style-name="ce30">
            <text:p>26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RTO DE MO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58" table:style-name="ce30">
            <text:p>58</text:p>
          </table:table-cell>
          <table:table-cell office:value-type="float" office:value="218.79000000000002" table:style-name="ce30">
            <text:p>2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RTO DE MOS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23.67" table:style-name="ce30">
            <text:p>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RTO DE MO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2" table:style-name="ce30">
            <text:p>12</text:p>
          </table:table-cell>
          <table:table-cell table:style-name="ce30"/>
          <table:table-cell office:value-type="float" office:value="150.94999999999999" table:style-name="ce31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RTO DE MOS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4.75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20.849999999999998" table:style-name="ce30">
            <text:p>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4.07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1" table:style-name="ce30">
            <text:p>21</text:p>
          </table:table-cell>
          <table:table-cell office:value-type="float" office:value="130.17999999999998" table:style-name="ce30">
            <text:p>1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1.3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2.2799999999999998" table:style-name="ce30">
            <text:p>2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47" table:style-name="ce30">
            <text:p>47</text:p>
          </table:table-cell>
          <table:table-cell office:value-type="float" office:value="65.48" table:style-name="ce30">
            <text:p>6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8" table:style-name="ce30">
            <text:p>8</text:p>
          </table:table-cell>
          <table:table-cell office:value-type="float" office:value="22.31" table:style-name="ce30">
            <text:p>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24" table:style-name="ce30">
            <text:p>24</text:p>
          </table:table-cell>
          <table:table-cell office:value-type="float" office:value="118.56" table:style-name="ce30">
            <text:p>1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24.669999999999998" table:style-name="ce30">
            <text:p>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" table:style-name="ce30">
            <text:p>4</text:p>
          </table:table-cell>
          <table:table-cell office:value-type="float" office:value="64.039999999999992" table:style-name="ce30">
            <text:p>6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55.550000000000004" table:style-name="ce30">
            <text:p>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51.599999999999994" table:style-name="ce31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69.41" table:style-name="ce30">
            <text:p>6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5" table:style-name="ce30">
            <text:p>15</text:p>
          </table:table-cell>
          <table:table-cell office:value-type="float" office:value="20.709999999999997" table:style-name="ce30">
            <text:p>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33.17" table:style-name="ce30">
            <text:p>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9.4899999999999984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11.77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.78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0.57999999999999996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1.02" table:style-name="ce30">
            <text:p>1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47" table:style-name="ce30">
            <text:p>47</text:p>
          </table:table-cell>
          <table:table-cell office:value-type="float" office:value="123.06" table:style-name="ce30">
            <text:p>1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30" table:style-name="ce30">
            <text:p>30</text:p>
          </table:table-cell>
          <table:table-cell office:value-type="float" office:value="644.48" table:style-name="ce30">
            <text:p>6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86" table:style-name="ce30">
            <text:p>86</text:p>
          </table:table-cell>
          <table:table-cell table:style-name="ce30"/>
          <table:table-cell office:value-type="float" office:value="357.70000000000005" table:style-name="ce31">
            <text:p>35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6.99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18.71" table:style-name="ce30">
            <text:p>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8" table:style-name="ce30">
            <text:p>8</text:p>
          </table:table-cell>
          <table:table-cell office:value-type="float" office:value="66" table:style-name="ce30">
            <text:p>6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2" table:style-name="ce30">
            <text:p>42</text:p>
          </table:table-cell>
          <table:table-cell office:value-type="float" office:value="170.60000000000008" table:style-name="ce30">
            <text:p>1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8" table:style-name="ce30">
            <text:p>8</text:p>
          </table:table-cell>
          <table:table-cell office:value-type="float" office:value="69.83" table:style-name="ce30">
            <text:p>7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1.4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7.8100000000000005" table:style-name="ce30">
            <text:p>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2" table:style-name="ce30">
            <text:p>22</text:p>
          </table:table-cell>
          <table:table-cell table:style-name="ce30"/>
          <table:table-cell office:value-type="float" office:value="257.50000000000006" table:style-name="ce31">
            <text:p>25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40.42" table:style-name="ce30">
            <text:p>4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2" table:style-name="ce30">
            <text:p>22</text:p>
          </table:table-cell>
          <table:table-cell office:value-type="float" office:value="236.63999999999996" table:style-name="ce30">
            <text:p>2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7" table:style-name="ce30">
            <text:p>17</text:p>
          </table:table-cell>
          <table:table-cell office:value-type="float" office:value="121.67000000000002" table:style-name="ce30">
            <text:p>1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2" table:style-name="ce30">
            <text:p>12</text:p>
          </table:table-cell>
          <table:table-cell table:style-name="ce30"/>
          <table:table-cell office:value-type="float" office:value="228.25" table:style-name="ce31">
            <text:p>22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OLIVEIRA DE FRADE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OLIVEIRA DE FRADE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25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OLIVEIRA DE FRADE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OLIVEIRA DE FRADES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3.3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17.84" table:style-name="ce30">
            <text:p>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20.96" table:style-name="ce30">
            <text:p>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4" table:style-name="ce30">
            <text:p>44</text:p>
          </table:table-cell>
          <table:table-cell office:value-type="float" office:value="406.06" table:style-name="ce30">
            <text:p>4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8" table:style-name="ce30">
            <text:p>18</text:p>
          </table:table-cell>
          <table:table-cell office:value-type="float" office:value="148.83000000000001" table:style-name="ce30">
            <text:p>14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6.2" table:style-name="ce31">
            <text:p>1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NTA COMBA DA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1000000000000001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NTA COMBA DA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126.47" table:style-name="ce30">
            <text:p>1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NTA COMBA DA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4.53" table:style-name="ce30">
            <text:p>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NTA COMBA DA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0.74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32.35" table:style-name="ce30">
            <text:p>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6" table:style-name="ce30">
            <text:p>16</text:p>
          </table:table-cell>
          <table:table-cell office:value-type="float" office:value="116.49000000000001" table:style-name="ce30">
            <text:p>1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7.6" table:style-name="ce30">
            <text:p>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42" table:style-name="ce30">
            <text:p>42</text:p>
          </table:table-cell>
          <table:table-cell office:value-type="float" office:value="217.33000000000007" table:style-name="ce30">
            <text:p>21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.5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25" table:style-name="ce30">
            <text:p>25</text:p>
          </table:table-cell>
          <table:table-cell office:value-type="float" office:value="1000.2400000000005" table:style-name="ce30">
            <text:p>1 0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90" table:style-name="ce30">
            <text:p>90</text:p>
          </table:table-cell>
          <table:table-cell table:style-name="ce30"/>
          <table:table-cell office:value-type="float" office:value="340" table:style-name="ce31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127" table:style-name="ce30">
            <text:p>127</text:p>
          </table:table-cell>
          <table:table-cell office:value-type="float" office:value="395.97999999999985" table:style-name="ce30">
            <text:p>3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TA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37.61" table:style-name="ce30">
            <text:p>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TA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4.13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TA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1" table:style-name="ce30">
            <text:p>21</text:p>
          </table:table-cell>
          <table:table-cell office:value-type="float" office:value="75.95" table:style-name="ce30">
            <text:p>7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TA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0" table:style-name="ce30">
            <text:p>10</text:p>
          </table:table-cell>
          <table:table-cell office:value-type="float" office:value="80.05" table:style-name="ce30">
            <text:p>8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TAO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11" table:style-name="ce30">
            <text:p>11</text:p>
          </table:table-cell>
          <table:table-cell office:value-type="float" office:value="11.42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TA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31.240000000000002" table:style-name="ce30">
            <text:p>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SATA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3.51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53.28" table:style-name="ce30">
            <text:p>5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50.97" table:style-name="ce30">
            <text:p>5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4" table:style-name="ce30">
            <text:p>14</text:p>
          </table:table-cell>
          <table:table-cell office:value-type="float" office:value="125.62" table:style-name="ce30">
            <text:p>1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8" table:style-name="ce30">
            <text:p>8</text:p>
          </table:table-cell>
          <table:table-cell office:value-type="float" office:value="93.57" table:style-name="ce30">
            <text:p>9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61.599999999999994" table:style-name="ce31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ILA NOVA DE PAIV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18.59" table:style-name="ce30">
            <text:p>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ILA NOVA DE PAIV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1100000000000001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ILA NOVA DE PAIV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2.77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ILA NOVA DE PAIV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46" table:style-name="ce30">
            <text:p>46</text:p>
          </table:table-cell>
          <table:table-cell office:value-type="float" office:value="90.94000000000004" table:style-name="ce30">
            <text:p>9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ILA NOVA DE PAIV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6.6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ILA NOVA DE PAIV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3.6" table:style-name="ce3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11.62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1" table:style-name="ce30">
            <text:p>11</text:p>
          </table:table-cell>
          <table:table-cell office:value-type="float" office:value="33.119999999999997" table:style-name="ce30">
            <text:p>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6" table:style-name="ce30">
            <text:p>46</text:p>
          </table:table-cell>
          <table:table-cell office:value-type="float" office:value="374.91" table:style-name="ce30">
            <text:p>37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34" table:style-name="ce30">
            <text:p>34</text:p>
          </table:table-cell>
          <table:table-cell office:value-type="float" office:value="292.23000000000008" table:style-name="ce30">
            <text:p>29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0.35" table:style-name="ce30">
            <text:p>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4" table:style-name="ce30">
            <text:p>4</text:p>
          </table:table-cell>
          <table:table-cell office:value-type="float" office:value="4.59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0.45" table:style-name="ce3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OUZEL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15.69" table:style-name="ce30">
            <text:p>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OUZEL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4" table:style-name="ce30">
            <text:p>14</text:p>
          </table:table-cell>
          <table:table-cell office:value-type="float" office:value="25.59" table:style-name="ce30">
            <text:p>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OUZEL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6" table:style-name="ce30">
            <text:p>6</text:p>
          </table:table-cell>
          <table:table-cell office:value-type="float" office:value="31.740000000000002" table:style-name="ce30">
            <text:p>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OUZEL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9" table:style-name="ce30">
            <text:p>9</text:p>
          </table:table-cell>
          <table:table-cell office:value-type="float" office:value="14.87" table:style-name="ce30">
            <text:p>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OUZEL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8" table:style-name="ce30">
            <text:p>8</text:p>
          </table:table-cell>
          <table:table-cell table:style-name="ce30"/>
          <table:table-cell office:value-type="float" office:value="47" table:style-name="ce31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VISEU DÃO LAFÕES</text:p>
          </table:table-cell>
          <table:table-cell office:value-type="string" table:style-name="ce12">
            <text:p>VOUZEL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8" table:style-name="ce30">
            <text:p>8</text:p>
          </table:table-cell>
          <table:table-cell office:value-type="float" office:value="28.69" table:style-name="ce30">
            <text:p>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00" table:style-name="ce30">
            <text:p>100</text:p>
          </table:table-cell>
          <table:table-cell office:value-type="float" office:value="6965.04" table:style-name="ce30">
            <text:p>6 96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69" table:style-name="ce30">
            <text:p>69</text:p>
          </table:table-cell>
          <table:table-cell office:value-type="float" office:value="9085.380000000001" table:style-name="ce30">
            <text:p>9 08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7" table:style-name="ce30">
            <text:p>37</text:p>
          </table:table-cell>
          <table:table-cell office:value-type="float" office:value="4001.19" table:style-name="ce30">
            <text:p>4 00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0" table:style-name="ce30">
            <text:p>20</text:p>
          </table:table-cell>
          <table:table-cell office:value-type="float" office:value="726.76999999999987" table:style-name="ce30">
            <text:p>72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7.3.2.4.3</text:p>
          </table:table-cell>
          <table:table-cell office:value-type="string" table:style-name="ce13">
            <text:p>APOIOS ZONAIS DE CARACTER AGROAMBIENTAL - MANUT.ROTAÇÃO DE SEQUEIRO CEREAL-POUSIO-AREAS ESTEPARIAS</text:p>
          </table:table-cell>
          <table:table-cell office:value-type="string" table:style-name="ce30">
            <text:p>≤3</text:p>
          </table:table-cell>
          <table:table-cell office:value-type="float" office:value="108.23" table:style-name="ce30">
            <text:p>10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174.37" table:style-name="ce30">
            <text:p>17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59" table:style-name="ce30">
            <text:p>59</text:p>
          </table:table-cell>
          <table:table-cell office:value-type="float" office:value="859.44" table:style-name="ce30">
            <text:p>85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95.41" table:style-name="ce30">
            <text:p>9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131" table:style-name="ce30">
            <text:p>1 131</text:p>
          </table:table-cell>
          <table:table-cell office:value-type="float" office:value="4186.7600000000029" table:style-name="ce30">
            <text:p>4 18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26" table:style-name="ce30">
            <text:p>26</text:p>
          </table:table-cell>
          <table:table-cell office:value-type="float" office:value="2164.69" table:style-name="ce30">
            <text:p>2 16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5" table:style-name="ce30">
            <text:p>25</text:p>
          </table:table-cell>
          <table:table-cell table:style-name="ce30"/>
          <table:table-cell office:value-type="float" office:value="591.45000000000005" table:style-name="ce31">
            <text:p>59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55" table:style-name="ce30">
            <text:p>155</text:p>
          </table:table-cell>
          <table:table-cell office:value-type="float" office:value="20752.819999999985" table:style-name="ce30">
            <text:p>20 75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46" table:style-name="ce30">
            <text:p>146</text:p>
          </table:table-cell>
          <table:table-cell office:value-type="float" office:value="18551.07" table:style-name="ce30">
            <text:p>18 55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3" table:style-name="ce30">
            <text:p>13</text:p>
          </table:table-cell>
          <table:table-cell office:value-type="float" office:value="2583.8500000000004" table:style-name="ce30">
            <text:p>2 58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48" table:style-name="ce30">
            <text:p>48</text:p>
          </table:table-cell>
          <table:table-cell office:value-type="float" office:value="1752.5299999999997" table:style-name="ce30">
            <text:p>1 75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320.79999999999995" table:style-name="ce30">
            <text:p>3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78" table:style-name="ce30">
            <text:p>78</text:p>
          </table:table-cell>
          <table:table-cell office:value-type="float" office:value="2651.2599999999998" table:style-name="ce30">
            <text:p>2 65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7" table:style-name="ce30">
            <text:p>7</text:p>
          </table:table-cell>
          <table:table-cell office:value-type="float" office:value="347.77" table:style-name="ce30">
            <text:p>34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819" table:style-name="ce30">
            <text:p>819</text:p>
          </table:table-cell>
          <table:table-cell office:value-type="float" office:value="3830.8600000000051" table:style-name="ce30">
            <text:p>3 8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12.63" table:style-name="ce30">
            <text:p>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73" table:style-name="ce30">
            <text:p>73</text:p>
          </table:table-cell>
          <table:table-cell office:value-type="float" office:value="6027.25" table:style-name="ce30">
            <text:p>6 02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31" table:style-name="ce30">
            <text:p>31</text:p>
          </table:table-cell>
          <table:table-cell table:style-name="ce30"/>
          <table:table-cell office:value-type="float" office:value="848.10000000000014" table:style-name="ce31">
            <text:p>84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OLEIRO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1.22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OLEIRO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22.52" table:style-name="ce30">
            <text:p>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OLEIRO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10" table:style-name="ce30">
            <text:p>110</text:p>
          </table:table-cell>
          <table:table-cell office:value-type="float" office:value="83.790000000000035" table:style-name="ce30">
            <text:p>8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9" table:style-name="ce30">
            <text:p>59</text:p>
          </table:table-cell>
          <table:table-cell office:value-type="float" office:value="2629.79" table:style-name="ce30">
            <text:p>2 6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3" table:style-name="ce30">
            <text:p>13</text:p>
          </table:table-cell>
          <table:table-cell office:value-type="float" office:value="1269.6500000000001" table:style-name="ce30">
            <text:p>1 27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35.07" table:style-name="ce30">
            <text:p>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6" table:style-name="ce30">
            <text:p>16</text:p>
          </table:table-cell>
          <table:table-cell office:value-type="float" office:value="1093.4600000000003" table:style-name="ce30">
            <text:p>1 09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7" table:style-name="ce30">
            <text:p>17</text:p>
          </table:table-cell>
          <table:table-cell office:value-type="float" office:value="266.43" table:style-name="ce30">
            <text:p>26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426" table:style-name="ce30">
            <text:p>426</text:p>
          </table:table-cell>
          <table:table-cell office:value-type="float" office:value="1208.0900000000006" table:style-name="ce30">
            <text:p>1 20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2.31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7" table:style-name="ce30">
            <text:p>7</text:p>
          </table:table-cell>
          <table:table-cell office:value-type="float" office:value="145.97999999999999" table:style-name="ce30">
            <text:p>14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8.85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230.25" table:style-name="ce31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2.54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ROENCA-A-NOV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43.150000000000006" table:style-name="ce30">
            <text:p>4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ROENCA-A-NOV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0.68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ROENCA-A-NOV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7" table:style-name="ce30">
            <text:p>7</text:p>
          </table:table-cell>
          <table:table-cell office:value-type="float" office:value="81.19" table:style-name="ce30">
            <text:p>8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ROENCA-A-NOV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7.84" table:style-name="ce30">
            <text:p>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ROENCA-A-NOV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355" table:style-name="ce30">
            <text:p>355</text:p>
          </table:table-cell>
          <table:table-cell office:value-type="float" office:value="470.63999999999993" table:style-name="ce30">
            <text:p>4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ROENCA-A-NOV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9.349999999999998" table:style-name="ce3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ROENCA-A-NOV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14.61" table:style-name="ce30">
            <text:p>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0" table:style-name="ce30">
            <text:p>20</text:p>
          </table:table-cell>
          <table:table-cell office:value-type="float" office:value="570.94999999999993" table:style-name="ce30">
            <text:p>5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404.69999999999993" table:style-name="ce30">
            <text:p>40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34.090000000000003" table:style-name="ce30">
            <text:p>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7" table:style-name="ce30">
            <text:p>7</text:p>
          </table:table-cell>
          <table:table-cell office:value-type="float" office:value="186.57999999999998" table:style-name="ce30">
            <text:p>18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12.229999999999999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3" table:style-name="ce30">
            <text:p>13</text:p>
          </table:table-cell>
          <table:table-cell office:value-type="float" office:value="161.66999999999999" table:style-name="ce30">
            <text:p>1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4" table:style-name="ce30">
            <text:p>4</text:p>
          </table:table-cell>
          <table:table-cell office:value-type="float" office:value="165.28" table:style-name="ce30">
            <text:p>16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93" table:style-name="ce30">
            <text:p>293</text:p>
          </table:table-cell>
          <table:table-cell office:value-type="float" office:value="894.06999999999948" table:style-name="ce30">
            <text:p>89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82.429999999999993" table:style-name="ce30">
            <text:p>8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25.05" table:style-name="ce31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BRANTE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1" table:style-name="ce30">
            <text:p>11</text:p>
          </table:table-cell>
          <table:table-cell office:value-type="float" office:value="320.91999999999996" table:style-name="ce30">
            <text:p>3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BRANTE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1443.7700000000002" table:style-name="ce30">
            <text:p>1 4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BRANTE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3" table:style-name="ce30">
            <text:p>13</text:p>
          </table:table-cell>
          <table:table-cell office:value-type="float" office:value="1207.56" table:style-name="ce30">
            <text:p>1 20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BRANTE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9" table:style-name="ce30">
            <text:p>9</text:p>
          </table:table-cell>
          <table:table-cell office:value-type="float" office:value="207.19" table:style-name="ce30">
            <text:p>20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BRANTES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208.89000000000001" table:style-name="ce30">
            <text:p>20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BRANTE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422" table:style-name="ce30">
            <text:p>422</text:p>
          </table:table-cell>
          <table:table-cell office:value-type="float" office:value="1180.8799999999992" table:style-name="ce30">
            <text:p>1 18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BRANTES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9" table:style-name="ce30">
            <text:p>9</text:p>
          </table:table-cell>
          <table:table-cell office:value-type="float" office:value="1561.9900000000002" table:style-name="ce30">
            <text:p>1 5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BRANTE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51.15" table:style-name="ce31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LCANEN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23.59" table:style-name="ce30">
            <text:p>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LCANEN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5.93" table:style-name="ce30">
            <text:p>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LCANEN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71" table:style-name="ce30">
            <text:p>71</text:p>
          </table:table-cell>
          <table:table-cell office:value-type="float" office:value="887.8" table:style-name="ce30">
            <text:p>88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LCANEN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7.49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LCANEN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95" table:style-name="ce30">
            <text:p>195</text:p>
          </table:table-cell>
          <table:table-cell office:value-type="float" office:value="885.9799999999999" table:style-name="ce30">
            <text:p>88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LCANEN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6" table:style-name="ce31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CONSTANCI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46.88" table:style-name="ce30">
            <text:p>4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CONSTANCI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" table:style-name="ce30">
            <text:p>5</text:p>
          </table:table-cell>
          <table:table-cell office:value-type="float" office:value="453.54000000000008" table:style-name="ce30">
            <text:p>45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CONSTANCI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20.97" table:style-name="ce30">
            <text:p>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CONSTANCI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209.51" table:style-name="ce30">
            <text:p>2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CONSTANCI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4" table:style-name="ce30">
            <text:p>4</text:p>
          </table:table-cell>
          <table:table-cell office:value-type="float" office:value="393.64" table:style-name="ce30">
            <text:p>39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CONSTANCI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3" table:style-name="ce30">
            <text:p>23</text:p>
          </table:table-cell>
          <table:table-cell office:value-type="float" office:value="62.06" table:style-name="ce30">
            <text:p>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ERT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26.62" table:style-name="ce30">
            <text:p>2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ERT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32.15" table:style-name="ce30">
            <text:p>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ERT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3.94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ERT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0.27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ERT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99" table:style-name="ce30">
            <text:p>299</text:p>
          </table:table-cell>
          <table:table-cell office:value-type="float" office:value="262.65000000000003" table:style-name="ce30">
            <text:p>26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ERT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3.15" table:style-name="ce3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ERT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36.78" table:style-name="ce30">
            <text:p>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ENTRONCAMENT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5.45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ENTRONCAMENT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2.3299999999999996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VILA DE REI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0.91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VILA DE REI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38" table:style-name="ce30">
            <text:p>38</text:p>
          </table:table-cell>
          <table:table-cell office:value-type="float" office:value="28.8" table:style-name="ce30">
            <text:p>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FERREIRA DO ZEZER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46.53" table:style-name="ce30">
            <text:p>4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FERREIRA DO ZEZER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0.32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FERREIRA DO ZEZER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21.87" table:style-name="ce30">
            <text:p>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FERREIRA DO ZEZERE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1" table:style-name="ce30">
            <text:p>11</text:p>
          </table:table-cell>
          <table:table-cell office:value-type="float" office:value="51.710000000000008" table:style-name="ce30">
            <text:p>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FERREIRA DO ZEZER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40.209999999999994" table:style-name="ce30">
            <text:p>4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FERREIRA DO ZEZER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39" table:style-name="ce30">
            <text:p>139</text:p>
          </table:table-cell>
          <table:table-cell office:value-type="float" office:value="161.14999999999995" table:style-name="ce30">
            <text:p>16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FERREIRA DO ZEZER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MACA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2.27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MACA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6.82" table:style-name="ce30">
            <text:p>1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MACA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6.49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MACA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92" table:style-name="ce30">
            <text:p>192</text:p>
          </table:table-cell>
          <table:table-cell office:value-type="float" office:value="251.72000000000003" table:style-name="ce30">
            <text:p>2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MACA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5.85" table:style-name="ce31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ARDOA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3.52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ARDOA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4.9000000000000004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ARDOA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52.64" table:style-name="ce30">
            <text:p>5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ARDOAL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91" table:style-name="ce30">
            <text:p>91</text:p>
          </table:table-cell>
          <table:table-cell office:value-type="float" office:value="160.71999999999997" table:style-name="ce30">
            <text:p>16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ARDOAL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99.7" table:style-name="ce30">
            <text:p>1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4" table:style-name="ce30">
            <text:p>14</text:p>
          </table:table-cell>
          <table:table-cell office:value-type="float" office:value="120.64" table:style-name="ce30">
            <text:p>1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135.18" table:style-name="ce30">
            <text:p>1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11.66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81.900000000000006" table:style-name="ce30">
            <text:p>8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43.7" table:style-name="ce30">
            <text:p>44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95" table:style-name="ce30">
            <text:p>295</text:p>
          </table:table-cell>
          <table:table-cell office:value-type="float" office:value="387.46000000000009" table:style-name="ce30">
            <text:p>38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7.6.1.2</text:p>
          </table:table-cell>
          <table:table-cell office:value-type="string" table:style-name="ce13">
            <text:p>CULTURAS PERMANENTES TRADICIONAIS - FIGUEIRAL EXTENSIVO DE SEQUEIRO</text:p>
          </table:table-cell>
          <table:table-cell office:value-type="string" table:style-name="ce30">
            <text:p>≤3</text:p>
          </table:table-cell>
          <table:table-cell office:value-type="float" office:value="0.1" table:style-name="ce32">
            <text:p>0,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float" office:value="21.6" table:style-name="ce3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0.5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74.66" table:style-name="ce30">
            <text:p>7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51.13" table:style-name="ce30">
            <text:p>5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6" table:style-name="ce30">
            <text:p>16</text:p>
          </table:table-cell>
          <table:table-cell office:value-type="float" office:value="764.32000000000016" table:style-name="ce30">
            <text:p>76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4" table:style-name="ce30">
            <text:p>4</text:p>
          </table:table-cell>
          <table:table-cell office:value-type="float" office:value="166.76999999999998" table:style-name="ce30">
            <text:p>16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6" table:style-name="ce30">
            <text:p>6</text:p>
          </table:table-cell>
          <table:table-cell office:value-type="float" office:value="190.5" table:style-name="ce30">
            <text:p>19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9" table:style-name="ce30">
            <text:p>9</text:p>
          </table:table-cell>
          <table:table-cell office:value-type="float" office:value="451.64" table:style-name="ce30">
            <text:p>4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327" table:style-name="ce30">
            <text:p>327</text:p>
          </table:table-cell>
          <table:table-cell office:value-type="float" office:value="676.47999999999956" table:style-name="ce30">
            <text:p>67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7.6.1.2</text:p>
          </table:table-cell>
          <table:table-cell office:value-type="string" table:style-name="ce13">
            <text:p>CULTURAS PERMANENTES TRADICIONAIS - FIGUEIRAL EXTENSIVO DE SEQUEIRO</text:p>
          </table:table-cell>
          <table:table-cell office:value-type="string" table:style-name="ce30">
            <text:p>≤3</text:p>
          </table:table-cell>
          <table:table-cell office:value-type="float" office:value="4.63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5.6" table:style-name="ce31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VILA NOVA DA BARQUINH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65.569999999999993" table:style-name="ce30">
            <text:p>6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VILA NOVA DA BARQUINH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1" table:style-name="ce30">
            <text:p>11</text:p>
          </table:table-cell>
          <table:table-cell office:value-type="float" office:value="43.649999999999991" table:style-name="ce30">
            <text:p>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VILA NOVA DA BARQUINH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7.35" table:style-name="ce3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OUREM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3.59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OUREM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40.659999999999997" table:style-name="ce30">
            <text:p>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OUREM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6" table:style-name="ce30">
            <text:p>6</text:p>
          </table:table-cell>
          <table:table-cell office:value-type="float" office:value="39.799999999999997" table:style-name="ce30">
            <text:p>4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OUREM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4.5199999999999996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OUREM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34.619999999999997" table:style-name="ce30">
            <text:p>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OUREM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15" table:style-name="ce30">
            <text:p>115</text:p>
          </table:table-cell>
          <table:table-cell office:value-type="float" office:value="128.34999999999997" table:style-name="ce30">
            <text:p>1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OUREM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7.5" table:style-name="ce31">
            <text:p>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OUREM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2.09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9" table:style-name="ce30">
            <text:p>19</text:p>
          </table:table-cell>
          <table:table-cell office:value-type="float" office:value="539.65" table:style-name="ce30">
            <text:p>54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2.19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9" table:style-name="ce30">
            <text:p>29</text:p>
          </table:table-cell>
          <table:table-cell office:value-type="float" office:value="687.81999999999982" table:style-name="ce30">
            <text:p>68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1" table:style-name="ce30">
            <text:p>11</text:p>
          </table:table-cell>
          <table:table-cell office:value-type="float" office:value="86.90000000000002" table:style-name="ce30">
            <text:p>8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57" table:style-name="ce30">
            <text:p>57</text:p>
          </table:table-cell>
          <table:table-cell office:value-type="float" office:value="56.989999999999988" table:style-name="ce30">
            <text:p>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0.94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1.08" table:style-name="ce30">
            <text:p>1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5.19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8.75" table:style-name="ce3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9" table:style-name="ce30">
            <text:p>59</text:p>
          </table:table-cell>
          <table:table-cell office:value-type="float" office:value="3124.1800000000003" table:style-name="ce30">
            <text:p>3 1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20" table:style-name="ce30">
            <text:p>20</text:p>
          </table:table-cell>
          <table:table-cell office:value-type="float" office:value="957.19" table:style-name="ce30">
            <text:p>9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132.91" table:style-name="ce30">
            <text:p>1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00" table:style-name="ce30">
            <text:p>100</text:p>
          </table:table-cell>
          <table:table-cell office:value-type="float" office:value="6486.6900000000005" table:style-name="ce30">
            <text:p>6 48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61" table:style-name="ce30">
            <text:p>61</text:p>
          </table:table-cell>
          <table:table-cell office:value-type="float" office:value="2568.670000000001" table:style-name="ce30">
            <text:p>2 56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7.02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45" table:style-name="ce30">
            <text:p>45</text:p>
          </table:table-cell>
          <table:table-cell office:value-type="float" office:value="113.08000000000001" table:style-name="ce30">
            <text:p>113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1.02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32" table:style-name="ce30">
            <text:p>32</text:p>
          </table:table-cell>
          <table:table-cell office:value-type="float" office:value="146.95000000000005" table:style-name="ce30">
            <text:p>14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14" table:style-name="ce30">
            <text:p>14</text:p>
          </table:table-cell>
          <table:table-cell office:value-type="float" office:value="265.27" table:style-name="ce30">
            <text:p>26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86" table:style-name="ce30">
            <text:p>86</text:p>
          </table:table-cell>
          <table:table-cell office:value-type="float" office:value="793.74999999999989" table:style-name="ce30">
            <text:p>79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425.21" table:style-name="ce31">
            <text:p>42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16.93" table:style-name="ce30">
            <text:p>1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4" table:style-name="ce30">
            <text:p>24</text:p>
          </table:table-cell>
          <table:table-cell office:value-type="float" office:value="460.03000000000003" table:style-name="ce30">
            <text:p>46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8" table:style-name="ce30">
            <text:p>18</text:p>
          </table:table-cell>
          <table:table-cell office:value-type="float" office:value="356.95999999999992" table:style-name="ce30">
            <text:p>3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4" table:style-name="ce30">
            <text:p>14</text:p>
          </table:table-cell>
          <table:table-cell office:value-type="float" office:value="322.75000000000006" table:style-name="ce30">
            <text:p>3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88" table:style-name="ce30">
            <text:p>88</text:p>
          </table:table-cell>
          <table:table-cell office:value-type="float" office:value="962.52" table:style-name="ce30">
            <text:p>96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11.379999999999999" table:style-name="ce30">
            <text:p>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29" table:style-name="ce30">
            <text:p>229</text:p>
          </table:table-cell>
          <table:table-cell office:value-type="float" office:value="307.6400000000001" table:style-name="ce30">
            <text:p>30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15" table:style-name="ce30">
            <text:p>15</text:p>
          </table:table-cell>
          <table:table-cell office:value-type="float" office:value="23.179999999999996" table:style-name="ce30">
            <text:p>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13" table:style-name="ce30">
            <text:p>13</text:p>
          </table:table-cell>
          <table:table-cell office:value-type="float" office:value="121.41" table:style-name="ce30">
            <text:p>1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15.14" table:style-name="ce30">
            <text:p>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46" table:style-name="ce30">
            <text:p>46</text:p>
          </table:table-cell>
          <table:table-cell office:value-type="float" office:value="269.40999999999997" table:style-name="ce30">
            <text:p>26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1" table:style-name="ce30">
            <text:p>51</text:p>
          </table:table-cell>
          <table:table-cell table:style-name="ce30"/>
          <table:table-cell office:value-type="float" office:value="702.8499999999998" table:style-name="ce31">
            <text:p>70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11" table:style-name="ce30">
            <text:p>11</text:p>
          </table:table-cell>
          <table:table-cell office:value-type="float" office:value="302.38000000000005" table:style-name="ce30">
            <text:p>30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4" table:style-name="ce30">
            <text:p>24</text:p>
          </table:table-cell>
          <table:table-cell office:value-type="float" office:value="774.79" table:style-name="ce30">
            <text:p>77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4" table:style-name="ce30">
            <text:p>14</text:p>
          </table:table-cell>
          <table:table-cell office:value-type="float" office:value="287.45000000000005" table:style-name="ce30">
            <text:p>28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2.19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7" table:style-name="ce30">
            <text:p>57</text:p>
          </table:table-cell>
          <table:table-cell office:value-type="float" office:value="1222.28" table:style-name="ce30">
            <text:p>1 2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7" table:style-name="ce30">
            <text:p>27</text:p>
          </table:table-cell>
          <table:table-cell office:value-type="float" office:value="196.23" table:style-name="ce30">
            <text:p>1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70" table:style-name="ce30">
            <text:p>170</text:p>
          </table:table-cell>
          <table:table-cell office:value-type="float" office:value="195.25000000000006" table:style-name="ce30">
            <text:p>19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0.78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25.14" table:style-name="ce30">
            <text:p>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1.97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111.5" table:style-name="ce31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9.07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83" table:style-name="ce30">
            <text:p>183</text:p>
          </table:table-cell>
          <table:table-cell office:value-type="float" office:value="4246.6200000000008" table:style-name="ce30">
            <text:p>4 24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35" table:style-name="ce30">
            <text:p>135</text:p>
          </table:table-cell>
          <table:table-cell office:value-type="float" office:value="3362.0400000000004" table:style-name="ce30">
            <text:p>3 3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44.96" table:style-name="ce30">
            <text:p>45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88" table:style-name="ce30">
            <text:p>88</text:p>
          </table:table-cell>
          <table:table-cell office:value-type="float" office:value="3482.2000000000007" table:style-name="ce30">
            <text:p>3 48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422" table:style-name="ce30">
            <text:p>422</text:p>
          </table:table-cell>
          <table:table-cell office:value-type="float" office:value="6099.4800000000005" table:style-name="ce30">
            <text:p>6 09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3.2.4.1</text:p>
          </table:table-cell>
          <table:table-cell office:value-type="string" table:style-name="ce13">
            <text:p>APOIOS ZONAIS DE CARACTER AGROAMBIENTAL - MANUT. DE ROTAÇÃO DE SEQUEIRO CEREAL-POUSIO-OUTRAS AZ</text:p>
          </table:table-cell>
          <table:table-cell office:value-type="string" table:style-name="ce30">
            <text:p>≤3</text:p>
          </table:table-cell>
          <table:table-cell office:value-type="float" office:value="14.47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8" table:style-name="ce30">
            <text:p>8</text:p>
          </table:table-cell>
          <table:table-cell office:value-type="float" office:value="196.89999999999998" table:style-name="ce30">
            <text:p>19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769" table:style-name="ce30">
            <text:p>769</text:p>
          </table:table-cell>
          <table:table-cell office:value-type="float" office:value="2562.1900000000028" table:style-name="ce30">
            <text:p>2 5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118" table:style-name="ce30">
            <text:p>118</text:p>
          </table:table-cell>
          <table:table-cell office:value-type="float" office:value="158.51000000000005" table:style-name="ce30">
            <text:p>15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30" table:style-name="ce30">
            <text:p>30</text:p>
          </table:table-cell>
          <table:table-cell office:value-type="float" office:value="47.79999999999999" table:style-name="ce30">
            <text:p>4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64" table:style-name="ce30">
            <text:p>64</text:p>
          </table:table-cell>
          <table:table-cell office:value-type="float" office:value="317.6099999999999" table:style-name="ce30">
            <text:p>3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33.15" table:style-name="ce30">
            <text:p>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float" office:value="7" table:style-name="ce30">
            <text:p>7</text:p>
          </table:table-cell>
          <table:table-cell office:value-type="float" office:value="28" table:style-name="ce30">
            <text:p>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6.98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91" table:style-name="ce30">
            <text:p>91</text:p>
          </table:table-cell>
          <table:table-cell office:value-type="float" office:value="540.80000000000018" table:style-name="ce30">
            <text:p>5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2" table:style-name="ce30">
            <text:p>22</text:p>
          </table:table-cell>
          <table:table-cell table:style-name="ce30"/>
          <table:table-cell office:value-type="float" office:value="247.5" table:style-name="ce31">
            <text:p>24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11" table:style-name="ce30">
            <text:p>11</text:p>
          </table:table-cell>
          <table:table-cell office:value-type="float" office:value="268.55" table:style-name="ce30">
            <text:p>26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5" table:style-name="ce30">
            <text:p>45</text:p>
          </table:table-cell>
          <table:table-cell office:value-type="float" office:value="1710.0799999999997" table:style-name="ce30">
            <text:p>1 7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29" table:style-name="ce30">
            <text:p>29</text:p>
          </table:table-cell>
          <table:table-cell office:value-type="float" office:value="1173.7100000000003" table:style-name="ce30">
            <text:p>1 17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22" table:style-name="ce30">
            <text:p>122</text:p>
          </table:table-cell>
          <table:table-cell office:value-type="float" office:value="1908.4500000000007" table:style-name="ce30">
            <text:p>1 90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106.10000000000001" table:style-name="ce30">
            <text:p>1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01" table:style-name="ce30">
            <text:p>101</text:p>
          </table:table-cell>
          <table:table-cell office:value-type="float" office:value="1127.5200000000004" table:style-name="ce30">
            <text:p>1 1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912" table:style-name="ce30">
            <text:p>912</text:p>
          </table:table-cell>
          <table:table-cell office:value-type="float" office:value="1362.7699999999977" table:style-name="ce30">
            <text:p>1 36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3.73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77.739999999999995" table:style-name="ce30">
            <text:p>7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float" office:value="35.72" table:style-name="ce31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30.1" table:style-name="ce30">
            <text:p>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29.68" table:style-name="ce30">
            <text:p>30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" table:style-name="ce30">
            <text:p>5</text:p>
          </table:table-cell>
          <table:table-cell office:value-type="float" office:value="9.82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76" table:style-name="ce30">
            <text:p>76</text:p>
          </table:table-cell>
          <table:table-cell office:value-type="float" office:value="90.010000000000034" table:style-name="ce30">
            <text:p>9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1.35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2" table:style-name="ce30">
            <text:p>12</text:p>
          </table:table-cell>
          <table:table-cell office:value-type="float" office:value="52.2" table:style-name="ce30">
            <text:p>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5" table:style-name="ce30">
            <text:p>15</text:p>
          </table:table-cell>
          <table:table-cell table:style-name="ce30"/>
          <table:table-cell office:value-type="float" office:value="202.20000000000005" table:style-name="ce31">
            <text:p>20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6" table:style-name="ce30">
            <text:p>16</text:p>
          </table:table-cell>
          <table:table-cell office:value-type="float" office:value="191.37000000000003" table:style-name="ce30">
            <text:p>19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0" table:style-name="ce30">
            <text:p>10</text:p>
          </table:table-cell>
          <table:table-cell office:value-type="float" office:value="155.91999999999999" table:style-name="ce30">
            <text:p>1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6" table:style-name="ce30">
            <text:p>26</text:p>
          </table:table-cell>
          <table:table-cell office:value-type="float" office:value="370.32999999999993" table:style-name="ce30">
            <text:p>37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37" table:style-name="ce30">
            <text:p>37</text:p>
          </table:table-cell>
          <table:table-cell office:value-type="float" office:value="224.16000000000003" table:style-name="ce30">
            <text:p>2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0" table:style-name="ce30">
            <text:p>10</text:p>
          </table:table-cell>
          <table:table-cell office:value-type="float" office:value="95.63" table:style-name="ce30">
            <text:p>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42" table:style-name="ce30">
            <text:p>142</text:p>
          </table:table-cell>
          <table:table-cell office:value-type="float" office:value="148.90999999999997" table:style-name="ce30">
            <text:p>14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9" table:style-name="ce30">
            <text:p>9</text:p>
          </table:table-cell>
          <table:table-cell office:value-type="float" office:value="14.38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5" table:style-name="ce30">
            <text:p>5</text:p>
          </table:table-cell>
          <table:table-cell office:value-type="float" office:value="12.53" table:style-name="ce30">
            <text:p>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30.9" table:style-name="ce30">
            <text:p>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7" table:style-name="ce30">
            <text:p>27</text:p>
          </table:table-cell>
          <table:table-cell table:style-name="ce30"/>
          <table:table-cell office:value-type="float" office:value="381.1" table:style-name="ce31">
            <text:p>38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69.56" table:style-name="ce30">
            <text:p>7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49" table:style-name="ce30">
            <text:p>149</text:p>
          </table:table-cell>
          <table:table-cell office:value-type="float" office:value="3748.2600000000007" table:style-name="ce30">
            <text:p>3 74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79" table:style-name="ce30">
            <text:p>79</text:p>
          </table:table-cell>
          <table:table-cell office:value-type="float" office:value="2540.9200000000005" table:style-name="ce30">
            <text:p>2 5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141.81" table:style-name="ce30">
            <text:p>1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4" table:style-name="ce30">
            <text:p>44</text:p>
          </table:table-cell>
          <table:table-cell office:value-type="float" office:value="783.25" table:style-name="ce30">
            <text:p>78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89" table:style-name="ce30">
            <text:p>189</text:p>
          </table:table-cell>
          <table:table-cell office:value-type="float" office:value="1516.1699999999989" table:style-name="ce30">
            <text:p>1 5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30.150000000000002" table:style-name="ce30">
            <text:p>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75" table:style-name="ce30">
            <text:p>175</text:p>
          </table:table-cell>
          <table:table-cell office:value-type="float" office:value="219.50999999999996" table:style-name="ce30">
            <text:p>22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113" table:style-name="ce30">
            <text:p>113</text:p>
          </table:table-cell>
          <table:table-cell office:value-type="float" office:value="154.09000000000003" table:style-name="ce30">
            <text:p>15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0.51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268" table:style-name="ce30">
            <text:p>268</text:p>
          </table:table-cell>
          <table:table-cell office:value-type="float" office:value="1064.8099999999997" table:style-name="ce30">
            <text:p>1 06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25" table:style-name="ce30">
            <text:p>25</text:p>
          </table:table-cell>
          <table:table-cell office:value-type="float" office:value="188.54000000000002" table:style-name="ce30">
            <text:p>18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58" table:style-name="ce30">
            <text:p>158</text:p>
          </table:table-cell>
          <table:table-cell office:value-type="float" office:value="877.31999999999994" table:style-name="ce30">
            <text:p>87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4" table:style-name="ce30">
            <text:p>44</text:p>
          </table:table-cell>
          <table:table-cell table:style-name="ce30"/>
          <table:table-cell office:value-type="float" office:value="424.40000000000003" table:style-name="ce31">
            <text:p>42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48" table:style-name="ce30">
            <text:p>48</text:p>
          </table:table-cell>
          <table:table-cell office:value-type="float" office:value="621.29000000000019" table:style-name="ce30">
            <text:p>621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ANTEIGA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1.74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ANTEIGA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4" table:style-name="ce30">
            <text:p>4</text:p>
          </table:table-cell>
          <table:table-cell office:value-type="float" office:value="52.37" table:style-name="ce30">
            <text:p>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ANTEIGAS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3.18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ANTEIGA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.8" table:style-name="ce3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67" table:style-name="ce30">
            <text:p>67</text:p>
          </table:table-cell>
          <table:table-cell office:value-type="float" office:value="806.21" table:style-name="ce30">
            <text:p>8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31" table:style-name="ce30">
            <text:p>31</text:p>
          </table:table-cell>
          <table:table-cell office:value-type="float" office:value="569.09" table:style-name="ce30">
            <text:p>56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4.22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74" table:style-name="ce30">
            <text:p>74</text:p>
          </table:table-cell>
          <table:table-cell office:value-type="float" office:value="874.24999999999966" table:style-name="ce30">
            <text:p>87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6.560000000000002" table:style-name="ce30">
            <text:p>1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04" table:style-name="ce30">
            <text:p>204</text:p>
          </table:table-cell>
          <table:table-cell office:value-type="float" office:value="288.8" table:style-name="ce30">
            <text:p>28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25" table:style-name="ce30">
            <text:p>25</text:p>
          </table:table-cell>
          <table:table-cell office:value-type="float" office:value="42.94" table:style-name="ce30">
            <text:p>4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88" table:style-name="ce30">
            <text:p>88</text:p>
          </table:table-cell>
          <table:table-cell office:value-type="float" office:value="205.46999999999994" table:style-name="ce30">
            <text:p>20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float" office:value="21" table:style-name="ce30">
            <text:p>21</text:p>
          </table:table-cell>
          <table:table-cell office:value-type="float" office:value="44.55" table:style-name="ce30">
            <text:p>4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21" table:style-name="ce30">
            <text:p>21</text:p>
          </table:table-cell>
          <table:table-cell office:value-type="float" office:value="123.06000000000002" table:style-name="ce30">
            <text:p>1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string" table:style-name="ce30">
            <text:p>≤3</text:p>
          </table:table-cell>
          <table:table-cell office:value-type="float" office:value="2.27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44.95" table:style-name="ce30">
            <text:p>4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20" table:style-name="ce30">
            <text:p>20</text:p>
          </table:table-cell>
          <table:table-cell office:value-type="float" office:value="131.57000000000002" table:style-name="ce30">
            <text:p>1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2" table:style-name="ce30">
            <text:p>12</text:p>
          </table:table-cell>
          <table:table-cell table:style-name="ce30"/>
          <table:table-cell office:value-type="float" office:value="153.5" table:style-name="ce31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27" table:style-name="ce30">
            <text:p>127</text:p>
          </table:table-cell>
          <table:table-cell office:value-type="float" office:value="1819.8600000000006" table:style-name="ce30">
            <text:p>1 82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11" table:style-name="ce30">
            <text:p>111</text:p>
          </table:table-cell>
          <table:table-cell office:value-type="float" office:value="2055.86" table:style-name="ce30">
            <text:p>2 0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8.66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81" table:style-name="ce30">
            <text:p>81</text:p>
          </table:table-cell>
          <table:table-cell office:value-type="float" office:value="829.99999999999989" table:style-name="ce30">
            <text:p>8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2" table:style-name="ce30">
            <text:p>12</text:p>
          </table:table-cell>
          <table:table-cell office:value-type="float" office:value="141.59000000000003" table:style-name="ce30">
            <text:p>1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1" table:style-name="ce30">
            <text:p>11</text:p>
          </table:table-cell>
          <table:table-cell office:value-type="float" office:value="67.98" table:style-name="ce30">
            <text:p>6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380" table:style-name="ce30">
            <text:p>380</text:p>
          </table:table-cell>
          <table:table-cell office:value-type="float" office:value="684.8299999999997" table:style-name="ce30">
            <text:p>68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float" office:value="9" table:style-name="ce30">
            <text:p>9</text:p>
          </table:table-cell>
          <table:table-cell office:value-type="float" office:value="16.119999999999997" table:style-name="ce30">
            <text:p>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6" table:style-name="ce30">
            <text:p>6</text:p>
          </table:table-cell>
          <table:table-cell office:value-type="float" office:value="5.62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0.23" table:style-name="ce32">
            <text:p>0,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22" table:style-name="ce30">
            <text:p>22</text:p>
          </table:table-cell>
          <table:table-cell office:value-type="float" office:value="97.060000000000016" table:style-name="ce30">
            <text:p>9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4" table:style-name="ce30">
            <text:p>4</text:p>
          </table:table-cell>
          <table:table-cell office:value-type="float" office:value="26.529999999999998" table:style-name="ce30">
            <text:p>2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89" table:style-name="ce30">
            <text:p>89</text:p>
          </table:table-cell>
          <table:table-cell office:value-type="float" office:value="745.55000000000041" table:style-name="ce30">
            <text:p>74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123.44999999999999" table:style-name="ce31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91.01" table:style-name="ce30">
            <text:p>9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9" table:style-name="ce30">
            <text:p>59</text:p>
          </table:table-cell>
          <table:table-cell office:value-type="float" office:value="2781.42" table:style-name="ce30">
            <text:p>2 78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24" table:style-name="ce30">
            <text:p>24</text:p>
          </table:table-cell>
          <table:table-cell office:value-type="float" office:value="1799.6499999999999" table:style-name="ce30">
            <text:p>1 8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7.10.2</text:p>
          </table:table-cell>
          <table:table-cell office:value-type="string" table:style-name="ce13">
            <text:p>SILVOAMBIENTAIS - MANUTENÇÃO E RECUPERAÇÃO DE GALERIAS RIPICOLAS</text:p>
          </table:table-cell>
          <table:table-cell office:value-type="string" table:style-name="ce30">
            <text:p>≤3</text:p>
          </table:table-cell>
          <table:table-cell office:value-type="float" office:value="0.68" table:style-name="ce30">
            <text:p>1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4.57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4" table:style-name="ce30">
            <text:p>44</text:p>
          </table:table-cell>
          <table:table-cell office:value-type="float" office:value="2482.2199999999993" table:style-name="ce30">
            <text:p>2 48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352" table:style-name="ce30">
            <text:p>352</text:p>
          </table:table-cell>
          <table:table-cell office:value-type="float" office:value="11736.430000000004" table:style-name="ce30">
            <text:p>11 73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46.120000000000005" table:style-name="ce30">
            <text:p>4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09" table:style-name="ce30">
            <text:p>109</text:p>
          </table:table-cell>
          <table:table-cell office:value-type="float" office:value="108.41000000000004" table:style-name="ce30">
            <text:p>10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108" table:style-name="ce30">
            <text:p>108</text:p>
          </table:table-cell>
          <table:table-cell office:value-type="float" office:value="230.17999999999986" table:style-name="ce30">
            <text:p>2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127" table:style-name="ce30">
            <text:p>127</text:p>
          </table:table-cell>
          <table:table-cell office:value-type="float" office:value="568.40999999999985" table:style-name="ce30">
            <text:p>56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25" table:style-name="ce30">
            <text:p>25</text:p>
          </table:table-cell>
          <table:table-cell office:value-type="float" office:value="731.18000000000018" table:style-name="ce30">
            <text:p>7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130" table:style-name="ce30">
            <text:p>130</text:p>
          </table:table-cell>
          <table:table-cell office:value-type="float" office:value="1324.1799999999998" table:style-name="ce30">
            <text:p>1 3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6" table:style-name="ce30">
            <text:p>16</text:p>
          </table:table-cell>
          <table:table-cell table:style-name="ce30"/>
          <table:table-cell office:value-type="float" office:value="168.75" table:style-name="ce31">
            <text:p>16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10" table:style-name="ce30">
            <text:p>10</text:p>
          </table:table-cell>
          <table:table-cell office:value-type="float" office:value="113.33000000000001" table:style-name="ce30">
            <text:p>1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55.86999999999999" table:style-name="ce30">
            <text:p>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10.46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5" table:style-name="ce30">
            <text:p>15</text:p>
          </table:table-cell>
          <table:table-cell office:value-type="float" office:value="170.56" table:style-name="ce30">
            <text:p>1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4.1400000000000006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6" table:style-name="ce30">
            <text:p>6</text:p>
          </table:table-cell>
          <table:table-cell office:value-type="float" office:value="73.110000000000014" table:style-name="ce30">
            <text:p>7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62" table:style-name="ce30">
            <text:p>62</text:p>
          </table:table-cell>
          <table:table-cell office:value-type="float" office:value="83.779999999999987" table:style-name="ce30">
            <text:p>8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0.89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2.75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38" table:style-name="ce30">
            <text:p>38</text:p>
          </table:table-cell>
          <table:table-cell table:style-name="ce30"/>
          <table:table-cell office:value-type="float" office:value="648.94999999999993" table:style-name="ce31">
            <text:p>64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7" table:style-name="ce30">
            <text:p>57</text:p>
          </table:table-cell>
          <table:table-cell office:value-type="float" office:value="912.58" table:style-name="ce30">
            <text:p>9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3" table:style-name="ce30">
            <text:p>13</text:p>
          </table:table-cell>
          <table:table-cell office:value-type="float" office:value="191.28000000000003" table:style-name="ce30">
            <text:p>19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8" table:style-name="ce30">
            <text:p>18</text:p>
          </table:table-cell>
          <table:table-cell office:value-type="float" office:value="353.18" table:style-name="ce30">
            <text:p>35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9" table:style-name="ce30">
            <text:p>9</text:p>
          </table:table-cell>
          <table:table-cell office:value-type="float" office:value="59.959999999999994" table:style-name="ce30">
            <text:p>6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415" table:style-name="ce30">
            <text:p>415</text:p>
          </table:table-cell>
          <table:table-cell office:value-type="float" office:value="548.4499999999997" table:style-name="ce30">
            <text:p>54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7.6.1.4</text:p>
          </table:table-cell>
          <table:table-cell office:value-type="string" table:style-name="ce13">
            <text:p>CULTURAS PERMANENTES TRADICIONAIS - AMENDOAL EXTENSIVO DE SEQUEIRO</text:p>
          </table:table-cell>
          <table:table-cell office:value-type="string" table:style-name="ce30">
            <text:p>≤3</text:p>
          </table:table-cell>
          <table:table-cell office:value-type="float" office:value="0.49" table:style-name="ce32">
            <text:p>0,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484" table:style-name="ce30">
            <text:p>484</text:p>
          </table:table-cell>
          <table:table-cell office:value-type="float" office:value="1156.1000000000004" table:style-name="ce30">
            <text:p>1 1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float" office:value="121" table:style-name="ce30">
            <text:p>121</text:p>
          </table:table-cell>
          <table:table-cell office:value-type="float" office:value="469.84000000000003" table:style-name="ce30">
            <text:p>47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float" office:value="96" table:style-name="ce30">
            <text:p>96</text:p>
          </table:table-cell>
          <table:table-cell office:value-type="float" office:value="550.14999999999986" table:style-name="ce30">
            <text:p>55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3" table:style-name="ce30">
            <text:p>13</text:p>
          </table:table-cell>
          <table:table-cell table:style-name="ce30"/>
          <table:table-cell office:value-type="float" office:value="264.34999999999997" table:style-name="ce31">
            <text:p>26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13.57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ALCOCHET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222.75" table:style-name="ce30">
            <text:p>2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ALCOCHET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2" table:style-name="ce30">
            <text:p>12</text:p>
          </table:table-cell>
          <table:table-cell office:value-type="float" office:value="1515.16" table:style-name="ce30">
            <text:p>1 5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ALCOCHETE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45.61" table:style-name="ce30">
            <text:p>4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ALCOCHETE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235.31" table:style-name="ce30">
            <text:p>2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ALCOCHETE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164.82" table:style-name="ce30">
            <text:p>16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5.74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50.61" table:style-name="ce30">
            <text:p>5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6.3" table:style-name="ce31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.7" table:style-name="ce3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78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6" table:style-name="ce30">
            <text:p>6</text:p>
          </table:table-cell>
          <table:table-cell office:value-type="float" office:value="46.85" table:style-name="ce30">
            <text:p>4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7.8" table:style-name="ce3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511.59999999999991" table:style-name="ce30">
            <text:p>512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7" table:style-name="ce30">
            <text:p>17</text:p>
          </table:table-cell>
          <table:table-cell office:value-type="float" office:value="312.47000000000003" table:style-name="ce30">
            <text:p>3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8" table:style-name="ce30">
            <text:p>28</text:p>
          </table:table-cell>
          <table:table-cell office:value-type="float" office:value="4507.8599999999988" table:style-name="ce30">
            <text:p>4 50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60.93" table:style-name="ce30">
            <text:p>6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56.58" table:style-name="ce30">
            <text:p>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107.69" table:style-name="ce30">
            <text:p>10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209.63" table:style-name="ce30">
            <text:p>2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1.26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1.71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9" table:style-name="ce30">
            <text:p>9</text:p>
          </table:table-cell>
          <table:table-cell office:value-type="float" office:value="1285.2799999999997" table:style-name="ce30">
            <text:p>1 28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1298.0100000000002" table:style-name="ce30">
            <text:p>1 298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505.78000000000003" table:style-name="ce30">
            <text:p>5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17" table:style-name="ce30">
            <text:p>117</text:p>
          </table:table-cell>
          <table:table-cell office:value-type="float" office:value="5497.1800000000012" table:style-name="ce30">
            <text:p>5 49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4" table:style-name="ce30">
            <text:p>4</text:p>
          </table:table-cell>
          <table:table-cell office:value-type="float" office:value="390.58000000000004" table:style-name="ce30">
            <text:p>39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9.93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3.33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5" table:style-name="ce30">
            <text:p>5</text:p>
          </table:table-cell>
          <table:table-cell office:value-type="float" office:value="2478.9300000000003" table:style-name="ce30">
            <text:p>2 47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247" table:style-name="ce31">
            <text:p>24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AF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13.8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AF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8" table:style-name="ce30">
            <text:p>8</text:p>
          </table:table-cell>
          <table:table-cell office:value-type="float" office:value="41.519999999999996" table:style-name="ce30">
            <text:p>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AF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5" table:style-name="ce30">
            <text:p>45</text:p>
          </table:table-cell>
          <table:table-cell office:value-type="float" office:value="524.95999999999981" table:style-name="ce30">
            <text:p>5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AF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2.154" table:style-name="ce3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3.549999999999999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ESIMB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207.51" table:style-name="ce30">
            <text:p>20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ESIMB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2.52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ESIMBR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606.44000000000005" table:style-name="ce30">
            <text:p>6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ESIMBR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15.34" table:style-name="ce30">
            <text:p>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ESIMBR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139.57" table:style-name="ce30">
            <text:p>14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ESIMB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5.5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8.31" table:style-name="ce30">
            <text:p>8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4" table:style-name="ce30">
            <text:p>4</text:p>
          </table:table-cell>
          <table:table-cell office:value-type="float" office:value="290.04999999999995" table:style-name="ce30">
            <text:p>29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6.48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ETUBA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543.99" table:style-name="ce30">
            <text:p>5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ETUBA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8" table:style-name="ce30">
            <text:p>8</text:p>
          </table:table-cell>
          <table:table-cell office:value-type="float" office:value="276.17" table:style-name="ce30">
            <text:p>27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ETUBAL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66.42" table:style-name="ce30">
            <text:p>6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ETUBAL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72.53" table:style-name="ce30">
            <text:p>7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ETUBAL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358.82" table:style-name="ce30">
            <text:p>35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264.90999999999997" table:style-name="ce30">
            <text:p>26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351.88" table:style-name="ce30">
            <text:p>3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6" table:style-name="ce30">
            <text:p>56</text:p>
          </table:table-cell>
          <table:table-cell office:value-type="float" office:value="4578.4100000000017" table:style-name="ce30">
            <text:p>4 57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7" table:style-name="ce30">
            <text:p>7</text:p>
          </table:table-cell>
          <table:table-cell office:value-type="float" office:value="361.58000000000004" table:style-name="ce30">
            <text:p>3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5" table:style-name="ce30">
            <text:p>5</text:p>
          </table:table-cell>
          <table:table-cell office:value-type="float" office:value="246.76000000000002" table:style-name="ce30">
            <text:p>24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197.48400000000001" table:style-name="ce31">
            <text:p>1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11" table:style-name="ce30">
            <text:p>111</text:p>
          </table:table-cell>
          <table:table-cell office:value-type="float" office:value="20613.909999999993" table:style-name="ce30">
            <text:p>20 6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27" table:style-name="ce30">
            <text:p>27</text:p>
          </table:table-cell>
          <table:table-cell office:value-type="float" office:value="6340.49" table:style-name="ce30">
            <text:p>6 34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44" table:style-name="ce30">
            <text:p>144</text:p>
          </table:table-cell>
          <table:table-cell office:value-type="float" office:value="22416.170000000013" table:style-name="ce30">
            <text:p>22 4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78" table:style-name="ce30">
            <text:p>78</text:p>
          </table:table-cell>
          <table:table-cell office:value-type="float" office:value="14728.379999999994" table:style-name="ce30">
            <text:p>14 7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108.9" table:style-name="ce30">
            <text:p>10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8" table:style-name="ce30">
            <text:p>18</text:p>
          </table:table-cell>
          <table:table-cell office:value-type="float" office:value="594.03" table:style-name="ce30">
            <text:p>59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4" table:style-name="ce30">
            <text:p>4</text:p>
          </table:table-cell>
          <table:table-cell office:value-type="float" office:value="206.23" table:style-name="ce30">
            <text:p>2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77" table:style-name="ce30">
            <text:p>77</text:p>
          </table:table-cell>
          <table:table-cell office:value-type="float" office:value="478.89" table:style-name="ce30">
            <text:p>47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6.75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65" table:style-name="ce30">
            <text:p>65</text:p>
          </table:table-cell>
          <table:table-cell office:value-type="float" office:value="9901.81" table:style-name="ce30">
            <text:p>9 90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11.99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5" table:style-name="ce30">
            <text:p>15</text:p>
          </table:table-cell>
          <table:table-cell table:style-name="ce30"/>
          <table:table-cell office:value-type="float" office:value="1637.704" table:style-name="ce31">
            <text:p>1 63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0" table:style-name="ce30">
            <text:p>30</text:p>
          </table:table-cell>
          <table:table-cell office:value-type="float" office:value="5121.1099999999997" table:style-name="ce30">
            <text:p>5 1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77.45" table:style-name="ce30">
            <text:p>77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7.10.2</text:p>
          </table:table-cell>
          <table:table-cell office:value-type="string" table:style-name="ce13">
            <text:p>SILVOAMBIENTAIS - MANUTENÇÃO E RECUPERAÇÃO DE GALERIAS RIPICOLAS</text:p>
          </table:table-cell>
          <table:table-cell office:value-type="string" table:style-name="ce30">
            <text:p>≤3</text:p>
          </table:table-cell>
          <table:table-cell office:value-type="float" office:value="1.59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3" table:style-name="ce30">
            <text:p>43</text:p>
          </table:table-cell>
          <table:table-cell office:value-type="float" office:value="2742.8300000000008" table:style-name="ce30">
            <text:p>2 74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38.06" table:style-name="ce30">
            <text:p>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3.49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20.6" table:style-name="ce30">
            <text:p>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45" table:style-name="ce30">
            <text:p>145</text:p>
          </table:table-cell>
          <table:table-cell office:value-type="float" office:value="300.42" table:style-name="ce30">
            <text:p>3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32" table:style-name="ce30">
            <text:p>32</text:p>
          </table:table-cell>
          <table:table-cell office:value-type="float" office:value="3230.87" table:style-name="ce30">
            <text:p>3 2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3.94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165.2" table:style-name="ce31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1" table:style-name="ce30">
            <text:p>21</text:p>
          </table:table-cell>
          <table:table-cell office:value-type="float" office:value="2551.71" table:style-name="ce30">
            <text:p>2 552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415.2" table:style-name="ce30">
            <text:p>4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7" table:style-name="ce30">
            <text:p>57</text:p>
          </table:table-cell>
          <table:table-cell office:value-type="float" office:value="9011.0199999999986" table:style-name="ce30">
            <text:p>9 0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0" table:style-name="ce30">
            <text:p>20</text:p>
          </table:table-cell>
          <table:table-cell office:value-type="float" office:value="1524.8899999999999" table:style-name="ce30">
            <text:p>1 5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2">
            <text:p>7.3.2.4.2</text:p>
          </table:table-cell>
          <table:table-cell office:value-type="string" table:style-name="ce13">
            <text:p>APOIOS ZONAIS DE CARACTER AGROAMBIENTAL - MANUT.ROTAÇÃO DE SEQUEIRO CEREAL-POUSIO - AZ CASTRO VERDE</text:p>
          </table:table-cell>
          <table:table-cell office:value-type="string" table:style-name="ce30">
            <text:p>≤3</text:p>
          </table:table-cell>
          <table:table-cell office:value-type="float" office:value="503.24" table:style-name="ce30">
            <text:p>50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320.23" table:style-name="ce30">
            <text:p>32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1" table:style-name="ce30">
            <text:p>11</text:p>
          </table:table-cell>
          <table:table-cell office:value-type="float" office:value="786.9799999999999" table:style-name="ce30">
            <text:p>78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7" table:style-name="ce30">
            <text:p>7</text:p>
          </table:table-cell>
          <table:table-cell office:value-type="float" office:value="2210.85" table:style-name="ce30">
            <text:p>2 2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43" table:style-name="ce30">
            <text:p>43</text:p>
          </table:table-cell>
          <table:table-cell office:value-type="float" office:value="102.54" table:style-name="ce30">
            <text:p>10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60" table:style-name="ce30">
            <text:p>60</text:p>
          </table:table-cell>
          <table:table-cell office:value-type="float" office:value="3257.2899999999995" table:style-name="ce30">
            <text:p>3 2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2" table:style-name="ce30">
            <text:p>12</text:p>
          </table:table-cell>
          <table:table-cell table:style-name="ce30"/>
          <table:table-cell office:value-type="float" office:value="857.25" table:style-name="ce31">
            <text:p>85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2.9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1" table:style-name="ce30">
            <text:p>21</text:p>
          </table:table-cell>
          <table:table-cell office:value-type="float" office:value="2899.94" table:style-name="ce30">
            <text:p>2 90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332.03000000000003" table:style-name="ce30">
            <text:p>3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28.62" table:style-name="ce30">
            <text:p>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7" table:style-name="ce30">
            <text:p>27</text:p>
          </table:table-cell>
          <table:table-cell office:value-type="float" office:value="2977.8799999999997" table:style-name="ce30">
            <text:p>2 97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68" table:style-name="ce30">
            <text:p>268</text:p>
          </table:table-cell>
          <table:table-cell office:value-type="float" office:value="13160.260000000004" table:style-name="ce30">
            <text:p>13 16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84.970000000000013" table:style-name="ce30">
            <text:p>8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88.300000000000011" table:style-name="ce30">
            <text:p>8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59.04" table:style-name="ce30">
            <text:p>15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2" table:style-name="ce30">
            <text:p>12</text:p>
          </table:table-cell>
          <table:table-cell office:value-type="float" office:value="52.019999999999996" table:style-name="ce30">
            <text:p>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44" table:style-name="ce30">
            <text:p>44</text:p>
          </table:table-cell>
          <table:table-cell office:value-type="float" office:value="2488.91" table:style-name="ce30">
            <text:p>2 48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1" table:style-name="ce30">
            <text:p>11</text:p>
          </table:table-cell>
          <table:table-cell table:style-name="ce30"/>
          <table:table-cell office:value-type="float" office:value="274.25" table:style-name="ce31">
            <text:p>27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INE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191.63" table:style-name="ce30">
            <text:p>19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INE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0" table:style-name="ce30">
            <text:p>20</text:p>
          </table:table-cell>
          <table:table-cell office:value-type="float" office:value="1374.73" table:style-name="ce30">
            <text:p>1 37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INE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4" table:style-name="ce30">
            <text:p>4</text:p>
          </table:table-cell>
          <table:table-cell office:value-type="float" office:value="17.8" table:style-name="ce30">
            <text:p>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INES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10" table:style-name="ce30">
            <text:p>10</text:p>
          </table:table-cell>
          <table:table-cell office:value-type="float" office:value="159.55000000000001" table:style-name="ce30">
            <text:p>16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3" table:style-name="ce30">
            <text:p>13</text:p>
          </table:table-cell>
          <table:table-cell office:value-type="float" office:value="1885.47" table:style-name="ce30">
            <text:p>1 88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272.88" table:style-name="ce30">
            <text:p>273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9" table:style-name="ce30">
            <text:p>29</text:p>
          </table:table-cell>
          <table:table-cell office:value-type="float" office:value="3717.6199999999994" table:style-name="ce30">
            <text:p>3 7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32" table:style-name="ce30">
            <text:p>32</text:p>
          </table:table-cell>
          <table:table-cell office:value-type="float" office:value="6216.2" table:style-name="ce30">
            <text:p>6 2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2">
            <text:p>7.3.2.4.2</text:p>
          </table:table-cell>
          <table:table-cell office:value-type="string" table:style-name="ce13">
            <text:p>APOIOS ZONAIS DE CARACTER AGROAMBIENTAL - MANUT.ROTAÇÃO DE SEQUEIRO CEREAL-POUSIO - AZ CASTRO VERDE</text:p>
          </table:table-cell>
          <table:table-cell office:value-type="float" office:value="19" table:style-name="ce30">
            <text:p>19</text:p>
          </table:table-cell>
          <table:table-cell office:value-type="float" office:value="4113.3" table:style-name="ce30">
            <text:p>4 1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8" table:style-name="ce30">
            <text:p>8</text:p>
          </table:table-cell>
          <table:table-cell office:value-type="float" office:value="709.7" table:style-name="ce30">
            <text:p>7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7" table:style-name="ce30">
            <text:p>27</text:p>
          </table:table-cell>
          <table:table-cell office:value-type="float" office:value="3271.0399999999991" table:style-name="ce30">
            <text:p>3 2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12" table:style-name="ce30">
            <text:p>12</text:p>
          </table:table-cell>
          <table:table-cell office:value-type="float" office:value="859.97" table:style-name="ce30">
            <text:p>86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34" table:style-name="ce30">
            <text:p>34</text:p>
          </table:table-cell>
          <table:table-cell office:value-type="float" office:value="136.63" table:style-name="ce30">
            <text:p>1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6" table:style-name="ce30">
            <text:p>6</text:p>
          </table:table-cell>
          <table:table-cell office:value-type="float" office:value="310.10000000000002" table:style-name="ce30">
            <text:p>3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48" table:style-name="ce31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6" table:style-name="ce30">
            <text:p>26</text:p>
          </table:table-cell>
          <table:table-cell office:value-type="float" office:value="3070.5500000000011" table:style-name="ce30">
            <text:p>3 0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985.37000000000023" table:style-name="ce30">
            <text:p>98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7.12.1</text:p>
          </table:table-cell>
          <table:table-cell office:value-type="string" table:style-name="ce13">
            <text:p>APOIO AGROAMBIENTAL A APICULTURA</text:p>
          </table:table-cell>
          <table:table-cell office:value-type="string" table:style-name="ce30">
            <text:p>≤3</text:p>
          </table:table-cell>
          <table:table-cell office:value-type="float" office:value="44.77" table:style-name="ce30">
            <text:p>4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8" table:style-name="ce30">
            <text:p>8</text:p>
          </table:table-cell>
          <table:table-cell office:value-type="float" office:value="1728.5299999999997" table:style-name="ce30">
            <text:p>1 7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64" table:style-name="ce30">
            <text:p>64</text:p>
          </table:table-cell>
          <table:table-cell office:value-type="float" office:value="3689.2599999999998" table:style-name="ce30">
            <text:p>3 68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7.3.2.4.2</text:p>
          </table:table-cell>
          <table:table-cell office:value-type="string" table:style-name="ce13">
            <text:p>APOIOS ZONAIS DE CARACTER AGROAMBIENTAL - MANUT.ROTAÇÃO DE SEQUEIRO CEREAL-POUSIO - AZ CASTRO VERDE</text:p>
          </table:table-cell>
          <table:table-cell office:value-type="float" office:value="5" table:style-name="ce30">
            <text:p>5</text:p>
          </table:table-cell>
          <table:table-cell office:value-type="float" office:value="631.69999999999993" table:style-name="ce30">
            <text:p>6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7.3.2.4.3</text:p>
          </table:table-cell>
          <table:table-cell office:value-type="string" table:style-name="ce13">
            <text:p>APOIOS ZONAIS DE CARACTER AGROAMBIENTAL - MANUT.ROTAÇÃO DE SEQUEIRO CEREAL-POUSIO-AREAS ESTEPARIAS</text:p>
          </table:table-cell>
          <table:table-cell office:value-type="float" office:value="4" table:style-name="ce30">
            <text:p>4</text:p>
          </table:table-cell>
          <table:table-cell office:value-type="float" office:value="292.90999999999997" table:style-name="ce30">
            <text:p>29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311.91999999999996" table:style-name="ce30">
            <text:p>3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" table:style-name="ce30">
            <text:p>4</text:p>
          </table:table-cell>
          <table:table-cell office:value-type="float" office:value="123.69" table:style-name="ce30">
            <text:p>1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2.72" table:style-name="ce30">
            <text:p>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52" table:style-name="ce30">
            <text:p>52</text:p>
          </table:table-cell>
          <table:table-cell office:value-type="float" office:value="141.46999999999994" table:style-name="ce30">
            <text:p>1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string" table:style-name="ce30">
            <text:p>≤3</text:p>
          </table:table-cell>
          <table:table-cell office:value-type="float" office:value="4.88" table:style-name="ce30">
            <text:p>5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1.37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13" table:style-name="ce30">
            <text:p>13</text:p>
          </table:table-cell>
          <table:table-cell office:value-type="float" office:value="632.52" table:style-name="ce30">
            <text:p>6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252.75" table:style-name="ce31">
            <text:p>25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VIT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6" table:style-name="ce30">
            <text:p>16</text:p>
          </table:table-cell>
          <table:table-cell office:value-type="float" office:value="2438.29" table:style-name="ce30">
            <text:p>2 4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VIT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623.4899999999999" table:style-name="ce30">
            <text:p>6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VIT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8" table:style-name="ce30">
            <text:p>18</text:p>
          </table:table-cell>
          <table:table-cell office:value-type="float" office:value="3758.92" table:style-name="ce30">
            <text:p>3 75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VIT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94.940000000000012" table:style-name="ce30">
            <text:p>9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VIT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9" table:style-name="ce30">
            <text:p>9</text:p>
          </table:table-cell>
          <table:table-cell office:value-type="float" office:value="1384.8499999999997" table:style-name="ce30">
            <text:p>1 38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VIT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5" table:style-name="ce30">
            <text:p>5</text:p>
          </table:table-cell>
          <table:table-cell office:value-type="float" office:value="1091.78" table:style-name="ce30">
            <text:p>1 09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VIT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21" table:style-name="ce30">
            <text:p>121</text:p>
          </table:table-cell>
          <table:table-cell office:value-type="float" office:value="772.7700000000001" table:style-name="ce30">
            <text:p>77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VIT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21" table:style-name="ce30">
            <text:p>21</text:p>
          </table:table-cell>
          <table:table-cell office:value-type="float" office:value="1984.7" table:style-name="ce30">
            <text:p>1 98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VIT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float" office:value="200" table:style-name="ce31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ARRANCO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8" table:style-name="ce30">
            <text:p>28</text:p>
          </table:table-cell>
          <table:table-cell office:value-type="float" office:value="3018.7599999999998" table:style-name="ce30">
            <text:p>3 0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ARRANCO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26" table:style-name="ce30">
            <text:p>26</text:p>
          </table:table-cell>
          <table:table-cell office:value-type="float" office:value="2532.1800000000007" table:style-name="ce30">
            <text:p>2 5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ARRANCO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7" table:style-name="ce30">
            <text:p>7</text:p>
          </table:table-cell>
          <table:table-cell office:value-type="float" office:value="2398.3199999999997" table:style-name="ce30">
            <text:p>2 39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ARRANCO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35" table:style-name="ce30">
            <text:p>135</text:p>
          </table:table-cell>
          <table:table-cell office:value-type="float" office:value="9934.6299999999992" table:style-name="ce30">
            <text:p>9 9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ARRANCO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2" table:style-name="ce30">
            <text:p>12</text:p>
          </table:table-cell>
          <table:table-cell office:value-type="float" office:value="210.07999999999998" table:style-name="ce30">
            <text:p>2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ARRANCOS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24.48" table:style-name="ce30">
            <text:p>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ARRANCO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23" table:style-name="ce30">
            <text:p>123</text:p>
          </table:table-cell>
          <table:table-cell office:value-type="float" office:value="432.80999999999995" table:style-name="ce30">
            <text:p>4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ARRANCOS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27" table:style-name="ce30">
            <text:p>27</text:p>
          </table:table-cell>
          <table:table-cell office:value-type="float" office:value="4636.0700000000015" table:style-name="ce30">
            <text:p>4 636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ARRANCO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9" table:style-name="ce30">
            <text:p>19</text:p>
          </table:table-cell>
          <table:table-cell table:style-name="ce30"/>
          <table:table-cell office:value-type="float" office:value="547.85" table:style-name="ce31">
            <text:p>54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8" table:style-name="ce30">
            <text:p>48</text:p>
          </table:table-cell>
          <table:table-cell office:value-type="float" office:value="5221.4299999999985" table:style-name="ce30">
            <text:p>5 2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6" table:style-name="ce30">
            <text:p>16</text:p>
          </table:table-cell>
          <table:table-cell office:value-type="float" office:value="2074.4599999999996" table:style-name="ce30">
            <text:p>2 07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96" table:style-name="ce30">
            <text:p>196</text:p>
          </table:table-cell>
          <table:table-cell office:value-type="float" office:value="33670.279999999992" table:style-name="ce30">
            <text:p>33 67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79" table:style-name="ce30">
            <text:p>79</text:p>
          </table:table-cell>
          <table:table-cell office:value-type="float" office:value="13516.319999999996" table:style-name="ce30">
            <text:p>13 5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7.3.2.4.2</text:p>
          </table:table-cell>
          <table:table-cell office:value-type="string" table:style-name="ce13">
            <text:p>APOIOS ZONAIS DE CARACTER AGROAMBIENTAL - MANUT.ROTAÇÃO DE SEQUEIRO CEREAL-POUSIO - AZ CASTRO VERDE</text:p>
          </table:table-cell>
          <table:table-cell office:value-type="float" office:value="16" table:style-name="ce30">
            <text:p>16</text:p>
          </table:table-cell>
          <table:table-cell office:value-type="float" office:value="2651.11" table:style-name="ce30">
            <text:p>2 65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16" table:style-name="ce30">
            <text:p>16</text:p>
          </table:table-cell>
          <table:table-cell office:value-type="float" office:value="1419.95" table:style-name="ce30">
            <text:p>1 42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25" table:style-name="ce30">
            <text:p>125</text:p>
          </table:table-cell>
          <table:table-cell office:value-type="float" office:value="9381.8700000000008" table:style-name="ce30">
            <text:p>9 38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95" table:style-name="ce30">
            <text:p>95</text:p>
          </table:table-cell>
          <table:table-cell office:value-type="float" office:value="8462.8999999999978" table:style-name="ce30">
            <text:p>8 46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59" table:style-name="ce30">
            <text:p>159</text:p>
          </table:table-cell>
          <table:table-cell office:value-type="float" office:value="656.97000000000037" table:style-name="ce30">
            <text:p>6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7.6.2</text:p>
          </table:table-cell>
          <table:table-cell office:value-type="string" table:style-name="ce13">
            <text:p>CULTURAS PERMANENTES TRADICIONAIS - DOURO VINHATEIRO</text:p>
          </table:table-cell>
          <table:table-cell office:value-type="string" table:style-name="ce30">
            <text:p>≤3</text:p>
          </table:table-cell>
          <table:table-cell office:value-type="float" office:value="2.41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35" table:style-name="ce30">
            <text:p>35</text:p>
          </table:table-cell>
          <table:table-cell office:value-type="float" office:value="3876.15" table:style-name="ce30">
            <text:p>3 87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1" table:style-name="ce30">
            <text:p>21</text:p>
          </table:table-cell>
          <table:table-cell table:style-name="ce30"/>
          <table:table-cell office:value-type="float" office:value="838.13800000000003" table:style-name="ce31">
            <text:p>83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8" table:style-name="ce30">
            <text:p>18</text:p>
          </table:table-cell>
          <table:table-cell office:value-type="float" office:value="3169.2099999999991" table:style-name="ce30">
            <text:p>3 16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886.27" table:style-name="ce30">
            <text:p>88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4" table:style-name="ce30">
            <text:p>14</text:p>
          </table:table-cell>
          <table:table-cell office:value-type="float" office:value="2885.59" table:style-name="ce30">
            <text:p>2 88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24" table:style-name="ce30">
            <text:p>224</text:p>
          </table:table-cell>
          <table:table-cell office:value-type="float" office:value="37331.58" table:style-name="ce30">
            <text:p>37 3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2">
            <text:p>7.3.2.4.2</text:p>
          </table:table-cell>
          <table:table-cell office:value-type="string" table:style-name="ce13">
            <text:p>APOIOS ZONAIS DE CARACTER AGROAMBIENTAL - MANUT.ROTAÇÃO DE SEQUEIRO CEREAL-POUSIO - AZ CASTRO VERDE</text:p>
          </table:table-cell>
          <table:table-cell office:value-type="float" office:value="128" table:style-name="ce30">
            <text:p>128</text:p>
          </table:table-cell>
          <table:table-cell office:value-type="float" office:value="22959.020000000004" table:style-name="ce30">
            <text:p>22 95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2">
            <text:p>7.3.2.4.3</text:p>
          </table:table-cell>
          <table:table-cell office:value-type="string" table:style-name="ce13">
            <text:p>APOIOS ZONAIS DE CARACTER AGROAMBIENTAL - MANUT.ROTAÇÃO DE SEQUEIRO CEREAL-POUSIO-AREAS ESTEPARIAS</text:p>
          </table:table-cell>
          <table:table-cell office:value-type="string" table:style-name="ce30">
            <text:p>≤3</text:p>
          </table:table-cell>
          <table:table-cell office:value-type="float" office:value="191.11" table:style-name="ce30">
            <text:p>191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495.38" table:style-name="ce30">
            <text:p>49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233.76" table:style-name="ce30">
            <text:p>2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84.79" table:style-name="ce30">
            <text:p>18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30" table:style-name="ce30">
            <text:p>30</text:p>
          </table:table-cell>
          <table:table-cell office:value-type="float" office:value="183.57" table:style-name="ce30">
            <text:p>18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6" table:style-name="ce30">
            <text:p>6</text:p>
          </table:table-cell>
          <table:table-cell office:value-type="float" office:value="342.62" table:style-name="ce30">
            <text:p>34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float" office:value="99.350000000000009" table:style-name="ce31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7" table:style-name="ce30">
            <text:p>17</text:p>
          </table:table-cell>
          <table:table-cell office:value-type="float" office:value="1376.7099999999998" table:style-name="ce30">
            <text:p>1 37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0" table:style-name="ce30">
            <text:p>10</text:p>
          </table:table-cell>
          <table:table-cell office:value-type="float" office:value="1563.57" table:style-name="ce30">
            <text:p>1 56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2" table:style-name="ce30">
            <text:p>22</text:p>
          </table:table-cell>
          <table:table-cell office:value-type="float" office:value="3291.46" table:style-name="ce30">
            <text:p>3 29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4" table:style-name="ce30">
            <text:p>4</text:p>
          </table:table-cell>
          <table:table-cell office:value-type="float" office:value="207.68999999999997" table:style-name="ce30">
            <text:p>20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7.3.2.4.3</text:p>
          </table:table-cell>
          <table:table-cell office:value-type="string" table:style-name="ce13">
            <text:p>APOIOS ZONAIS DE CARACTER AGROAMBIENTAL - MANUT.ROTAÇÃO DE SEQUEIRO CEREAL-POUSIO-AREAS ESTEPARIAS</text:p>
          </table:table-cell>
          <table:table-cell office:value-type="string" table:style-name="ce30">
            <text:p>≤3</text:p>
          </table:table-cell>
          <table:table-cell office:value-type="float" office:value="27.84" table:style-name="ce30">
            <text:p>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4" table:style-name="ce30">
            <text:p>4</text:p>
          </table:table-cell>
          <table:table-cell office:value-type="float" office:value="470.73" table:style-name="ce30">
            <text:p>4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0" table:style-name="ce30">
            <text:p>10</text:p>
          </table:table-cell>
          <table:table-cell office:value-type="float" office:value="343.06000000000006" table:style-name="ce30">
            <text:p>343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9" table:style-name="ce30">
            <text:p>9</text:p>
          </table:table-cell>
          <table:table-cell office:value-type="float" office:value="1510.1899999999998" table:style-name="ce30">
            <text:p>1 5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72" table:style-name="ce30">
            <text:p>172</text:p>
          </table:table-cell>
          <table:table-cell office:value-type="float" office:value="473.38" table:style-name="ce30">
            <text:p>47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5" table:style-name="ce30">
            <text:p>5</text:p>
          </table:table-cell>
          <table:table-cell office:value-type="float" office:value="1109.9000000000001" table:style-name="ce30">
            <text:p>1 1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589" table:style-name="ce31">
            <text:p>58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7" table:style-name="ce30">
            <text:p>27</text:p>
          </table:table-cell>
          <table:table-cell office:value-type="float" office:value="3440.55" table:style-name="ce30">
            <text:p>3 4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875.27" table:style-name="ce30">
            <text:p>87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79" table:style-name="ce30">
            <text:p>79</text:p>
          </table:table-cell>
          <table:table-cell office:value-type="float" office:value="13952.419999999998" table:style-name="ce30">
            <text:p>13 9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217.65000000000003" table:style-name="ce30">
            <text:p>218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11" table:style-name="ce30">
            <text:p>11</text:p>
          </table:table-cell>
          <table:table-cell office:value-type="float" office:value="266.40999999999997" table:style-name="ce30">
            <text:p>26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60" table:style-name="ce30">
            <text:p>60</text:p>
          </table:table-cell>
          <table:table-cell office:value-type="float" office:value="6077.08" table:style-name="ce30">
            <text:p>6 07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36" table:style-name="ce30">
            <text:p>36</text:p>
          </table:table-cell>
          <table:table-cell office:value-type="float" office:value="6052.2300000000005" table:style-name="ce30">
            <text:p>6 05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87" table:style-name="ce30">
            <text:p>87</text:p>
          </table:table-cell>
          <table:table-cell office:value-type="float" office:value="434.64999999999986" table:style-name="ce30">
            <text:p>4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21" table:style-name="ce30">
            <text:p>21</text:p>
          </table:table-cell>
          <table:table-cell office:value-type="float" office:value="3126.94" table:style-name="ce30">
            <text:p>3 12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float" office:value="224.3" table:style-name="ce31">
            <text:p>22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80" table:style-name="ce30">
            <text:p>80</text:p>
          </table:table-cell>
          <table:table-cell office:value-type="float" office:value="11578.47" table:style-name="ce30">
            <text:p>11 57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9" table:style-name="ce30">
            <text:p>19</text:p>
          </table:table-cell>
          <table:table-cell office:value-type="float" office:value="2081.2399999999998" table:style-name="ce30">
            <text:p>2 08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10.2</text:p>
          </table:table-cell>
          <table:table-cell office:value-type="string" table:style-name="ce13">
            <text:p>SILVOAMBIENTAIS - MANUTENÇÃO E RECUPERAÇÃO DE GALERIAS RIPICOLAS</text:p>
          </table:table-cell>
          <table:table-cell office:value-type="string" table:style-name="ce30">
            <text:p>≤3</text:p>
          </table:table-cell>
          <table:table-cell office:value-type="float" office:value="4.0199999999999996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0" table:style-name="ce30">
            <text:p>20</text:p>
          </table:table-cell>
          <table:table-cell office:value-type="float" office:value="4107.9400000000005" table:style-name="ce30">
            <text:p>4 108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324" table:style-name="ce30">
            <text:p>324</text:p>
          </table:table-cell>
          <table:table-cell office:value-type="float" office:value="40760.989999999954" table:style-name="ce30">
            <text:p>40 76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3.2.4.2</text:p>
          </table:table-cell>
          <table:table-cell office:value-type="string" table:style-name="ce13">
            <text:p>APOIOS ZONAIS DE CARACTER AGROAMBIENTAL - MANUT.ROTAÇÃO DE SEQUEIRO CEREAL-POUSIO - AZ CASTRO VERDE</text:p>
          </table:table-cell>
          <table:table-cell office:value-type="float" office:value="32" table:style-name="ce30">
            <text:p>32</text:p>
          </table:table-cell>
          <table:table-cell office:value-type="float" office:value="3130.1" table:style-name="ce30">
            <text:p>3 1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3.2.4.3</text:p>
          </table:table-cell>
          <table:table-cell office:value-type="string" table:style-name="ce13">
            <text:p>APOIOS ZONAIS DE CARACTER AGROAMBIENTAL - MANUT.ROTAÇÃO DE SEQUEIRO CEREAL-POUSIO-AREAS ESTEPARIAS</text:p>
          </table:table-cell>
          <table:table-cell office:value-type="float" office:value="79" table:style-name="ce30">
            <text:p>79</text:p>
          </table:table-cell>
          <table:table-cell office:value-type="float" office:value="7818.0699999999988" table:style-name="ce30">
            <text:p>7 8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146.66" table:style-name="ce30">
            <text:p>14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1" table:style-name="ce30">
            <text:p>11</text:p>
          </table:table-cell>
          <table:table-cell office:value-type="float" office:value="609.54000000000008" table:style-name="ce30">
            <text:p>6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6" table:style-name="ce30">
            <text:p>6</text:p>
          </table:table-cell>
          <table:table-cell office:value-type="float" office:value="419.03" table:style-name="ce30">
            <text:p>4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83" table:style-name="ce30">
            <text:p>83</text:p>
          </table:table-cell>
          <table:table-cell office:value-type="float" office:value="208.56999999999996" table:style-name="ce30">
            <text:p>20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string" table:style-name="ce30">
            <text:p>≤3</text:p>
          </table:table-cell>
          <table:table-cell office:value-type="float" office:value="5.76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5.81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37" table:style-name="ce30">
            <text:p>37</text:p>
          </table:table-cell>
          <table:table-cell office:value-type="float" office:value="2382.9999999999995" table:style-name="ce30">
            <text:p>2 383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19.420000000000002" table:style-name="ce30">
            <text:p>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float" office:value="568.35" table:style-name="ce31">
            <text:p>56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65" table:style-name="ce30">
            <text:p>165</text:p>
          </table:table-cell>
          <table:table-cell office:value-type="float" office:value="15103.320000000003" table:style-name="ce30">
            <text:p>15 10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9" table:style-name="ce30">
            <text:p>59</text:p>
          </table:table-cell>
          <table:table-cell office:value-type="float" office:value="6005.62" table:style-name="ce30">
            <text:p>6 0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09" table:style-name="ce30">
            <text:p>209</text:p>
          </table:table-cell>
          <table:table-cell office:value-type="float" office:value="15739.98" table:style-name="ce30">
            <text:p>15 74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485" table:style-name="ce30">
            <text:p>485</text:p>
          </table:table-cell>
          <table:table-cell office:value-type="float" office:value="27836.789999999968" table:style-name="ce30">
            <text:p>27 8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7.3.2.4.3</text:p>
          </table:table-cell>
          <table:table-cell office:value-type="string" table:style-name="ce13">
            <text:p>APOIOS ZONAIS DE CARACTER AGROAMBIENTAL - MANUT.ROTAÇÃO DE SEQUEIRO CEREAL-POUSIO-AREAS ESTEPARIAS</text:p>
          </table:table-cell>
          <table:table-cell office:value-type="string" table:style-name="ce30">
            <text:p>≤3</text:p>
          </table:table-cell>
          <table:table-cell office:value-type="float" office:value="132.22999999999999" table:style-name="ce30">
            <text:p>1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31.02" table:style-name="ce30">
            <text:p>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34" table:style-name="ce30">
            <text:p>234</text:p>
          </table:table-cell>
          <table:table-cell office:value-type="float" office:value="5148.8199999999988" table:style-name="ce30">
            <text:p>5 14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36" table:style-name="ce30">
            <text:p>36</text:p>
          </table:table-cell>
          <table:table-cell office:value-type="float" office:value="2227.92" table:style-name="ce30">
            <text:p>2 2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980" table:style-name="ce30">
            <text:p>980</text:p>
          </table:table-cell>
          <table:table-cell office:value-type="float" office:value="8392.4300000000039" table:style-name="ce30">
            <text:p>8 39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79" table:style-name="ce30">
            <text:p>79</text:p>
          </table:table-cell>
          <table:table-cell office:value-type="float" office:value="8078.5400000000018" table:style-name="ce30">
            <text:p>8 07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5" table:style-name="ce30">
            <text:p>25</text:p>
          </table:table-cell>
          <table:table-cell table:style-name="ce30"/>
          <table:table-cell office:value-type="float" office:value="1107.7" table:style-name="ce31">
            <text:p>1 1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9" table:style-name="ce30">
            <text:p>19</text:p>
          </table:table-cell>
          <table:table-cell office:value-type="float" office:value="1839.86" table:style-name="ce30">
            <text:p>1 84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70.33" table:style-name="ce30">
            <text:p>7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4" table:style-name="ce30">
            <text:p>14</text:p>
          </table:table-cell>
          <table:table-cell office:value-type="float" office:value="1689.91" table:style-name="ce30">
            <text:p>1 69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8" table:style-name="ce30">
            <text:p>28</text:p>
          </table:table-cell>
          <table:table-cell office:value-type="float" office:value="2591.21" table:style-name="ce30">
            <text:p>2 59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string" table:style-name="ce12">
            <text:p>7.3.2.4.2</text:p>
          </table:table-cell>
          <table:table-cell office:value-type="string" table:style-name="ce13">
            <text:p>APOIOS ZONAIS DE CARACTER AGROAMBIENTAL - MANUT.ROTAÇÃO DE SEQUEIRO CEREAL-POUSIO - AZ CASTRO VERDE</text:p>
          </table:table-cell>
          <table:table-cell office:value-type="float" office:value="7" table:style-name="ce30">
            <text:p>7</text:p>
          </table:table-cell>
          <table:table-cell office:value-type="float" office:value="718.39" table:style-name="ce30">
            <text:p>7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string" table:style-name="ce12">
            <text:p>7.3.2.4.3</text:p>
          </table:table-cell>
          <table:table-cell office:value-type="string" table:style-name="ce13">
            <text:p>APOIOS ZONAIS DE CARACTER AGROAMBIENTAL - MANUT.ROTAÇÃO DE SEQUEIRO CEREAL-POUSIO-AREAS ESTEPARIAS</text:p>
          </table:table-cell>
          <table:table-cell office:value-type="string" table:style-name="ce30">
            <text:p>≤3</text:p>
          </table:table-cell>
          <table:table-cell office:value-type="float" office:value="37.17" table:style-name="ce30">
            <text:p>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4" table:style-name="ce30">
            <text:p>4</text:p>
          </table:table-cell>
          <table:table-cell office:value-type="float" office:value="582.79000000000008" table:style-name="ce30">
            <text:p>58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26.27" table:style-name="ce30">
            <text:p>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226.04" table:style-name="ce30">
            <text:p>2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88" table:style-name="ce30">
            <text:p>88</text:p>
          </table:table-cell>
          <table:table-cell office:value-type="float" office:value="238.84999999999997" table:style-name="ce30">
            <text:p>23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20" table:style-name="ce30">
            <text:p>20</text:p>
          </table:table-cell>
          <table:table-cell office:value-type="float" office:value="1297.21" table:style-name="ce30">
            <text:p>1 29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2" table:style-name="ce30">
            <text:p>22</text:p>
          </table:table-cell>
          <table:table-cell table:style-name="ce30"/>
          <table:table-cell office:value-type="float" office:value="670.64999999999975" table:style-name="ce31">
            <text:p>67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1" table:style-name="ce30">
            <text:p>71</text:p>
          </table:table-cell>
          <table:table-cell office:value-type="float" office:value="5750.04" table:style-name="ce30">
            <text:p>5 75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31" table:style-name="ce30">
            <text:p>31</text:p>
          </table:table-cell>
          <table:table-cell office:value-type="float" office:value="1231.8600000000001" table:style-name="ce30">
            <text:p>1 2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7.10.2</text:p>
          </table:table-cell>
          <table:table-cell office:value-type="string" table:style-name="ce13">
            <text:p>SILVOAMBIENTAIS - MANUTENÇÃO E RECUPERAÇÃO DE GALERIAS RIPICOLAS</text:p>
          </table:table-cell>
          <table:table-cell office:value-type="string" table:style-name="ce30">
            <text:p>≤3</text:p>
          </table:table-cell>
          <table:table-cell office:value-type="float" office:value="20.64" table:style-name="ce30">
            <text:p>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05" table:style-name="ce30">
            <text:p>305</text:p>
          </table:table-cell>
          <table:table-cell office:value-type="float" office:value="24271.120000000003" table:style-name="ce30">
            <text:p>24 2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64" table:style-name="ce30">
            <text:p>164</text:p>
          </table:table-cell>
          <table:table-cell office:value-type="float" office:value="10040.98" table:style-name="ce30">
            <text:p>10 041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7.3.2.4.3</text:p>
          </table:table-cell>
          <table:table-cell office:value-type="string" table:style-name="ce13">
            <text:p>APOIOS ZONAIS DE CARACTER AGROAMBIENTAL - MANUT.ROTAÇÃO DE SEQUEIRO CEREAL-POUSIO-AREAS ESTEPARIAS</text:p>
          </table:table-cell>
          <table:table-cell office:value-type="float" office:value="4" table:style-name="ce30">
            <text:p>4</text:p>
          </table:table-cell>
          <table:table-cell office:value-type="float" office:value="265.60000000000002" table:style-name="ce30">
            <text:p>26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117.18" table:style-name="ce30">
            <text:p>11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10" table:style-name="ce30">
            <text:p>410</text:p>
          </table:table-cell>
          <table:table-cell office:value-type="float" office:value="10129.180000000002" table:style-name="ce30">
            <text:p>10 1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40" table:style-name="ce30">
            <text:p>40</text:p>
          </table:table-cell>
          <table:table-cell office:value-type="float" office:value="3665.7300000000009" table:style-name="ce30">
            <text:p>3 66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911" table:style-name="ce30">
            <text:p>911</text:p>
          </table:table-cell>
          <table:table-cell office:value-type="float" office:value="7262.079999999999" table:style-name="ce30">
            <text:p>7 2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64" table:style-name="ce30">
            <text:p>64</text:p>
          </table:table-cell>
          <table:table-cell office:value-type="float" office:value="5643.9299999999994" table:style-name="ce30">
            <text:p>5 6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5" table:style-name="ce30">
            <text:p>15</text:p>
          </table:table-cell>
          <table:table-cell table:style-name="ce30"/>
          <table:table-cell office:value-type="float" office:value="1008.65" table:style-name="ce31">
            <text:p>1 00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2" table:style-name="ce30">
            <text:p>12</text:p>
          </table:table-cell>
          <table:table-cell office:value-type="float" office:value="1012.72" table:style-name="ce30">
            <text:p>1 0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1.829999999999998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1" table:style-name="ce30">
            <text:p>51</text:p>
          </table:table-cell>
          <table:table-cell office:value-type="float" office:value="5332.0099999999993" table:style-name="ce30">
            <text:p>5 3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4" table:style-name="ce30">
            <text:p>4</text:p>
          </table:table-cell>
          <table:table-cell office:value-type="float" office:value="225.89" table:style-name="ce30">
            <text:p>22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9" table:style-name="ce30">
            <text:p>19</text:p>
          </table:table-cell>
          <table:table-cell office:value-type="float" office:value="2043.75" table:style-name="ce30">
            <text:p>2 0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10" table:style-name="ce30">
            <text:p>10</text:p>
          </table:table-cell>
          <table:table-cell office:value-type="float" office:value="1531.5900000000001" table:style-name="ce30">
            <text:p>1 5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47" table:style-name="ce30">
            <text:p>147</text:p>
          </table:table-cell>
          <table:table-cell office:value-type="float" office:value="953.80000000000052" table:style-name="ce30">
            <text:p>95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9" table:style-name="ce30">
            <text:p>9</text:p>
          </table:table-cell>
          <table:table-cell office:value-type="float" office:value="1142.81" table:style-name="ce30">
            <text:p>1 14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6.350000000000001" table:style-name="ce31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2.2000000000000002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48.25" table:style-name="ce30">
            <text:p>14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4" table:style-name="ce30">
            <text:p>14</text:p>
          </table:table-cell>
          <table:table-cell office:value-type="float" office:value="1276.9799999999998" table:style-name="ce30">
            <text:p>1 27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96.97" table:style-name="ce30">
            <text:p>197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393.01" table:style-name="ce30">
            <text:p>39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3.97" table:style-name="ce30">
            <text:p>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98.32" table:style-name="ce30">
            <text:p>9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29.88" table:style-name="ce30">
            <text:p>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23.009999999999998" table:style-name="ce30">
            <text:p>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3" table:style-name="ce30">
            <text:p>23</text:p>
          </table:table-cell>
          <table:table-cell office:value-type="float" office:value="1155.3300000000002" table:style-name="ce30">
            <text:p>1 15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34.67" table:style-name="ce30">
            <text:p>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9.42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15.61999999999999" table:style-name="ce30">
            <text:p>116</text:p>
          </table:table-cell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37.93" table:style-name="ce30">
            <text:p>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49.811999999999998" table:style-name="ce31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610.88" table:style-name="ce30">
            <text:p>6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263.85000000000002" table:style-name="ce30">
            <text:p>26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9" table:style-name="ce30">
            <text:p>19</text:p>
          </table:table-cell>
          <table:table-cell office:value-type="float" office:value="1002.0999999999998" table:style-name="ce30">
            <text:p>1 00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243.82" table:style-name="ce30">
            <text:p>2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8.03" table:style-name="ce30">
            <text:p>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5" table:style-name="ce30">
            <text:p>5</text:p>
          </table:table-cell>
          <table:table-cell office:value-type="float" office:value="382.04" table:style-name="ce30">
            <text:p>38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11.86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487.76" table:style-name="ce30">
            <text:p>48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50" table:style-name="ce31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BENAVENT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8" table:style-name="ce30">
            <text:p>8</text:p>
          </table:table-cell>
          <table:table-cell office:value-type="float" office:value="1317.8200000000002" table:style-name="ce30">
            <text:p>1 3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BENAVENT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7766.78" table:style-name="ce30">
            <text:p>7 76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BENAVENT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63" table:style-name="ce30">
            <text:p>63</text:p>
          </table:table-cell>
          <table:table-cell office:value-type="float" office:value="6398.0000000000009" table:style-name="ce30">
            <text:p>6 39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BENAVENTE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137.01" table:style-name="ce30">
            <text:p>1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BENAVENT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36.200000000000003" table:style-name="ce30">
            <text:p>3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BENAVENTE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5" table:style-name="ce30">
            <text:p>5</text:p>
          </table:table-cell>
          <table:table-cell office:value-type="float" office:value="760.83999999999992" table:style-name="ce30">
            <text:p>76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BENAVENT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4" table:style-name="ce30">
            <text:p>4</text:p>
          </table:table-cell>
          <table:table-cell office:value-type="float" office:value="31.43" table:style-name="ce30">
            <text:p>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BENAVENTE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7" table:style-name="ce30">
            <text:p>7</text:p>
          </table:table-cell>
          <table:table-cell office:value-type="float" office:value="1284.21" table:style-name="ce30">
            <text:p>1 28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BENAVENT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2" table:style-name="ce30">
            <text:p>12</text:p>
          </table:table-cell>
          <table:table-cell table:style-name="ce30"/>
          <table:table-cell office:value-type="float" office:value="1022.8" table:style-name="ce31">
            <text:p>1 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ARTAX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25.45" table:style-name="ce30">
            <text:p>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ARTAX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70.790000000000006" table:style-name="ce30">
            <text:p>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ARTAX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8" table:style-name="ce30">
            <text:p>18</text:p>
          </table:table-cell>
          <table:table-cell office:value-type="float" office:value="311.16000000000003" table:style-name="ce30">
            <text:p>3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ARTAX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.72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ARTAX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4" table:style-name="ce30">
            <text:p>4</text:p>
          </table:table-cell>
          <table:table-cell office:value-type="float" office:value="88.82" table:style-name="ce30">
            <text:p>8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ARTAX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string" table:style-name="ce30">
            <text:p>≤3</text:p>
          </table:table-cell>
          <table:table-cell office:value-type="float" office:value="2.8200000000000003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ARTAX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110.75" table:style-name="ce31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9" table:style-name="ce30">
            <text:p>29</text:p>
          </table:table-cell>
          <table:table-cell office:value-type="float" office:value="1292.8300000000002" table:style-name="ce30">
            <text:p>1 29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1417.12" table:style-name="ce30">
            <text:p>1 41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5" table:style-name="ce30">
            <text:p>45</text:p>
          </table:table-cell>
          <table:table-cell office:value-type="float" office:value="6115.1400000000021" table:style-name="ce30">
            <text:p>6 1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6" table:style-name="ce30">
            <text:p>6</text:p>
          </table:table-cell>
          <table:table-cell office:value-type="float" office:value="188.23999999999998" table:style-name="ce30">
            <text:p>18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0" table:style-name="ce30">
            <text:p>10</text:p>
          </table:table-cell>
          <table:table-cell office:value-type="float" office:value="228.43000000000006" table:style-name="ce30">
            <text:p>2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16" table:style-name="ce30">
            <text:p>16</text:p>
          </table:table-cell>
          <table:table-cell office:value-type="float" office:value="790.05" table:style-name="ce30">
            <text:p>79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4" table:style-name="ce30">
            <text:p>14</text:p>
          </table:table-cell>
          <table:table-cell office:value-type="float" office:value="60.190000000000005" table:style-name="ce30">
            <text:p>6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17" table:style-name="ce30">
            <text:p>17</text:p>
          </table:table-cell>
          <table:table-cell office:value-type="float" office:value="2649.61" table:style-name="ce30">
            <text:p>2 65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864" table:style-name="ce31">
            <text:p>86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59.96" table:style-name="ce30">
            <text:p>6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9" table:style-name="ce30">
            <text:p>29</text:p>
          </table:table-cell>
          <table:table-cell office:value-type="float" office:value="3086.45" table:style-name="ce30">
            <text:p>3 08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8" table:style-name="ce30">
            <text:p>8</text:p>
          </table:table-cell>
          <table:table-cell office:value-type="float" office:value="917.68999999999994" table:style-name="ce30">
            <text:p>9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90" table:style-name="ce30">
            <text:p>90</text:p>
          </table:table-cell>
          <table:table-cell office:value-type="float" office:value="15324.209999999994" table:style-name="ce30">
            <text:p>15 3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60.31" table:style-name="ce30">
            <text:p>6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163.16" table:style-name="ce30">
            <text:p>16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13.8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27" table:style-name="ce30">
            <text:p>27</text:p>
          </table:table-cell>
          <table:table-cell office:value-type="float" office:value="2032.81" table:style-name="ce30">
            <text:p>2 0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9" table:style-name="ce30">
            <text:p>19</text:p>
          </table:table-cell>
          <table:table-cell office:value-type="float" office:value="94.289999999999992" table:style-name="ce30">
            <text:p>9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22" table:style-name="ce30">
            <text:p>22</text:p>
          </table:table-cell>
          <table:table-cell office:value-type="float" office:value="4152.8" table:style-name="ce30">
            <text:p>4 15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2" table:style-name="ce30">
            <text:p>12</text:p>
          </table:table-cell>
          <table:table-cell table:style-name="ce30"/>
          <table:table-cell office:value-type="float" office:value="680.8" table:style-name="ce31">
            <text:p>68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GOLEG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6" table:style-name="ce30">
            <text:p>6</text:p>
          </table:table-cell>
          <table:table-cell office:value-type="float" office:value="158.25" table:style-name="ce30">
            <text:p>15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GOLEG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4.76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GOLEG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4" table:style-name="ce30">
            <text:p>44</text:p>
          </table:table-cell>
          <table:table-cell office:value-type="float" office:value="2241.4700000000003" table:style-name="ce30">
            <text:p>2 2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GOLEG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7" table:style-name="ce30">
            <text:p>7</text:p>
          </table:table-cell>
          <table:table-cell office:value-type="float" office:value="519.46" table:style-name="ce30">
            <text:p>5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GOLEG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6" table:style-name="ce30">
            <text:p>6</text:p>
          </table:table-cell>
          <table:table-cell office:value-type="float" office:value="76.59" table:style-name="ce30">
            <text:p>7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GOLEG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15" table:style-name="ce30">
            <text:p>15</text:p>
          </table:table-cell>
          <table:table-cell office:value-type="float" office:value="1328.5400000000002" table:style-name="ce30">
            <text:p>1 3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GOLEG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0" table:style-name="ce30">
            <text:p>10</text:p>
          </table:table-cell>
          <table:table-cell office:value-type="float" office:value="28.839999999999996" table:style-name="ce30">
            <text:p>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48.31" table:style-name="ce30">
            <text:p>4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134.29000000000002" table:style-name="ce30">
            <text:p>1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" table:style-name="ce30">
            <text:p>4</text:p>
          </table:table-cell>
          <table:table-cell office:value-type="float" office:value="76.52000000000001" table:style-name="ce30">
            <text:p>7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0.56000000000000005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54" table:style-name="ce30">
            <text:p>54</text:p>
          </table:table-cell>
          <table:table-cell office:value-type="float" office:value="82.97999999999999" table:style-name="ce30">
            <text:p>8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28.05" table:style-name="ce31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LVATERRA DE MAGO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string" table:style-name="ce30">
            <text:p>≤3</text:p>
          </table:table-cell>
          <table:table-cell office:value-type="float" office:value="5.08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LVATERRA DE MAGO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string" table:style-name="ce30">
            <text:p>≤3</text:p>
          </table:table-cell>
          <table:table-cell office:value-type="float" office:value="1.86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LVATERRA DE MAGO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5" table:style-name="ce30">
            <text:p>25</text:p>
          </table:table-cell>
          <table:table-cell office:value-type="float" office:value="1413.1899999999998" table:style-name="ce30">
            <text:p>1 4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LVATERRA DE MAGOS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50.6" table:style-name="ce30">
            <text:p>15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LVATERRA DE MAGOS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36.36" table:style-name="ce30">
            <text:p>3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LVATERRA DE MAGO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9.8539999999999992" table:style-name="ce31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1" table:style-name="ce30">
            <text:p>11</text:p>
          </table:table-cell>
          <table:table-cell office:value-type="float" office:value="468.4" table:style-name="ce30">
            <text:p>46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1" table:style-name="ce30">
            <text:p>11</text:p>
          </table:table-cell>
          <table:table-cell office:value-type="float" office:value="95.330000000000013" table:style-name="ce30">
            <text:p>9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9" table:style-name="ce30">
            <text:p>39</text:p>
          </table:table-cell>
          <table:table-cell office:value-type="float" office:value="2917.5699999999993" table:style-name="ce30">
            <text:p>2 9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2" table:style-name="ce30">
            <text:p>12</text:p>
          </table:table-cell>
          <table:table-cell office:value-type="float" office:value="55.839999999999989" table:style-name="ce30">
            <text:p>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6" table:style-name="ce30">
            <text:p>6</text:p>
          </table:table-cell>
          <table:table-cell office:value-type="float" office:value="205.81" table:style-name="ce30">
            <text:p>2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9" table:style-name="ce30">
            <text:p>19</text:p>
          </table:table-cell>
          <table:table-cell office:value-type="float" office:value="814.37" table:style-name="ce30">
            <text:p>8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14" table:style-name="ce30">
            <text:p>14</text:p>
          </table:table-cell>
          <table:table-cell office:value-type="float" office:value="913.58" table:style-name="ce30">
            <text:p>9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464" table:style-name="ce30">
            <text:p>464</text:p>
          </table:table-cell>
          <table:table-cell office:value-type="float" office:value="1089.8899999999994" table:style-name="ce30">
            <text:p>1 09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7.6.1.2</text:p>
          </table:table-cell>
          <table:table-cell office:value-type="string" table:style-name="ce13">
            <text:p>CULTURAS PERMANENTES TRADICIONAIS - FIGUEIRAL EXTENSIVO DE SEQUEIRO</text:p>
          </table:table-cell>
          <table:table-cell office:value-type="string" table:style-name="ce30">
            <text:p>≤3</text:p>
          </table:table-cell>
          <table:table-cell office:value-type="float" office:value="2.59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string" table:style-name="ce30">
            <text:p>≤3</text:p>
          </table:table-cell>
          <table:table-cell office:value-type="float" office:value="46.66" table:style-name="ce30">
            <text:p>4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8" table:style-name="ce30">
            <text:p>8</text:p>
          </table:table-cell>
          <table:table-cell table:style-name="ce30"/>
          <table:table-cell office:value-type="float" office:value="175.05" table:style-name="ce31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LTER DO CHA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69" table:style-name="ce30">
            <text:p>69</text:p>
          </table:table-cell>
          <table:table-cell office:value-type="float" office:value="10736.21" table:style-name="ce30">
            <text:p>10 73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LTER DO CHA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5" table:style-name="ce30">
            <text:p>45</text:p>
          </table:table-cell>
          <table:table-cell office:value-type="float" office:value="6346.2999999999984" table:style-name="ce30">
            <text:p>6 34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LTER DO CHA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7" table:style-name="ce30">
            <text:p>17</text:p>
          </table:table-cell>
          <table:table-cell office:value-type="float" office:value="4562.51" table:style-name="ce30">
            <text:p>4 56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LTER DO CHA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4" table:style-name="ce30">
            <text:p>4</text:p>
          </table:table-cell>
          <table:table-cell office:value-type="float" office:value="542.39" table:style-name="ce30">
            <text:p>5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LTER DO CHA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2" table:style-name="ce30">
            <text:p>42</text:p>
          </table:table-cell>
          <table:table-cell office:value-type="float" office:value="1308.81" table:style-name="ce30">
            <text:p>1 30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LTER DO CHA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258.77" table:style-name="ce30">
            <text:p>25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LTER DO CHA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42" table:style-name="ce30">
            <text:p>142</text:p>
          </table:table-cell>
          <table:table-cell office:value-type="float" office:value="2018.5200000000004" table:style-name="ce30">
            <text:p>2 0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LTER DO CHA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46" table:style-name="ce30">
            <text:p>46</text:p>
          </table:table-cell>
          <table:table-cell office:value-type="float" office:value="4490.8" table:style-name="ce30">
            <text:p>4 49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LTER DO CHA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166.85" table:style-name="ce31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RRONCHE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2" table:style-name="ce30">
            <text:p>42</text:p>
          </table:table-cell>
          <table:table-cell office:value-type="float" office:value="4864.3599999999988" table:style-name="ce30">
            <text:p>4 86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RRONCHE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34" table:style-name="ce30">
            <text:p>34</text:p>
          </table:table-cell>
          <table:table-cell office:value-type="float" office:value="3756.92" table:style-name="ce30">
            <text:p>3 7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RRONCHE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0" table:style-name="ce30">
            <text:p>40</text:p>
          </table:table-cell>
          <table:table-cell office:value-type="float" office:value="10981.439999999997" table:style-name="ce30">
            <text:p>10 98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RRONCHE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26" table:style-name="ce30">
            <text:p>226</text:p>
          </table:table-cell>
          <table:table-cell office:value-type="float" office:value="18827.57" table:style-name="ce30">
            <text:p>18 8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RRONCHES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31.66" table:style-name="ce30">
            <text:p>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RRONCHE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0" table:style-name="ce30">
            <text:p>40</text:p>
          </table:table-cell>
          <table:table-cell office:value-type="float" office:value="475.07000000000005" table:style-name="ce30">
            <text:p>47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RRONCHE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99" table:style-name="ce30">
            <text:p>199</text:p>
          </table:table-cell>
          <table:table-cell office:value-type="float" office:value="962.27000000000032" table:style-name="ce30">
            <text:p>9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RRONCHES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53" table:style-name="ce30">
            <text:p>53</text:p>
          </table:table-cell>
          <table:table-cell office:value-type="float" office:value="5857.8300000000017" table:style-name="ce30">
            <text:p>5 85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RRONCHE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80" table:style-name="ce31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63" table:style-name="ce30">
            <text:p>63</text:p>
          </table:table-cell>
          <table:table-cell office:value-type="float" office:value="7977.970000000003" table:style-name="ce30">
            <text:p>7 97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38" table:style-name="ce30">
            <text:p>38</text:p>
          </table:table-cell>
          <table:table-cell office:value-type="float" office:value="12278.449999999999" table:style-name="ce30">
            <text:p>12 27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7.10.2</text:p>
          </table:table-cell>
          <table:table-cell office:value-type="string" table:style-name="ce13">
            <text:p>SILVOAMBIENTAIS - MANUTENÇÃO E RECUPERAÇÃO DE GALERIAS RIPICOLAS</text:p>
          </table:table-cell>
          <table:table-cell office:value-type="string" table:style-name="ce30">
            <text:p>≤3</text:p>
          </table:table-cell>
          <table:table-cell office:value-type="float" office:value="0.96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6" table:style-name="ce30">
            <text:p>36</text:p>
          </table:table-cell>
          <table:table-cell office:value-type="float" office:value="7831.4299999999985" table:style-name="ce30">
            <text:p>7 8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68" table:style-name="ce30">
            <text:p>68</text:p>
          </table:table-cell>
          <table:table-cell office:value-type="float" office:value="12014.099999999997" table:style-name="ce30">
            <text:p>12 0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5" table:style-name="ce30">
            <text:p>5</text:p>
          </table:table-cell>
          <table:table-cell office:value-type="float" office:value="268.66000000000003" table:style-name="ce30">
            <text:p>26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50" table:style-name="ce30">
            <text:p>50</text:p>
          </table:table-cell>
          <table:table-cell office:value-type="float" office:value="2021.6000000000001" table:style-name="ce30">
            <text:p>2 0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13" table:style-name="ce30">
            <text:p>13</text:p>
          </table:table-cell>
          <table:table-cell office:value-type="float" office:value="2506.3199999999997" table:style-name="ce30">
            <text:p>2 5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95" table:style-name="ce30">
            <text:p>195</text:p>
          </table:table-cell>
          <table:table-cell office:value-type="float" office:value="2760.7100000000019" table:style-name="ce30">
            <text:p>2 76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7.02" table:style-name="ce30">
            <text:p>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58" table:style-name="ce30">
            <text:p>58</text:p>
          </table:table-cell>
          <table:table-cell office:value-type="float" office:value="6709.5700000000033" table:style-name="ce30">
            <text:p>6 7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8.83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1" table:style-name="ce30">
            <text:p>11</text:p>
          </table:table-cell>
          <table:table-cell table:style-name="ce30"/>
          <table:table-cell office:value-type="float" office:value="531.54999999999995" table:style-name="ce31">
            <text:p>53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6" table:style-name="ce30">
            <text:p>36</text:p>
          </table:table-cell>
          <table:table-cell office:value-type="float" office:value="3112.8100000000009" table:style-name="ce30">
            <text:p>3 1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26" table:style-name="ce30">
            <text:p>26</text:p>
          </table:table-cell>
          <table:table-cell office:value-type="float" office:value="2349.4600000000005" table:style-name="ce30">
            <text:p>2 34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74" table:style-name="ce30">
            <text:p>74</text:p>
          </table:table-cell>
          <table:table-cell office:value-type="float" office:value="8721.9699999999993" table:style-name="ce30">
            <text:p>8 7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336" table:style-name="ce30">
            <text:p>336</text:p>
          </table:table-cell>
          <table:table-cell office:value-type="float" office:value="12828.010000000002" table:style-name="ce30">
            <text:p>12 8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string" table:style-name="ce12">
            <text:p>7.3.2.4.3</text:p>
          </table:table-cell>
          <table:table-cell office:value-type="string" table:style-name="ce13">
            <text:p>APOIOS ZONAIS DE CARACTER AGROAMBIENTAL - MANUT.ROTAÇÃO DE SEQUEIRO CEREAL-POUSIO-AREAS ESTEPARIAS</text:p>
          </table:table-cell>
          <table:table-cell office:value-type="string" table:style-name="ce30">
            <text:p>≤3</text:p>
          </table:table-cell>
          <table:table-cell office:value-type="float" office:value="187.62" table:style-name="ce30">
            <text:p>18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8" table:style-name="ce30">
            <text:p>8</text:p>
          </table:table-cell>
          <table:table-cell office:value-type="float" office:value="618.49" table:style-name="ce30">
            <text:p>6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5" table:style-name="ce30">
            <text:p>45</text:p>
          </table:table-cell>
          <table:table-cell office:value-type="float" office:value="1085.6500000000001" table:style-name="ce30">
            <text:p>1 08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31" table:style-name="ce30">
            <text:p>31</text:p>
          </table:table-cell>
          <table:table-cell office:value-type="float" office:value="2377.64" table:style-name="ce30">
            <text:p>2 37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81" table:style-name="ce30">
            <text:p>281</text:p>
          </table:table-cell>
          <table:table-cell office:value-type="float" office:value="2477.9600000000019" table:style-name="ce30">
            <text:p>2 47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15" table:style-name="ce30">
            <text:p>15</text:p>
          </table:table-cell>
          <table:table-cell office:value-type="float" office:value="1251.1200000000001" table:style-name="ce30">
            <text:p>1 25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157.1" table:style-name="ce31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STELO DE VID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4" table:style-name="ce30">
            <text:p>24</text:p>
          </table:table-cell>
          <table:table-cell office:value-type="float" office:value="2466.25" table:style-name="ce30">
            <text:p>2 46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STELO DE VID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9" table:style-name="ce30">
            <text:p>9</text:p>
          </table:table-cell>
          <table:table-cell office:value-type="float" office:value="1311.7299999999998" table:style-name="ce30">
            <text:p>1 3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STELO DE VID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6" table:style-name="ce30">
            <text:p>16</text:p>
          </table:table-cell>
          <table:table-cell office:value-type="float" office:value="1673.52" table:style-name="ce30">
            <text:p>1 67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STELO DE VIDE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98" table:style-name="ce30">
            <text:p>198</text:p>
          </table:table-cell>
          <table:table-cell office:value-type="float" office:value="12095.3" table:style-name="ce30">
            <text:p>12 09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STELO DE VID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9" table:style-name="ce30">
            <text:p>9</text:p>
          </table:table-cell>
          <table:table-cell office:value-type="float" office:value="179.28" table:style-name="ce30">
            <text:p>17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STELO DE VID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73" table:style-name="ce30">
            <text:p>173</text:p>
          </table:table-cell>
          <table:table-cell office:value-type="float" office:value="670.99999999999989" table:style-name="ce30">
            <text:p>6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STELO DE VIDE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34" table:style-name="ce30">
            <text:p>34</text:p>
          </table:table-cell>
          <table:table-cell office:value-type="float" office:value="1296" table:style-name="ce30">
            <text:p>1 2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STELO DE VID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165.3" table:style-name="ce31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RAT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1" table:style-name="ce30">
            <text:p>41</text:p>
          </table:table-cell>
          <table:table-cell office:value-type="float" office:value="6028.4" table:style-name="ce30">
            <text:p>6 0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RAT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28" table:style-name="ce30">
            <text:p>28</text:p>
          </table:table-cell>
          <table:table-cell office:value-type="float" office:value="4154.59" table:style-name="ce30">
            <text:p>4 15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RAT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0" table:style-name="ce30">
            <text:p>20</text:p>
          </table:table-cell>
          <table:table-cell office:value-type="float" office:value="6324.2700000000013" table:style-name="ce30">
            <text:p>6 3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RAT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2" table:style-name="ce30">
            <text:p>12</text:p>
          </table:table-cell>
          <table:table-cell office:value-type="float" office:value="862.32" table:style-name="ce30">
            <text:p>8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RATO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65.67" table:style-name="ce30">
            <text:p>6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RAT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3" table:style-name="ce30">
            <text:p>23</text:p>
          </table:table-cell>
          <table:table-cell office:value-type="float" office:value="374.39999999999992" table:style-name="ce30">
            <text:p>37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RAT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36" table:style-name="ce30">
            <text:p>136</text:p>
          </table:table-cell>
          <table:table-cell office:value-type="float" office:value="904.65000000000043" table:style-name="ce30">
            <text:p>90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RAT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43" table:style-name="ce30">
            <text:p>43</text:p>
          </table:table-cell>
          <table:table-cell office:value-type="float" office:value="4974.2100000000019" table:style-name="ce30">
            <text:p>4 97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RAT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9" table:style-name="ce30">
            <text:p>9</text:p>
          </table:table-cell>
          <table:table-cell table:style-name="ce30"/>
          <table:table-cell office:value-type="float" office:value="482" table:style-name="ce31">
            <text:p>48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20" table:style-name="ce30">
            <text:p>120</text:p>
          </table:table-cell>
          <table:table-cell office:value-type="float" office:value="14003.699999999995" table:style-name="ce30">
            <text:p>14 00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6" table:style-name="ce30">
            <text:p>46</text:p>
          </table:table-cell>
          <table:table-cell office:value-type="float" office:value="6312.66" table:style-name="ce30">
            <text:p>6 3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04" table:style-name="ce30">
            <text:p>104</text:p>
          </table:table-cell>
          <table:table-cell office:value-type="float" office:value="17326.859999999993" table:style-name="ce30">
            <text:p>17 32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29" table:style-name="ce30">
            <text:p>129</text:p>
          </table:table-cell>
          <table:table-cell office:value-type="float" office:value="13197.730000000003" table:style-name="ce30">
            <text:p>13 19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7.3.2.4.3</text:p>
          </table:table-cell>
          <table:table-cell office:value-type="string" table:style-name="ce13">
            <text:p>APOIOS ZONAIS DE CARACTER AGROAMBIENTAL - MANUT.ROTAÇÃO DE SEQUEIRO CEREAL-POUSIO-AREAS ESTEPARIAS</text:p>
          </table:table-cell>
          <table:table-cell office:value-type="string" table:style-name="ce30">
            <text:p>≤3</text:p>
          </table:table-cell>
          <table:table-cell office:value-type="float" office:value="95.38" table:style-name="ce30">
            <text:p>9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17" table:style-name="ce30">
            <text:p>17</text:p>
          </table:table-cell>
          <table:table-cell office:value-type="float" office:value="950.8900000000001" table:style-name="ce30">
            <text:p>95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70" table:style-name="ce30">
            <text:p>70</text:p>
          </table:table-cell>
          <table:table-cell office:value-type="float" office:value="1457.3399999999995" table:style-name="ce30">
            <text:p>1 4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26" table:style-name="ce30">
            <text:p>26</text:p>
          </table:table-cell>
          <table:table-cell office:value-type="float" office:value="2598.0700000000002" table:style-name="ce30">
            <text:p>2 59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382" table:style-name="ce30">
            <text:p>382</text:p>
          </table:table-cell>
          <table:table-cell office:value-type="float" office:value="2866.9599999999991" table:style-name="ce30">
            <text:p>2 86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73" table:style-name="ce30">
            <text:p>73</text:p>
          </table:table-cell>
          <table:table-cell office:value-type="float" office:value="9665.6399999999976" table:style-name="ce30">
            <text:p>9 66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1" table:style-name="ce30">
            <text:p>11</text:p>
          </table:table-cell>
          <table:table-cell table:style-name="ce30"/>
          <table:table-cell office:value-type="float" office:value="458.45000000000005" table:style-name="ce31">
            <text:p>45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FRONTEI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1" table:style-name="ce30">
            <text:p>31</text:p>
          </table:table-cell>
          <table:table-cell office:value-type="float" office:value="3938" table:style-name="ce30">
            <text:p>3 9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FRONTEI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22" table:style-name="ce30">
            <text:p>22</text:p>
          </table:table-cell>
          <table:table-cell office:value-type="float" office:value="3055.4100000000008" table:style-name="ce30">
            <text:p>3 05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FRONTEI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4" table:style-name="ce30">
            <text:p>34</text:p>
          </table:table-cell>
          <table:table-cell office:value-type="float" office:value="7241.8" table:style-name="ce30">
            <text:p>7 2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FRONTEIR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5" table:style-name="ce30">
            <text:p>5</text:p>
          </table:table-cell>
          <table:table-cell office:value-type="float" office:value="102.41" table:style-name="ce30">
            <text:p>10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FRONTEIR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379.39" table:style-name="ce30">
            <text:p>37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FRONTEI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31" table:style-name="ce30">
            <text:p>31</text:p>
          </table:table-cell>
          <table:table-cell office:value-type="float" office:value="965.13999999999987" table:style-name="ce30">
            <text:p>96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FRONTEIR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17" table:style-name="ce30">
            <text:p>17</text:p>
          </table:table-cell>
          <table:table-cell office:value-type="float" office:value="1446.52" table:style-name="ce30">
            <text:p>1 44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FRONTEIR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25" table:style-name="ce30">
            <text:p>125</text:p>
          </table:table-cell>
          <table:table-cell office:value-type="float" office:value="1639.0500000000004" table:style-name="ce30">
            <text:p>1 63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FRONTEIR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23" table:style-name="ce30">
            <text:p>23</text:p>
          </table:table-cell>
          <table:table-cell office:value-type="float" office:value="2529.7399999999993" table:style-name="ce30">
            <text:p>2 5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FRONTEI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8" table:style-name="ce30">
            <text:p>8</text:p>
          </table:table-cell>
          <table:table-cell table:style-name="ce30"/>
          <table:table-cell office:value-type="float" office:value="751.8" table:style-name="ce31">
            <text:p>75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GAVIA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8" table:style-name="ce30">
            <text:p>8</text:p>
          </table:table-cell>
          <table:table-cell office:value-type="float" office:value="1005.8300000000002" table:style-name="ce30">
            <text:p>1 0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GAVIA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6" table:style-name="ce30">
            <text:p>16</text:p>
          </table:table-cell>
          <table:table-cell office:value-type="float" office:value="3584.0200000000004" table:style-name="ce30">
            <text:p>3 58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GAVIA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string" table:style-name="ce30">
            <text:p>≤3</text:p>
          </table:table-cell>
          <table:table-cell office:value-type="float" office:value="3080.98" table:style-name="ce30">
            <text:p>3 08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GAVIA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string" table:style-name="ce30">
            <text:p>≤3</text:p>
          </table:table-cell>
          <table:table-cell office:value-type="float" office:value="70.5" table:style-name="ce30">
            <text:p>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GAVIA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55.769999999999996" table:style-name="ce30">
            <text:p>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GAVIA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85" table:style-name="ce30">
            <text:p>85</text:p>
          </table:table-cell>
          <table:table-cell office:value-type="float" office:value="132.07000000000005" table:style-name="ce30">
            <text:p>1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GAVIA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13" table:style-name="ce30">
            <text:p>13</text:p>
          </table:table-cell>
          <table:table-cell office:value-type="float" office:value="2301.37" table:style-name="ce30">
            <text:p>2 30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GAVIA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86.1" table:style-name="ce31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ARVA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8" table:style-name="ce30">
            <text:p>18</text:p>
          </table:table-cell>
          <table:table-cell office:value-type="float" office:value="859.52" table:style-name="ce30">
            <text:p>86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ARVA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8" table:style-name="ce30">
            <text:p>8</text:p>
          </table:table-cell>
          <table:table-cell office:value-type="float" office:value="596.91000000000008" table:style-name="ce30">
            <text:p>59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ARVA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6" table:style-name="ce30">
            <text:p>6</text:p>
          </table:table-cell>
          <table:table-cell office:value-type="float" office:value="415.3" table:style-name="ce30">
            <text:p>4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ARVA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53" table:style-name="ce30">
            <text:p>253</text:p>
          </table:table-cell>
          <table:table-cell office:value-type="float" office:value="5006.4200000000046" table:style-name="ce30">
            <text:p>5 0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ARVA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4" table:style-name="ce30">
            <text:p>14</text:p>
          </table:table-cell>
          <table:table-cell office:value-type="float" office:value="295.24" table:style-name="ce30">
            <text:p>29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ARVA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4.02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ARVA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15" table:style-name="ce30">
            <text:p>215</text:p>
          </table:table-cell>
          <table:table-cell office:value-type="float" office:value="701.14" table:style-name="ce30">
            <text:p>70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ARVAO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float" office:value="7" table:style-name="ce30">
            <text:p>7</text:p>
          </table:table-cell>
          <table:table-cell office:value-type="float" office:value="25.189999999999998" table:style-name="ce30">
            <text:p>2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ARVA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30" table:style-name="ce30">
            <text:p>30</text:p>
          </table:table-cell>
          <table:table-cell office:value-type="float" office:value="639.21" table:style-name="ce30">
            <text:p>63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ARVA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104.69999999999999" table:style-name="ce31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ARVAO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88.84" table:style-name="ce30">
            <text:p>8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2" table:style-name="ce30">
            <text:p>52</text:p>
          </table:table-cell>
          <table:table-cell office:value-type="float" office:value="8057.9499999999989" table:style-name="ce30">
            <text:p>8 05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0" table:style-name="ce30">
            <text:p>40</text:p>
          </table:table-cell>
          <table:table-cell office:value-type="float" office:value="6379.7999999999993" table:style-name="ce30">
            <text:p>6 38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3" table:style-name="ce30">
            <text:p>43</text:p>
          </table:table-cell>
          <table:table-cell office:value-type="float" office:value="13983.910000000005" table:style-name="ce30">
            <text:p>13 98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6" table:style-name="ce30">
            <text:p>26</text:p>
          </table:table-cell>
          <table:table-cell office:value-type="float" office:value="1960.4200000000003" table:style-name="ce30">
            <text:p>1 96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string" table:style-name="ce12">
            <text:p>7.3.2.4.3</text:p>
          </table:table-cell>
          <table:table-cell office:value-type="string" table:style-name="ce13">
            <text:p>APOIOS ZONAIS DE CARACTER AGROAMBIENTAL - MANUT.ROTAÇÃO DE SEQUEIRO CEREAL-POUSIO-AREAS ESTEPARIAS</text:p>
          </table:table-cell>
          <table:table-cell office:value-type="string" table:style-name="ce30">
            <text:p>≤3</text:p>
          </table:table-cell>
          <table:table-cell office:value-type="float" office:value="54.13" table:style-name="ce30">
            <text:p>5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10" table:style-name="ce30">
            <text:p>10</text:p>
          </table:table-cell>
          <table:table-cell office:value-type="float" office:value="659.43000000000006" table:style-name="ce30">
            <text:p>65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38" table:style-name="ce30">
            <text:p>38</text:p>
          </table:table-cell>
          <table:table-cell office:value-type="float" office:value="596.02999999999986" table:style-name="ce30">
            <text:p>5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8" table:style-name="ce30">
            <text:p>8</text:p>
          </table:table-cell>
          <table:table-cell office:value-type="float" office:value="1457.3899999999999" table:style-name="ce30">
            <text:p>1 4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22" table:style-name="ce30">
            <text:p>122</text:p>
          </table:table-cell>
          <table:table-cell office:value-type="float" office:value="873.2600000000001" table:style-name="ce30">
            <text:p>87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12.15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67" table:style-name="ce30">
            <text:p>67</text:p>
          </table:table-cell>
          <table:table-cell office:value-type="float" office:value="7534.8900000000012" table:style-name="ce30">
            <text:p>7 53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2" table:style-name="ce30">
            <text:p>22</text:p>
          </table:table-cell>
          <table:table-cell table:style-name="ce30"/>
          <table:table-cell office:value-type="float" office:value="2438.3500000000004" table:style-name="ce31">
            <text:p>2 43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6" table:style-name="ce30">
            <text:p>56</text:p>
          </table:table-cell>
          <table:table-cell office:value-type="float" office:value="4807.630000000001" table:style-name="ce30">
            <text:p>4 80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8" table:style-name="ce30">
            <text:p>18</text:p>
          </table:table-cell>
          <table:table-cell office:value-type="float" office:value="3010.0999999999995" table:style-name="ce30">
            <text:p>3 0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5" table:style-name="ce30">
            <text:p>15</text:p>
          </table:table-cell>
          <table:table-cell office:value-type="float" office:value="2075.9" table:style-name="ce30">
            <text:p>2 07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30" table:style-name="ce30">
            <text:p>230</text:p>
          </table:table-cell>
          <table:table-cell office:value-type="float" office:value="10918.330000000005" table:style-name="ce30">
            <text:p>10 91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72.56" table:style-name="ce30">
            <text:p>7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1" table:style-name="ce30">
            <text:p>11</text:p>
          </table:table-cell>
          <table:table-cell office:value-type="float" office:value="213.05" table:style-name="ce30">
            <text:p>2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464" table:style-name="ce30">
            <text:p>464</text:p>
          </table:table-cell>
          <table:table-cell office:value-type="float" office:value="1581.8999999999996" table:style-name="ce30">
            <text:p>1 58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38" table:style-name="ce30">
            <text:p>38</text:p>
          </table:table-cell>
          <table:table-cell office:value-type="float" office:value="1467.4300000000003" table:style-name="ce30">
            <text:p>1 46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9" table:style-name="ce30">
            <text:p>9</text:p>
          </table:table-cell>
          <table:table-cell table:style-name="ce30"/>
          <table:table-cell office:value-type="float" office:value="273.89999999999998" table:style-name="ce31">
            <text:p>27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float" office:value="4" table:style-name="ce30">
            <text:p>4</text:p>
          </table:table-cell>
          <table:table-cell office:value-type="float" office:value="75.41" table:style-name="ce30">
            <text:p>7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4" table:style-name="ce30">
            <text:p>54</text:p>
          </table:table-cell>
          <table:table-cell office:value-type="float" office:value="7003.0499999999993" table:style-name="ce30">
            <text:p>7 00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30" table:style-name="ce30">
            <text:p>30</text:p>
          </table:table-cell>
          <table:table-cell office:value-type="float" office:value="6053.2900000000018" table:style-name="ce30">
            <text:p>6 05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string" table:style-name="ce12">
            <text:p>7.10.2</text:p>
          </table:table-cell>
          <table:table-cell office:value-type="string" table:style-name="ce13">
            <text:p>SILVOAMBIENTAIS - MANUTENÇÃO E RECUPERAÇÃO DE GALERIAS RIPICOLAS</text:p>
          </table:table-cell>
          <table:table-cell office:value-type="string" table:style-name="ce30">
            <text:p>≤3</text:p>
          </table:table-cell>
          <table:table-cell office:value-type="float" office:value="1.47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3" table:style-name="ce30">
            <text:p>13</text:p>
          </table:table-cell>
          <table:table-cell office:value-type="float" office:value="3876.8100000000009" table:style-name="ce30">
            <text:p>3 87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90" table:style-name="ce30">
            <text:p>90</text:p>
          </table:table-cell>
          <table:table-cell office:value-type="float" office:value="3291.9900000000011" table:style-name="ce30">
            <text:p>3 29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16.240000000000002" table:style-name="ce30">
            <text:p>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3" table:style-name="ce30">
            <text:p>13</text:p>
          </table:table-cell>
          <table:table-cell office:value-type="float" office:value="170.21000000000004" table:style-name="ce30">
            <text:p>17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39.58" table:style-name="ce30">
            <text:p>4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14" table:style-name="ce30">
            <text:p>214</text:p>
          </table:table-cell>
          <table:table-cell office:value-type="float" office:value="1115.4599999999994" table:style-name="ce30">
            <text:p>1 1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64" table:style-name="ce30">
            <text:p>64</text:p>
          </table:table-cell>
          <table:table-cell office:value-type="float" office:value="5803.3599999999979" table:style-name="ce30">
            <text:p>5 80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9" table:style-name="ce30">
            <text:p>9</text:p>
          </table:table-cell>
          <table:table-cell table:style-name="ce30"/>
          <table:table-cell office:value-type="float" office:value="190" table:style-name="ce31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54" table:style-name="ce30">
            <text:p>54</text:p>
          </table:table-cell>
          <table:table-cell office:value-type="float" office:value="5873.61" table:style-name="ce30">
            <text:p>5 87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0" table:style-name="ce30">
            <text:p>40</text:p>
          </table:table-cell>
          <table:table-cell office:value-type="float" office:value="5470.17" table:style-name="ce30">
            <text:p>5 47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3" table:style-name="ce30">
            <text:p>43</text:p>
          </table:table-cell>
          <table:table-cell office:value-type="float" office:value="4019.56" table:style-name="ce30">
            <text:p>4 02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377" table:style-name="ce30">
            <text:p>377</text:p>
          </table:table-cell>
          <table:table-cell office:value-type="float" office:value="6951.0900000000065" table:style-name="ce30">
            <text:p>6 95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42" table:style-name="ce30">
            <text:p>42</text:p>
          </table:table-cell>
          <table:table-cell office:value-type="float" office:value="441.47" table:style-name="ce30">
            <text:p>4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2.83" table:style-name="ce30">
            <text:p>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553" table:style-name="ce30">
            <text:p>553</text:p>
          </table:table-cell>
          <table:table-cell office:value-type="float" office:value="1719.5600000000011" table:style-name="ce30">
            <text:p>1 72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10.26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55" table:style-name="ce30">
            <text:p>55</text:p>
          </table:table-cell>
          <table:table-cell office:value-type="float" office:value="4232.9599999999982" table:style-name="ce30">
            <text:p>4 2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1" table:style-name="ce30">
            <text:p>11</text:p>
          </table:table-cell>
          <table:table-cell table:style-name="ce30"/>
          <table:table-cell office:value-type="float" office:value="688.55000000000007" table:style-name="ce31">
            <text:p>68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7.9.1</text:p>
          </table:table-cell>
          <table:table-cell office:value-type="string" table:style-name="ce13">
            <text:p>MOSAICO AGROFLORESTAL</text:p>
          </table:table-cell>
          <table:table-cell office:value-type="string" table:style-name="ce30">
            <text:p>≤3</text:p>
          </table:table-cell>
          <table:table-cell office:value-type="float" office:value="57" table:style-name="ce30">
            <text:p>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4" table:style-name="ce30">
            <text:p>74</text:p>
          </table:table-cell>
          <table:table-cell office:value-type="float" office:value="4715.1499999999987" table:style-name="ce30">
            <text:p>4 7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24" table:style-name="ce30">
            <text:p>24</text:p>
          </table:table-cell>
          <table:table-cell office:value-type="float" office:value="3661.7400000000002" table:style-name="ce30">
            <text:p>3 6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4" table:style-name="ce30">
            <text:p>44</text:p>
          </table:table-cell>
          <table:table-cell office:value-type="float" office:value="5516.409999999998" table:style-name="ce30">
            <text:p>5 5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6" table:style-name="ce30">
            <text:p>6</text:p>
          </table:table-cell>
          <table:table-cell office:value-type="float" office:value="53.91" table:style-name="ce30">
            <text:p>5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59" table:style-name="ce30">
            <text:p>59</text:p>
          </table:table-cell>
          <table:table-cell office:value-type="float" office:value="1678.8899999999999" table:style-name="ce30">
            <text:p>1 67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7" table:style-name="ce30">
            <text:p>7</text:p>
          </table:table-cell>
          <table:table-cell office:value-type="float" office:value="521.28000000000009" table:style-name="ce30">
            <text:p>5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33" table:style-name="ce30">
            <text:p>233</text:p>
          </table:table-cell>
          <table:table-cell office:value-type="float" office:value="2870.0100000000025" table:style-name="ce30">
            <text:p>2 87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7.6.1.5</text:p>
          </table:table-cell>
          <table:table-cell office:value-type="string" table:style-name="ce13">
            <text:p>CULTURAS PERMANENTES TRADICIONAIS - CASTANHEIRO EXTENSIVO DE SEQUEIRO</text:p>
          </table:table-cell>
          <table:table-cell office:value-type="string" table:style-name="ce30">
            <text:p>≤3</text:p>
          </table:table-cell>
          <table:table-cell office:value-type="float" office:value="2.5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32" table:style-name="ce30">
            <text:p>32</text:p>
          </table:table-cell>
          <table:table-cell office:value-type="float" office:value="3840.5" table:style-name="ce30">
            <text:p>3 84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76.650000000000006" table:style-name="ce31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71" table:style-name="ce30">
            <text:p>71</text:p>
          </table:table-cell>
          <table:table-cell office:value-type="float" office:value="7923.9399999999978" table:style-name="ce30">
            <text:p>7 9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0" table:style-name="ce30">
            <text:p>40</text:p>
          </table:table-cell>
          <table:table-cell office:value-type="float" office:value="5748.9599999999982" table:style-name="ce30">
            <text:p>5 74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4" table:style-name="ce30">
            <text:p>34</text:p>
          </table:table-cell>
          <table:table-cell office:value-type="float" office:value="8477.6999999999971" table:style-name="ce30">
            <text:p>8 47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5" table:style-name="ce30">
            <text:p>5</text:p>
          </table:table-cell>
          <table:table-cell office:value-type="float" office:value="111.1" table:style-name="ce30">
            <text:p>1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9" table:style-name="ce30">
            <text:p>9</text:p>
          </table:table-cell>
          <table:table-cell office:value-type="float" office:value="453.14" table:style-name="ce30">
            <text:p>45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33" table:style-name="ce30">
            <text:p>33</text:p>
          </table:table-cell>
          <table:table-cell office:value-type="float" office:value="620.88999999999987" table:style-name="ce30">
            <text:p>6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8" table:style-name="ce30">
            <text:p>8</text:p>
          </table:table-cell>
          <table:table-cell office:value-type="float" office:value="779.46" table:style-name="ce30">
            <text:p>77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452" table:style-name="ce30">
            <text:p>452</text:p>
          </table:table-cell>
          <table:table-cell office:value-type="float" office:value="1479.3499999999988" table:style-name="ce30">
            <text:p>1 47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79" table:style-name="ce30">
            <text:p>79</text:p>
          </table:table-cell>
          <table:table-cell office:value-type="float" office:value="7243.7599999999966" table:style-name="ce30">
            <text:p>7 2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8" table:style-name="ce30">
            <text:p>18</text:p>
          </table:table-cell>
          <table:table-cell table:style-name="ce30"/>
          <table:table-cell office:value-type="float" office:value="1087.7" table:style-name="ce31">
            <text:p>1 08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67" table:style-name="ce30">
            <text:p>67</text:p>
          </table:table-cell>
          <table:table-cell office:value-type="float" office:value="16937.559999999994" table:style-name="ce30">
            <text:p>16 9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32" table:style-name="ce30">
            <text:p>32</text:p>
          </table:table-cell>
          <table:table-cell office:value-type="float" office:value="6412.0099999999993" table:style-name="ce30">
            <text:p>6 4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0" table:style-name="ce30">
            <text:p>40</text:p>
          </table:table-cell>
          <table:table-cell office:value-type="float" office:value="9741.9800000000014" table:style-name="ce30">
            <text:p>9 7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9" table:style-name="ce30">
            <text:p>9</text:p>
          </table:table-cell>
          <table:table-cell office:value-type="float" office:value="922.12" table:style-name="ce30">
            <text:p>9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7" table:style-name="ce30">
            <text:p>7</text:p>
          </table:table-cell>
          <table:table-cell office:value-type="float" office:value="540.42000000000007" table:style-name="ce30">
            <text:p>54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7" table:style-name="ce30">
            <text:p>17</text:p>
          </table:table-cell>
          <table:table-cell office:value-type="float" office:value="355.87000000000012" table:style-name="ce30">
            <text:p>3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8" table:style-name="ce30">
            <text:p>8</text:p>
          </table:table-cell>
          <table:table-cell office:value-type="float" office:value="351.37" table:style-name="ce30">
            <text:p>35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43" table:style-name="ce30">
            <text:p>143</text:p>
          </table:table-cell>
          <table:table-cell office:value-type="float" office:value="805.68000000000018" table:style-name="ce30">
            <text:p>8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90" table:style-name="ce30">
            <text:p>90</text:p>
          </table:table-cell>
          <table:table-cell office:value-type="float" office:value="17243.219999999994" table:style-name="ce30">
            <text:p>17 24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0" table:style-name="ce30">
            <text:p>20</text:p>
          </table:table-cell>
          <table:table-cell table:style-name="ce30"/>
          <table:table-cell office:value-type="float" office:value="1095.8" table:style-name="ce31">
            <text:p>1 09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5" table:style-name="ce30">
            <text:p>35</text:p>
          </table:table-cell>
          <table:table-cell office:value-type="float" office:value="3321.2999999999993" table:style-name="ce30">
            <text:p>3 3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" table:style-name="ce30">
            <text:p>5</text:p>
          </table:table-cell>
          <table:table-cell office:value-type="float" office:value="104.32000000000001" table:style-name="ce30">
            <text:p>10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46" table:style-name="ce30">
            <text:p>46</text:p>
          </table:table-cell>
          <table:table-cell office:value-type="float" office:value="1421.1100000000001" table:style-name="ce30">
            <text:p>1 4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20.12" table:style-name="ce30">
            <text:p>2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2" table:style-name="ce30">
            <text:p>12</text:p>
          </table:table-cell>
          <table:table-cell office:value-type="float" office:value="135.99" table:style-name="ce30">
            <text:p>13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96.47" table:style-name="ce30">
            <text:p>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98" table:style-name="ce30">
            <text:p>98</text:p>
          </table:table-cell>
          <table:table-cell office:value-type="float" office:value="457.07000000000028" table:style-name="ce30">
            <text:p>4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8" table:style-name="ce30">
            <text:p>8</text:p>
          </table:table-cell>
          <table:table-cell office:value-type="float" office:value="454.87" table:style-name="ce30">
            <text:p>45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30.5" table:style-name="ce31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95" table:style-name="ce30">
            <text:p>95</text:p>
          </table:table-cell>
          <table:table-cell office:value-type="float" office:value="9849.9600000000009" table:style-name="ce30">
            <text:p>9 85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34" table:style-name="ce30">
            <text:p>34</text:p>
          </table:table-cell>
          <table:table-cell office:value-type="float" office:value="3386.0499999999997" table:style-name="ce30">
            <text:p>3 38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54" table:style-name="ce30">
            <text:p>54</text:p>
          </table:table-cell>
          <table:table-cell office:value-type="float" office:value="4373.739999999998" table:style-name="ce30">
            <text:p>4 37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0" table:style-name="ce30">
            <text:p>10</text:p>
          </table:table-cell>
          <table:table-cell office:value-type="float" office:value="997.15" table:style-name="ce30">
            <text:p>99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7.3.2.4.2</text:p>
          </table:table-cell>
          <table:table-cell office:value-type="string" table:style-name="ce13">
            <text:p>APOIOS ZONAIS DE CARACTER AGROAMBIENTAL - MANUT.ROTAÇÃO DE SEQUEIRO CEREAL-POUSIO - AZ CASTRO VERDE</text:p>
          </table:table-cell>
          <table:table-cell office:value-type="string" table:style-name="ce30">
            <text:p>≤3</text:p>
          </table:table-cell>
          <table:table-cell office:value-type="float" office:value="43.63" table:style-name="ce30">
            <text:p>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314.53999999999996" table:style-name="ce30">
            <text:p>31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39" table:style-name="ce30">
            <text:p>39</text:p>
          </table:table-cell>
          <table:table-cell office:value-type="float" office:value="1090.8600000000001" table:style-name="ce30">
            <text:p>1 09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7" table:style-name="ce30">
            <text:p>7</text:p>
          </table:table-cell>
          <table:table-cell office:value-type="float" office:value="649.01999999999987" table:style-name="ce30">
            <text:p>64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384" table:style-name="ce30">
            <text:p>384</text:p>
          </table:table-cell>
          <table:table-cell office:value-type="float" office:value="2852.6799999999994" table:style-name="ce30">
            <text:p>2 85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44" table:style-name="ce30">
            <text:p>44</text:p>
          </table:table-cell>
          <table:table-cell office:value-type="float" office:value="3846.6600000000003" table:style-name="ce30">
            <text:p>3 84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1" table:style-name="ce30">
            <text:p>11</text:p>
          </table:table-cell>
          <table:table-cell table:style-name="ce30"/>
          <table:table-cell office:value-type="float" office:value="935.65000000000009" table:style-name="ce31">
            <text:p>93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12.2</text:p>
          </table:table-cell>
          <table:table-cell office:value-type="string" table:style-name="ce13">
            <text:p>PAGAMENTOS NATURA 2000 NA FLORESTA</text:p>
          </table:table-cell>
          <table:table-cell office:value-type="string" table:style-name="ce30">
            <text:p>≤3</text:p>
          </table:table-cell>
          <table:table-cell office:value-type="float" office:value="4.76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15.1</text:p>
          </table:table-cell>
          <table:table-cell office:value-type="string" table:style-name="ce13">
            <text:p>PAGAMENTOS DE COMPROMISSOS SILVOAMBIENTAIS</text:p>
          </table:table-cell>
          <table:table-cell office:value-type="string" table:style-name="ce30">
            <text:p>≤3</text:p>
          </table:table-cell>
          <table:table-cell office:value-type="float" office:value="32.76" table:style-name="ce30">
            <text:p>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10" table:style-name="ce30">
            <text:p>110</text:p>
          </table:table-cell>
          <table:table-cell office:value-type="float" office:value="23128.43" table:style-name="ce30">
            <text:p>23 1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1" table:style-name="ce30">
            <text:p>51</text:p>
          </table:table-cell>
          <table:table-cell office:value-type="float" office:value="5258.93" table:style-name="ce30">
            <text:p>5 25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07" table:style-name="ce30">
            <text:p>107</text:p>
          </table:table-cell>
          <table:table-cell office:value-type="float" office:value="38945.610000000008" table:style-name="ce30">
            <text:p>38 94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64" table:style-name="ce30">
            <text:p>64</text:p>
          </table:table-cell>
          <table:table-cell office:value-type="float" office:value="14486.090000000002" table:style-name="ce30">
            <text:p>14 48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15" table:style-name="ce30">
            <text:p>15</text:p>
          </table:table-cell>
          <table:table-cell office:value-type="float" office:value="1619.0500000000004" table:style-name="ce30">
            <text:p>1 6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33" table:style-name="ce30">
            <text:p>33</text:p>
          </table:table-cell>
          <table:table-cell office:value-type="float" office:value="2241.88" table:style-name="ce30">
            <text:p>2 2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32" table:style-name="ce30">
            <text:p>32</text:p>
          </table:table-cell>
          <table:table-cell office:value-type="float" office:value="5878.4299999999994" table:style-name="ce30">
            <text:p>5 87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47" table:style-name="ce30">
            <text:p>247</text:p>
          </table:table-cell>
          <table:table-cell office:value-type="float" office:value="1333" table:style-name="ce30">
            <text:p>1 3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118" table:style-name="ce30">
            <text:p>118</text:p>
          </table:table-cell>
          <table:table-cell office:value-type="float" office:value="18391.379999999997" table:style-name="ce30">
            <text:p>18 39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6" table:style-name="ce30">
            <text:p>26</text:p>
          </table:table-cell>
          <table:table-cell table:style-name="ce30"/>
          <table:table-cell office:value-type="float" office:value="2177.4679999999998" table:style-name="ce31">
            <text:p>2 17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22" table:style-name="ce30">
            <text:p>122</text:p>
          </table:table-cell>
          <table:table-cell office:value-type="float" office:value="23842.399999999987" table:style-name="ce30">
            <text:p>23 8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57" table:style-name="ce30">
            <text:p>57</text:p>
          </table:table-cell>
          <table:table-cell office:value-type="float" office:value="7696.8199999999988" table:style-name="ce30">
            <text:p>7 69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95" table:style-name="ce30">
            <text:p>95</text:p>
          </table:table-cell>
          <table:table-cell office:value-type="float" office:value="24684.120000000006" table:style-name="ce30">
            <text:p>24 68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00" table:style-name="ce30">
            <text:p>200</text:p>
          </table:table-cell>
          <table:table-cell office:value-type="float" office:value="23449.930000000015" table:style-name="ce30">
            <text:p>23 45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30" table:style-name="ce30">
            <text:p>30</text:p>
          </table:table-cell>
          <table:table-cell office:value-type="float" office:value="1804.82" table:style-name="ce30">
            <text:p>1 80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9" table:style-name="ce30">
            <text:p>29</text:p>
          </table:table-cell>
          <table:table-cell office:value-type="float" office:value="523.97000000000014" table:style-name="ce30">
            <text:p>5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19" table:style-name="ce30">
            <text:p>19</text:p>
          </table:table-cell>
          <table:table-cell office:value-type="float" office:value="1421.9900000000005" table:style-name="ce30">
            <text:p>1 4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27" table:style-name="ce30">
            <text:p>227</text:p>
          </table:table-cell>
          <table:table-cell office:value-type="float" office:value="1111.4199999999996" table:style-name="ce30">
            <text:p>1 1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143" table:style-name="ce30">
            <text:p>143</text:p>
          </table:table-cell>
          <table:table-cell office:value-type="float" office:value="19803.300000000007" table:style-name="ce30">
            <text:p>19 80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3" table:style-name="ce30">
            <text:p>23</text:p>
          </table:table-cell>
          <table:table-cell table:style-name="ce30"/>
          <table:table-cell office:value-type="float" office:value="1132.3579999999999" table:style-name="ce31">
            <text:p>1 13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29" table:style-name="ce30">
            <text:p>29</text:p>
          </table:table-cell>
          <table:table-cell office:value-type="float" office:value="3937.09" table:style-name="ce30">
            <text:p>3 9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7" table:style-name="ce30">
            <text:p>17</text:p>
          </table:table-cell>
          <table:table-cell office:value-type="float" office:value="10778.86" table:style-name="ce30">
            <text:p>10 77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6" table:style-name="ce30">
            <text:p>16</text:p>
          </table:table-cell>
          <table:table-cell office:value-type="float" office:value="8267.5" table:style-name="ce30">
            <text:p>8 26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13" table:style-name="ce30">
            <text:p>13</text:p>
          </table:table-cell>
          <table:table-cell office:value-type="float" office:value="2637.49" table:style-name="ce30">
            <text:p>2 6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55.18" table:style-name="ce30">
            <text:p>5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1" table:style-name="ce30">
            <text:p>11</text:p>
          </table:table-cell>
          <table:table-cell office:value-type="float" office:value="405.71000000000004" table:style-name="ce30">
            <text:p>40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4" table:style-name="ce30">
            <text:p>4</text:p>
          </table:table-cell>
          <table:table-cell office:value-type="float" office:value="310.75" table:style-name="ce30">
            <text:p>31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97" table:style-name="ce30">
            <text:p>97</text:p>
          </table:table-cell>
          <table:table-cell office:value-type="float" office:value="773.02" table:style-name="ce30">
            <text:p>77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7.7.1.1</text:p>
          </table:table-cell>
          <table:table-cell office:value-type="string" table:style-name="ce13">
            <text:p>PASTOREIO EXTENSIVO - APOIO A MANUTENÇÃO DE LAMEIROS DE ALTO VALOR NATURAL - REGADIO</text:p>
          </table:table-cell>
          <table:table-cell office:value-type="string" table:style-name="ce30">
            <text:p>≤3</text:p>
          </table:table-cell>
          <table:table-cell office:value-type="float" office:value="3.3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7.7.1.2</text:p>
          </table:table-cell>
          <table:table-cell office:value-type="string" table:style-name="ce13">
            <text:p>PASTOREIO EXTENSIVO - APOIO A MANUTENÇÃO DE LAMEIROS DE ALTO VALOR NATURAL - SEQUEIRO</text:p>
          </table:table-cell>
          <table:table-cell office:value-type="string" table:style-name="ce30">
            <text:p>≤3</text:p>
          </table:table-cell>
          <table:table-cell office:value-type="float" office:value="4.6900000000000004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41" table:style-name="ce30">
            <text:p>41</text:p>
          </table:table-cell>
          <table:table-cell office:value-type="float" office:value="8866.09" table:style-name="ce30">
            <text:p>8 86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7.7.3</text:p>
          </table:table-cell>
          <table:table-cell office:value-type="string" table:style-name="ce13">
            <text:p>PASTOREIO EXTENSIVO - APOIO A PROTEÇÃO DO LOBO IBERICO</text:p>
          </table:table-cell>
          <table:table-cell office:value-type="string" table:style-name="ce30">
            <text:p>≤3</text:p>
          </table:table-cell>
          <table:table-cell office:value-type="float" office:value="9.5299999999999994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2" table:style-name="ce30">
            <text:p>12</text:p>
          </table:table-cell>
          <table:table-cell table:style-name="ce30"/>
          <table:table-cell office:value-type="float" office:value="711.15" table:style-name="ce31">
            <text:p>7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1" table:style-name="ce30">
            <text:p>41</text:p>
          </table:table-cell>
          <table:table-cell office:value-type="float" office:value="4888.18" table:style-name="ce30">
            <text:p>4 88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6" table:style-name="ce30">
            <text:p>16</text:p>
          </table:table-cell>
          <table:table-cell office:value-type="float" office:value="2566.5299999999997" table:style-name="ce30">
            <text:p>2 56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0" table:style-name="ce30">
            <text:p>30</text:p>
          </table:table-cell>
          <table:table-cell office:value-type="float" office:value="4857.4299999999985" table:style-name="ce30">
            <text:p>4 8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96" table:style-name="ce30">
            <text:p>96</text:p>
          </table:table-cell>
          <table:table-cell office:value-type="float" office:value="9616.9899999999961" table:style-name="ce30">
            <text:p>9 61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46.71" table:style-name="ce30">
            <text:p>4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8" table:style-name="ce30">
            <text:p>18</text:p>
          </table:table-cell>
          <table:table-cell office:value-type="float" office:value="252.88" table:style-name="ce30">
            <text:p>25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8" table:style-name="ce30">
            <text:p>8</text:p>
          </table:table-cell>
          <table:table-cell office:value-type="float" office:value="157.07999999999998" table:style-name="ce30">
            <text:p>1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208" table:style-name="ce30">
            <text:p>208</text:p>
          </table:table-cell>
          <table:table-cell office:value-type="float" office:value="1033.3100000000002" table:style-name="ce30">
            <text:p>1 0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23" table:style-name="ce30">
            <text:p>23</text:p>
          </table:table-cell>
          <table:table-cell office:value-type="float" office:value="2218.7700000000004" table:style-name="ce30">
            <text:p>2 21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7" table:style-name="ce30">
            <text:p>17</text:p>
          </table:table-cell>
          <table:table-cell table:style-name="ce30"/>
          <table:table-cell office:value-type="float" office:value="1197.4000000000001" table:style-name="ce31">
            <text:p>1 1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61" table:style-name="ce30">
            <text:p>61</text:p>
          </table:table-cell>
          <table:table-cell office:value-type="float" office:value="8129.4899999999961" table:style-name="ce30">
            <text:p>8 1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8" table:style-name="ce30">
            <text:p>18</text:p>
          </table:table-cell>
          <table:table-cell office:value-type="float" office:value="1579.37" table:style-name="ce30">
            <text:p>1 57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4" table:style-name="ce30">
            <text:p>24</text:p>
          </table:table-cell>
          <table:table-cell office:value-type="float" office:value="5427.53" table:style-name="ce30">
            <text:p>5 4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5" table:style-name="ce30">
            <text:p>5</text:p>
          </table:table-cell>
          <table:table-cell office:value-type="float" office:value="179.77999999999997" table:style-name="ce30">
            <text:p>18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float" office:value="10" table:style-name="ce30">
            <text:p>10</text:p>
          </table:table-cell>
          <table:table-cell office:value-type="float" office:value="749.72" table:style-name="ce30">
            <text:p>75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33" table:style-name="ce30">
            <text:p>33</text:p>
          </table:table-cell>
          <table:table-cell office:value-type="float" office:value="1336.8500000000001" table:style-name="ce30">
            <text:p>1 33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9" table:style-name="ce30">
            <text:p>9</text:p>
          </table:table-cell>
          <table:table-cell office:value-type="float" office:value="1029.21" table:style-name="ce30">
            <text:p>1 0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320" table:style-name="ce30">
            <text:p>320</text:p>
          </table:table-cell>
          <table:table-cell office:value-type="float" office:value="1934.3900000000012" table:style-name="ce30">
            <text:p>1 9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47" table:style-name="ce30">
            <text:p>47</text:p>
          </table:table-cell>
          <table:table-cell office:value-type="float" office:value="4809.4900000000007" table:style-name="ce30">
            <text:p>4 80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21" table:style-name="ce30">
            <text:p>21</text:p>
          </table:table-cell>
          <table:table-cell table:style-name="ce30"/>
          <table:table-cell office:value-type="float" office:value="419.5" table:style-name="ce31">
            <text:p>4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0" table:style-name="ce30">
            <text:p>30</text:p>
          </table:table-cell>
          <table:table-cell office:value-type="float" office:value="4532.76" table:style-name="ce30">
            <text:p>4 53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8" table:style-name="ce30">
            <text:p>18</text:p>
          </table:table-cell>
          <table:table-cell office:value-type="float" office:value="3257.32" table:style-name="ce30">
            <text:p>3 25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1" table:style-name="ce30">
            <text:p>31</text:p>
          </table:table-cell>
          <table:table-cell office:value-type="float" office:value="7598.38" table:style-name="ce30">
            <text:p>7 59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string" table:style-name="ce30">
            <text:p>≤3</text:p>
          </table:table-cell>
          <table:table-cell office:value-type="float" office:value="321.33999999999997" table:style-name="ce30">
            <text:p>3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422.87" table:style-name="ce30">
            <text:p>4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23" table:style-name="ce30">
            <text:p>23</text:p>
          </table:table-cell>
          <table:table-cell office:value-type="float" office:value="598.45000000000005" table:style-name="ce30">
            <text:p>59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13" table:style-name="ce30">
            <text:p>13</text:p>
          </table:table-cell>
          <table:table-cell office:value-type="float" office:value="1335.78" table:style-name="ce30">
            <text:p>1 33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70" table:style-name="ce30">
            <text:p>170</text:p>
          </table:table-cell>
          <table:table-cell office:value-type="float" office:value="928.51999999999941" table:style-name="ce30">
            <text:p>9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7.6.1.3</text:p>
          </table:table-cell>
          <table:table-cell office:value-type="string" table:style-name="ce13">
            <text:p>CULTURAS PERMANENTES TRADICIONAIS - POMAR TRADICIONAL DE SEQUEIRO DO ALGARVE</text:p>
          </table:table-cell>
          <table:table-cell office:value-type="string" table:style-name="ce30">
            <text:p>≤3</text:p>
          </table:table-cell>
          <table:table-cell office:value-type="float" office:value="1.91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32" table:style-name="ce30">
            <text:p>32</text:p>
          </table:table-cell>
          <table:table-cell office:value-type="float" office:value="4223.92" table:style-name="ce30">
            <text:p>4 2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float" office:value="479.8" table:style-name="ce31">
            <text:p>48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45" table:style-name="ce30">
            <text:p>45</text:p>
          </table:table-cell>
          <table:table-cell office:value-type="float" office:value="6649.2499999999991" table:style-name="ce30">
            <text:p>6 64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7" table:style-name="ce30">
            <text:p>17</text:p>
          </table:table-cell>
          <table:table-cell office:value-type="float" office:value="2996.0499999999993" table:style-name="ce30">
            <text:p>2 99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34" table:style-name="ce30">
            <text:p>34</text:p>
          </table:table-cell>
          <table:table-cell office:value-type="float" office:value="4461.97" table:style-name="ce30">
            <text:p>4 4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64" table:style-name="ce30">
            <text:p>64</text:p>
          </table:table-cell>
          <table:table-cell office:value-type="float" office:value="4541.840000000002" table:style-name="ce30">
            <text:p>4 5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67.72" table:style-name="ce30">
            <text:p>6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1" table:style-name="ce30">
            <text:p>11</text:p>
          </table:table-cell>
          <table:table-cell office:value-type="float" office:value="832.12999999999977" table:style-name="ce30">
            <text:p>8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float" office:value="6" table:style-name="ce30">
            <text:p>6</text:p>
          </table:table-cell>
          <table:table-cell office:value-type="float" office:value="956.27999999999986" table:style-name="ce30">
            <text:p>9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322" table:style-name="ce30">
            <text:p>322</text:p>
          </table:table-cell>
          <table:table-cell office:value-type="float" office:value="1223.5499999999993" table:style-name="ce30">
            <text:p>1 22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31" table:style-name="ce30">
            <text:p>31</text:p>
          </table:table-cell>
          <table:table-cell office:value-type="float" office:value="3861.9699999999993" table:style-name="ce30">
            <text:p>3 86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223.9" table:style-name="ce31">
            <text:p>22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ENDAS NOVAS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11" table:style-name="ce30">
            <text:p>11</text:p>
          </table:table-cell>
          <table:table-cell office:value-type="float" office:value="3574.6799999999994" table:style-name="ce30">
            <text:p>3 57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ENDAS NOVAS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4" table:style-name="ce30">
            <text:p>4</text:p>
          </table:table-cell>
          <table:table-cell office:value-type="float" office:value="270.72000000000003" table:style-name="ce30">
            <text:p>27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ENDAS NOVAS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1" table:style-name="ce30">
            <text:p>11</text:p>
          </table:table-cell>
          <table:table-cell office:value-type="float" office:value="2212.8099999999995" table:style-name="ce30">
            <text:p>2 2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ENDAS NOVAS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5" table:style-name="ce30">
            <text:p>5</text:p>
          </table:table-cell>
          <table:table-cell office:value-type="float" office:value="401.06999999999994" table:style-name="ce30">
            <text:p>40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ENDAS NOVAS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5" table:style-name="ce30">
            <text:p>5</text:p>
          </table:table-cell>
          <table:table-cell office:value-type="float" office:value="134.16999999999999" table:style-name="ce30">
            <text:p>1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ENDAS NOVAS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45.22" table:style-name="ce30">
            <text:p>14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ENDAS NOVAS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0" table:style-name="ce30">
            <text:p>10</text:p>
          </table:table-cell>
          <table:table-cell office:value-type="float" office:value="73.029999999999987" table:style-name="ce30">
            <text:p>7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ENDAS NOVAS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12" table:style-name="ce30">
            <text:p>12</text:p>
          </table:table-cell>
          <table:table-cell office:value-type="float" office:value="1729.9199999999998" table:style-name="ce30">
            <text:p>1 7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ENDAS NOVAS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4" table:style-name="ce30">
            <text:p>34</text:p>
          </table:table-cell>
          <table:table-cell office:value-type="float" office:value="7752.5599999999986" table:style-name="ce30">
            <text:p>7 75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7" table:style-name="ce30">
            <text:p>7</text:p>
          </table:table-cell>
          <table:table-cell office:value-type="float" office:value="2168.54" table:style-name="ce30">
            <text:p>2 16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20" table:style-name="ce30">
            <text:p>20</text:p>
          </table:table-cell>
          <table:table-cell office:value-type="float" office:value="5943.79" table:style-name="ce30">
            <text:p>5 94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21" table:style-name="ce30">
            <text:p>21</text:p>
          </table:table-cell>
          <table:table-cell office:value-type="float" office:value="6498.61" table:style-name="ce30">
            <text:p>6 49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2">
            <text:p>7.3.2.4.2</text:p>
          </table:table-cell>
          <table:table-cell office:value-type="string" table:style-name="ce13">
            <text:p>APOIOS ZONAIS DE CARACTER AGROAMBIENTAL - MANUT.ROTAÇÃO DE SEQUEIRO CEREAL-POUSIO - AZ CASTRO VERDE</text:p>
          </table:table-cell>
          <table:table-cell office:value-type="string" table:style-name="ce30">
            <text:p>≤3</text:p>
          </table:table-cell>
          <table:table-cell office:value-type="float" office:value="66.28" table:style-name="ce30">
            <text:p>6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2">
            <text:p>7.4.1</text:p>
          </table:table-cell>
          <table:table-cell office:value-type="string" table:style-name="ce13">
            <text:p>CONSERVAÇÃO DO SOLO - SEMENTEIRA DIRETA OU MOBILIZAC?O NA LINHA</text:p>
          </table:table-cell>
          <table:table-cell office:value-type="string" table:style-name="ce30">
            <text:p>≤3</text:p>
          </table:table-cell>
          <table:table-cell office:value-type="float" office:value="58.47" table:style-name="ce30">
            <text:p>5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5" table:style-name="ce30">
            <text:p>5</text:p>
          </table:table-cell>
          <table:table-cell office:value-type="float" office:value="54.17" table:style-name="ce30">
            <text:p>5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377.69" table:style-name="ce30">
            <text:p>37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09" table:style-name="ce30">
            <text:p>109</text:p>
          </table:table-cell>
          <table:table-cell office:value-type="float" office:value="455.53000000000026" table:style-name="ce30">
            <text:p>4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40" table:style-name="ce30">
            <text:p>40</text:p>
          </table:table-cell>
          <table:table-cell office:value-type="float" office:value="6331.9000000000015" table:style-name="ce30">
            <text:p>6 33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11" table:style-name="ce30">
            <text:p>11</text:p>
          </table:table-cell>
          <table:table-cell table:style-name="ce30"/>
          <table:table-cell office:value-type="float" office:value="805.39999999999986" table:style-name="ce31">
            <text:p>8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LA VICOSA</text:p>
          </table:table-cell>
          <table:table-cell office:value-type="string" table:style-name="ce12">
            <text:p>7.1.1</text:p>
          </table:table-cell>
          <table:table-cell office:value-type="string" table:style-name="ce18">
            <text:p>CONVERSÃO PARA AGRICULTURA BIOLOGICA</text:p>
          </table:table-cell>
          <table:table-cell office:value-type="float" office:value="38" table:style-name="ce30">
            <text:p>38</text:p>
          </table:table-cell>
          <table:table-cell office:value-type="float" office:value="5175.8599999999988" table:style-name="ce30">
            <text:p>5 17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LA VICOSA</text:p>
          </table:table-cell>
          <table:table-cell office:value-type="string" table:style-name="ce12">
            <text:p>7.1.2</text:p>
          </table:table-cell>
          <table:table-cell office:value-type="string" table:style-name="ce13">
            <text:p>MANUTENÇÃO EM <text:s/>AGRICULTURA BIOLOGICA</text:p>
          </table:table-cell>
          <table:table-cell office:value-type="float" office:value="17" table:style-name="ce30">
            <text:p>17</text:p>
          </table:table-cell>
          <table:table-cell office:value-type="float" office:value="1797.43" table:style-name="ce30">
            <text:p>1 79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LA VICOSA</text:p>
          </table:table-cell>
          <table:table-cell office:value-type="string" table:style-name="ce12">
            <text:p>7.2.1</text:p>
          </table:table-cell>
          <table:table-cell office:value-type="string" table:style-name="ce13">
            <text:p>PRODUÇÃO INTEGRADA</text:p>
          </table:table-cell>
          <table:table-cell office:value-type="float" office:value="17" table:style-name="ce30">
            <text:p>17</text:p>
          </table:table-cell>
          <table:table-cell office:value-type="float" office:value="3027.9399999999996" table:style-name="ce30">
            <text:p>3 02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LA VICOSA</text:p>
          </table:table-cell>
          <table:table-cell office:value-type="string" table:style-name="ce12">
            <text:p>7.3.1</text:p>
          </table:table-cell>
          <table:table-cell office:value-type="string" table:style-name="ce13">
            <text:p>PAGAMENTOS NATURA</text:p>
          </table:table-cell>
          <table:table-cell office:value-type="float" office:value="4" table:style-name="ce30">
            <text:p>4</text:p>
          </table:table-cell>
          <table:table-cell office:value-type="float" office:value="366.69" table:style-name="ce30">
            <text:p>36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LA VICOSA</text:p>
          </table:table-cell>
          <table:table-cell office:value-type="string" table:style-name="ce12">
            <text:p>7.4.2</text:p>
          </table:table-cell>
          <table:table-cell office:value-type="string" table:style-name="ce13">
            <text:p>CONSERVAÇÃO DO SOLO - ENRELVAMENTO DA ENTRELINHA DE CULTURAS PERMANENTES</text:p>
          </table:table-cell>
          <table:table-cell office:value-type="float" office:value="15" table:style-name="ce30">
            <text:p>15</text:p>
          </table:table-cell>
          <table:table-cell office:value-type="float" office:value="144.82" table:style-name="ce30">
            <text:p>14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LA VICOSA</text:p>
          </table:table-cell>
          <table:table-cell office:value-type="string" table:style-name="ce12">
            <text:p>7.5.1</text:p>
          </table:table-cell>
          <table:table-cell office:value-type="string" table:style-name="ce13">
            <text:p>USO EFICIENTE DA AGUA NA AGRICULTURA</text:p>
          </table:table-cell>
          <table:table-cell office:value-type="string" table:style-name="ce30">
            <text:p>≤3</text:p>
          </table:table-cell>
          <table:table-cell office:value-type="float" office:value="123.01" table:style-name="ce30">
            <text:p>12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LA VICOSA</text:p>
          </table:table-cell>
          <table:table-cell office:value-type="string" table:style-name="ce12">
            <text:p>7.6.1.1</text:p>
          </table:table-cell>
          <table:table-cell office:value-type="string" table:style-name="ce13">
            <text:p>CULTURAS PERMANENTES TRADICIONAIS - OLIVAL TRADICIONAL</text:p>
          </table:table-cell>
          <table:table-cell office:value-type="float" office:value="111" table:style-name="ce30">
            <text:p>111</text:p>
          </table:table-cell>
          <table:table-cell office:value-type="float" office:value="656.02000000000021" table:style-name="ce30">
            <text:p>65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LA VICOSA</text:p>
          </table:table-cell>
          <table:table-cell office:value-type="string" table:style-name="ce12">
            <text:p>7.7.2</text:p>
          </table:table-cell>
          <table:table-cell office:value-type="string" table:style-name="ce13">
            <text:p>PASTOREIO EXTENSIVO - MONTADO</text:p>
          </table:table-cell>
          <table:table-cell office:value-type="float" office:value="29" table:style-name="ce30">
            <text:p>29</text:p>
          </table:table-cell>
          <table:table-cell office:value-type="float" office:value="2813.54" table:style-name="ce30">
            <text:p>2 8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LA VICOSA</text:p>
          </table:table-cell>
          <table:table-cell office:value-type="string" table:style-name="ce12">
            <text:p>7.8.1</text:p>
          </table:table-cell>
          <table:table-cell office:value-type="string" table:style-name="ce13">
            <text:p>RECURSOS GENETICOS - MANUTENÇÃO DE RAÇAS AUTOCTONES AMEAÇADAS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680.4" table:style-name="ce31">
            <text:p>68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CALHETA (MADEIRA)</text:p>
          </table:table-cell>
          <table:table-cell office:value-type="string" table:style-name="ce12">
            <text:p>10.1.1</text:p>
          </table:table-cell>
          <table:table-cell office:value-type="string" table:style-name="ce13">
            <text:p>MANUTENÇÃO DE MUROS DE SUPORTE DE TERRAS</text:p>
          </table:table-cell>
          <table:table-cell office:value-type="float" office:value="39" table:style-name="ce30">
            <text:p>39</text:p>
          </table:table-cell>
          <table:table-cell office:value-type="float" office:value="21.08" table:style-name="ce30">
            <text:p>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CALHETA (MADEIRA)</text:p>
          </table:table-cell>
          <table:table-cell office:value-type="string" table:style-name="ce12">
            <text:p>10.1.2</text:p>
          </table:table-cell>
          <table:table-cell office:value-type="string" table:style-name="ce13">
            <text:p>PRESERVAÇÃO DE POMARES DE FRUTOS FRESCOS E VINHAS TRADICIONAIS</text:p>
          </table:table-cell>
          <table:table-cell office:value-type="float" office:value="12" table:style-name="ce30">
            <text:p>12</text:p>
          </table:table-cell>
          <table:table-cell office:value-type="float" office:value="13.600000000000001" table:style-name="ce30">
            <text:p>1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CALHETA (MADEIRA)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CONVERSÃO PARA A AGRICULTURA BIOLOGICA - RAM</text:p>
          </table:table-cell>
          <table:table-cell office:value-type="float" office:value="7" table:style-name="ce30">
            <text:p>7</text:p>
          </table:table-cell>
          <table:table-cell office:value-type="float" office:value="8.57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CALHETA (MADEIRA)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MANUTENÇÃO EM AGRICULTURA BIOLOGICA - RAM</text:p>
          </table:table-cell>
          <table:table-cell office:value-type="float" office:value="9" table:style-name="ce30">
            <text:p>9</text:p>
          </table:table-cell>
          <table:table-cell office:value-type="float" office:value="7.6400000000000006" table:style-name="ce30">
            <text:p>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CALHETA (MADEIRA)</text:p>
          </table:table-cell>
          <table:table-cell office:value-type="string" table:style-name="ce12">
            <text:p>12.2</text:p>
          </table:table-cell>
          <table:table-cell office:value-type="string" table:style-name="ce13">
            <text:p>PAGAMENTOS NATURA 2000 NA FLORESTA</text:p>
          </table:table-cell>
          <table:table-cell office:value-type="string" table:style-name="ce30">
            <text:p>≤3</text:p>
          </table:table-cell>
          <table:table-cell office:value-type="float" office:value="2.31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CALHETA (MADEIRA)</text:p>
          </table:table-cell>
          <table:table-cell office:value-type="string" table:style-name="ce12">
            <text:p>15.1</text:p>
          </table:table-cell>
          <table:table-cell office:value-type="string" table:style-name="ce13">
            <text:p>PAGAMENTOS DE COMPROMISSOS SILVOAMBIENTAIS</text:p>
          </table:table-cell>
          <table:table-cell office:value-type="string" table:style-name="ce30">
            <text:p>≤3</text:p>
          </table:table-cell>
          <table:table-cell office:value-type="float" office:value="28.84" table:style-name="ce30">
            <text:p>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RTO SANTO</text:p>
          </table:table-cell>
          <table:table-cell office:value-type="string" table:style-name="ce12">
            <text:p>10.1.1</text:p>
          </table:table-cell>
          <table:table-cell office:value-type="string" table:style-name="ce13">
            <text:p>MANUTENÇÃO DE MUROS DE SUPORTE DE TERRAS</text:p>
          </table:table-cell>
          <table:table-cell office:value-type="string" table:style-name="ce30">
            <text:p>≤3</text:p>
          </table:table-cell>
          <table:table-cell office:value-type="float" office:value="0.29000000000000004" table:style-name="ce32">
            <text:p>0,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RTO SANTO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CONVERSÃO PARA A AGRICULTURA BIOLOGICA - RAM</text:p>
          </table:table-cell>
          <table:table-cell office:value-type="string" table:style-name="ce30">
            <text:p>≤3</text:p>
          </table:table-cell>
          <table:table-cell office:value-type="float" office:value="1.03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RTO SANTO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MANUTENÇÃO EM AGRICULTURA BIOLOGICA - RAM</text:p>
          </table:table-cell>
          <table:table-cell office:value-type="string" table:style-name="ce30">
            <text:p>≤3</text:p>
          </table:table-cell>
          <table:table-cell office:value-type="float" office:value="0.5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CAMARA DE LOBOS</text:p>
          </table:table-cell>
          <table:table-cell office:value-type="string" table:style-name="ce12">
            <text:p>10.1.1</text:p>
          </table:table-cell>
          <table:table-cell office:value-type="string" table:style-name="ce13">
            <text:p>MANUTENÇÃO DE MUROS DE SUPORTE DE TERRAS</text:p>
          </table:table-cell>
          <table:table-cell office:value-type="float" office:value="287" table:style-name="ce30">
            <text:p>287</text:p>
          </table:table-cell>
          <table:table-cell office:value-type="float" office:value="96.810000000000031" table:style-name="ce30">
            <text:p>9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CAMARA DE LOBOS</text:p>
          </table:table-cell>
          <table:table-cell office:value-type="string" table:style-name="ce12">
            <text:p>10.1.2</text:p>
          </table:table-cell>
          <table:table-cell office:value-type="string" table:style-name="ce13">
            <text:p>PRESERVAÇÃO DE POMARES DE FRUTOS FRESCOS E VINHAS TRADICIONAIS</text:p>
          </table:table-cell>
          <table:table-cell office:value-type="float" office:value="12" table:style-name="ce30">
            <text:p>12</text:p>
          </table:table-cell>
          <table:table-cell office:value-type="float" office:value="9.1399999999999988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CAMARA DE LOBOS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CONVERSÃO PARA A AGRICULTURA BIOLOGICA - RAM</text:p>
          </table:table-cell>
          <table:table-cell office:value-type="string" table:style-name="ce30">
            <text:p>≤3</text:p>
          </table:table-cell>
          <table:table-cell office:value-type="float" office:value="0.99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CAMARA DE LOBOS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MANUTENÇÃO EM AGRICULTURA BIOLOGICA - RAM</text:p>
          </table:table-cell>
          <table:table-cell office:value-type="float" office:value="18" table:style-name="ce30">
            <text:p>18</text:p>
          </table:table-cell>
          <table:table-cell office:value-type="float" office:value="28.93000000000001" table:style-name="ce30">
            <text:p>2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CAMARA DE LOBOS</text:p>
          </table:table-cell>
          <table:table-cell office:value-type="string" table:style-name="ce12">
            <text:p>15.1</text:p>
          </table:table-cell>
          <table:table-cell office:value-type="string" table:style-name="ce13">
            <text:p>PAGAMENTOS DE COMPROMISSOS SILVOAMBIENTAIS</text:p>
          </table:table-cell>
          <table:table-cell office:value-type="string" table:style-name="ce30">
            <text:p>≤3</text:p>
          </table:table-cell>
          <table:table-cell office:value-type="float" office:value="31.07" table:style-name="ce30">
            <text:p>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FUNCHAL</text:p>
          </table:table-cell>
          <table:table-cell office:value-type="string" table:style-name="ce12">
            <text:p>10.1.1</text:p>
          </table:table-cell>
          <table:table-cell office:value-type="string" table:style-name="ce13">
            <text:p>MANUTENÇÃO DE MUROS DE SUPORTE DE TERRAS</text:p>
          </table:table-cell>
          <table:table-cell office:value-type="float" office:value="106" table:style-name="ce30">
            <text:p>106</text:p>
          </table:table-cell>
          <table:table-cell office:value-type="float" office:value="34.460000000000015" table:style-name="ce30">
            <text:p>34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FUNCHAL</text:p>
          </table:table-cell>
          <table:table-cell office:value-type="string" table:style-name="ce12">
            <text:p>10.1.2</text:p>
          </table:table-cell>
          <table:table-cell office:value-type="string" table:style-name="ce13">
            <text:p>PRESERVAÇÃO DE POMARES DE FRUTOS FRESCOS E VINHAS TRADICIONAIS</text:p>
          </table:table-cell>
          <table:table-cell office:value-type="float" office:value="11" table:style-name="ce30">
            <text:p>11</text:p>
          </table:table-cell>
          <table:table-cell office:value-type="float" office:value="5.2299999999999986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FUNCHAL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CONVERSÃO PARA A AGRICULTURA BIOLOGICA - RAM</text:p>
          </table:table-cell>
          <table:table-cell office:value-type="float" office:value="4" table:style-name="ce30">
            <text:p>4</text:p>
          </table:table-cell>
          <table:table-cell office:value-type="float" office:value="2.9899999999999998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FUNCHAL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MANUTENÇÃO EM AGRICULTURA BIOLOGICA - RAM</text:p>
          </table:table-cell>
          <table:table-cell office:value-type="float" office:value="22" table:style-name="ce30">
            <text:p>22</text:p>
          </table:table-cell>
          <table:table-cell office:value-type="float" office:value="12.6" table:style-name="ce30">
            <text:p>1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FUNCHAL</text:p>
          </table:table-cell>
          <table:table-cell office:value-type="string" table:style-name="ce12">
            <text:p>15.1</text:p>
          </table:table-cell>
          <table:table-cell office:value-type="string" table:style-name="ce13">
            <text:p>PAGAMENTOS DE COMPROMISSOS SILVOAMBIENTAIS</text:p>
          </table:table-cell>
          <table:table-cell office:value-type="float" office:value="8" table:style-name="ce30">
            <text:p>8</text:p>
          </table:table-cell>
          <table:table-cell office:value-type="float" office:value="120.93" table:style-name="ce30">
            <text:p>1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MACHICO</text:p>
          </table:table-cell>
          <table:table-cell office:value-type="string" table:style-name="ce12">
            <text:p>10.1.1</text:p>
          </table:table-cell>
          <table:table-cell office:value-type="string" table:style-name="ce13">
            <text:p>MANUTENÇÃO DE MUROS DE SUPORTE DE TERRAS</text:p>
          </table:table-cell>
          <table:table-cell office:value-type="float" office:value="79" table:style-name="ce30">
            <text:p>79</text:p>
          </table:table-cell>
          <table:table-cell office:value-type="float" office:value="21.499999999999993" table:style-name="ce30">
            <text:p>2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MACHICO</text:p>
          </table:table-cell>
          <table:table-cell office:value-type="string" table:style-name="ce12">
            <text:p>10.1.2</text:p>
          </table:table-cell>
          <table:table-cell office:value-type="string" table:style-name="ce13">
            <text:p>PRESERVAÇÃO DE POMARES DE FRUTOS FRESCOS E VINHAS TRADICIONAIS</text:p>
          </table:table-cell>
          <table:table-cell office:value-type="float" office:value="4" table:style-name="ce30">
            <text:p>4</text:p>
          </table:table-cell>
          <table:table-cell office:value-type="float" office:value="1.77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MACHICO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CONVERSÃO PARA A AGRICULTURA BIOLOGICA - RAM</text:p>
          </table:table-cell>
          <table:table-cell office:value-type="string" table:style-name="ce30">
            <text:p>≤3</text:p>
          </table:table-cell>
          <table:table-cell office:value-type="float" office:value="0.84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MACHICO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MANUTENÇÃO EM AGRICULTURA BIOLOGICA - RAM</text:p>
          </table:table-cell>
          <table:table-cell office:value-type="float" office:value="4" table:style-name="ce30">
            <text:p>4</text:p>
          </table:table-cell>
          <table:table-cell office:value-type="float" office:value="6.4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NTA DO SOL</text:p>
          </table:table-cell>
          <table:table-cell office:value-type="string" table:style-name="ce12">
            <text:p>10.1.1</text:p>
          </table:table-cell>
          <table:table-cell office:value-type="string" table:style-name="ce13">
            <text:p>MANUTENÇÃO DE MUROS DE SUPORTE DE TERRAS</text:p>
          </table:table-cell>
          <table:table-cell office:value-type="float" office:value="91" table:style-name="ce30">
            <text:p>91</text:p>
          </table:table-cell>
          <table:table-cell office:value-type="float" office:value="30.520000000000017" table:style-name="ce30">
            <text:p>3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NTA DO SOL</text:p>
          </table:table-cell>
          <table:table-cell office:value-type="string" table:style-name="ce12">
            <text:p>10.1.2</text:p>
          </table:table-cell>
          <table:table-cell office:value-type="string" table:style-name="ce13">
            <text:p>PRESERVAÇÃO DE POMARES DE FRUTOS FRESCOS E VINHAS TRADICIONAIS</text:p>
          </table:table-cell>
          <table:table-cell office:value-type="float" office:value="6" table:style-name="ce30">
            <text:p>6</text:p>
          </table:table-cell>
          <table:table-cell office:value-type="float" office:value="2.7299999999999995" table:style-name="ce30">
            <text:p>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NTA DO SOL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CONVERSÃO PARA A AGRICULTURA BIOLOGICA - RAM</text:p>
          </table:table-cell>
          <table:table-cell office:value-type="float" office:value="5" table:style-name="ce30">
            <text:p>5</text:p>
          </table:table-cell>
          <table:table-cell office:value-type="float" office:value="2.12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NTA DO SOL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MANUTENÇÃO EM AGRICULTURA BIOLOGICA - RAM</text:p>
          </table:table-cell>
          <table:table-cell office:value-type="float" office:value="10" table:style-name="ce30">
            <text:p>10</text:p>
          </table:table-cell>
          <table:table-cell office:value-type="float" office:value="4.5199999999999996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NTA DO SOL</text:p>
          </table:table-cell>
          <table:table-cell office:value-type="string" table:style-name="ce12">
            <text:p>12.2</text:p>
          </table:table-cell>
          <table:table-cell office:value-type="string" table:style-name="ce13">
            <text:p>PAGAMENTOS NATURA 2000 NA FLORESTA</text:p>
          </table:table-cell>
          <table:table-cell office:value-type="string" table:style-name="ce30">
            <text:p>≤3</text:p>
          </table:table-cell>
          <table:table-cell office:value-type="float" office:value="38.17" table:style-name="ce30">
            <text:p>38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NTA DO SOL</text:p>
          </table:table-cell>
          <table:table-cell office:value-type="string" table:style-name="ce12">
            <text:p>15.1</text:p>
          </table:table-cell>
          <table:table-cell office:value-type="string" table:style-name="ce13">
            <text:p>PAGAMENTOS DE COMPROMISSOS SILVOAMBIENTAIS</text:p>
          </table:table-cell>
          <table:table-cell office:value-type="string" table:style-name="ce30">
            <text:p>≤3</text:p>
          </table:table-cell>
          <table:table-cell office:value-type="float" office:value="359.27" table:style-name="ce30">
            <text:p>35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RTO MONIZ</text:p>
          </table:table-cell>
          <table:table-cell office:value-type="string" table:style-name="ce12">
            <text:p>10.1.1</text:p>
          </table:table-cell>
          <table:table-cell office:value-type="string" table:style-name="ce13">
            <text:p>MANUTENÇÃO DE MUROS DE SUPORTE DE TERRAS</text:p>
          </table:table-cell>
          <table:table-cell office:value-type="float" office:value="40" table:style-name="ce30">
            <text:p>40</text:p>
          </table:table-cell>
          <table:table-cell office:value-type="float" office:value="15.8" table:style-name="ce30">
            <text:p>1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RTO MONIZ</text:p>
          </table:table-cell>
          <table:table-cell office:value-type="string" table:style-name="ce12">
            <text:p>10.1.2</text:p>
          </table:table-cell>
          <table:table-cell office:value-type="string" table:style-name="ce13">
            <text:p>PRESERVAÇÃO DE POMARES DE FRUTOS FRESCOS E VINHAS TRADICIONAIS</text:p>
          </table:table-cell>
          <table:table-cell office:value-type="string" table:style-name="ce30">
            <text:p>≤3</text:p>
          </table:table-cell>
          <table:table-cell office:value-type="float" office:value="0.16" table:style-name="ce32">
            <text:p>0,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RTO MONIZ</text:p>
          </table:table-cell>
          <table:table-cell office:value-type="string" table:style-name="ce12">
            <text:p>10.1.3</text:p>
          </table:table-cell>
          <table:table-cell office:value-type="string" table:style-name="ce13">
            <text:p>PROTEÇÃO E REFORCO DA BIODIVERSIDADE</text:p>
          </table:table-cell>
          <table:table-cell office:value-type="string" table:style-name="ce30">
            <text:p>≤3</text:p>
          </table:table-cell>
          <table:table-cell office:value-type="float" office:value="0.89000000000000012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RTO MONIZ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CONVERSÃO PARA A AGRICULTURA BIOLOGICA - RAM</text:p>
          </table:table-cell>
          <table:table-cell office:value-type="string" table:style-name="ce30">
            <text:p>≤3</text:p>
          </table:table-cell>
          <table:table-cell office:value-type="float" office:value="0.5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RTO MONIZ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MANUTENÇÃO EM AGRICULTURA BIOLOGICA - RAM</text:p>
          </table:table-cell>
          <table:table-cell office:value-type="string" table:style-name="ce30">
            <text:p>≤3</text:p>
          </table:table-cell>
          <table:table-cell office:value-type="float" office:value="1.1499999999999999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RIBEIRA BRAVA</text:p>
          </table:table-cell>
          <table:table-cell office:value-type="string" table:style-name="ce12">
            <text:p>10.1.1</text:p>
          </table:table-cell>
          <table:table-cell office:value-type="string" table:style-name="ce13">
            <text:p>MANUTENÇÃO DE MUROS DE SUPORTE DE TERRAS</text:p>
          </table:table-cell>
          <table:table-cell office:value-type="float" office:value="106" table:style-name="ce30">
            <text:p>106</text:p>
          </table:table-cell>
          <table:table-cell office:value-type="float" office:value="42.410000000000018" table:style-name="ce30">
            <text:p>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RIBEIRA BRAVA</text:p>
          </table:table-cell>
          <table:table-cell office:value-type="string" table:style-name="ce12">
            <text:p>10.1.2</text:p>
          </table:table-cell>
          <table:table-cell office:value-type="string" table:style-name="ce13">
            <text:p>PRESERVAÇÃO DE POMARES DE FRUTOS FRESCOS E VINHAS TRADICIONAIS</text:p>
          </table:table-cell>
          <table:table-cell office:value-type="float" office:value="8" table:style-name="ce30">
            <text:p>8</text:p>
          </table:table-cell>
          <table:table-cell office:value-type="float" office:value="5.3800000000000008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RIBEIRA BRAVA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CONVERSÃO PARA A AGRICULTURA BIOLOGICA - RAM</text:p>
          </table:table-cell>
          <table:table-cell office:value-type="string" table:style-name="ce30">
            <text:p>≤3</text:p>
          </table:table-cell>
          <table:table-cell office:value-type="float" office:value="30.29" table:style-name="ce30">
            <text:p>3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RIBEIRA BRAVA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MANUTENÇÃO EM AGRICULTURA BIOLOGICA - RAM</text:p>
          </table:table-cell>
          <table:table-cell office:value-type="float" office:value="7" table:style-name="ce30">
            <text:p>7</text:p>
          </table:table-cell>
          <table:table-cell office:value-type="float" office:value="9.7899999999999991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 CRUZ</text:p>
          </table:table-cell>
          <table:table-cell office:value-type="string" table:style-name="ce12">
            <text:p>10.1.1</text:p>
          </table:table-cell>
          <table:table-cell office:value-type="string" table:style-name="ce13">
            <text:p>MANUTENÇÃO DE MUROS DE SUPORTE DE TERRAS</text:p>
          </table:table-cell>
          <table:table-cell office:value-type="float" office:value="75" table:style-name="ce30">
            <text:p>75</text:p>
          </table:table-cell>
          <table:table-cell office:value-type="float" office:value="27.240000000000006" table:style-name="ce30">
            <text:p>27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 CRUZ</text:p>
          </table:table-cell>
          <table:table-cell office:value-type="string" table:style-name="ce12">
            <text:p>10.1.2</text:p>
          </table:table-cell>
          <table:table-cell office:value-type="string" table:style-name="ce13">
            <text:p>PRESERVAÇÃO DE POMARES DE FRUTOS FRESCOS E VINHAS TRADICIONAIS</text:p>
          </table:table-cell>
          <table:table-cell office:value-type="float" office:value="11" table:style-name="ce30">
            <text:p>11</text:p>
          </table:table-cell>
          <table:table-cell office:value-type="float" office:value="6.1800000000000006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 CRUZ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CONVERSÃO PARA A AGRICULTURA BIOLOGICA - RAM</text:p>
          </table:table-cell>
          <table:table-cell office:value-type="string" table:style-name="ce30">
            <text:p>≤3</text:p>
          </table:table-cell>
          <table:table-cell office:value-type="float" office:value="0.65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 CRUZ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MANUTENÇÃO EM AGRICULTURA BIOLOGICA - RAM</text:p>
          </table:table-cell>
          <table:table-cell office:value-type="float" office:value="11" table:style-name="ce30">
            <text:p>11</text:p>
          </table:table-cell>
          <table:table-cell office:value-type="float" office:value="11.540000000000003" table:style-name="ce30">
            <text:p>1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 CRUZ</text:p>
          </table:table-cell>
          <table:table-cell office:value-type="string" table:style-name="ce12">
            <text:p>15.1</text:p>
          </table:table-cell>
          <table:table-cell office:value-type="string" table:style-name="ce13">
            <text:p>PAGAMENTOS DE COMPROMISSOS SILVOAMBIENTAIS</text:p>
          </table:table-cell>
          <table:table-cell office:value-type="string" table:style-name="ce30">
            <text:p>≤3</text:p>
          </table:table-cell>
          <table:table-cell office:value-type="float" office:value="5.89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NA</text:p>
          </table:table-cell>
          <table:table-cell office:value-type="string" table:style-name="ce12">
            <text:p>10.1.1</text:p>
          </table:table-cell>
          <table:table-cell office:value-type="string" table:style-name="ce13">
            <text:p>MANUTENÇÃO DE MUROS DE SUPORTE DE TERRAS</text:p>
          </table:table-cell>
          <table:table-cell office:value-type="float" office:value="40" table:style-name="ce30">
            <text:p>40</text:p>
          </table:table-cell>
          <table:table-cell office:value-type="float" office:value="21.279999999999998" table:style-name="ce30">
            <text:p>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NA</text:p>
          </table:table-cell>
          <table:table-cell office:value-type="string" table:style-name="ce12">
            <text:p>10.1.2</text:p>
          </table:table-cell>
          <table:table-cell office:value-type="string" table:style-name="ce13">
            <text:p>PRESERVAÇÃO DE POMARES DE FRUTOS FRESCOS E VINHAS TRADICIONAIS</text:p>
          </table:table-cell>
          <table:table-cell office:value-type="float" office:value="4" table:style-name="ce30">
            <text:p>4</text:p>
          </table:table-cell>
          <table:table-cell office:value-type="float" office:value="1.4300000000000002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NA</text:p>
          </table:table-cell>
          <table:table-cell office:value-type="string" table:style-name="ce12">
            <text:p>10.1.3</text:p>
          </table:table-cell>
          <table:table-cell office:value-type="string" table:style-name="ce13">
            <text:p>PROTEÇÃO E REFORCO DA BIODIVERSIDADE</text:p>
          </table:table-cell>
          <table:table-cell office:value-type="float" office:value="5" table:style-name="ce30">
            <text:p>5</text:p>
          </table:table-cell>
          <table:table-cell office:value-type="float" office:value="9.0299999999999994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NA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CONVERSÃO PARA A AGRICULTURA BIOLOGICA - RAM</text:p>
          </table:table-cell>
          <table:table-cell office:value-type="string" table:style-name="ce30">
            <text:p>≤3</text:p>
          </table:table-cell>
          <table:table-cell office:value-type="float" office:value="5.51" table:style-name="ce30">
            <text:p>6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NA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MANUTENÇÃO EM AGRICULTURA BIOLOGICA - RAM</text:p>
          </table:table-cell>
          <table:table-cell office:value-type="float" office:value="9" table:style-name="ce30">
            <text:p>9</text:p>
          </table:table-cell>
          <table:table-cell office:value-type="float" office:value="9.6999999999999993" table:style-name="ce30">
            <text:p>10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NA</text:p>
          </table:table-cell>
          <table:table-cell office:value-type="string" table:style-name="ce12">
            <text:p>12.2</text:p>
          </table:table-cell>
          <table:table-cell office:value-type="string" table:style-name="ce13">
            <text:p>PAGAMENTOS NATURA 2000 NA FLORESTA</text:p>
          </table:table-cell>
          <table:table-cell office:value-type="float" office:value="15" table:style-name="ce30">
            <text:p>15</text:p>
          </table:table-cell>
          <table:table-cell office:value-type="float" office:value="1020.8499999999998" table:style-name="ce30">
            <text:p>1 02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NA</text:p>
          </table:table-cell>
          <table:table-cell office:value-type="string" table:style-name="ce12">
            <text:p>15.1</text:p>
          </table:table-cell>
          <table:table-cell office:value-type="string" table:style-name="ce13">
            <text:p>PAGAMENTOS DE COMPROMISSOS SILVOAMBIENTAIS</text:p>
          </table:table-cell>
          <table:table-cell office:value-type="float" office:value="6" table:style-name="ce30">
            <text:p>6</text:p>
          </table:table-cell>
          <table:table-cell office:value-type="float" office:value="203.49" table:style-name="ce30">
            <text:p>203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O VICENTE</text:p>
          </table:table-cell>
          <table:table-cell office:value-type="string" table:style-name="ce12">
            <text:p>10.1.1</text:p>
          </table:table-cell>
          <table:table-cell office:value-type="string" table:style-name="ce13">
            <text:p>MANUTENÇÃO DE MUROS DE SUPORTE DE TERRAS</text:p>
          </table:table-cell>
          <table:table-cell office:value-type="float" office:value="123" table:style-name="ce30">
            <text:p>123</text:p>
          </table:table-cell>
          <table:table-cell office:value-type="float" office:value="50.749999999999993" table:style-name="ce30">
            <text:p>5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O VICENTE</text:p>
          </table:table-cell>
          <table:table-cell office:value-type="string" table:style-name="ce12">
            <text:p>10.1.2</text:p>
          </table:table-cell>
          <table:table-cell office:value-type="string" table:style-name="ce13">
            <text:p>PRESERVAÇÃO DE POMARES DE FRUTOS FRESCOS E VINHAS TRADICIONAIS</text:p>
          </table:table-cell>
          <table:table-cell office:value-type="float" office:value="5" table:style-name="ce30">
            <text:p>5</text:p>
          </table:table-cell>
          <table:table-cell office:value-type="float" office:value="1.72" table:style-name="ce30">
            <text:p>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O VICENTE</text:p>
          </table:table-cell>
          <table:table-cell office:value-type="string" table:style-name="ce12">
            <text:p>10.1.3</text:p>
          </table:table-cell>
          <table:table-cell office:value-type="string" table:style-name="ce13">
            <text:p>PROTEÇÃO E REFORCO DA BIODIVERSIDADE</text:p>
          </table:table-cell>
          <table:table-cell office:value-type="float" office:value="30" table:style-name="ce30">
            <text:p>30</text:p>
          </table:table-cell>
          <table:table-cell office:value-type="float" office:value="9.49" table:style-name="ce30">
            <text:p>9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O VICENTE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CONVERSÃO PARA A AGRICULTURA BIOLOGICA - RAM</text:p>
          </table:table-cell>
          <table:table-cell office:value-type="string" table:style-name="ce30">
            <text:p>≤3</text:p>
          </table:table-cell>
          <table:table-cell office:value-type="float" office:value="0.95000000000000007" table:style-name="ce30">
            <text:p>1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O VICENTE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MANUTENÇÃO EM AGRICULTURA BIOLOGICA - RAM</text:p>
          </table:table-cell>
          <table:table-cell office:value-type="float" office:value="8" table:style-name="ce30">
            <text:p>8</text:p>
          </table:table-cell>
          <table:table-cell office:value-type="float" office:value="5.37" table:style-name="ce30">
            <text:p>5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O VICENTE</text:p>
          </table:table-cell>
          <table:table-cell office:value-type="string" table:style-name="ce12">
            <text:p>12.2</text:p>
          </table:table-cell>
          <table:table-cell office:value-type="string" table:style-name="ce13">
            <text:p>PAGAMENTOS NATURA 2000 NA FLORESTA</text:p>
          </table:table-cell>
          <table:table-cell office:value-type="string" table:style-name="ce30">
            <text:p>≤3</text:p>
          </table:table-cell>
          <table:table-cell office:value-type="float" office:value="42.190000000000005" table:style-name="ce30">
            <text:p>42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3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O VICENTE</text:p>
          </table:table-cell>
          <table:table-cell office:value-type="string" table:style-name="ce12">
            <text:p>15.1</text:p>
          </table:table-cell>
          <table:table-cell office:value-type="string" table:style-name="ce13">
            <text:p>PAGAMENTOS DE COMPROMISSOS SILVOAMBIENTAIS</text:p>
          </table:table-cell>
          <table:table-cell office:value-type="string" table:style-name="ce30">
            <text:p>≤3</text:p>
          </table:table-cell>
          <table:table-cell office:value-type="float" office:value="25.240000000000002" table:style-name="ce30">
            <text:p>25</text:p>
          </table:table-cell>
          <table:table-cell table:style-name="ce3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Dados atualizados em julho 2021</text:p>
          </table:table-cell>
          <table:table-cell table:number-columns-repeated="16383"/>
        </table:table-row>
        <table:table-row table:number-rows-repeated="1046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zador do Windows</meta:initial-creator>
    <dc:creator>Utilizador do Windows</dc:creator>
    <meta:creation-date>2020-08-06T09:13:44Z</meta:creation-date>
    <dc:date>2021-07-15T08:12:00Z</dc:date>
    <meta:print-date>2021-07-15T08:10:25Z</meta:print-date>
  </office:meta>
</office:document-meta>
</file>