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1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1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ackground-color="#FFFFFF"/>
    </style:style>
    <style:style style:name="ce43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8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39">
      <style:table-cell-properties fo:background-color="#FFFFFF"/>
    </style:style>
    <style:style style:name="ce49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])=FALSE();[.$F18]&lt;=3))" style:apply-style-name="cf3" style:base-cell-address="CalPags_-_Continente.F18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D19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])=FALSE();[.$F19]&lt;=3))" style:apply-style-name="cf3" style:base-cell-address="CalPags_-_Continente.F19"/>
      <style:map style:condition="of:is-true-formula(AND(ISBLANK([.$G19])=FALSE();[.$G19]&lt;=3))" style:apply-style-name="cf3" style:base-cell-address="CalPags_-_Continente.F19"/>
      <style:map style:condition="of:is-true-formula(AND(ISBLANK([.$F19])=FALSE();[.$F19]&lt;=3))" style:apply-style-name="cf3" style:base-cell-address="CalPags_-_Continente.F19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0])=FALSE();[.$F20]&lt;=3))" style:apply-style-name="cf3" style:base-cell-address="CalPags_-_Continente.F20"/>
      <style:map style:condition="of:is-true-formula(AND(ISBLANK([.$F20])=FALSE();[.$F20]&lt;=3))" style:apply-style-name="cf3" style:base-cell-address="CalPags_-_Continente.F20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3" style:base-cell-address="CalPags_-_Continente.F21"/>
      <style:map style:condition="of:is-true-formula(AND(ISBLANK([.$F21])=FALSE();[.$F21]&lt;=3))" style:apply-style-name="cf3" style:base-cell-address="CalPags_-_Continente.F21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3" style:base-cell-address="CalPags_-_Continente.F21"/>
      <style:map style:condition="of:is-true-formula(AND(ISBLANK([.$F28])=FALSE();[.$F28]&lt;=3))" style:apply-style-name="cf3" style:base-cell-address="CalPags_-_Continente.F28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0]=&quot;(em branco)&quot;;TODAY()&gt;[.$D30]))" style:apply-style-name="cf4" style:base-cell-address="CalPags_-_Continente.B30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0]=&quot;(em branco)&quot;;TODAY()&gt;[.$D30]))" style:apply-style-name="cf4" style:base-cell-address="CalPags_-_Continente.B30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0])=FALSE();[.$F30]&lt;=3))" style:apply-style-name="cf3" style:base-cell-address="CalPags_-_Continente.F30"/>
      <style:map style:condition="of:is-true-formula(AND(ISBLANK([.$G30])=FALSE();[.$G30]&lt;=3))" style:apply-style-name="cf3" style:base-cell-address="CalPags_-_Continente.F30"/>
      <style:map style:condition="of:is-true-formula(AND(ISBLANK([.$F30])=FALSE();[.$F30]&lt;=3))" style:apply-style-name="cf3" style:base-cell-address="CalPags_-_Continente.F30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0]=&quot;(em branco)&quot;;TODAY()&gt;[.$D30]))" style:apply-style-name="cf4" style:base-cell-address="CalPags_-_Continente.D30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1])=FALSE();[.$F31]&lt;=3))" style:apply-style-name="cf3" style:base-cell-address="CalPags_-_Continente.F31"/>
      <style:map style:condition="of:is-true-formula(AND(ISBLANK([.$F31])=FALSE();[.$F31]&lt;=3))" style:apply-style-name="cf3" style:base-cell-address="CalPags_-_Continente.F31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32])=FALSE();[.$F32]&lt;=3))" style:apply-style-name="cf3" style:base-cell-address="CalPags_-_Continente.F32"/>
      <style:map style:condition="of:is-true-formula(AND(ISBLANK([.$F32])=FALSE();[.$F32]&lt;=3))" style:apply-style-name="cf3" style:base-cell-address="CalPags_-_Continente.F32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1]=&quot;(em branco)&quot;;TODAY()&gt;[.$D51]))" style:apply-style-name="cf4" style:base-cell-address="CalPags_-_Continente.D51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1])=FALSE();[.$F51]&lt;=3))" style:apply-style-name="cf3" style:base-cell-address="CalPags_-_Continente.F51"/>
      <style:map style:condition="of:is-true-formula(AND(ISBLANK([.$G51])=FALSE();[.$G51]&lt;=3))" style:apply-style-name="cf3" style:base-cell-address="CalPags_-_Continente.F51"/>
      <style:map style:condition="of:is-true-formula(AND(ISBLANK([.$F51])=FALSE();[.$F51]&lt;=3))" style:apply-style-name="cf3" style:base-cell-address="CalPags_-_Continente.F51"/>
    </style:style>
    <style:style style:name="ce7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1]=&quot;(em branco)&quot;;TODAY()&gt;[.$D51]))" style:apply-style-name="cf4" style:base-cell-address="CalPags_-_Continente.B51"/>
    </style:style>
    <style:style style:name="ce7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1]=&quot;(em branco)&quot;;TODAY()&gt;[.$D51]))" style:apply-style-name="cf4" style:base-cell-address="CalPags_-_Continente.B51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2])=FALSE();[.$F52]&lt;=3))" style:apply-style-name="cf3" style:base-cell-address="CalPags_-_Continente.F52"/>
      <style:map style:condition="of:is-true-formula(AND(ISBLANK([.#REF!])=FALSE();[.#REF!]&lt;=3))" style:apply-style-name="cf3" style:base-cell-address="CalPags_-_Continente.F52"/>
      <style:map style:condition="of:is-true-formula(AND(ISBLANK([.$F52])=FALSE();[.$F52]&lt;=3))" style:apply-style-name="cf3" style:base-cell-address="CalPags_-_Continente.F52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3])=FALSE();[.$F53]&lt;=3))" style:apply-style-name="cf3" style:base-cell-address="CalPags_-_Continente.F53"/>
      <style:map style:condition="of:is-true-formula(AND(ISBLANK([.$F53])=FALSE();[.$F53]&lt;=3))" style:apply-style-name="cf3" style:base-cell-address="CalPags_-_Continente.F53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4])=FALSE();[.$F54]&lt;=3))" style:apply-style-name="cf3" style:base-cell-address="CalPags_-_Continente.F54"/>
      <style:map style:condition="of:is-true-formula(AND(ISBLANK([.#REF!])=FALSE();[.#REF!]&lt;=3))" style:apply-style-name="cf3" style:base-cell-address="CalPags_-_Continente.F54"/>
      <style:map style:condition="of:is-true-formula(AND(ISBLANK([.$F6])=FALSE();[.$F6]&lt;=3))" style:apply-style-name="cf3" style:base-cell-address="CalPags_-_Continente.F6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5])=FALSE();[.$F55]&lt;=3))" style:apply-style-name="cf3" style:base-cell-address="CalPags_-_Continente.F55"/>
      <style:map style:condition="of:is-true-formula(AND(ISBLANK([.$F55])=FALSE();[.$F55]&lt;=3))" style:apply-style-name="cf3" style:base-cell-address="CalPags_-_Continente.F55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6])=FALSE();[.$F56]&lt;=3))" style:apply-style-name="cf3" style:base-cell-address="CalPags_-_Continente.F56"/>
      <style:map style:condition="of:is-true-formula(AND(ISBLANK([.$F56])=FALSE();[.$F56]&lt;=3))" style:apply-style-name="cf3" style:base-cell-address="CalPags_-_Continente.F56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7])=FALSE();[.$F57]&lt;=3))" style:apply-style-name="cf3" style:base-cell-address="CalPags_-_Continente.F57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8])=FALSE();[.$F58]&lt;=3))" style:apply-style-name="cf3" style:base-cell-address="CalPags_-_Continente.F58"/>
      <style:map style:condition="of:is-true-formula(AND(ISBLANK([.$F58])=FALSE();[.$F58]&lt;=3))" style:apply-style-name="cf3" style:base-cell-address="CalPags_-_Continente.F58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6])=FALSE();[.$F56]&lt;=3))" style:apply-style-name="cf3" style:base-cell-address="CalPags_-_Continente.F56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5])=FALSE();[.$F65]&lt;=3))" style:apply-style-name="cf3" style:base-cell-address="CalPags_-_Continente.F65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9])=FALSE();[.$F69]&lt;=3))" style:apply-style-name="cf3" style:base-cell-address="CalPags_-_Continente.F69"/>
      <style:map style:condition="of:is-true-formula(AND(ISBLANK([.$F69])=FALSE();[.$F69]&lt;=3))" style:apply-style-name="cf3" style:base-cell-address="CalPags_-_Continente.F69"/>
    </style:style>
    <style:style style:name="ce8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71]=&quot;(em branco)&quot;;TODAY()&gt;[.$D71]))" style:apply-style-name="cf4" style:base-cell-address="CalPags_-_Continente.B71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71]=&quot;(em branco)&quot;;TODAY()&gt;[.$D71]))" style:apply-style-name="cf4" style:base-cell-address="CalPags_-_Continente.B71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71]=&quot;(em branco)&quot;;TODAY()&gt;[.$D71]))" style:apply-style-name="cf4" style:base-cell-address="CalPags_-_Continente.D71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1])=FALSE();[.$F71]&lt;=3))" style:apply-style-name="cf3" style:base-cell-address="CalPags_-_Continente.F71"/>
      <style:map style:condition="of:is-true-formula(AND(ISBLANK([.$G71])=FALSE();[.$G71]&lt;=3))" style:apply-style-name="cf3" style:base-cell-address="CalPags_-_Continente.F71"/>
      <style:map style:condition="of:is-true-formula(AND(ISBLANK([.$F71])=FALSE();[.$F71]&lt;=3))" style:apply-style-name="cf3" style:base-cell-address="CalPags_-_Continente.F71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2])=FALSE();[.$F72]&lt;=3))" style:apply-style-name="cf3" style:base-cell-address="CalPags_-_Continente.F72"/>
      <style:map style:condition="of:is-true-formula(AND(ISBLANK([.#REF!])=FALSE();[.#REF!]&lt;=3))" style:apply-style-name="cf3" style:base-cell-address="CalPags_-_Continente.F72"/>
      <style:map style:condition="of:is-true-formula(AND(ISBLANK([.$F72])=FALSE();[.$F72]&lt;=3))" style:apply-style-name="cf3" style:base-cell-address="CalPags_-_Continente.F72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3])=FALSE();[.$F73]&lt;=3))" style:apply-style-name="cf3" style:base-cell-address="CalPags_-_Continente.F73"/>
      <style:map style:condition="of:is-true-formula(AND(ISBLANK([.$F73])=FALSE();[.$F73]&lt;=3))" style:apply-style-name="cf3" style:base-cell-address="CalPags_-_Continente.F73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4])=FALSE();[.$F74]&lt;=3))" style:apply-style-name="cf3" style:base-cell-address="CalPags_-_Continente.F74"/>
      <style:map style:condition="of:is-true-formula(AND(ISBLANK([.$F74])=FALSE();[.$F74]&lt;=3))" style:apply-style-name="cf3" style:base-cell-address="CalPags_-_Continente.F74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3])=FALSE();[.$F153]&lt;=3))" style:apply-style-name="cf3" style:base-cell-address="CalPags_-_Continente.F153"/>
      <style:map style:condition="of:is-true-formula(AND(ISBLANK([.$F153])=FALSE();[.$F153]&lt;=3))" style:apply-style-name="cf3" style:base-cell-address="CalPags_-_Continente.F153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4])=FALSE();[.$F154]&lt;=3))" style:apply-style-name="cf3" style:base-cell-address="CalPags_-_Continente.F154"/>
      <style:map style:condition="of:is-true-formula(AND(ISBLANK([.$F154])=FALSE();[.$F154]&lt;=3))" style:apply-style-name="cf3" style:base-cell-address="CalPags_-_Continente.F154"/>
    </style:style>
    <style:style style:name="ce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5])=FALSE();[.$F155]&lt;=3))" style:apply-style-name="cf3" style:base-cell-address="CalPags_-_Continente.F155"/>
      <style:map style:condition="of:is-true-formula(AND(ISBLANK([.$F155])=FALSE();[.$F155]&lt;=3))" style:apply-style-name="cf3" style:base-cell-address="CalPags_-_Continente.F155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6])=FALSE();[.$F156]&lt;=3))" style:apply-style-name="cf3" style:base-cell-address="CalPags_-_Continente.F156"/>
      <style:map style:condition="of:is-true-formula(AND(ISBLANK([.$F156])=FALSE();[.$F156]&lt;=3))" style:apply-style-name="cf3" style:base-cell-address="CalPags_-_Continente.F156"/>
    </style:style>
    <style:style style:name="ce9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7])=FALSE();[.$F157]&lt;=3))" style:apply-style-name="cf3" style:base-cell-address="CalPags_-_Continente.F157"/>
      <style:map style:condition="of:is-true-formula(AND(ISBLANK([.$F157])=FALSE();[.$F157]&lt;=3))" style:apply-style-name="cf3" style:base-cell-address="CalPags_-_Continente.F157"/>
      <style:map style:condition="of:is-true-formula(AND(ISBLANK([.$F157])=FALSE();[.$F157]&lt;=3))" style:apply-style-name="cf3" style:base-cell-address="CalPags_-_Continente.F157"/>
    </style:style>
    <style:style style:name="ce9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58])=FALSE();[.$F158]&lt;=3))" style:apply-style-name="cf3" style:base-cell-address="CalPags_-_Continente.F158"/>
      <style:map style:condition="of:is-true-formula(AND(ISBLANK([.$F158])=FALSE();[.$F158]&lt;=3))" style:apply-style-name="cf3" style:base-cell-address="CalPags_-_Continente.F158"/>
      <style:map style:condition="of:is-true-formula(AND(ISBLANK([.$F158])=FALSE();[.$F158]&lt;=3))" style:apply-style-name="cf3" style:base-cell-address="CalPags_-_Continente.F158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9])=FALSE();[.$F159]&lt;=3))" style:apply-style-name="cf3" style:base-cell-address="CalPags_-_Continente.F159"/>
      <style:map style:condition="of:is-true-formula(AND(ISBLANK([.$F159])=FALSE();[.$F159]&lt;=3))" style:apply-style-name="cf3" style:base-cell-address="CalPags_-_Continente.F159"/>
      <style:map style:condition="of:is-true-formula(AND(ISBLANK([.$F159])=FALSE();[.$F159]&lt;=3))" style:apply-style-name="cf3" style:base-cell-address="CalPags_-_Continente.F159"/>
    </style:style>
    <style:style style:name="ce9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0])=FALSE();[.$F160]&lt;=3))" style:apply-style-name="cf3" style:base-cell-address="CalPags_-_Continente.F160"/>
      <style:map style:condition="of:is-true-formula(AND(ISBLANK([.$F160])=FALSE();[.$F160]&lt;=3))" style:apply-style-name="cf3" style:base-cell-address="CalPags_-_Continente.F160"/>
    </style:style>
    <style:style style:name="ce9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4])=FALSE();[.$F164]&lt;=3))" style:apply-style-name="cf3" style:base-cell-address="CalPags_-_Continente.G164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65])=FALSE();[.$F165]&lt;=3))" style:apply-style-name="cf3" style:base-cell-address="CalPags_-_Continente.F165"/>
      <style:map style:condition="of:is-true-formula(AND(ISBLANK([.$F165])=FALSE();[.$F165]&lt;=3))" style:apply-style-name="cf3" style:base-cell-address="CalPags_-_Continente.F165"/>
      <style:map style:condition="of:is-true-formula(AND(ISBLANK([.$F165])=FALSE();[.$F165]&lt;=3))" style:apply-style-name="cf3" style:base-cell-address="CalPags_-_Continente.F165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5])=FALSE();[.$F165]&lt;=3))" style:apply-style-name="cf3" style:base-cell-address="CalPags_-_Continente.F165"/>
      <style:map style:condition="of:is-true-formula(AND(ISBLANK([.$F166])=FALSE();[.$F166]&lt;=3))" style:apply-style-name="cf3" style:base-cell-address="CalPags_-_Continente.F166"/>
      <style:map style:condition="of:is-true-formula(AND(ISBLANK([.$F166])=FALSE();[.$F166]&lt;=3))" style:apply-style-name="cf3" style:base-cell-address="CalPags_-_Continente.F166"/>
    </style:style>
    <style:style style:name="ce10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0]=&quot;(em branco)&quot;;TODAY()&gt;[.$D170]))" style:apply-style-name="cf4" style:base-cell-address="CalPags_-_Continente.B170"/>
    </style:style>
    <style:style style:name="ce10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0]=&quot;(em branco)&quot;;TODAY()&gt;[.$D170]))" style:apply-style-name="cf4" style:base-cell-address="CalPags_-_Continente.B170"/>
    </style:style>
    <style:style style:name="ce10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70])=FALSE();[.$F170]&lt;=3))" style:apply-style-name="cf3" style:base-cell-address="CalPags_-_Continente.F170"/>
      <style:map style:condition="of:is-true-formula(AND(ISBLANK([.$G170])=FALSE();[.$G170]&lt;=3))" style:apply-style-name="cf3" style:base-cell-address="CalPags_-_Continente.F170"/>
      <style:map style:condition="of:is-true-formula(AND(ISBLANK([.$F170])=FALSE();[.$F170]&lt;=3))" style:apply-style-name="cf3" style:base-cell-address="CalPags_-_Continente.F170"/>
    </style:style>
    <style:style style:name="ce10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0]=&quot;(em branco)&quot;;TODAY()&gt;[.$D170]))" style:apply-style-name="cf4" style:base-cell-address="CalPags_-_Continente.D170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71])=FALSE();[.$F171]&lt;=3))" style:apply-style-name="cf3" style:base-cell-address="CalPags_-_Continente.F171"/>
      <style:map style:condition="of:is-true-formula(AND(ISBLANK([.#REF!])=FALSE();[.#REF!]&lt;=3))" style:apply-style-name="cf3" style:base-cell-address="CalPags_-_Continente.F171"/>
      <style:map style:condition="of:is-true-formula(AND(ISBLANK([.$F171])=FALSE();[.$F171]&lt;=3))" style:apply-style-name="cf3" style:base-cell-address="CalPags_-_Continente.F171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2])=FALSE();[.$F172]&lt;=3))" style:apply-style-name="cf3" style:base-cell-address="CalPags_-_Continente.F172"/>
      <style:map style:condition="of:is-true-formula(AND(ISBLANK([.$F172])=FALSE();[.$F172]&lt;=3))" style:apply-style-name="cf3" style:base-cell-address="CalPags_-_Continente.F172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3])=FALSE();[.$F173]&lt;=3))" style:apply-style-name="cf3" style:base-cell-address="CalPags_-_Continente.F173"/>
      <style:map style:condition="of:is-true-formula(AND(ISBLANK([.$F173])=FALSE();[.$F173]&lt;=3))" style:apply-style-name="cf3" style:base-cell-address="CalPags_-_Continente.F173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4])=FALSE();[.$F174]&lt;=3))" style:apply-style-name="cf3" style:base-cell-address="CalPags_-_Continente.F174"/>
      <style:map style:condition="of:is-true-formula(AND(ISBLANK([.$F174])=FALSE();[.$F174]&lt;=3))" style:apply-style-name="cf3" style:base-cell-address="CalPags_-_Continente.F174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79])=FALSE();[.$F179]&lt;=3))" style:apply-style-name="cf3" style:base-cell-address="CalPags_-_Continente.F179"/>
      <style:map style:condition="of:is-true-formula(AND(ISBLANK([.$F179])=FALSE();[.$F179]&lt;=3))" style:apply-style-name="cf3" style:base-cell-address="CalPags_-_Continente.F179"/>
      <style:map style:condition="of:is-true-formula(AND(ISBLANK([.$F179])=FALSE();[.$F179]&lt;=3))" style:apply-style-name="cf3" style:base-cell-address="CalPags_-_Continente.F179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9])=FALSE();[.$F179]&lt;=3))" style:apply-style-name="cf3" style:base-cell-address="CalPags_-_Continente.F179"/>
      <style:map style:condition="of:is-true-formula(AND(ISBLANK([.$F180])=FALSE();[.$F180]&lt;=3))" style:apply-style-name="cf3" style:base-cell-address="CalPags_-_Continente.F180"/>
      <style:map style:condition="of:is-true-formula(AND(ISBLANK([.$F180])=FALSE();[.$F180]&lt;=3))" style:apply-style-name="cf3" style:base-cell-address="CalPags_-_Continente.F180"/>
    </style:style>
    <style:style style:name="ce11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1])=FALSE();[.$F181]&lt;=3))" style:apply-style-name="cf3" style:base-cell-address="CalPags_-_Continente.F181"/>
      <style:map style:condition="of:is-true-formula(AND(ISBLANK([.$G181])=FALSE();[.$G181]&lt;=3))" style:apply-style-name="cf3" style:base-cell-address="CalPags_-_Continente.F181"/>
      <style:map style:condition="of:is-true-formula(AND(ISBLANK([.$F181])=FALSE();[.$F181]&lt;=3))" style:apply-style-name="cf3" style:base-cell-address="CalPags_-_Continente.F181"/>
    </style:style>
    <style:style style:name="ce11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1]=&quot;(em branco)&quot;;TODAY()&gt;[.$D181]))" style:apply-style-name="cf4" style:base-cell-address="CalPags_-_Continente.D181"/>
    </style:style>
    <style:style style:name="ce11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1]=&quot;(em branco)&quot;;TODAY()&gt;[.$D181]))" style:apply-style-name="cf4" style:base-cell-address="CalPags_-_Continente.B181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1]=&quot;(em branco)&quot;;TODAY()&gt;[.$D181]))" style:apply-style-name="cf4" style:base-cell-address="CalPags_-_Continente.B181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2])=FALSE();[.$F182]&lt;=3))" style:apply-style-name="cf3" style:base-cell-address="CalPags_-_Continente.F182"/>
      <style:map style:condition="of:is-true-formula(AND(ISBLANK([.#REF!])=FALSE();[.#REF!]&lt;=3))" style:apply-style-name="cf3" style:base-cell-address="CalPags_-_Continente.F182"/>
      <style:map style:condition="of:is-true-formula(AND(ISBLANK([.$F182])=FALSE();[.$F182]&lt;=3))" style:apply-style-name="cf3" style:base-cell-address="CalPags_-_Continente.F182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3])=FALSE();[.$F183]&lt;=3))" style:apply-style-name="cf3" style:base-cell-address="CalPags_-_Continente.F183"/>
    </style:style>
    <style:style style:name="ce1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9])=FALSE();[.$F189]&lt;=3))" style:apply-style-name="cf3" style:base-cell-address="CalPags_-_Continente.F189"/>
      <style:map style:condition="of:is-true-formula(AND(ISBLANK([.$F189])=FALSE();[.$F189]&lt;=3))" style:apply-style-name="cf3" style:base-cell-address="CalPags_-_Continente.F189"/>
    </style:style>
    <style:style style:name="ce1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0])=FALSE();[.$F190]&lt;=3))" style:apply-style-name="cf3" style:base-cell-address="CalPags_-_Continente.F190"/>
      <style:map style:condition="of:is-true-formula(AND(ISBLANK([.$F190])=FALSE();[.$F190]&lt;=3))" style:apply-style-name="cf3" style:base-cell-address="CalPags_-_Continente.F190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1])=FALSE();[.$F191]&lt;=3))" style:apply-style-name="cf3" style:base-cell-address="CalPags_-_Continente.F191"/>
      <style:map style:condition="of:is-true-formula(AND(ISBLANK([.$F191])=FALSE();[.$F191]&lt;=3))" style:apply-style-name="cf3" style:base-cell-address="CalPags_-_Continente.F191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2])=FALSE();[.$F192]&lt;=3))" style:apply-style-name="cf3" style:base-cell-address="CalPags_-_Continente.F192"/>
      <style:map style:condition="of:is-true-formula(AND(ISBLANK([.$F192])=FALSE();[.$F192]&lt;=3))" style:apply-style-name="cf3" style:base-cell-address="CalPags_-_Continente.F192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4])=FALSE();[.$F194]&lt;=3))" style:apply-style-name="cf3" style:base-cell-address="CalPags_-_Continente.F194"/>
    </style:style>
    <style:style style:name="ce1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94])=FALSE();[.$F194]&lt;=3))" style:apply-style-name="cf3" style:base-cell-address="CalPags_-_Continente.F194"/>
    </style:style>
    <style:style style:name="ce12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6])=FALSE();[.$F196]&lt;=3))" style:apply-style-name="cf3" style:base-cell-address="CalPags_-_Continente.F196"/>
      <style:map style:condition="of:is-true-formula(AND(ISBLANK([.$G196])=FALSE();[.$G196]&lt;=3))" style:apply-style-name="cf3" style:base-cell-address="CalPags_-_Continente.F196"/>
      <style:map style:condition="of:is-true-formula(AND(ISBLANK([.$F194])=FALSE();[.$F194]&lt;=3))" style:apply-style-name="cf3" style:base-cell-address="CalPags_-_Continente.F194"/>
    </style:style>
    <style:style style:name="ce1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6]=&quot;(em branco)&quot;;TODAY()&gt;[.$D196]))" style:apply-style-name="cf4" style:base-cell-address="CalPags_-_Continente.B196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6]=&quot;(em branco)&quot;;TODAY()&gt;[.$D196]))" style:apply-style-name="cf4" style:base-cell-address="CalPags_-_Continente.B196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6]=&quot;(em branco)&quot;;TODAY()&gt;[.$D196]))" style:apply-style-name="cf4" style:base-cell-address="CalPags_-_Continente.D196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97])=FALSE();[.$F197]&lt;=3))" style:apply-style-name="cf3" style:base-cell-address="CalPags_-_Continente.F197"/>
      <style:map style:condition="of:is-true-formula(AND(ISBLANK([.$F197])=FALSE();[.$F197]&lt;=3))" style:apply-style-name="cf3" style:base-cell-address="CalPags_-_Continente.F197"/>
      <style:map style:condition="of:is-true-formula(AND(ISBLANK([.#REF!])=FALSE();[.#REF!]&lt;=3))" style:apply-style-name="cf3" style:base-cell-address="CalPags_-_Continente.F197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98])=FALSE();[.$F198]&lt;=3))" style:apply-style-name="cf3" style:base-cell-address="CalPags_-_Continente.F198"/>
      <style:map style:condition="of:is-true-formula(AND(ISBLANK([.$F198])=FALSE();[.$F198]&lt;=3))" style:apply-style-name="cf3" style:base-cell-address="CalPags_-_Continente.F198"/>
    </style:style>
    <style:style style:name="ce128" style:family="table-cell">
      <style:map style:condition="of:is-true-formula(AND(ISBLANK([.$F198])=FALSE();[.$F198]&lt;=3))" style:apply-style-name="cf3" style:base-cell-address="CalPags_-_Continente.F198"/>
    </style:style>
    <style:style style:name="ce1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84])=FALSE();[.$F84]&lt;=3))" style:apply-style-name="cf3" style:base-cell-address="CalPags_-_Continente.F84"/>
      <style:map style:condition="of:is-true-formula(AND(ISBLANK([.$F84])=FALSE();[.$F84]&lt;=3))" style:apply-style-name="cf3" style:base-cell-address="CalPags_-_Continente.F84"/>
    </style:style>
    <style:style style:name="ce1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0])=FALSE();[.$F90]&lt;=3))" style:apply-style-name="cf3" style:base-cell-address="CalPags_-_Continente.F90"/>
      <style:map style:condition="of:is-true-formula(AND(ISBLANK([.$F90])=FALSE();[.$F90]&lt;=3))" style:apply-style-name="cf3" style:base-cell-address="CalPags_-_Continente.F90"/>
    </style:style>
    <style:style style:name="ce13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2]=&quot;(em branco)&quot;;TODAY()&gt;[.$D92]))" style:apply-style-name="cf4" style:base-cell-address="CalPags_-_Continente.B92"/>
    </style:style>
    <style:style style:name="ce1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2]=&quot;(em branco)&quot;;TODAY()&gt;[.$D92]))" style:apply-style-name="cf4" style:base-cell-address="CalPags_-_Continente.B92"/>
    </style:style>
    <style:style style:name="ce1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6])=FALSE();[.$F106]&lt;=3))" style:apply-style-name="cf3" style:base-cell-address="CalPags_-_Continente.F106"/>
      <style:map style:condition="of:is-true-formula(AND(ISBLANK([.$F106])=FALSE();[.$F106]&lt;=3))" style:apply-style-name="cf3" style:base-cell-address="CalPags_-_Continente.F106"/>
      <style:map style:condition="of:is-true-formula(AND(ISBLANK([.$F106])=FALSE();[.$F106]&lt;=3))" style:apply-style-name="cf3" style:base-cell-address="CalPags_-_Continente.F106"/>
    </style:style>
    <style:style style:name="ce1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1])=FALSE();[.$F111]&lt;=3))" style:apply-style-name="cf3" style:base-cell-address="CalPags_-_Continente.F111"/>
      <style:map style:condition="of:is-true-formula(AND(ISBLANK([.$F111])=FALSE();[.$F111]&lt;=3))" style:apply-style-name="cf3" style:base-cell-address="CalPags_-_Continente.F111"/>
      <style:map style:condition="of:is-true-formula(AND(ISBLANK([.$F111])=FALSE();[.$F111]&lt;=3))" style:apply-style-name="cf3" style:base-cell-address="CalPags_-_Continente.F111"/>
    </style:style>
    <style:style style:name="ce1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2])=FALSE();[.$F112]&lt;=3))" style:apply-style-name="cf3" style:base-cell-address="CalPags_-_Continente.F112"/>
      <style:map style:condition="of:is-true-formula(AND(ISBLANK([.$F112])=FALSE();[.$F112]&lt;=3))" style:apply-style-name="cf3" style:base-cell-address="CalPags_-_Continente.F112"/>
      <style:map style:condition="of:is-true-formula(AND(ISBLANK([.$F112])=FALSE();[.$F112]&lt;=3))" style:apply-style-name="cf3" style:base-cell-address="CalPags_-_Continente.F112"/>
    </style:style>
    <style:style style:name="ce13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4])=FALSE();[.$F114]&lt;=3))" style:apply-style-name="cf3" style:base-cell-address="CalPags_-_Continente.F114"/>
      <style:map style:condition="of:is-true-formula(AND(ISBLANK([.$G114])=FALSE();[.$G114]&lt;=3))" style:apply-style-name="cf3" style:base-cell-address="CalPags_-_Continente.F114"/>
      <style:map style:condition="of:is-true-formula(AND(ISBLANK([.$F114])=FALSE();[.$F114]&lt;=3))" style:apply-style-name="cf3" style:base-cell-address="CalPags_-_Continente.F114"/>
    </style:style>
    <style:style style:name="ce1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14]=&quot;(em branco)&quot;;TODAY()&gt;[.$D114]))" style:apply-style-name="cf4" style:base-cell-address="CalPags_-_Continente.D114"/>
    </style:style>
    <style:style style:name="ce13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14]=&quot;(em branco)&quot;;TODAY()&gt;[.$D114]))" style:apply-style-name="cf4" style:base-cell-address="CalPags_-_Continente.B114"/>
    </style:style>
    <style:style style:name="ce13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14]=&quot;(em branco)&quot;;TODAY()&gt;[.$D114]))" style:apply-style-name="cf4" style:base-cell-address="CalPags_-_Continente.B114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5])=FALSE();[.$F115]&lt;=3))" style:apply-style-name="cf3" style:base-cell-address="CalPags_-_Continente.F115"/>
      <style:map style:condition="of:is-true-formula(AND(ISBLANK([.#REF!])=FALSE();[.#REF!]&lt;=3))" style:apply-style-name="cf3" style:base-cell-address="CalPags_-_Continente.F115"/>
      <style:map style:condition="of:is-true-formula(AND(ISBLANK([.$F115])=FALSE();[.$F115]&lt;=3))" style:apply-style-name="cf3" style:base-cell-address="CalPags_-_Continente.F115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6])=FALSE();[.$F96]&lt;=3))" style:apply-style-name="cf3" style:base-cell-address="CalPags_-_Continente.F96"/>
      <style:map style:condition="of:is-true-formula(AND(ISBLANK([.$F96])=FALSE();[.$F96]&lt;=3))" style:apply-style-name="cf3" style:base-cell-address="CalPags_-_Continente.F96"/>
      <style:map style:condition="of:is-true-formula(AND(ISBLANK([.$F93])=FALSE();[.$F93]&lt;=3))" style:apply-style-name="cf3" style:base-cell-address="CalPags_-_Continente.F93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6])=FALSE();[.$F116]&lt;=3))" style:apply-style-name="cf3" style:base-cell-address="CalPags_-_Continente.F116"/>
      <style:map style:condition="of:is-true-formula(AND(ISBLANK([.$F116])=FALSE();[.$F116]&lt;=3))" style:apply-style-name="cf3" style:base-cell-address="CalPags_-_Continente.F116"/>
    </style:style>
    <style:style style:name="ce1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5])=FALSE();[.$F125]&lt;=3))" style:apply-style-name="cf3" style:base-cell-address="CalPags_-_Continente.F125"/>
      <style:map style:condition="of:is-true-formula(AND(ISBLANK([.$F125])=FALSE();[.$F125]&lt;=3))" style:apply-style-name="cf3" style:base-cell-address="CalPags_-_Continente.F125"/>
    </style:style>
    <style:style style:name="ce1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6])=FALSE();[.$F126]&lt;=3))" style:apply-style-name="cf3" style:base-cell-address="CalPags_-_Continente.F126"/>
      <style:map style:condition="of:is-true-formula(AND(ISBLANK([.$F126])=FALSE();[.$F126]&lt;=3))" style:apply-style-name="cf3" style:base-cell-address="CalPags_-_Continente.F126"/>
    </style:style>
    <style:style style:name="ce1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6])=FALSE();[.$F116]&lt;=3))" style:apply-style-name="cf3" style:base-cell-address="CalPags_-_Continente.F116"/>
    </style:style>
    <style:style style:name="ce1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0])=FALSE();[.$F130]&lt;=3))" style:apply-style-name="cf3" style:base-cell-address="CalPags_-_Continente.F130"/>
      <style:map style:condition="of:is-true-formula(AND(ISBLANK([.$F130])=FALSE();[.$F130]&lt;=3))" style:apply-style-name="cf3" style:base-cell-address="CalPags_-_Continente.F130"/>
      <style:map style:condition="of:is-true-formula(AND(ISBLANK([.$F130])=FALSE();[.$F130]&lt;=3))" style:apply-style-name="cf3" style:base-cell-address="CalPags_-_Continente.F130"/>
    </style:style>
    <style:style style:name="ce14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31])=FALSE();[.$F131]&lt;=3))" style:apply-style-name="cf3" style:base-cell-address="CalPags_-_Continente.F131"/>
      <style:map style:condition="of:is-true-formula(AND(ISBLANK([.$G131])=FALSE();[.$G131]&lt;=3))" style:apply-style-name="cf3" style:base-cell-address="CalPags_-_Continente.F131"/>
      <style:map style:condition="of:is-true-formula(AND(ISBLANK([.$F131])=FALSE();[.$F131]&lt;=3))" style:apply-style-name="cf3" style:base-cell-address="CalPags_-_Continente.F131"/>
    </style:style>
    <style:style style:name="ce14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1]=&quot;(em branco)&quot;;TODAY()&gt;[.$D131]))" style:apply-style-name="cf4" style:base-cell-address="CalPags_-_Continente.D131"/>
    </style:style>
    <style:style style:name="ce14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1]=&quot;(em branco)&quot;;TODAY()&gt;[.$D131]))" style:apply-style-name="cf4" style:base-cell-address="CalPags_-_Continente.B131"/>
    </style:style>
    <style:style style:name="ce1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1]=&quot;(em branco)&quot;;TODAY()&gt;[.$D131]))" style:apply-style-name="cf4" style:base-cell-address="CalPags_-_Continente.B131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32])=FALSE();[.$F132]&lt;=3))" style:apply-style-name="cf3" style:base-cell-address="CalPags_-_Continente.F132"/>
      <style:map style:condition="of:is-true-formula(AND(ISBLANK([.#REF!])=FALSE();[.#REF!]&lt;=3))" style:apply-style-name="cf3" style:base-cell-address="CalPags_-_Continente.F132"/>
      <style:map style:condition="of:is-true-formula(AND(ISBLANK([.$F132])=FALSE();[.$F132]&lt;=3))" style:apply-style-name="cf3" style:base-cell-address="CalPags_-_Continente.F132"/>
    </style:style>
    <style:style style:name="ce1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3])=FALSE();[.$F133]&lt;=3))" style:apply-style-name="cf3" style:base-cell-address="CalPags_-_Continente.F133"/>
      <style:map style:condition="of:is-true-formula(AND(ISBLANK([.$F133])=FALSE();[.$F133]&lt;=3))" style:apply-style-name="cf3" style:base-cell-address="CalPags_-_Continente.F133"/>
    </style:style>
    <style:style style:name="ce1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4])=FALSE();[.$F134]&lt;=3))" style:apply-style-name="cf3" style:base-cell-address="CalPags_-_Continente.F134"/>
      <style:map style:condition="of:is-true-formula(AND(ISBLANK([.$F134])=FALSE();[.$F134]&lt;=3))" style:apply-style-name="cf3" style:base-cell-address="CalPags_-_Continente.F134"/>
    </style:style>
    <style:style style:name="ce1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9])=FALSE();[.$F139]&lt;=3))" style:apply-style-name="cf3" style:base-cell-address="CalPags_-_Continente.F139"/>
      <style:map style:condition="of:is-true-formula(AND(ISBLANK([.$F139])=FALSE();[.$F139]&lt;=3))" style:apply-style-name="cf3" style:base-cell-address="CalPags_-_Continente.F139"/>
    </style:style>
    <style:style style:name="ce1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0])=FALSE();[.$F140]&lt;=3))" style:apply-style-name="cf3" style:base-cell-address="CalPags_-_Continente.F140"/>
      <style:map style:condition="of:is-true-formula(AND(ISBLANK([.$F140])=FALSE();[.$F140]&lt;=3))" style:apply-style-name="cf3" style:base-cell-address="CalPags_-_Continente.F140"/>
    </style:style>
    <style:style style:name="ce1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51])=FALSE();[.$F151]&lt;=3))" style:apply-style-name="cf3" style:base-cell-address="CalPags_-_Continente.F151"/>
      <style:map style:condition="of:is-true-formula(AND(ISBLANK([.$G151])=FALSE();[.$G151]&lt;=3))" style:apply-style-name="cf3" style:base-cell-address="CalPags_-_Continente.F151"/>
      <style:map style:condition="of:is-true-formula(AND(ISBLANK([.$F151])=FALSE();[.$F151]&lt;=3))" style:apply-style-name="cf3" style:base-cell-address="CalPags_-_Continente.F151"/>
    </style:style>
    <style:style style:name="ce1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1]=&quot;(em branco)&quot;;TODAY()&gt;[.$D151]))" style:apply-style-name="cf4" style:base-cell-address="CalPags_-_Continente.D151"/>
    </style:style>
    <style:style style:name="ce1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1]=&quot;(em branco)&quot;;TODAY()&gt;[.$D151]))" style:apply-style-name="cf4" style:base-cell-address="CalPags_-_Continente.B151"/>
    </style:style>
    <style:style style:name="ce1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1]=&quot;(em branco)&quot;;TODAY()&gt;[.$D151]))" style:apply-style-name="cf4" style:base-cell-address="CalPags_-_Continente.B151"/>
    </style:style>
    <style:style style:name="ce1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52])=FALSE();[.$F152]&lt;=3))" style:apply-style-name="cf3" style:base-cell-address="CalPags_-_Continente.F152"/>
      <style:map style:condition="of:is-true-formula(AND(ISBLANK([.#REF!])=FALSE();[.#REF!]&lt;=3))" style:apply-style-name="cf3" style:base-cell-address="CalPags_-_Continente.F152"/>
      <style:map style:condition="of:is-true-formula(AND(ISBLANK([.$F152])=FALSE();[.$F152]&lt;=3))" style:apply-style-name="cf3" style:base-cell-address="CalPags_-_Continente.F152"/>
    </style:style>
    <style:style style:name="ce1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92])=FALSE();[.$F92]&lt;=3))" style:apply-style-name="cf3" style:base-cell-address="CalPags_-_Continente.F92"/>
      <style:map style:condition="of:is-true-formula(AND(ISBLANK([.$G92])=FALSE();[.$G92]&lt;=3))" style:apply-style-name="cf3" style:base-cell-address="CalPags_-_Continente.F92"/>
      <style:map style:condition="of:is-true-formula(AND(ISBLANK([.$F92])=FALSE();[.$F92]&lt;=3))" style:apply-style-name="cf3" style:base-cell-address="CalPags_-_Continente.F92"/>
    </style:style>
    <style:style style:name="ce1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2]=&quot;(em branco)&quot;;TODAY()&gt;[.$D92]))" style:apply-style-name="cf4" style:base-cell-address="CalPags_-_Continente.D92"/>
    </style:style>
    <style:style style:name="ce1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93])=FALSE();[.$F93]&lt;=3))" style:apply-style-name="cf3" style:base-cell-address="CalPags_-_Continente.F93"/>
      <style:map style:condition="of:is-true-formula(AND(ISBLANK([.#REF!])=FALSE();[.#REF!]&lt;=3))" style:apply-style-name="cf3" style:base-cell-address="CalPags_-_Continente.F93"/>
      <style:map style:condition="of:is-true-formula(AND(ISBLANK([.$F93])=FALSE();[.$F93]&lt;=3))" style:apply-style-name="cf3" style:base-cell-address="CalPags_-_Continente.F93"/>
      <style:map style:condition="of:is-true-formula(AND(ISBLANK([.$F93])=FALSE();[.$F93]&lt;=3))" style:apply-style-name="cf3" style:base-cell-address="CalPags_-_Continente.F93"/>
    </style:style>
    <style:style style:name="ce1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4])=FALSE();[.$F94]&lt;=3))" style:apply-style-name="cf3" style:base-cell-address="CalPags_-_Continente.F94"/>
      <style:map style:condition="of:is-true-formula(AND(ISBLANK([.$F94])=FALSE();[.$F94]&lt;=3))" style:apply-style-name="cf3" style:base-cell-address="CalPags_-_Continente.F94"/>
      <style:map style:condition="of:is-true-formula(AND(ISBLANK([.$F94])=FALSE();[.$F94]&lt;=3))" style:apply-style-name="cf3" style:base-cell-address="CalPags_-_Continente.F94"/>
    </style:style>
    <style:style style:name="ce1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5])=FALSE();[.$F95]&lt;=3))" style:apply-style-name="cf3" style:base-cell-address="CalPags_-_Continente.F95"/>
      <style:map style:condition="of:is-true-formula(AND(ISBLANK([.$F95])=FALSE();[.$F95]&lt;=3))" style:apply-style-name="cf3" style:base-cell-address="CalPags_-_Continente.F95"/>
      <style:map style:condition="of:is-true-formula(AND(ISBLANK([.$F95])=FALSE();[.$F95]&lt;=3))" style:apply-style-name="cf3" style:base-cell-address="CalPags_-_Continente.F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1</text:p>
          </table:table-cell>
          <table:table-cell table:style-name="ce1"/>
          <table:table-cell table:number-columns-repeated="188" table:style-name="ce5"/>
          <table:table-cell table:number-columns-repeated="16189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4" table:style-name="ce1"/>
          <table:table-cell table:number-columns-repeated="16377" table:style-name="ce6"/>
        </table:table-row>
        <table:table-row table:style-name="ro3">
          <table:table-cell table:style-name="ce8"/>
          <table:table-cell office:value-type="string" table:style-name="ce9">
            <text:p>AJUDA / APOIO</text:p>
          </table:table-cell>
          <table:table-cell office:value-type="string" table:style-name="ce10">
            <text:p>Tipo de pagamento</text:p>
          </table:table-cell>
          <table:table-cell office:value-type="string" table:style-name="ce10">
            <text:p>Pagamento efetuado a:</text:p>
          </table:table-cell>
          <table:table-cell office:value-type="string" table:style-name="ce11">
            <text:p>Montante<text:s text:c="2"/></text:p>
            <text:p>(mil euros)</text:p>
          </table:table-cell>
          <table:table-cell office:value-type="string" table:style-name="ce12">
            <text:p>Nº<text:s text:c="2"/></text:p>
            <text:p>Beneficiários</text:p>
          </table:table-cell>
          <table:table-cell table:style-name="ce1"/>
          <table:table-cell table:number-columns-repeated="16377" table:style-name="ce8"/>
        </table:table-row>
        <table:table-row table:style-name="ro4">
          <table:table-cell table:style-name="ce13"/>
          <table:table-cell office:value-type="float" office:value="2021" table:style-name="ce14">
            <text:p>2021</text:p>
          </table:table-cell>
          <table:table-cell table:number-columns-repeated="3" table:style-name="ce15"/>
          <table:table-cell table:style-name="ce60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OUTUBRO</text:p>
          </table:table-cell>
          <table:table-cell table:number-columns-repeated="3" table:style-name="ce18"/>
          <table:table-cell table:style-name="ce19"/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21">
            <text:p>Adiantamento 85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74545.369180000009" table:style-name="ce23">
            <text:p>74 545</text:p>
          </table:table-cell>
          <table:table-cell office:value-type="float" office:value="10019" table:style-name="ce61">
            <text:p>10 019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21">
            <text:p>Adiantamento 85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45218.685549999995" table:style-name="ce23">
            <text:p>45 219</text:p>
          </table:table-cell>
          <table:table-cell office:value-type="float" office:value="9936" table:style-name="ce61">
            <text:p>9 936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21">
            <text:p>Adiantamento 85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6055.2811200000006" table:style-name="ce23">
            <text:p>6 055</text:p>
          </table:table-cell>
          <table:table-cell office:value-type="float" office:value="4350" table:style-name="ce61">
            <text:p>4 350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21">
            <text:p>Adiantamento 85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21995.958920000001" table:style-name="ce23">
            <text:p>21 996</text:p>
          </table:table-cell>
          <table:table-cell office:value-type="float" office:value="44472" table:style-name="ce61">
            <text:p>44 472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M9 MANUTENÇÃO DA ATIVIDADE AGRÍCOLA EM ZONAS DESFAVORECIDAS</text:p>
          </table:table-cell>
          <table:table-cell office:value-type="string" table:style-name="ce21">
            <text:p>Adiantamento 85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122753.80408" table:style-name="ce23">
            <text:p>122 754</text:p>
          </table:table-cell>
          <table:table-cell office:value-type="float" office:value="127041" table:style-name="ce61">
            <text:p>127 041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169561.87251999998" table:style-name="ce23">
            <text:p>169 562</text:p>
          </table:table-cell>
          <table:table-cell office:value-type="float" office:value="91752" table:style-name="ce61">
            <text:p>91 752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1383.32574" table:style-name="ce23">
            <text:p>1 383</text:p>
          </table:table-cell>
          <table:table-cell office:value-type="float" office:value="1635" table:style-name="ce61">
            <text:p>1 635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26770.817849999999" table:style-name="ce23">
            <text:p>26 771</text:p>
          </table:table-cell>
          <table:table-cell office:value-type="float" office:value="45019" table:style-name="ce61">
            <text:p>45 019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AGAMENTO ESPECÍFICO POR SUPERFÍCIE AO ARROZ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4434.29205" table:style-name="ce23">
            <text:p>4 434</text:p>
          </table:table-cell>
          <table:table-cell office:value-type="float" office:value="988" table:style-name="ce61">
            <text:p>988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AGAMENTO ESPECÍFICO POR SUPERFÍCIE AO TOMATE PARA TRANSFORMAÇÃO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2185.3086400000002" table:style-name="ce23">
            <text:p>2 185</text:p>
          </table:table-cell>
          <table:table-cell office:value-type="float" office:value="271" table:style-name="ce61">
            <text:p>271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ÉMIO POR OVELHA E CABRA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27412.020120000001" table:style-name="ce23">
            <text:p>27 412</text:p>
          </table:table-cell>
          <table:table-cell office:value-type="float" office:value="17884" table:style-name="ce61">
            <text:p>17 884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ÉMIO POR VACA LEITEIRA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10321.55233" table:style-name="ce23">
            <text:p>10 322</text:p>
          </table:table-cell>
          <table:table-cell office:value-type="float" office:value="1721" table:style-name="ce61">
            <text:p>1 721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ÉMIO POR VACA EM ALEITAMENTO</text:p>
          </table:table-cell>
          <table:table-cell office:value-type="string" table:style-name="ce21">
            <text:p>Adiantamento 70%</text:p>
          </table:table-cell>
          <table:table-cell office:value-type="date" office:date-value="2021-10-29T00:00:00" table:style-name="ce22">
            <text:p>29/out/21</text:p>
          </table:table-cell>
          <table:table-cell office:value-type="float" office:value="43875.238899999997" table:style-name="ce25">
            <text:p>43 875</text:p>
          </table:table-cell>
          <table:table-cell office:value-type="float" office:value="15145" table:style-name="ce52">
            <text:p>15 14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53">
            <text:p>OUTUBRO Total</text:p>
          </table:table-cell>
          <table:table-cell table:style-name="ce54"/>
          <table:table-cell table:style-name="ce55"/>
          <table:table-cell office:value-type="float" office:value="556513.527" table:formula="of:=SUM([.E6:.E18])" table:style-name="ce29">
            <text:p>556 514</text:p>
          </table:table-cell>
          <table:table-cell table:style-name="ce56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NOVEMBRO</text:p>
          </table:table-cell>
          <table:table-cell table:number-columns-repeated="3" table:style-name="ce18"/>
          <table:table-cell table:style-name="ce57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21">
            <text:p>Adiantamento 85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3737.2021400000003" table:style-name="ce23">
            <text:p>3 737</text:p>
          </table:table-cell>
          <table:table-cell office:value-type="float" office:value="724" table:style-name="ce58">
            <text:p>72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21">
            <text:p>Adiantamento 85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310.33292" table:style-name="ce23">
            <text:p>310</text:p>
          </table:table-cell>
          <table:table-cell office:value-type="float" office:value="74" table:style-name="ce58">
            <text:p>7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3.1 PAGAMENTOS NATURA</text:p>
          </table:table-cell>
          <table:table-cell office:value-type="string" table:style-name="ce21">
            <text:p>Adiantamento 85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10252.275099999999" table:style-name="ce23">
            <text:p>10 252</text:p>
          </table:table-cell>
          <table:table-cell office:value-type="float" office:value="7646" table:style-name="ce58">
            <text:p>7 64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21">
            <text:p>Adiantamento 85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55.1873" table:style-name="ce23">
            <text:p>55</text:p>
          </table:table-cell>
          <table:table-cell office:value-type="float" office:value="39" table:style-name="ce58">
            <text:p>39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21">
            <text:p>Adiantamento 70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5361.0618199999999" table:style-name="ce23">
            <text:p>5 361</text:p>
          </table:table-cell>
          <table:table-cell office:value-type="float" office:value="1891" table:style-name="ce58">
            <text:p>1 89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21">
            <text:p>Adiantamento 70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31.349450000000001" table:style-name="ce23">
            <text:p>31</text:p>
          </table:table-cell>
          <table:table-cell office:value-type="float" office:value="42" table:style-name="ce58">
            <text:p>42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OVELHA E CABRA</text:p>
          </table:table-cell>
          <table:table-cell office:value-type="string" table:style-name="ce21">
            <text:p>Adiantamento 70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159.76695999999998" table:style-name="ce23">
            <text:p>160</text:p>
          </table:table-cell>
          <table:table-cell office:value-type="float" office:value="40" table:style-name="ce58">
            <text:p>4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QCA I - MEDIDAS FLORESTAIS DO R 2328/91 - PRÉMIO POR PERDA DE RENDIMENTO</text:p>
          </table:table-cell>
          <table:table-cell office:value-type="string" table:style-name="ce21">
            <text:p>100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1.40191" table:style-name="ce23">
            <text:p>1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RURIS - FLORESTAÇÃO DE TERRAS AGRÍCOLAS - PRÉMIOS DE MANUTENÇÃO E POR PERDA DE RENDIMENTO</text:p>
          </table:table-cell>
          <table:table-cell office:value-type="string" table:style-name="ce21">
            <text:p>100%</text:p>
          </table:table-cell>
          <table:table-cell office:value-type="date" office:date-value="2021-11-30T00:00:00" table:style-name="ce22">
            <text:p>30/nov/21</text:p>
          </table:table-cell>
          <table:table-cell office:value-type="float" office:value="6408.3053899999995" table:style-name="ce25">
            <text:p>6 408</text:p>
          </table:table-cell>
          <table:table-cell office:value-type="float" office:value="2347" table:style-name="ce58">
            <text:p>2 34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62">
            <text:p>NOVEMBRO Total</text:p>
          </table:table-cell>
          <table:table-cell table:style-name="ce63"/>
          <table:table-cell table:style-name="ce65"/>
          <table:table-cell office:value-type="float" office:value="26316.882989999998" table:formula="of:=SUM([.E21:.E29])" table:style-name="ce29">
            <text:p>26 317</text:p>
          </table:table-cell>
          <table:table-cell table:style-name="ce64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DEZEMBRO</text:p>
          </table:table-cell>
          <table:table-cell table:number-columns-repeated="3" table:style-name="ce18"/>
          <table:table-cell table:style-name="ce66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M7.1 AGRICULTURA BIOLÓGICA<text:s/></text:p>
          </table:table-cell>
          <table:table-cell office:value-type="string" table:style-name="ce32">
            <text:p>Sald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3559.18685" table:style-name="ce23">
            <text:p>13 559</text:p>
          </table:table-cell>
          <table:table-cell office:value-type="float" office:value="9981" table:style-name="ce67">
            <text:p>9 98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M7.2 PRODUÇÃO INTEGRADA</text:p>
          </table:table-cell>
          <table:table-cell office:value-type="string" table:style-name="ce32">
            <text:p>Sald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7502.9738399999997" table:style-name="ce23">
            <text:p>7 503</text:p>
          </table:table-cell>
          <table:table-cell office:value-type="float" office:value="9362" table:style-name="ce67">
            <text:p>9 362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M7.3.2 APOIOS ZONAIS DE CARÁTER AGROAMBIENTAL</text:p>
          </table:table-cell>
          <table:table-cell office:value-type="string" table:style-name="ce32">
            <text:p>100%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5224.4082500000004" table:style-name="ce23">
            <text:p>5 224</text:p>
          </table:table-cell>
          <table:table-cell office:value-type="float" office:value="1110" table:style-name="ce67">
            <text:p>1 11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M7.4 CONSERVAÇÃO DO SOLO</text:p>
          </table:table-cell>
          <table:table-cell office:value-type="string" table:style-name="ce32">
            <text:p>Sald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062.91443" table:style-name="ce23">
            <text:p>1 063</text:p>
          </table:table-cell>
          <table:table-cell office:value-type="float" office:value="4215" table:style-name="ce67">
            <text:p>4 21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M7.6 CULTURAS PERMANENTES TRADICIONAIS</text:p>
          </table:table-cell>
          <table:table-cell office:value-type="string" table:style-name="ce32">
            <text:p>Sald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3912.7013400000001" table:style-name="ce23">
            <text:p>3 913</text:p>
          </table:table-cell>
          <table:table-cell office:value-type="float" office:value="43881" table:style-name="ce61">
            <text:p>43 88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4">
            <text:p>M7.8.1 RECURSOS GENÉTICOS - MANUTENÇÃO DE RAÇAS AUTÓCTONES EM RISCO</text:p>
          </table:table-cell>
          <table:table-cell office:value-type="string" table:style-name="ce32">
            <text:p>100%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8285.6939000000002" table:style-name="ce23">
            <text:p>8 286</text:p>
          </table:table-cell>
          <table:table-cell office:value-type="float" office:value="5208" table:style-name="ce61">
            <text:p>5 208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M9 MANUTENÇÃO DA ATIVIDADE AGRÍCOLA EM ZONAS DESFAVORECIDAS</text:p>
          </table:table-cell>
          <table:table-cell office:value-type="string" table:style-name="ce32">
            <text:p>Sald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22291.289079999999" table:style-name="ce23">
            <text:p>22 291</text:p>
          </table:table-cell>
          <table:table-cell office:value-type="float" office:value="125647" table:style-name="ce61">
            <text:p>125 64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REGIME DE PAGAMENTO BASE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66698.530749999991" table:style-name="ce23">
            <text:p>66 699</text:p>
          </table:table-cell>
          <table:table-cell office:value-type="float" office:value="94151" table:style-name="ce61">
            <text:p>94 15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AGAMENTO PARA OS JOVENS AGRICULTORES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895.12054000000001" table:style-name="ce23">
            <text:p>895</text:p>
          </table:table-cell>
          <table:table-cell office:value-type="float" office:value="1999" table:style-name="ce61">
            <text:p>1 999</text:p>
          </table:table-cell>
          <table:table-cell table:style-name="ce1"/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31">
            <text:p>PAGAMENTO POR PRÁTICAS AGRÍCOLAS BENÉFICAS PARA O CLIMA E PARA O AMBIENTE (GREENING)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71522.02308999997" table:style-name="ce23">
            <text:p>171 522</text:p>
          </table:table-cell>
          <table:table-cell office:value-type="float" office:value="93718" table:style-name="ce61">
            <text:p>93 718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AGAMENTO REDISTRIBUTIVO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41079.161690000001" table:style-name="ce23">
            <text:p>41 079</text:p>
          </table:table-cell>
          <table:table-cell office:value-type="float" office:value="94177" table:style-name="ce61">
            <text:p>94 17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REGIME DA PEQUENA AGRICULTURA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0561.85649" table:style-name="ce23">
            <text:p>10 562</text:p>
          </table:table-cell>
          <table:table-cell office:value-type="float" office:value="46226" table:style-name="ce61">
            <text:p>46 22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AGAMENTO ESPECÍFICO POR SUPERFÍCIE AO ARROZ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955.4446499999999" table:style-name="ce23">
            <text:p>1 955</text:p>
          </table:table-cell>
          <table:table-cell office:value-type="float" office:value="1002" table:style-name="ce61">
            <text:p>1 002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AGAMENTO ESPECÍFICO POR SUPERFÍCIE AO TOMATE PARA TRANSFORMAÇÃO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000.43646" table:style-name="ce23">
            <text:p>1 000</text:p>
          </table:table-cell>
          <table:table-cell office:value-type="float" office:value="328" table:style-name="ce61">
            <text:p>328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RÉMIO POR OVELHA E CABRA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9927.5264400000015" table:style-name="ce23">
            <text:p>9 928</text:p>
          </table:table-cell>
          <table:table-cell office:value-type="float" office:value="17929" table:style-name="ce61">
            <text:p>17 929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RÉMIO POR VACA LEITEIRA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3693.9668200000001" table:style-name="ce23">
            <text:p>3 694</text:p>
          </table:table-cell>
          <table:table-cell office:value-type="float" office:value="1725" table:style-name="ce61">
            <text:p>1 72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1">
            <text:p>PRÉMIO POR VACA EM ALEITAMENTO</text:p>
          </table:table-cell>
          <table:table-cell office:value-type="string" table:style-name="ce32">
            <text:p>1ª Prestação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5813.86954" table:style-name="ce23">
            <text:p>15 814</text:p>
          </table:table-cell>
          <table:table-cell office:value-type="float" office:value="15185" table:style-name="ce61">
            <text:p>15 185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31">
            <text:p>QCA II - MEDIDAS FLORESTAIS DO R 2080/92 - PRÉMIOS DE MANUTENÇÃO E POR PERDA DE RENDIMENTO</text:p>
          </table:table-cell>
          <table:table-cell office:value-type="string" table:style-name="ce32">
            <text:p>100%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459.15199999999999" table:style-name="ce23">
            <text:p>459</text:p>
          </table:table-cell>
          <table:table-cell office:value-type="float" office:value="126" table:style-name="ce61">
            <text:p>126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31">
            <text:p>PRODER - FLORESTAÇÃO DE TERRAS AGRÍCOLAS - PRÉMIOS DE MANUTENÇÃO E POR PERDA DE RENDIMENTO</text:p>
          </table:table-cell>
          <table:table-cell office:value-type="string" table:style-name="ce32">
            <text:p>100%</text:p>
          </table:table-cell>
          <table:table-cell office:value-type="date" office:date-value="2021-12-30T00:00:00" table:style-name="ce33">
            <text:p>30/dez/21</text:p>
          </table:table-cell>
          <table:table-cell office:value-type="float" office:value="1222.3254199999999" table:style-name="ce25">
            <text:p>1 222</text:p>
          </table:table-cell>
          <table:table-cell office:value-type="float" office:value="290" table:style-name="ce61">
            <text:p>29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70">
            <text:p>DEZEMBRO Total</text:p>
          </table:table-cell>
          <table:table-cell table:style-name="ce71"/>
          <table:table-cell table:style-name="ce68"/>
          <table:table-cell office:value-type="float" office:value="386668.58157999988" table:formula="of:=SUM([.E32:.E50])" table:style-name="ce29">
            <text:p>386 669</text:p>
          </table:table-cell>
          <table:table-cell table:style-name="ce69"/>
          <table:table-cell table:style-name="ce1"/>
          <table:table-cell table:number-columns-repeated="16377" table:style-name="ce13"/>
        </table:table-row>
        <table:table-row table:style-name="ro7">
          <table:table-cell/>
          <table:table-cell office:value-type="string" table:style-name="ce35">
            <text:p>2021 Total</text:p>
          </table:table-cell>
          <table:table-cell table:number-columns-repeated="2" table:style-name="ce36"/>
          <table:table-cell office:value-type="float" office:value="969498.99156999984" table:formula="of:=+[.E19]+[.E30]+[.E51]" table:style-name="ce37">
            <text:p>969 499<text:s/></text:p>
          </table:table-cell>
          <table:table-cell table:style-name="ce72"/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2022" table:style-name="ce14">
            <text:p>2022</text:p>
          </table:table-cell>
          <table:table-cell table:number-columns-repeated="3" table:style-name="ce15"/>
          <table:table-cell table:style-name="ce73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JANEIRO</text:p>
          </table:table-cell>
          <table:table-cell table:number-columns-repeated="3" table:style-name="ce18"/>
          <table:table-cell table:style-name="ce74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500.72787" table:style-name="ce23">
            <text:p>501</text:p>
          </table:table-cell>
          <table:table-cell office:value-type="float" office:value="199" table:style-name="ce75">
            <text:p>199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374.05781999999999" table:style-name="ce23">
            <text:p>374</text:p>
          </table:table-cell>
          <table:table-cell office:value-type="float" office:value="304" table:style-name="ce76">
            <text:p>30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3.1 PAGAMENTOS NATURA</text:p>
          </table:table-cell>
          <table:table-cell office:value-type="string" table:style-name="ce39">
            <text:p>Sald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1813.8491299999998" table:style-name="ce23">
            <text:p>1 814</text:p>
          </table:table-cell>
          <table:table-cell office:value-type="float" office:value="7556" table:style-name="ce77">
            <text:p>7 55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122.03049" table:style-name="ce23">
            <text:p>122</text:p>
          </table:table-cell>
          <table:table-cell office:value-type="float" office:value="94" table:style-name="ce78">
            <text:p>9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5 USO EFICIENTE DA ÁGUA<text:s/></text:p>
          </table:table-cell>
          <table:table-cell office:value-type="string" table:style-name="ce39">
            <text:p>100%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3800.2618399999997" table:style-name="ce23">
            <text:p>3 800</text:p>
          </table:table-cell>
          <table:table-cell office:value-type="float" office:value="645" table:style-name="ce77">
            <text:p>64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39">
            <text:p>Sald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107.27981" table:style-name="ce23">
            <text:p>107</text:p>
          </table:table-cell>
          <table:table-cell office:value-type="float" office:value="484" table:style-name="ce79">
            <text:p>48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8.1 RECURSOS GENÉTICOS - MANUTENÇÃO DE RAÇAS AUTÓCTONES EM RISCO</text:p>
          </table:table-cell>
          <table:table-cell office:value-type="string" table:style-name="ce39">
            <text:p>100%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132.47056000000001" table:style-name="ce23">
            <text:p>132</text:p>
          </table:table-cell>
          <table:table-cell office:value-type="float" office:value="193" table:style-name="ce76">
            <text:p>19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9 MANUTENÇÃO DA ATIVIDADE AGRÍCOLA EM ZONAS DESFAVORECIDAS</text:p>
          </table:table-cell>
          <table:table-cell office:value-type="string" table:style-name="ce39">
            <text:p>Sald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488.25815999999998" table:style-name="ce23">
            <text:p>488</text:p>
          </table:table-cell>
          <table:table-cell office:value-type="float" office:value="1323" table:style-name="ce79">
            <text:p>1 32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1ª Prestaçã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5377.9185200000002" table:style-name="ce23">
            <text:p>5 378</text:p>
          </table:table-cell>
          <table:table-cell office:value-type="float" office:value="670" table:style-name="ce79">
            <text:p>67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39">
            <text:p>1ª Prestaçã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58.414670000000001" table:style-name="ce23">
            <text:p>58</text:p>
          </table:table-cell>
          <table:table-cell office:value-type="float" office:value="43" table:style-name="ce79">
            <text:p>43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1ª Prestaçã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4078.0982100000001" table:style-name="ce23">
            <text:p>4 078</text:p>
          </table:table-cell>
          <table:table-cell office:value-type="float" office:value="674" table:style-name="ce80">
            <text:p>67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1ª Prestaçã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335.53321999999997" table:style-name="ce23">
            <text:p>336</text:p>
          </table:table-cell>
          <table:table-cell office:value-type="float" office:value="659" table:style-name="ce79">
            <text:p>659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OVELHA E CABRA</text:p>
          </table:table-cell>
          <table:table-cell office:value-type="string" table:style-name="ce39">
            <text:p>1ª Prestação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36.445419999999999" table:style-name="ce23">
            <text:p>36</text:p>
          </table:table-cell>
          <table:table-cell office:value-type="float" office:value="39" table:style-name="ce79">
            <text:p>39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QCA II - MEDIDAS FLORESTAIS DO R 2080/92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12.65428" table:style-name="ce23">
            <text:p>13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ODER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20.008400000000002" table:style-name="ce23">
            <text:p>20</text:p>
          </table:table-cell>
          <table:table-cell office:value-type="float" office:value="5" table:style-name="ce81">
            <text:p>5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RURIS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1-31T00:00:00" table:style-name="ce22">
            <text:p>31/jan/22</text:p>
          </table:table-cell>
          <table:table-cell office:value-type="float" office:value="38.841999999999999" table:style-name="ce25">
            <text:p>39</text:p>
          </table:table-cell>
          <table:table-cell office:value-type="float" office:value="19" table:style-name="ce81">
            <text:p>19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82">
            <text:p>JANEIRO Total</text:p>
          </table:table-cell>
          <table:table-cell table:style-name="ce83"/>
          <table:table-cell table:style-name="ce84"/>
          <table:table-cell office:value-type="float" office:value="17296.850399999999" table:formula="of:=SUM([.E55:.E70])" table:style-name="ce29">
            <text:p>17 297</text:p>
          </table:table-cell>
          <table:table-cell table:style-name="ce85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FEVEREIRO</text:p>
          </table:table-cell>
          <table:table-cell table:number-columns-repeated="3" table:style-name="ce18"/>
          <table:table-cell table:style-name="ce86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363.96021999999999" table:style-name="ce23">
            <text:p>364</text:p>
          </table:table-cell>
          <table:table-cell office:value-type="float" office:value="110" table:style-name="ce87">
            <text:p>11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206.49932000000001" table:style-name="ce23">
            <text:p>206</text:p>
          </table:table-cell>
          <table:table-cell office:value-type="float" office:value="216" table:style-name="ce88">
            <text:p>21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22.567509999999999" table:style-name="ce23">
            <text:p>23</text:p>
          </table:table-cell>
          <table:table-cell office:value-type="float" office:value="67" table:style-name="ce88">
            <text:p>6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5 USO EFICIENTE DA ÁGUA<text:s/>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141.0805" table:style-name="ce23">
            <text:p>141</text:p>
          </table:table-cell>
          <table:table-cell office:value-type="float" office:value="24" table:style-name="ce88">
            <text:p>2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7 PASTOREIO EXTENSIVO<text:s/>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9216.23" table:style-name="ce23">
            <text:p>9 216</text:p>
          </table:table-cell>
          <table:table-cell office:value-type="float" office:value="8205" table:style-name="ce88">
            <text:p>8 20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8.1 RECURSOS GENÉTICOS - MANUTENÇÃO DE RAÇAS AUTÓCTONES EM RISCO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70.15397999999999" table:style-name="ce23">
            <text:p>70</text:p>
          </table:table-cell>
          <table:table-cell office:value-type="float" office:value="63" table:style-name="ce88">
            <text:p>6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9 MOSAICO AGROFLORESTAL<text:s/>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112.86185" table:style-name="ce23">
            <text:p>113</text:p>
          </table:table-cell>
          <table:table-cell office:value-type="float" office:value="575" table:style-name="ce88">
            <text:p>57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0.2 SILVOAMBIENTAIS - MANUTENÇÃO E RECUPERAÇÃO DE GALERIAS RIPÍCOLAS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10.683999999999999" table:style-name="ce23">
            <text:p>11</text:p>
          </table:table-cell>
          <table:table-cell office:value-type="float" office:value="11" table:style-name="ce88">
            <text:p>1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2 APOIO AGROAMBIENTAL À APICULTURA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15.38768" table:style-name="ce23">
            <text:p>15</text:p>
          </table:table-cell>
          <table:table-cell office:value-type="float" office:value="41" table:style-name="ce88">
            <text:p>4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2809.5904799999998" table:style-name="ce23">
            <text:p>2 810</text:p>
          </table:table-cell>
          <table:table-cell office:value-type="float" office:value="530" table:style-name="ce88">
            <text:p>53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112.11194" table:style-name="ce23">
            <text:p>112</text:p>
          </table:table-cell>
          <table:table-cell office:value-type="float" office:value="174" table:style-name="ce88">
            <text:p>174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2077.2730200000001" table:style-name="ce23">
            <text:p>2 077</text:p>
          </table:table-cell>
          <table:table-cell office:value-type="float" office:value="527" table:style-name="ce129">
            <text:p>52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230.31765999999999" table:style-name="ce23">
            <text:p>230</text:p>
          </table:table-cell>
          <table:table-cell office:value-type="float" office:value="477" table:style-name="ce88">
            <text:p>47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340.4522" table:style-name="ce23">
            <text:p>340</text:p>
          </table:table-cell>
          <table:table-cell office:value-type="float" office:value="446" table:style-name="ce79">
            <text:p>44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ESPECÍFICO POR SUPERFÍCIE AO ARROZ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59.113239999999998" table:style-name="ce23">
            <text:p>59</text:p>
          </table:table-cell>
          <table:table-cell office:value-type="float" office:value="14" table:style-name="ce79">
            <text:p>1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ESPECÍFICO POR SUPERFÍCIE AO TOMATE PARA TRANSFORMAÇÃO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17.746169999999999" table:style-name="ce23">
            <text:p>18</text:p>
          </table:table-cell>
          <table:table-cell office:value-type="string" table:style-name="ce79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OVELHA E CABRA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44.996670000000002" table:style-name="ce23">
            <text:p>45</text:p>
          </table:table-cell>
          <table:table-cell office:value-type="float" office:value="242" table:style-name="ce79">
            <text:p>242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ÉMIO POR VACA EM ALEITAMENTO</text:p>
          </table:table-cell>
          <table:table-cell office:value-type="string" table:style-name="ce39">
            <text:p>1ª Prestação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37.34037" table:style-name="ce23">
            <text:p>37</text:p>
          </table:table-cell>
          <table:table-cell office:value-type="float" office:value="33" table:style-name="ce130">
            <text:p>33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QCA II - MEDIDAS FLORESTAIS DO R 2080/92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2-28T00:00:00" table:style-name="ce22">
            <text:p>28/fev/22</text:p>
          </table:table-cell>
          <table:table-cell office:value-type="float" office:value="4.6626899999999996" table:style-name="ce23">
            <text:p>5</text:p>
          </table:table-cell>
          <table:table-cell office:value-type="string" table:style-name="ce130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31">
            <text:p>FEVEREIRO Total</text:p>
          </table:table-cell>
          <table:table-cell table:style-name="ce132"/>
          <table:table-cell table:style-name="ce162"/>
          <table:table-cell office:value-type="float" office:value="15893.029499999999" table:formula="of:=SUM([.E73:.E91])" table:style-name="ce29">
            <text:p>15 893</text:p>
          </table:table-cell>
          <table:table-cell table:style-name="ce161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MARÇO</text:p>
          </table:table-cell>
          <table:table-cell table:number-columns-repeated="3" table:style-name="ce18"/>
          <table:table-cell table:style-name="ce163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302.78730000000002" table:style-name="ce23">
            <text:p>303</text:p>
          </table:table-cell>
          <table:table-cell office:value-type="float" office:value="47" table:style-name="ce164">
            <text:p>4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149.91279" table:style-name="ce23">
            <text:p>150</text:p>
          </table:table-cell>
          <table:table-cell office:value-type="float" office:value="85" table:style-name="ce165">
            <text:p>8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3.1 PAGAMENTOS NATURA</text:p>
          </table:table-cell>
          <table:table-cell office:value-type="string" table:style-name="ce39">
            <text:p>Sald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12.921430000000001" table:style-name="ce23">
            <text:p>13</text:p>
          </table:table-cell>
          <table:table-cell office:value-type="float" office:value="52" table:style-name="ce141">
            <text:p>52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20.687840000000001" table:style-name="ce23">
            <text:p>21</text:p>
          </table:table-cell>
          <table:table-cell office:value-type="float" office:value="33" table:style-name="ce165">
            <text:p>3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5 USO EFICIENTE DA ÁGUA<text:s/>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121.1657" table:style-name="ce23">
            <text:p>121</text:p>
          </table:table-cell>
          <table:table-cell office:value-type="float" office:value="14" table:style-name="ce165">
            <text:p>1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39">
            <text:p>Sald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90.051190000000005" table:style-name="ce23">
            <text:p>90</text:p>
          </table:table-cell>
          <table:table-cell office:value-type="float" office:value="316" table:style-name="ce165">
            <text:p>31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7 PASTOREIO EXTENSIVO<text:s/>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317.01605999999998" table:style-name="ce23">
            <text:p>317</text:p>
          </table:table-cell>
          <table:table-cell office:value-type="float" office:value="184" table:style-name="ce165">
            <text:p>18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8.1 RECURSOS GENÉTICOS - MANUTENÇÃO DE RAÇAS AUTÓCTONES EM RISCO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102.69436" table:style-name="ce23">
            <text:p>103</text:p>
          </table:table-cell>
          <table:table-cell office:value-type="float" office:value="25" table:style-name="ce141">
            <text:p>2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9 MOSAICO AGROFLORESTAL<text:s/>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2.427" table:style-name="ce23">
            <text:p>2</text:p>
          </table:table-cell>
          <table:table-cell office:value-type="string" table:style-name="ce141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20">
            <text:p>M8.1.1 FLORESTAÇÃO DE TERRAS AGRÍCOLAS E NÃO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426.30622999999997" table:style-name="ce23">
            <text:p>426</text:p>
          </table:table-cell>
          <table:table-cell office:value-type="float" office:value="85" table:style-name="ce141">
            <text:p>8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8.1.2 INSTALAÇÃO DE SISTEMAS AGROFLORESTAIS - PRÉMIOS DE MANUTENÇÃO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92.445899999999995" table:style-name="ce25">
            <text:p>92</text:p>
          </table:table-cell>
          <table:table-cell office:value-type="float" office:value="13" table:style-name="ce141">
            <text:p>1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9 MANUTENÇÃO DA ATIVIDADE AGRÍCOLA EM ZONAS DESFAVORECIDAS</text:p>
          </table:table-cell>
          <table:table-cell office:value-type="string" table:style-name="ce39">
            <text:p>Sald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299.45765" table:style-name="ce23">
            <text:p>299</text:p>
          </table:table-cell>
          <table:table-cell office:value-type="float" office:value="641" table:style-name="ce141">
            <text:p>64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1ª Prestaçã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945.85087999999996" table:style-name="ce23">
            <text:p>946</text:p>
          </table:table-cell>
          <table:table-cell office:value-type="float" office:value="116" table:style-name="ce133">
            <text:p>116</text:p>
          </table:table-cell>
          <table:table-cell table:style-name="ce1"/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39">
            <text:p>1ª Prestaçã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9.5913199999999996" table:style-name="ce23">
            <text:p>10</text:p>
          </table:table-cell>
          <table:table-cell office:value-type="float" office:value="12" table:style-name="ce141">
            <text:p>12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1ª Prestaçã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731.32992000000002" table:style-name="ce23">
            <text:p>731</text:p>
          </table:table-cell>
          <table:table-cell office:value-type="float" office:value="116" table:style-name="ce141">
            <text:p>116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1ª Prestaçã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47.829339999999995" table:style-name="ce23">
            <text:p>48</text:p>
          </table:table-cell>
          <table:table-cell office:value-type="float" office:value="106" table:style-name="ce141">
            <text:p>10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39">
            <text:p>1ª Prestação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50.281749999999995" table:style-name="ce23">
            <text:p>50</text:p>
          </table:table-cell>
          <table:table-cell office:value-type="float" office:value="69" table:style-name="ce141">
            <text:p>69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QCA II - MEDIDAS FLORESTAIS DO R 2080/92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7.0181199999999997" table:style-name="ce23">
            <text:p>7</text:p>
          </table:table-cell>
          <table:table-cell office:value-type="float" office:value="4" table:style-name="ce134">
            <text:p>4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ODER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16.02825" table:style-name="ce25">
            <text:p>16</text:p>
          </table:table-cell>
          <table:table-cell office:value-type="string" table:style-name="ce135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RURIS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3-31T00:00:00" table:style-name="ce22">
            <text:p>31/mar/22</text:p>
          </table:table-cell>
          <table:table-cell office:value-type="float" office:value="128.94952000000001" table:style-name="ce25">
            <text:p>129</text:p>
          </table:table-cell>
          <table:table-cell office:value-type="float" office:value="42" table:style-name="ce134">
            <text:p>42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38">
            <text:p>MARÇO Total</text:p>
          </table:table-cell>
          <table:table-cell table:style-name="ce139"/>
          <table:table-cell table:style-name="ce137"/>
          <table:table-cell office:value-type="float" office:value="3874.7525500000002" table:formula="of:=SUM([.E94:.E113])" table:style-name="ce29">
            <text:p>3 875</text:p>
          </table:table-cell>
          <table:table-cell table:style-name="ce136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ABRIL</text:p>
          </table:table-cell>
          <table:table-cell table:number-columns-repeated="3" table:style-name="ce18"/>
          <table:table-cell table:style-name="ce140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804.19163000000003" table:style-name="ce25">
            <text:p>804</text:p>
          </table:table-cell>
          <table:table-cell office:value-type="float" office:value="1627" table:style-name="ce142">
            <text:p>1 627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1230.19703" table:style-name="ce25">
            <text:p>1 230</text:p>
          </table:table-cell>
          <table:table-cell office:value-type="float" office:value="2660" table:style-name="ce142">
            <text:p>2 66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3.2 APOIOS ZONAIS DE CARÁTER AGROAMBIENTAL</text:p>
          </table:table-cell>
          <table:table-cell office:value-type="string" table:style-name="ce39">
            <text:p>100%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197.64165" table:style-name="ce25">
            <text:p>198</text:p>
          </table:table-cell>
          <table:table-cell office:value-type="float" office:value="50" table:style-name="ce142">
            <text:p>5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6.7542499999999999" table:style-name="ce25">
            <text:p>7</text:p>
          </table:table-cell>
          <table:table-cell office:value-type="float" office:value="5" table:style-name="ce142">
            <text:p>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5 USO EFICIENTE DA ÁGUA<text:s/></text:p>
          </table:table-cell>
          <table:table-cell office:value-type="string" table:style-name="ce39">
            <text:p>100%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182.09045999999998" table:style-name="ce25">
            <text:p>182</text:p>
          </table:table-cell>
          <table:table-cell office:value-type="float" office:value="326" table:style-name="ce142">
            <text:p>32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39">
            <text:p>Sald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149.78205" table:style-name="ce25">
            <text:p>150</text:p>
          </table:table-cell>
          <table:table-cell office:value-type="float" office:value="2811" table:style-name="ce142">
            <text:p>2 811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7 PASTOREIO EXTENSIVO<text:s/></text:p>
          </table:table-cell>
          <table:table-cell office:value-type="string" table:style-name="ce39">
            <text:p>100%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405.85972999999996" table:style-name="ce25">
            <text:p>406</text:p>
          </table:table-cell>
          <table:table-cell office:value-type="float" office:value="788" table:style-name="ce142">
            <text:p>788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8.1 RECURSOS GENÉTICOS - MANUTENÇÃO DE RAÇAS AUTÓCTONES EM RISCO</text:p>
          </table:table-cell>
          <table:table-cell office:value-type="string" table:style-name="ce39">
            <text:p>100%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247.88965999999999" table:style-name="ce25">
            <text:p>248</text:p>
          </table:table-cell>
          <table:table-cell office:value-type="float" office:value="313" table:style-name="ce142">
            <text:p>31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2 APOIO AGROAMBIENTAL À APICULTURA</text:p>
          </table:table-cell>
          <table:table-cell office:value-type="string" table:style-name="ce39">
            <text:p>100%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5.4219999999999997E-2" table:style-name="ce40">
            <text:p>0,1</text:p>
          </table:table-cell>
          <table:table-cell office:value-type="float" office:value="4" table:style-name="ce142">
            <text:p>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1ª Prestaçã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5.8118299999999996" table:style-name="ce23">
            <text:p>6</text:p>
          </table:table-cell>
          <table:table-cell office:value-type="float" office:value="6" table:style-name="ce143">
            <text:p>6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1ª Prestaçã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963.71892000000003" table:style-name="ce23">
            <text:p>964</text:p>
          </table:table-cell>
          <table:table-cell office:value-type="float" office:value="166" table:style-name="ce144">
            <text:p>16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1ª Prestaçã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2.4243200000000003" table:style-name="ce23">
            <text:p>2</text:p>
          </table:table-cell>
          <table:table-cell office:value-type="float" office:value="6" table:style-name="ce145">
            <text:p>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39">
            <text:p>1ª Prestaçã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42.67" table:style-name="ce23">
            <text:p>43</text:p>
          </table:table-cell>
          <table:table-cell office:value-type="float" office:value="58" table:style-name="ce145">
            <text:p>58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VACA EM ALEITAMENTO</text:p>
          </table:table-cell>
          <table:table-cell office:value-type="string" table:style-name="ce39">
            <text:p>1ª Prestação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2.15" table:style-name="ce23">
            <text:p>2</text:p>
          </table:table-cell>
          <table:table-cell office:value-type="float" office:value="6" table:style-name="ce145">
            <text:p>6</text:p>
          </table:table-cell>
          <table:table-cell table:style-name="ce1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20">
            <text:p>PRODER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4-29T00:00:00" table:style-name="ce22">
            <text:p>29/abr/22</text:p>
          </table:table-cell>
          <table:table-cell office:value-type="float" office:value="20.702999999999999" table:style-name="ce23">
            <text:p>21</text:p>
          </table:table-cell>
          <table:table-cell office:value-type="float" office:value="4" table:style-name="ce146">
            <text:p>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49">
            <text:p>ABRIL Total</text:p>
          </table:table-cell>
          <table:table-cell table:style-name="ce150"/>
          <table:table-cell table:style-name="ce148"/>
          <table:table-cell office:value-type="float" office:value="4261.9387500000003" table:formula="of:=SUM([.E116:.E130])" table:style-name="ce29">
            <text:p>4 262</text:p>
          </table:table-cell>
          <table:table-cell table:style-name="ce147"/>
          <table:table-cell table:style-name="ce1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MAIO</text:p>
          </table:table-cell>
          <table:table-cell table:number-columns-repeated="3" table:style-name="ce18"/>
          <table:table-cell table:style-name="ce151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101.67158000000001" table:style-name="ce23">
            <text:p>102</text:p>
          </table:table-cell>
          <table:table-cell office:value-type="float" office:value="26" table:style-name="ce152">
            <text:p>2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40.828660000000006" table:style-name="ce23">
            <text:p>41</text:p>
          </table:table-cell>
          <table:table-cell office:value-type="float" office:value="16" table:style-name="ce153">
            <text:p>16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3.1 PAGAMENTOS NATURA</text:p>
          </table:table-cell>
          <table:table-cell office:value-type="string" table:style-name="ce39">
            <text:p>Sald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8.4099199999999996" table:style-name="ce23">
            <text:p>8</text:p>
          </table:table-cell>
          <table:table-cell office:value-type="float" office:value="24" table:style-name="ce153">
            <text:p>2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12.476700000000001" table:style-name="ce23">
            <text:p>12</text:p>
          </table:table-cell>
          <table:table-cell office:value-type="float" office:value="8" table:style-name="ce153">
            <text:p>8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5 USO EFICIENTE DA ÁGUA<text:s/>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37.264969999999998" table:style-name="ce23">
            <text:p>37</text:p>
          </table:table-cell>
          <table:table-cell office:value-type="string" table:style-name="ce153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39">
            <text:p>Sald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13.093120000000001" table:style-name="ce23">
            <text:p>13</text:p>
          </table:table-cell>
          <table:table-cell office:value-type="float" office:value="59" table:style-name="ce153">
            <text:p>59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7 PASTOREIO EXTENSIVO<text:s/>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28.957470000000001" table:style-name="ce23">
            <text:p>29</text:p>
          </table:table-cell>
          <table:table-cell office:value-type="float" office:value="14" table:style-name="ce154">
            <text:p>1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8.1 RECURSOS GENÉTICOS - MANUTENÇÃO DE RAÇAS AUTÓCTONES EM RISCO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2.1140300000000001" table:style-name="ce23">
            <text:p>2</text:p>
          </table:table-cell>
          <table:table-cell office:value-type="float" office:value="4" table:style-name="ce155">
            <text:p>4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0">
            <text:p>M8.1.1 FLORESTAÇÃO DE TERRAS AGRÍCOLAS E NÃO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27.307320000000001" table:style-name="ce23">
            <text:p>27</text:p>
          </table:table-cell>
          <table:table-cell office:value-type="float" office:value="10" table:style-name="ce153">
            <text:p>10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8.1.2 INSTALAÇÃO DE SISTEMAS AGROFLORESTAIS - PRÉMIOS DE MANUTENÇÃO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22.6935" table:style-name="ce23">
            <text:p>23</text:p>
          </table:table-cell>
          <table:table-cell office:value-type="string" table:style-name="ce155">
            <text:p>≤ 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9 MANUTENÇÃO DA ATIVIDADE AGRÍCOLA EM ZONAS DESFAVORECIDAS</text:p>
          </table:table-cell>
          <table:table-cell office:value-type="string" table:style-name="ce39">
            <text:p>Sald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172.7636" table:style-name="ce23">
            <text:p>173</text:p>
          </table:table-cell>
          <table:table-cell office:value-type="float" office:value="264" table:style-name="ce155">
            <text:p>26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1ª Prestaçã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208.19422" table:style-name="ce23">
            <text:p>208</text:p>
          </table:table-cell>
          <table:table-cell office:value-type="float" office:value="203" table:style-name="ce155">
            <text:p>203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39">
            <text:p>1ª Prestaçã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8.441930000000001" table:style-name="ce23">
            <text:p>8</text:p>
          </table:table-cell>
          <table:table-cell office:value-type="float" office:value="11" table:style-name="ce155">
            <text:p>11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1ª Prestaçã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1740.6481899999999" table:style-name="ce23">
            <text:p>1 741</text:p>
          </table:table-cell>
          <table:table-cell office:value-type="float" office:value="496" table:style-name="ce155">
            <text:p>496</text:p>
          </table:table-cell>
          <table:table-cell table:style-name="ce1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1ª Prestaçã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77.287019999999998" table:style-name="ce23">
            <text:p>77</text:p>
          </table:table-cell>
          <table:table-cell office:value-type="float" office:value="185" table:style-name="ce155">
            <text:p>185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39">
            <text:p>1ª Prestação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38.547500000000007" table:style-name="ce23">
            <text:p>39</text:p>
          </table:table-cell>
          <table:table-cell office:value-type="float" office:value="61" table:style-name="ce155">
            <text:p>61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0">
            <text:p>PRODER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42.377789999999997" table:style-name="ce23">
            <text:p>42</text:p>
          </table:table-cell>
          <table:table-cell office:value-type="float" office:value="9" table:style-name="ce155">
            <text:p>9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0">
            <text:p>RURIS - FLORESTAÇÃO DE TERRAS AGRÍCOLAS - PRÉMIOS DE MANUTENÇÃO E POR PERDA DE RENDIMENTO</text:p>
          </table:table-cell>
          <table:table-cell office:value-type="string" table:style-name="ce39">
            <text:p>100%</text:p>
          </table:table-cell>
          <table:table-cell office:value-type="date" office:date-value="2022-05-31T00:00:00" table:style-name="ce22">
            <text:p>31/mai/22</text:p>
          </table:table-cell>
          <table:table-cell office:value-type="float" office:value="48.261309999999995" table:style-name="ce25">
            <text:p>48</text:p>
          </table:table-cell>
          <table:table-cell office:value-type="float" office:value="14" table:style-name="ce155">
            <text:p>14</text:p>
          </table:table-cell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58">
            <text:p>MAIO Total</text:p>
          </table:table-cell>
          <table:table-cell table:style-name="ce159"/>
          <table:table-cell table:style-name="ce157"/>
          <table:table-cell office:value-type="float" office:value="2631.3388300000001" table:formula="of:=SUM([.E133:.E150])" table:style-name="ce29">
            <text:p>2 631</text:p>
          </table:table-cell>
          <table:table-cell table:style-name="ce156"/>
          <table:table-cell table:style-name="ce1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17">
            <text:p>JUNHO</text:p>
          </table:table-cell>
          <table:table-cell table:number-columns-repeated="3" table:style-name="ce18"/>
          <table:table-cell table:style-name="ce160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83.88823000000002" table:style-name="ce23">
            <text:p>184</text:p>
          </table:table-cell>
          <table:table-cell office:value-type="float" office:value="18" table:style-name="ce89">
            <text:p>18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86.485699999999994" table:style-name="ce23">
            <text:p>86</text:p>
          </table:table-cell>
          <table:table-cell office:value-type="float" office:value="15" table:style-name="ce90">
            <text:p>15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1.792950000000001" table:style-name="ce23">
            <text:p>12</text:p>
          </table:table-cell>
          <table:table-cell office:value-type="float" office:value="10" table:style-name="ce91">
            <text:p>10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5 USO EFICIENTE DA ÁGUA<text:s/></text:p>
          </table:table-cell>
          <table:table-cell office:value-type="string" table:style-name="ce43">
            <text:p>100%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3.6581399999999999" table:style-name="ce23">
            <text:p>4</text:p>
          </table:table-cell>
          <table:table-cell office:value-type="string" table:style-name="ce92">
            <text:p>≤ 3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39">
            <text:p>Sald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6.508410000000001" table:style-name="ce23">
            <text:p>17</text:p>
          </table:table-cell>
          <table:table-cell office:value-type="float" office:value="29" table:style-name="ce93">
            <text:p>29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7 PASTOREIO EXTENSIVO<text:s/></text:p>
          </table:table-cell>
          <table:table-cell office:value-type="string" table:style-name="ce21">
            <text:p>100%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0.79214" table:style-name="ce23">
            <text:p>11</text:p>
          </table:table-cell>
          <table:table-cell office:value-type="float" office:value="8" table:style-name="ce94">
            <text:p>8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0.6285599999999999" table:style-name="ce23">
            <text:p>1</text:p>
          </table:table-cell>
          <table:table-cell office:value-type="string" table:style-name="ce95">
            <text:p>≤ 3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0581.296400000001" table:style-name="ce23">
            <text:p>10 581</text:p>
          </table:table-cell>
          <table:table-cell office:value-type="float" office:value="94724" table:style-name="ce96">
            <text:p>94 724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PARA OS JOVENS AGRICULTORES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23.87415000000001" table:style-name="ce23">
            <text:p>124</text:p>
          </table:table-cell>
          <table:table-cell office:value-type="float" office:value="2174" table:style-name="ce96">
            <text:p>2 174</text:p>
          </table:table-cell>
          <table:table-cell table:style-name="ce42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2957.56223" table:style-name="ce23">
            <text:p>12 958</text:p>
          </table:table-cell>
          <table:table-cell office:value-type="float" office:value="94741" table:style-name="ce96">
            <text:p>94 741</text:p>
          </table:table-cell>
          <table:table-cell table:style-name="ce4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952.0948899999999" table:style-name="ce23">
            <text:p>1 952</text:p>
          </table:table-cell>
          <table:table-cell office:value-type="float" office:value="94746" table:style-name="ce96">
            <text:p>94 746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1792.8230899999996" table:style-name="ce23">
            <text:p>1 793</text:p>
          </table:table-cell>
          <table:table-cell office:value-type="float" office:value="46430" table:style-name="ce96">
            <text:p>46 430</text:p>
          </table:table-cell>
          <table:table-cell table:style-name="ce97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ESPECÍFICO POR SUPERFÍCIE AO ARROZ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558.38881000000003" table:style-name="ce23">
            <text:p>558</text:p>
          </table:table-cell>
          <table:table-cell office:value-type="float" office:value="1002" table:style-name="ce98">
            <text:p>1 002</text:p>
          </table:table-cell>
          <table:table-cell table:style-name="ce46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ESPECÍFICO POR SUPERFÍCIE AO TOMATE PARA TRANSFORMAÇÃO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704.32809999999995" table:style-name="ce23">
            <text:p>704</text:p>
          </table:table-cell>
          <table:table-cell office:value-type="float" office:value="334" table:style-name="ce99">
            <text:p>334</text:p>
          </table:table-cell>
          <table:table-cell table:style-name="ce46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OVELHA E CABRA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3447.3800200000001" table:style-name="ce23">
            <text:p>3 447</text:p>
          </table:table-cell>
          <table:table-cell office:value-type="float" office:value="17867" table:style-name="ce98">
            <text:p>17 867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VACA LEITEIRA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665.70897000000002" table:style-name="ce23">
            <text:p>666</text:p>
          </table:table-cell>
          <table:table-cell office:value-type="float" office:value="1722" table:style-name="ce99">
            <text:p>1 722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VACA EM ALEITAMENTO</text:p>
          </table:table-cell>
          <table:table-cell office:value-type="string" table:style-name="ce39">
            <text:p>2ª Prestação</text:p>
          </table:table-cell>
          <table:table-cell office:value-type="date" office:date-value="2022-06-30T00:00:00" table:style-name="ce22">
            <text:p>30/jun/22</text:p>
          </table:table-cell>
          <table:table-cell office:value-type="float" office:value="3015.1489999999999" table:style-name="ce23">
            <text:p>3 015</text:p>
          </table:table-cell>
          <table:table-cell office:value-type="float" office:value="15088" table:style-name="ce98">
            <text:p>15 088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00">
            <text:p>JUNHO Total</text:p>
          </table:table-cell>
          <table:table-cell table:style-name="ce101"/>
          <table:table-cell table:style-name="ce103"/>
          <table:table-cell office:value-type="float" office:value="36112.359789999995" table:formula="of:=SUM([.E153:.E169])" table:style-name="ce29">
            <text:p>36 112</text:p>
          </table:table-cell>
          <table:table-cell table:style-name="ce102"/>
          <table:table-cell table:style-name="ce47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JULHO</text:p>
          </table:table-cell>
          <table:table-cell table:number-columns-repeated="3" table:style-name="ce18"/>
          <table:table-cell table:style-name="ce104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9 MANUTENÇÃO DA ATIVIDADE AGRÍCOLA EM ZONAS DESFAVORECIDAS</text:p>
          </table:table-cell>
          <table:table-cell office:value-type="string" table:style-name="ce39">
            <text:p>Sald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95.08614" table:style-name="ce23">
            <text:p>95</text:p>
          </table:table-cell>
          <table:table-cell office:value-type="float" office:value="139" table:style-name="ce105">
            <text:p>139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23.285779999999999" table:style-name="ce23">
            <text:p>23</text:p>
          </table:table-cell>
          <table:table-cell office:value-type="float" office:value="123" table:style-name="ce106">
            <text:p>123</text:p>
          </table:table-cell>
          <table:table-cell table:style-name="ce42"/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24.440249999999999" table:style-name="ce23">
            <text:p>24</text:p>
          </table:table-cell>
          <table:table-cell office:value-type="float" office:value="125" table:style-name="ce107">
            <text:p>125</text:p>
          </table:table-cell>
          <table:table-cell table:style-name="ce48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9.8127699999999987" table:style-name="ce23">
            <text:p>10</text:p>
          </table:table-cell>
          <table:table-cell office:value-type="float" office:value="114" table:style-name="ce107">
            <text:p>114</text:p>
          </table:table-cell>
          <table:table-cell table:style-name="ce48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A PEQUENA AGRICULTURA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0.84532000000000007" table:style-name="ce23">
            <text:p>1</text:p>
          </table:table-cell>
          <table:table-cell office:value-type="string" table:style-name="ce107">
            <text:p>≤ 3</text:p>
          </table:table-cell>
          <table:table-cell table:style-name="ce4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PRÉMIO POR OVELHA E CABRA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24.902699999999999" table:style-name="ce23">
            <text:p>25</text:p>
          </table:table-cell>
          <table:table-cell office:value-type="float" office:value="31" table:style-name="ce107">
            <text:p>31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VACA LEITEIRA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0.35883000000000004" table:style-name="ce49">
            <text:p>0,4</text:p>
          </table:table-cell>
          <table:table-cell office:value-type="string" table:style-name="ce107">
            <text:p>≤ 3</text:p>
          </table:table-cell>
          <table:table-cell table:style-name="ce45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VACA EM ALEITAMENTO</text:p>
          </table:table-cell>
          <table:table-cell office:value-type="string" table:style-name="ce39">
            <text:p>2ª Prestação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10.215950000000001" table:style-name="ce23">
            <text:p>10</text:p>
          </table:table-cell>
          <table:table-cell office:value-type="float" office:value="25" table:style-name="ce108">
            <text:p>25</text:p>
          </table:table-cell>
          <table:table-cell table:style-name="ce42"/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0">
            <text:p>PRODER - FLORESTAÇÃO DE TERRAS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22-07-29T00:00:00" table:style-name="ce22">
            <text:p>29/jul/22</text:p>
          </table:table-cell>
          <table:table-cell office:value-type="float" office:value="11.25048" table:style-name="ce23">
            <text:p>11</text:p>
          </table:table-cell>
          <table:table-cell office:value-type="string" table:style-name="ce109">
            <text:p>≤ 3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12">
            <text:p>JULHO Total</text:p>
          </table:table-cell>
          <table:table-cell table:style-name="ce113"/>
          <table:table-cell table:style-name="ce111"/>
          <table:table-cell office:value-type="float" office:value="200.19822000000002" table:formula="of:=SUM([.E172:.E180])" table:style-name="ce29">
            <text:p>200</text:p>
          </table:table-cell>
          <table:table-cell table:style-name="ce110"/>
          <table:table-cell table:style-name="ce47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17">
            <text:p>SETEMBRO</text:p>
          </table:table-cell>
          <table:table-cell table:number-columns-repeated="3" table:style-name="ce18"/>
          <table:table-cell table:style-name="ce114"/>
          <table:table-cell table:style-name="ce1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1 AGRICULTURA BIOLÓGICA<text:s/></text:p>
          </table:table-cell>
          <table:table-cell office:value-type="string" table:style-name="ce39">
            <text:p>Sald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6.3947500000000002" table:style-name="ce23">
            <text:p>6</text:p>
          </table:table-cell>
          <table:table-cell office:value-type="float" office:value="4" table:style-name="ce115">
            <text:p>4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2 PRODUÇÃO INTEGRADA</text:p>
          </table:table-cell>
          <table:table-cell office:value-type="string" table:style-name="ce39">
            <text:p>Sald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38.50291" table:style-name="ce23">
            <text:p>39</text:p>
          </table:table-cell>
          <table:table-cell office:value-type="float" office:value="16" table:style-name="ce115">
            <text:p>16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4 CONSERVAÇÃO DO SOLO</text:p>
          </table:table-cell>
          <table:table-cell office:value-type="string" table:style-name="ce39">
            <text:p>Sald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10.805399999999999" table:style-name="ce23">
            <text:p>11</text:p>
          </table:table-cell>
          <table:table-cell office:value-type="string" table:style-name="ce115">
            <text:p>≤ 3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6 CULTURAS PERMANENTES TRADICIONAIS</text:p>
          </table:table-cell>
          <table:table-cell office:value-type="string" table:style-name="ce39">
            <text:p>Sald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7.2449300000000001" table:style-name="ce23">
            <text:p>7</text:p>
          </table:table-cell>
          <table:table-cell office:value-type="float" office:value="20" table:style-name="ce115">
            <text:p>20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M7.7 PASTOREIO EXTENSIVO<text:s/></text:p>
          </table:table-cell>
          <table:table-cell office:value-type="string" table:style-name="ce39">
            <text:p>Sald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4.0494300000000001" table:style-name="ce23">
            <text:p>4</text:p>
          </table:table-cell>
          <table:table-cell office:value-type="float" office:value="7" table:style-name="ce115">
            <text:p>7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GIME DE PAGAMENTO BASE</text:p>
          </table:table-cell>
          <table:table-cell office:value-type="string" table:style-name="ce39">
            <text:p>2ª Prestaçã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175.01204000000001" table:style-name="ce23">
            <text:p>175</text:p>
          </table:table-cell>
          <table:table-cell office:value-type="float" office:value="172" table:style-name="ce115">
            <text:p>172</text:p>
          </table:table-cell>
          <table:table-cell table:style-name="ce42"/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20">
            <text:p>PAGAMENTO POR PRÁTICAS AGRÍCOLAS BENÉFICAS PARA O CLIMA E PARA O AMBIENTE (GREENING)</text:p>
          </table:table-cell>
          <table:table-cell office:value-type="string" table:style-name="ce39">
            <text:p>2ª Prestaçã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147.02812999999998" table:style-name="ce23">
            <text:p>147</text:p>
          </table:table-cell>
          <table:table-cell office:value-type="float" office:value="170" table:style-name="ce116">
            <text:p>170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REDISTRIBUTIVO</text:p>
          </table:table-cell>
          <table:table-cell office:value-type="string" table:style-name="ce39">
            <text:p>2ª Prestaçã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16.522039999999997" table:style-name="ce23">
            <text:p>17</text:p>
          </table:table-cell>
          <table:table-cell office:value-type="float" office:value="168" table:style-name="ce117">
            <text:p>168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AGAMENTO ESPECÍFICO POR SUPERFÍCIE AO ARROZ</text:p>
          </table:table-cell>
          <table:table-cell office:value-type="string" table:style-name="ce39">
            <text:p>2ª Prestaçã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4.2398400000000001" table:style-name="ce23">
            <text:p>4</text:p>
          </table:table-cell>
          <table:table-cell office:value-type="float" office:value="7" table:style-name="ce118">
            <text:p>7</text:p>
          </table:table-cell>
          <table:table-cell table:style-name="ce48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PRÉMIO POR VACA LEITEIRA</text:p>
          </table:table-cell>
          <table:table-cell office:value-type="string" table:style-name="ce39">
            <text:p>2ª Prestaçã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0.76431999999999989" table:style-name="ce23">
            <text:p>1</text:p>
          </table:table-cell>
          <table:table-cell office:value-type="float" office:value="4" table:style-name="ce119">
            <text:p>4</text:p>
          </table:table-cell>
          <table:table-cell table:style-name="ce4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PRÉMIO POR VACA EM ALEITAMENTO</text:p>
          </table:table-cell>
          <table:table-cell office:value-type="string" table:style-name="ce39">
            <text:p>2ª Prestação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36.972929999999998" table:style-name="ce23">
            <text:p>37</text:p>
          </table:table-cell>
          <table:table-cell office:value-type="float" office:value="43" table:style-name="ce119">
            <text:p>43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REEMBOLSO DA DISCIPLINA FINANCEIRA</text:p>
          </table:table-cell>
          <table:table-cell office:value-type="string" table:style-name="ce39">
            <text:p>100%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11403.05348" table:style-name="ce23">
            <text:p>11 403</text:p>
          </table:table-cell>
          <table:table-cell office:value-type="float" office:value="41545" table:style-name="ce120">
            <text:p>41 545</text:p>
          </table:table-cell>
          <table:table-cell table:style-name="ce42"/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0">
            <text:p>RURIS - FLORESTAÇÃO DE TERRAS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22-09-30T00:00:00" table:style-name="ce22">
            <text:p>30/set/22</text:p>
          </table:table-cell>
          <table:table-cell office:value-type="float" office:value="12.96589" table:style-name="ce23">
            <text:p>13</text:p>
          </table:table-cell>
          <table:table-cell office:value-type="float" office:value="16" table:style-name="ce121">
            <text:p>16</text:p>
          </table:table-cell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23">
            <text:p>SETEMBRO Total</text:p>
          </table:table-cell>
          <table:table-cell table:style-name="ce124"/>
          <table:table-cell table:style-name="ce125"/>
          <table:table-cell office:value-type="float" office:value="11863.55609" table:formula="of:=SUM([.E183:.E195])" table:style-name="ce29">
            <text:p>11 864</text:p>
          </table:table-cell>
          <table:table-cell table:style-name="ce122"/>
          <table:table-cell table:style-name="ce47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35">
            <text:p>2022 Total</text:p>
          </table:table-cell>
          <table:table-cell table:number-columns-repeated="2" table:style-name="ce36"/>
          <table:table-cell office:value-type="float" office:value="92134.024129999991" table:formula="of:=+[.E71]+[.E92]+[.E114]+[.E131]+[.E151]+[.E170]+[.E181]+[.E196]" table:style-name="ce37">
            <text:p>92 134<text:s/></text:p>
          </table:table-cell>
          <table:table-cell table:style-name="ce126"/>
          <table:table-cell table:style-name="ce4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14">
            <text:p>CAMPANHA 2021 Total</text:p>
          </table:table-cell>
          <table:table-cell table:number-columns-repeated="2" table:style-name="ce15"/>
          <table:table-cell office:value-type="float" office:value="1061633.0156999999" table:formula="of:=+[.E52]+[.E197]" table:style-name="ce50">
            <text:p>1 061 633<text:s/></text:p>
          </table:table-cell>
          <table:table-cell table:style-name="ce127"/>
          <table:table-cell table:style-name="ce1"/>
          <table:table-cell table:number-columns-repeated="16377" table:style-name="ce13"/>
        </table:table-row>
        <table:table-row table:number-rows-repeated="2" table:style-name="ro2">
          <table:table-cell/>
          <table:table-cell table:number-columns-repeated="4" table:style-name="ce1"/>
          <table:table-cell table:style-name="ce128"/>
          <table:table-cell table:number-columns-repeated="16378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number-rows-repeated="5" table:style-name="ro2">
          <table:table-cell/>
          <table:table-cell table:number-columns-repeated="4" table:style-name="ce1"/>
          <table:table-cell table:style-name="ce128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4" table:style-name="ce1"/>
          <table:table-cell table:style-name="ce128"/>
          <table:table-cell table:number-columns-repeated="16378" table:style-name="ce1"/>
        </table:table-row>
        <table:table-row table:style-name="ro2">
          <table:table-cell table:style-name="ce51"/>
          <table:table-cell table:number-columns-repeated="4" table:style-name="ce1"/>
          <table:table-cell table:style-name="ce128"/>
          <table:table-cell table:number-columns-repeated="16378" table:style-name="ce1"/>
        </table:table-row>
        <table:table-row table:number-rows-repeated="81" table:style-name="ro2">
          <table:table-cell table:style-name="ce13"/>
          <table:table-cell table:number-columns-repeated="4" table:style-name="ce1"/>
          <table:table-cell table:style-name="ce128"/>
          <table:table-cell table:number-columns-repeated="16378" table:style-name="ce1"/>
        </table:table-row>
        <table:table-row table:number-rows-repeated="402" table:style-name="ro2">
          <table:table-cell table:style-name="ce13"/>
          <table:table-cell table:number-columns-repeated="16383" table:style-name="ce1"/>
        </table:table-row>
        <table:table-row table:number-rows-repeated="11" table:style-name="ro2">
          <table:table-cell table:style-name="ce13"/>
          <table:table-cell table:number-columns-repeated="2" table:style-name="ce1"/>
          <table:table-cell table:number-columns-repeated="16381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67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98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 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2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tilizador do Windows</dc:creator>
    <meta:creation-date>2019-03-29T15:54:46Z</meta:creation-date>
    <dc:date>2022-10-03T14:32:42Z</dc:date>
    <meta:user-defined meta:name="ContentTypeId">0x010100E28C405C63CD544F9651A90105E62ED5</meta:user-defined>
  </office:meta>
</office:document-meta>
</file>