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41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41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3"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3"/>
    <style:style style:name="ce55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6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])=FALSE();[.$F12]&lt;=3))" style:apply-style-name="cf3" style:base-cell-address="CalPags_-_RAM.F12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12])=FALSE();[.$F12]&lt;=3))" style:apply-style-name="cf3" style:base-cell-address="CalPags_-_RAM.F12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2])=FALSE();[.$F12]&lt;=3))" style:apply-style-name="cf3" style:base-cell-address="CalPags_-_RAM.F12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7])=FALSE();[.$F17]&lt;=3))" style:apply-style-name="cf3" style:base-cell-address="CalPags_-_RAM.F17"/>
    </style:style>
    <style:style style:name="ce6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7])=FALSE();[.$F17]&lt;=3))" style:apply-style-name="cf3" style:base-cell-address="CalPags_-_RAM.F17"/>
    </style:style>
    <style:style style:name="ce6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7])=FALSE();[.$F17]&lt;=3))" style:apply-style-name="cf3" style:base-cell-address="CalPags_-_RAM.F17"/>
    </style:style>
    <style:style style:name="ce6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])=FALSE();[.$F21]&lt;=3))" style:apply-style-name="cf3" style:base-cell-address="CalPags_-_RAM.F21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3" style:base-cell-address="CalPags_-_RAM.F21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1])=FALSE();[.$F21]&lt;=3))" style:apply-style-name="cf3" style:base-cell-address="CalPags_-_RAM.F21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9])=FALSE();[.$F29]&lt;=3))" style:apply-style-name="cf3" style:base-cell-address="CalPags_-_RAM.F29"/>
    </style:style>
    <style:style style:name="ce7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9])=FALSE();[.$F29]&lt;=3))" style:apply-style-name="cf3" style:base-cell-address="CalPags_-_RAM.F29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9])=FALSE();[.$F29]&lt;=3))" style:apply-style-name="cf3" style:base-cell-address="CalPags_-_RAM.F29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7])=FALSE();[.$F37]&lt;=3))" style:apply-style-name="cf3" style:base-cell-address="CalPags_-_RAM.F37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7])=FALSE();[.$F37]&lt;=3))" style:apply-style-name="cf3" style:base-cell-address="CalPags_-_RAM.F37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7])=FALSE();[.$F37]&lt;=3))" style:apply-style-name="cf3" style:base-cell-address="CalPags_-_RAM.F37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4])=FALSE();[.$F54]&lt;=3))" style:apply-style-name="cf3" style:base-cell-address="CalPags_-_RAM.F54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4])=FALSE();[.$F54]&lt;=3))" style:apply-style-name="cf3" style:base-cell-address="CalPags_-_RAM.F54"/>
    </style:style>
    <style:style style:name="ce8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4])=FALSE();[.$F54]&lt;=3))" style:apply-style-name="cf3" style:base-cell-address="CalPags_-_RAM.F54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4])=FALSE();[.$F54]&lt;=3))" style:apply-style-name="cf3" style:base-cell-address="CalPags_-_RAM.F54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4])=FALSE();[.$F54]&lt;=3))" style:apply-style-name="cf3" style:base-cell-address="CalPags_-_RAM.F54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4])=FALSE();[.$F54]&lt;=3))" style:apply-style-name="cf3" style:base-cell-address="CalPags_-_RAM.F54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4])=FALSE();[.$F54]&lt;=3))" style:apply-style-name="cf3" style:base-cell-address="CalPags_-_RAM.F54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8" style:family="table-cell">
      <style:map style:condition="of:is-true-formula(AND(ISBLANK([.$F6])=FALSE();[.$F6]&lt;=3))" style:apply-style-name="cf3" style:base-cell-address="CalPags_-_RAM.F6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1])=FALSE();[.$F71]&lt;=3))" style:apply-style-name="cf3" style:base-cell-address="CalPags_-_RAM.F71"/>
    </style:style>
    <style:style style:name="ce9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1])=FALSE();[.$F71]&lt;=3))" style:apply-style-name="cf3" style:base-cell-address="CalPags_-_RAM.F71"/>
    </style:style>
    <style:style style:name="ce9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1])=FALSE();[.$F71]&lt;=3))" style:apply-style-name="cf3" style:base-cell-address="CalPags_-_RAM.F71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80])=FALSE();[.$F80]&lt;=3))" style:apply-style-name="cf3" style:base-cell-address="CalPags_-_RAM.F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5">
            <text:p>CALENDÁRIO DE PAGAMENTOS - RAM</text:p>
          </table:table-cell>
          <table:table-cell table:style-name="ce35"/>
          <table:table-cell table:number-columns-repeated="2" table:style-name="ce36"/>
          <table:table-cell office:value-type="string" table:style-name="ce36">
            <text:p>CAMPANHA 2021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7"/>
          <table:table-cell table:style-name="ce38"/>
          <table:table-cell table:number-columns-repeated="3" table:style-name="ce39"/>
          <table:table-cell table:number-columns-repeated="5" table:style-name="ce1"/>
          <table:table-cell table:style-name="ce40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41">
            <text:p>AJUDA / APOIO</text:p>
          </table:table-cell>
          <table:table-cell office:value-type="string" table:style-name="ce42">
            <text:p>Tipo de pagamento</text:p>
          </table:table-cell>
          <table:table-cell office:value-type="string" table:style-name="ce42">
            <text:p>Pagamento efetuado a:</text:p>
          </table:table-cell>
          <table:table-cell office:value-type="string" table:style-name="ce43">
            <text:p>Montante<text:s text:c="2"/></text:p>
            <text:p>(mil euros)</text:p>
          </table:table-cell>
          <table:table-cell office:value-type="string" table:style-name="ce43">
            <text:p>Nº Beneficiários<text:s/></text:p>
          </table:table-cell>
          <table:table-cell table:style-name="ce1"/>
          <table:table-cell table:number-columns-repeated="4" table:style-name="ce44"/>
          <table:table-cell table:number-columns-repeated="2" table:style-name="ce45"/>
          <table:table-cell table:number-columns-repeated="16371" table:style-name="ce5"/>
        </table:table-row>
        <table:table-row table:style-name="ro4">
          <table:table-cell table:style-name="ce6"/>
          <table:table-cell office:value-type="float" office:value="2021" table:style-name="ce7">
            <text:p>2021</text:p>
          </table:table-cell>
          <table:table-cell table:number-columns-repeated="3" table:style-name="ce8"/>
          <table:table-cell table:style-name="ce9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NOVEMBRO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 AGROAMBIENTE E CLIMA</text:p>
          </table:table-cell>
          <table:table-cell office:value-type="string" table:style-name="ce27">
            <text:p>Adiantamento 85%</text:p>
          </table:table-cell>
          <table:table-cell office:value-type="date" office:date-value="2021-11-30T00:00:00" table:style-name="ce14">
            <text:p>30/nov/21</text:p>
          </table:table-cell>
          <table:table-cell office:value-type="float" office:value="293.62021999999996" table:style-name="ce17">
            <text:p>294</text:p>
          </table:table-cell>
          <table:table-cell office:value-type="float" office:value="999" table:style-name="ce59">
            <text:p>999</text:p>
          </table:table-cell>
          <table:table-cell table:style-name="ce1"/>
          <table:table-cell table:style-name="ce46"/>
          <table:table-cell table:number-columns-repeated="5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27">
            <text:p>Adiantamento 85%</text:p>
          </table:table-cell>
          <table:table-cell office:value-type="date" office:date-value="2021-11-30T00:00:00" table:style-name="ce14">
            <text:p>30/nov/21</text:p>
          </table:table-cell>
          <table:table-cell office:value-type="float" office:value="156.89279999999999" table:style-name="ce17">
            <text:p>157</text:p>
          </table:table-cell>
          <table:table-cell office:value-type="float" office:value="116" table:style-name="ce59">
            <text:p>116</text:p>
          </table:table-cell>
          <table:table-cell table:style-name="ce1"/>
          <table:table-cell table:style-name="ce46"/>
          <table:table-cell table:number-columns-repeated="5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2.2. PAGAMENTO DE COMPENSAÇÕES A ZONAS FLORESTAIS NATURA 2000</text:p>
          </table:table-cell>
          <table:table-cell office:value-type="string" table:style-name="ce27">
            <text:p>Adiantamento 85%</text:p>
          </table:table-cell>
          <table:table-cell office:value-type="date" office:date-value="2021-11-30T00:00:00" table:style-name="ce14">
            <text:p>30/nov/21</text:p>
          </table:table-cell>
          <table:table-cell office:value-type="float" office:value="453.98045000000002" table:style-name="ce17">
            <text:p>454</text:p>
          </table:table-cell>
          <table:table-cell office:value-type="float" office:value="19" table:style-name="ce59">
            <text:p>19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3 PAG. RELATIVOS A ZONAS SUJEITAS A CONDICIONANTES NATURAIS OU OUTRAS CONDICIONANTES ESPECÍFICAS</text:p>
          </table:table-cell>
          <table:table-cell office:value-type="string" table:style-name="ce27">
            <text:p>Adiantamento 85%</text:p>
          </table:table-cell>
          <table:table-cell office:value-type="date" office:date-value="2021-11-30T00:00:00" table:style-name="ce14">
            <text:p>30/nov/21</text:p>
          </table:table-cell>
          <table:table-cell office:value-type="float" office:value="6276.2531800000006" table:style-name="ce17">
            <text:p>6 276</text:p>
          </table:table-cell>
          <table:table-cell office:value-type="float" office:value="12299" table:style-name="ce59">
            <text:p>12 299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1.1 - Fileira da cana de açúcar - Transformação</text:p>
          </table:table-cell>
          <table:table-cell office:value-type="string" table:style-name="ce27">
            <text:p>1ª prestação 95%</text:p>
          </table:table-cell>
          <table:table-cell office:value-type="date" office:date-value="2021-11-30T00:00:00" table:style-name="ce14">
            <text:p>30/nov/21</text:p>
          </table:table-cell>
          <table:table-cell office:value-type="float" office:value="1453.48748" table:style-name="ce17">
            <text:p>1 453</text:p>
          </table:table-cell>
          <table:table-cell office:value-type="float" office:value="5" table:style-name="ce59">
            <text:p>5</text:p>
          </table:table-cell>
          <table:table-cell table:style-name="ce1"/>
          <table:table-cell table:number-columns-repeated="2" table:style-name="ce46"/>
          <table:table-cell table:number-columns-repeated="4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NOVEMBRO Total</text:p>
          </table:table-cell>
          <table:table-cell table:number-columns-repeated="2" table:style-name="ce20"/>
          <table:table-cell office:value-type="float" office:value="8634.2341300000007" table:formula="of:=SUM([.E6:.E10])" table:style-name="ce21">
            <text:p>8 634</text:p>
          </table:table-cell>
          <table:table-cell table:style-name="ce60"/>
          <table:table-cell table:style-name="ce1"/>
          <table:table-cell table:style-name="ce46"/>
          <table:table-cell table:number-columns-repeated="5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DEZEMBRO</text:p>
          </table:table-cell>
          <table:table-cell table:number-columns-repeated="3" table:style-name="ce11"/>
          <table:table-cell table:style-name="ce61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1 - APOIO BASE AOS AGRICULTORES MADEIRENSES</text:p>
          </table:table-cell>
          <table:table-cell office:value-type="string" table:style-name="ce27">
            <text:p>1ª prestação 95%</text:p>
          </table:table-cell>
          <table:table-cell office:value-type="date" office:date-value="2021-12-30T00:00:00" table:style-name="ce14">
            <text:p>30/dez/21</text:p>
          </table:table-cell>
          <table:table-cell office:value-type="float" office:value="4170.9617600000001" table:style-name="ce17">
            <text:p>4 171</text:p>
          </table:table-cell>
          <table:table-cell office:value-type="float" office:value="12217" table:style-name="ce62">
            <text:p>12 217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47">
            <text:p>DEZEMBRO Total</text:p>
          </table:table-cell>
          <table:table-cell table:number-columns-repeated="2" table:style-name="ce48"/>
          <table:table-cell office:value-type="float" office:value="4170.9617600000001" table:formula="of:=+[.E13]" table:style-name="ce49">
            <text:p>4 171</text:p>
          </table:table-cell>
          <table:table-cell table:style-name="ce63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/>
          <table:table-cell office:value-type="string" table:style-name="ce23">
            <text:p>2021 Total</text:p>
          </table:table-cell>
          <table:table-cell table:number-columns-repeated="2" table:style-name="ce24"/>
          <table:table-cell office:value-type="float" office:value="12805.195890000001" table:formula="of:=+[.E11]+[.E14]" table:style-name="ce25">
            <text:p>12 805<text:s/></text:p>
          </table:table-cell>
          <table:table-cell table:style-name="ce64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2" table:style-name="ce7">
            <text:p>2022</text:p>
          </table:table-cell>
          <table:table-cell table:number-columns-repeated="3" table:style-name="ce8"/>
          <table:table-cell table:style-name="ce9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ANEIRO</text:p>
          </table:table-cell>
          <table:table-cell table:number-columns-repeated="3" table:style-name="ce11"/>
          <table:table-cell table:style-name="ce65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3.5 - Fileira da carne - Ajuda à vaca aleitante</text:p>
          </table:table-cell>
          <table:table-cell office:value-type="string" table:style-name="ce27">
            <text:p>1ª prestação 95%</text:p>
          </table:table-cell>
          <table:table-cell office:value-type="date" office:date-value="2022-01-31T00:00:00" table:style-name="ce14">
            <text:p>31/jan/22</text:p>
          </table:table-cell>
          <table:table-cell office:value-type="float" office:value="46.358919999999998" table:style-name="ce17">
            <text:p>46</text:p>
          </table:table-cell>
          <table:table-cell office:value-type="float" office:value="145" table:style-name="ce66">
            <text:p>145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3.6 - Fileira da carne - Ajuda aos ovinos e caprinos</text:p>
          </table:table-cell>
          <table:table-cell office:value-type="string" table:style-name="ce27">
            <text:p>1ª prestação 95%</text:p>
          </table:table-cell>
          <table:table-cell office:value-type="date" office:date-value="2022-01-31T00:00:00" table:style-name="ce14">
            <text:p>31/jan/22</text:p>
          </table:table-cell>
          <table:table-cell office:value-type="float" office:value="7.80863" table:style-name="ce17">
            <text:p>8</text:p>
          </table:table-cell>
          <table:table-cell office:value-type="float" office:value="10" table:style-name="ce66">
            <text:p>10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JANEIRO Total</text:p>
          </table:table-cell>
          <table:table-cell table:number-columns-repeated="2" table:style-name="ce20"/>
          <table:table-cell office:value-type="float" office:value="54.167549999999999" table:formula="of:=SUM([.E18:.E19])" table:style-name="ce21">
            <text:p>54</text:p>
          </table:table-cell>
          <table:table-cell table:style-name="ce67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FEVEREIRO</text:p>
          </table:table-cell>
          <table:table-cell table:number-columns-repeated="3" table:style-name="ce11"/>
          <table:table-cell table:style-name="ce68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 AGROAMBIENTE E CLIMA</text:p>
          </table:table-cell>
          <table:table-cell office:value-type="string" table:style-name="ce27">
            <text:p>Saldo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64.818569999999994" table:style-name="ce17">
            <text:p>65</text:p>
          </table:table-cell>
          <table:table-cell office:value-type="float" office:value="1019" table:style-name="ce69">
            <text:p>1 019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27">
            <text:p>Saldo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33.222790000000003" table:style-name="ce17">
            <text:p>33</text:p>
          </table:table-cell>
          <table:table-cell office:value-type="float" office:value="120" table:style-name="ce69">
            <text:p>120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2.2. PAGAMENTO DE COMPENSAÇÕES A ZONAS FLORESTAIS NATURA 2000</text:p>
          </table:table-cell>
          <table:table-cell office:value-type="string" table:style-name="ce27">
            <text:p>Saldo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80.114199999999997" table:style-name="ce17">
            <text:p>80</text:p>
          </table:table-cell>
          <table:table-cell office:value-type="float" office:value="19" table:style-name="ce69">
            <text:p>19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3 PAG. RELATIVOS A ZONAS SUJEITAS A CONDICIONANTES NATURAIS OU OUTRAS CONDICIONANTES ESPECÍFICAS</text:p>
          </table:table-cell>
          <table:table-cell office:value-type="string" table:style-name="ce27">
            <text:p>Saldo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1088.8126100000002" table:style-name="ce17">
            <text:p>1 089</text:p>
          </table:table-cell>
          <table:table-cell office:value-type="float" office:value="12113" table:style-name="ce69">
            <text:p>12 11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3.6 - Fileira da carne - Ajuda aos ovinos e caprinos</text:p>
          </table:table-cell>
          <table:table-cell office:value-type="string" table:style-name="ce27">
            <text:p>1ª prestação 95%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0.41799999999999998" table:style-name="ce28">
            <text:p>0,4</text:p>
          </table:table-cell>
          <table:table-cell office:value-type="string" table:style-name="ce69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Ação 2.5 - Fileira da banana<text:s/></text:p>
          </table:table-cell>
          <table:table-cell office:value-type="string" table:style-name="ce27">
            <text:p>1ª prestação 95%</text:p>
          </table:table-cell>
          <table:table-cell office:value-type="date" office:date-value="2022-02-28T00:00:00" table:style-name="ce14">
            <text:p>28/fev/22</text:p>
          </table:table-cell>
          <table:table-cell office:value-type="float" office:value="7058.86319" table:style-name="ce17">
            <text:p>7 059</text:p>
          </table:table-cell>
          <table:table-cell office:value-type="float" office:value="2700" table:style-name="ce69">
            <text:p>2 700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FEVEREIRO Total</text:p>
          </table:table-cell>
          <table:table-cell table:number-columns-repeated="2" table:style-name="ce20"/>
          <table:table-cell office:value-type="float" office:value="8326.2493599999998" table:formula="of:=SUM([.E22:.E27])" table:style-name="ce21">
            <text:p>8 326</text:p>
          </table:table-cell>
          <table:table-cell table:style-name="ce70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MARÇO</text:p>
          </table:table-cell>
          <table:table-cell table:number-columns-repeated="3" table:style-name="ce11"/>
          <table:table-cell table:style-name="ce71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08.1 APOIO AOS CUSTOS DE FLORESTAÇÃO/CRIAÇÃO DE ZONAS ARBORIZADAS</text:p>
          </table:table-cell>
          <table:table-cell office:value-type="string" table:style-name="ce27">
            <text:p>100%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39.469000000000001" table:style-name="ce17">
            <text:p>39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 AGROAMBIENTE E CLIMA</text:p>
          </table:table-cell>
          <table:table-cell office:value-type="string" table:style-name="ce27">
            <text:p>Saldo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10.28262" table:style-name="ce17">
            <text:p>10</text:p>
          </table:table-cell>
          <table:table-cell office:value-type="float" office:value="18" table:style-name="ce72">
            <text:p>18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27">
            <text:p>Saldo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0.81935999999999998" table:style-name="ce28">
            <text:p>0,8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2.2. PAGAMENTO DE COMPENSAÇÕES A ZONAS FLORESTAIS NATURA 2000</text:p>
          </table:table-cell>
          <table:table-cell office:value-type="string" table:style-name="ce27">
            <text:p>Saldo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15.275" table:style-name="ce17">
            <text:p>15</text:p>
          </table:table-cell>
          <table:table-cell office:value-type="string" table:style-name="ce72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5.1 PAGAMENTO DE COMPROMISSOS SILVOAMBIENTAIS E CLIMÁTICOS</text:p>
          </table:table-cell>
          <table:table-cell office:value-type="string" table:style-name="ce27">
            <text:p>100%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374.94965000000002" table:style-name="ce17">
            <text:p>375</text:p>
          </table:table-cell>
          <table:table-cell office:value-type="float" office:value="20" table:style-name="ce72">
            <text:p>20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1 - APOIO BASE AOS AGRICULTORES MADEIRENSES</text:p>
          </table:table-cell>
          <table:table-cell office:value-type="string" table:style-name="ce27">
            <text:p>1ª prestação 95%</text:p>
          </table:table-cell>
          <table:table-cell office:value-type="date" office:date-value="2022-03-31T00:00:00" table:style-name="ce14">
            <text:p>31/mar/22</text:p>
          </table:table-cell>
          <table:table-cell office:value-type="float" office:value="62.561819999999997" table:style-name="ce17">
            <text:p>63</text:p>
          </table:table-cell>
          <table:table-cell office:value-type="float" office:value="163" table:style-name="ce72">
            <text:p>16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MARÇO Total</text:p>
          </table:table-cell>
          <table:table-cell table:number-columns-repeated="2" table:style-name="ce20"/>
          <table:table-cell office:value-type="float" office:value="503.35745000000003" table:formula="of:=SUM([.E30:.E35])" table:style-name="ce21">
            <text:p>503</text:p>
          </table:table-cell>
          <table:table-cell table:style-name="ce73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ABRIL</text:p>
          </table:table-cell>
          <table:table-cell table:style-name="ce51"/>
          <table:table-cell table:number-columns-repeated="2" table:style-name="ce11"/>
          <table:table-cell table:style-name="ce74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0 AGROAMBIENTE E CLIMA</text:p>
          </table:table-cell>
          <table:table-cell office:value-type="string" table:style-name="ce27">
            <text:p>Saldo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0.6129" table:style-name="ce28">
            <text:p>0,6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1 AGRICULTURA BIOLÓGICA</text:p>
          </table:table-cell>
          <table:table-cell office:value-type="string" table:style-name="ce27">
            <text:p>Saldo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1.5407999999999999" table:style-name="ce17">
            <text:p>2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2.2. PAGAMENTO DE COMPENSAÇÕES A ZONAS FLORESTAIS NATURA 2000</text:p>
          </table:table-cell>
          <table:table-cell office:value-type="string" table:style-name="ce27">
            <text:p>Saldo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4.66" table:style-name="ce17">
            <text:p>5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3 PAG. RELATIVOS A ZONAS SUJEITAS A CONDICIONANTES NATURAIS OU OUTRAS CONDICIONANTES ESPECÍFICAS</text:p>
          </table:table-cell>
          <table:table-cell office:value-type="string" table:style-name="ce27">
            <text:p>Saldo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33.146239999999999" table:style-name="ce17">
            <text:p>33</text:p>
          </table:table-cell>
          <table:table-cell office:value-type="float" office:value="191" table:style-name="ce75">
            <text:p>191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15.1 PAGAMENTO DE COMPROMISSOS SILVOAMBIENTAIS E CLIMÁTICOS</text:p>
          </table:table-cell>
          <table:table-cell office:value-type="string" table:style-name="ce27">
            <text:p>100%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18.62" table:style-name="ce17">
            <text:p>19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1.2 - Fileira da cana de açúcar - Envelhecimento de rum da Madeira</text:p>
          </table:table-cell>
          <table:table-cell office:value-type="string" table:style-name="ce27">
            <text:p>100%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136.59255999999999" table:style-name="ce17">
            <text:p>137</text:p>
          </table:table-cell>
          <table:table-cell office:value-type="float" office:value="5" table:style-name="ce75">
            <text:p>5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2.1 - Fileira do leite - Transformação</text:p>
          </table:table-cell>
          <table:table-cell office:value-type="string" table:style-name="ce27">
            <text:p>1ª prestação 95%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94.998020000000011" table:style-name="ce17">
            <text:p>95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3.3 - Fileira da carne - Ajuda à aquisição de reprodutores</text:p>
          </table:table-cell>
          <table:table-cell office:value-type="string" table:style-name="ce27">
            <text:p>1ª prestação 80%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12.384" table:style-name="ce17">
            <text:p>12</text:p>
          </table:table-cell>
          <table:table-cell office:value-type="string" table:style-name="ce75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13">
            <text:p>MEDIDA 2 - Subação 2.4.3 - Fileira do vinho - Envelhecimento de vinhos com DOP Madeira</text:p>
          </table:table-cell>
          <table:table-cell office:value-type="string" table:style-name="ce27">
            <text:p>100%</text:p>
          </table:table-cell>
          <table:table-cell office:value-type="date" office:date-value="2022-04-29T00:00:00" table:style-name="ce14">
            <text:p>29/abr/22</text:p>
          </table:table-cell>
          <table:table-cell office:value-type="float" office:value="365.19999000000001" table:style-name="ce17">
            <text:p>365</text:p>
          </table:table-cell>
          <table:table-cell office:value-type="float" office:value="9" table:style-name="ce75">
            <text:p>9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ABRIL Total</text:p>
          </table:table-cell>
          <table:table-cell table:number-columns-repeated="2" table:style-name="ce20"/>
          <table:table-cell office:value-type="float" office:value="667.75450999999998" table:formula="of:=SUM([.E38:.E46])" table:style-name="ce21">
            <text:p>668</text:p>
          </table:table-cell>
          <table:table-cell table:style-name="ce76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MAIO</text:p>
          </table:table-cell>
          <table:table-cell table:number-columns-repeated="3" table:style-name="ce11"/>
          <table:table-cell table:style-name="ce77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08.1 APOIO AOS CUSTOS DE FLORESTAÇÃO/CRIAÇÃO DE ZONAS ARBORIZADAS</text:p>
          </table:table-cell>
          <table:table-cell office:value-type="string" table:style-name="ce27">
            <text:p>100%</text:p>
          </table:table-cell>
          <table:table-cell office:value-type="date" office:date-value="2022-05-31T00:00:00" table:style-name="ce14">
            <text:p>31/mai/22</text:p>
          </table:table-cell>
          <table:table-cell office:value-type="float" office:value="2.0372499999999998" table:style-name="ce17">
            <text:p>2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13 PAG. RELATIVOS A ZONAS SUJEITAS A CONDICIONANTES NATURAIS OU OUTRAS CONDICIONANTES ESPECÍFICAS</text:p>
          </table:table-cell>
          <table:table-cell office:value-type="string" table:style-name="ce27">
            <text:p>Saldo</text:p>
          </table:table-cell>
          <table:table-cell office:value-type="date" office:date-value="2022-05-31T00:00:00" table:style-name="ce14">
            <text:p>31/mai/22</text:p>
          </table:table-cell>
          <table:table-cell office:value-type="float" office:value="0.44639999999999996" table:style-name="ce28">
            <text:p>0,4</text:p>
          </table:table-cell>
          <table:table-cell office:value-type="float" office:value="7" table:style-name="ce78">
            <text:p>7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3.4 - Fileira da carne - Ajuda ao abate de frangos de carne</text:p>
          </table:table-cell>
          <table:table-cell office:value-type="string" table:style-name="ce27">
            <text:p>100%</text:p>
          </table:table-cell>
          <table:table-cell office:value-type="date" office:date-value="2022-05-31T00:00:00" table:style-name="ce14">
            <text:p>31/mai/22</text:p>
          </table:table-cell>
          <table:table-cell office:value-type="float" office:value="133.9999" table:style-name="ce17">
            <text:p>134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Ação 2.7 - Ajuda à produção de ovos</text:p>
          </table:table-cell>
          <table:table-cell office:value-type="string" table:style-name="ce27">
            <text:p>100%</text:p>
          </table:table-cell>
          <table:table-cell office:value-type="date" office:date-value="2022-05-31T00:00:00" table:style-name="ce14">
            <text:p>31/mai/22</text:p>
          </table:table-cell>
          <table:table-cell office:value-type="float" office:value="39.998440000000002" table:style-name="ce17">
            <text:p>40</text:p>
          </table:table-cell>
          <table:table-cell office:value-type="string" table:style-name="ce78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MAIO Total</text:p>
          </table:table-cell>
          <table:table-cell table:number-columns-repeated="2" table:style-name="ce20"/>
          <table:table-cell office:value-type="float" office:value="176.48199" table:formula="of:=SUM([.E49:.E52])" table:style-name="ce21">
            <text:p>176</text:p>
          </table:table-cell>
          <table:table-cell table:style-name="ce60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UNHO</text:p>
          </table:table-cell>
          <table:table-cell table:style-name="ce51"/>
          <table:table-cell table:number-columns-repeated="2" table:style-name="ce11"/>
          <table:table-cell table:style-name="ce79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1 - APOIO BASE AOS AGRICULTORES MADEIRENSES</text:p>
          </table:table-cell>
          <table:table-cell office:value-type="string" table:style-name="ce27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223.00137000000001" table:style-name="ce32">
            <text:p>223,0</text:p>
          </table:table-cell>
          <table:table-cell office:value-type="float" office:value="12317" table:style-name="ce80">
            <text:p>12 317</text:p>
          </table:table-cell>
          <table:table-cell table:style-name="ce52"/>
          <table:table-cell table:style-name="ce53"/>
          <table:table-cell table:number-columns-repeated="5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1.1 - Fileira da cana de açúcar - Transformação</text:p>
          </table:table-cell>
          <table:table-cell office:value-type="string" table:style-name="ce27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76.504279999999994" table:style-name="ce17">
            <text:p>77</text:p>
          </table:table-cell>
          <table:table-cell office:value-type="float" office:value="5" table:style-name="ce81">
            <text:p>5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1.3 - Fileira da cana de açúcar - Produção de mel-de-cana</text:p>
          </table:table-cell>
          <table:table-cell office:value-type="string" table:style-name="ce27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69.999490000000009" table:style-name="ce17">
            <text:p>70</text:p>
          </table:table-cell>
          <table:table-cell office:value-type="string" table:style-name="ce82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3">
            <text:p>MEDIDA 2 - Subação 2.2.1 - Fileira do leite - Transformação</text:p>
          </table:table-cell>
          <table:table-cell office:value-type="string" table:style-name="ce27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5.0015200000000002" table:style-name="ce17">
            <text:p>5</text:p>
          </table:table-cell>
          <table:table-cell office:value-type="string" table:style-name="ce82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2.2 - Fileira do leite - Ajuda à vaca leiteira</text:p>
          </table:table-cell>
          <table:table-cell office:value-type="string" table:style-name="ce27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29.040669999999999" table:style-name="ce15">
            <text:p>29</text:p>
          </table:table-cell>
          <table:table-cell office:value-type="float" office:value="8" table:style-name="ce80">
            <text:p>8</text:p>
          </table:table-cell>
          <table:table-cell table:style-name="ce52"/>
          <table:table-cell table:style-name="ce53"/>
          <table:table-cell table:number-columns-repeated="5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1 - Fileira da carne - Ajuda ao abate bovinos</text:p>
          </table:table-cell>
          <table:table-cell office:value-type="string" table:style-name="ce27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340.52754999999996" table:style-name="ce15">
            <text:p>341</text:p>
          </table:table-cell>
          <table:table-cell office:value-type="float" office:value="429" table:style-name="ce83">
            <text:p>429</text:p>
          </table:table-cell>
          <table:table-cell table:style-name="ce54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2 - Fileira da carne - Ajuda ao abate suínos</text:p>
          </table:table-cell>
          <table:table-cell office:value-type="string" table:style-name="ce55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13.841059999999999" table:style-name="ce56">
            <text:p>14</text:p>
          </table:table-cell>
          <table:table-cell office:value-type="string" table:style-name="ce84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3 - Fileira da carne - Ajuda à aquisição de reprodutores</text:p>
          </table:table-cell>
          <table:table-cell office:value-type="string" table:style-name="ce55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3.0960000000000001" table:style-name="ce56">
            <text:p>3</text:p>
          </table:table-cell>
          <table:table-cell office:value-type="string" table:style-name="ce84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5 - Fileira da carne - Ajuda à vaca aleitante</text:p>
          </table:table-cell>
          <table:table-cell office:value-type="string" table:style-name="ce30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3.1673400000000003" table:style-name="ce15">
            <text:p>3</text:p>
          </table:table-cell>
          <table:table-cell office:value-type="float" office:value="146" table:style-name="ce83">
            <text:p>146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6 - Fileira da carne - Ajuda aos ovinos e caprinos</text:p>
          </table:table-cell>
          <table:table-cell office:value-type="string" table:style-name="ce30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0.43141000000000002" table:style-name="ce32">
            <text:p>0,4</text:p>
          </table:table-cell>
          <table:table-cell office:value-type="float" office:value="11" table:style-name="ce80">
            <text:p>11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4.1 - Fileira do vinho - Produção</text:p>
          </table:table-cell>
          <table:table-cell office:value-type="string" table:style-name="ce27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384.06972999999999" table:style-name="ce15">
            <text:p>384</text:p>
          </table:table-cell>
          <table:table-cell office:value-type="float" office:value="944" table:style-name="ce80">
            <text:p>944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4.2 - Fileira do vinho - Transformação</text:p>
          </table:table-cell>
          <table:table-cell office:value-type="string" table:style-name="ce30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169.99732" table:style-name="ce15">
            <text:p>170</text:p>
          </table:table-cell>
          <table:table-cell office:value-type="float" office:value="14" table:style-name="ce83">
            <text:p>14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Ação 2.5 - Fileira da banana<text:s/></text:p>
          </table:table-cell>
          <table:table-cell office:value-type="string" table:style-name="ce27">
            <text:p>2ª prestação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496.29566000000005" table:style-name="ce15">
            <text:p>496</text:p>
          </table:table-cell>
          <table:table-cell office:value-type="float" office:value="175" table:style-name="ce80">
            <text:p>175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3 - Ação 3.1 - Apoio à expedição de certos produt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706.38291000000004" table:style-name="ce15">
            <text:p>706</text:p>
          </table:table-cell>
          <table:table-cell office:value-type="float" office:value="14" table:style-name="ce80">
            <text:p>14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3 - Ação 3.2 - Apoio à comercialização de certos produtos originários da RAM, no mercado local</text:p>
          </table:table-cell>
          <table:table-cell office:value-type="string" table:style-name="ce30">
            <text:p>100%</text:p>
          </table:table-cell>
          <table:table-cell office:value-type="date" office:date-value="2022-06-30T00:00:00" table:style-name="ce14">
            <text:p>30/jun/22</text:p>
          </table:table-cell>
          <table:table-cell office:value-type="float" office:value="787.51066000000003" table:style-name="ce15">
            <text:p>788</text:p>
          </table:table-cell>
          <table:table-cell office:value-type="float" office:value="228" table:style-name="ce80">
            <text:p>228</text:p>
          </table:table-cell>
          <table:table-cell table:style-name="ce54"/>
          <table:table-cell table:style-name="ce44"/>
          <table:table-cell table:style-name="ce46"/>
          <table:table-cell table:number-columns-repeated="4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JUNHO Total</text:p>
          </table:table-cell>
          <table:table-cell table:number-columns-repeated="2" table:style-name="ce20"/>
          <table:table-cell office:value-type="float" office:value="3308.86697" table:formula="of:=SUM([.E55:.E69])" table:style-name="ce21">
            <text:p>3 309</text:p>
          </table:table-cell>
          <table:table-cell table:style-name="ce85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JULHO</text:p>
          </table:table-cell>
          <table:table-cell table:style-name="ce51"/>
          <table:table-cell table:number-columns-repeated="2" table:style-name="ce11"/>
          <table:table-cell table:style-name="ce89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1 - Fileira da carne - Ajuda ao abate bovinos</text:p>
          </table:table-cell>
          <table:table-cell office:value-type="string" table:style-name="ce27">
            <text:p>100%</text:p>
          </table:table-cell>
          <table:table-cell office:value-type="date" office:date-value="2022-07-29T00:00:00" table:style-name="ce14">
            <text:p>29/jul/22</text:p>
          </table:table-cell>
          <table:table-cell office:value-type="float" office:value="1.2121500000000001" table:style-name="ce15">
            <text:p>1</text:p>
          </table:table-cell>
          <table:table-cell office:value-type="string" table:style-name="ce90">
            <text:p>≤ 3</text:p>
          </table:table-cell>
          <table:table-cell table:style-name="ce52"/>
          <table:table-cell table:style-name="ce53"/>
          <table:table-cell table:number-columns-repeated="5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3.5 - Fileira da carne - Ajuda à vaca aleitante</text:p>
          </table:table-cell>
          <table:table-cell office:value-type="string" table:style-name="ce27">
            <text:p>2ª prestação</text:p>
          </table:table-cell>
          <table:table-cell office:value-type="date" office:date-value="2022-07-29T00:00:00" table:style-name="ce14">
            <text:p>29/jul/22</text:p>
          </table:table-cell>
          <table:table-cell office:value-type="float" office:value="0.45359000000000005" table:style-name="ce32">
            <text:p>0,5</text:p>
          </table:table-cell>
          <table:table-cell office:value-type="string" table:style-name="ce90">
            <text:p>≤ 3</text:p>
          </table:table-cell>
          <table:table-cell table:style-name="ce52"/>
          <table:table-cell table:style-name="ce53"/>
          <table:table-cell table:number-columns-repeated="5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Subação 2.4.1 - Fileira do vinho - Produção</text:p>
          </table:table-cell>
          <table:table-cell office:value-type="string" table:style-name="ce30">
            <text:p>100%</text:p>
          </table:table-cell>
          <table:table-cell office:value-type="date" office:date-value="2022-07-29T00:00:00" table:style-name="ce14">
            <text:p>29/jul/22</text:p>
          </table:table-cell>
          <table:table-cell office:value-type="float" office:value="8.5239999999999996E-2" table:style-name="ce32">
            <text:p>0,1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MEDIDA 2 - Ação 2.6 - Apoio à transformação de produtos agropecuários originários da RAM</text:p>
          </table:table-cell>
          <table:table-cell office:value-type="string" table:style-name="ce30">
            <text:p>100%</text:p>
          </table:table-cell>
          <table:table-cell office:value-type="date" office:date-value="2022-07-29T00:00:00" table:style-name="ce14">
            <text:p>29/jul/22</text:p>
          </table:table-cell>
          <table:table-cell office:value-type="float" office:value="30.692049999999998" table:style-name="ce15">
            <text:p>31</text:p>
          </table:table-cell>
          <table:table-cell office:value-type="string" table:style-name="ce90">
            <text:p>≤ 3</text:p>
          </table:table-cell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JULHO Total</text:p>
          </table:table-cell>
          <table:table-cell table:number-columns-repeated="2" table:style-name="ce20"/>
          <table:table-cell office:value-type="float" office:value="32.44303" table:formula="of:=SUM([.E72:.E75])" table:style-name="ce21">
            <text:p>32</text:p>
          </table:table-cell>
          <table:table-cell table:style-name="ce91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0">
            <text:p>SETEMBRO</text:p>
          </table:table-cell>
          <table:table-cell table:style-name="ce51"/>
          <table:table-cell table:number-columns-repeated="2" table:style-name="ce11"/>
          <table:table-cell table:style-name="ce77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9">
          <table:table-cell table:style-name="ce6"/>
          <table:table-cell office:value-type="string" table:style-name="ce13">
            <text:p>REEMBOLSO DA DISCIPLINA FINANCEIRA</text:p>
          </table:table-cell>
          <table:table-cell office:value-type="string" table:style-name="ce27">
            <text:p>100%</text:p>
          </table:table-cell>
          <table:table-cell office:value-type="date" office:date-value="2022-09-30T00:00:00" table:style-name="ce14">
            <text:p>30/set/22</text:p>
          </table:table-cell>
          <table:table-cell office:value-type="float" office:value="104.85405" table:style-name="ce15">
            <text:p>105</text:p>
          </table:table-cell>
          <table:table-cell office:value-type="float" office:value="1412" table:style-name="ce86">
            <text:p>1 412</text:p>
          </table:table-cell>
          <table:table-cell table:style-name="ce52"/>
          <table:table-cell table:style-name="ce53"/>
          <table:table-cell table:number-columns-repeated="5" table:style-name="ce4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19">
            <text:p>SETEMBRO Total</text:p>
          </table:table-cell>
          <table:table-cell table:number-columns-repeated="2" table:style-name="ce20"/>
          <table:table-cell office:value-type="float" office:value="104.85405" table:formula="of:=SUM([.E78:.E78])" table:style-name="ce21">
            <text:p>105</text:p>
          </table:table-cell>
          <table:table-cell table:style-name="ce60"/>
          <table:table-cell table:style-name="ce1"/>
          <table:table-cell table:number-columns-repeated="6" table:style-name="ce44"/>
          <table:table-cell table:number-columns-repeated="16371" table:style-name="ce6"/>
        </table:table-row>
        <table:table-row table:style-name="ro8">
          <table:table-cell/>
          <table:table-cell office:value-type="string" table:style-name="ce23">
            <text:p>2022 Total</text:p>
          </table:table-cell>
          <table:table-cell table:number-columns-repeated="2" table:style-name="ce24"/>
          <table:table-cell office:value-type="float" office:value="13174.174910000002" table:formula="of:=+[.E20]+[.E28]+[.E36]+[.E47]+[.E53]+[.E70]+[.E76]+[.E79]" table:style-name="ce25">
            <text:p>13 174<text:s/></text:p>
          </table:table-cell>
          <table:table-cell table:style-name="ce92"/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7">
            <text:p>CAMPANHA 2021 Total</text:p>
          </table:table-cell>
          <table:table-cell table:number-columns-repeated="2" table:style-name="ce8"/>
          <table:table-cell office:value-type="float" office:value="25979.370800000004" table:formula="of:=+[.E15]+[.E80]" table:style-name="ce33">
            <text:p>25 979<text:s/></text:p>
          </table:table-cell>
          <table:table-cell table:style-name="ce87"/>
          <table:table-cell table:style-name="ce1"/>
          <table:table-cell table:style-name="ce58"/>
          <table:table-cell table:number-columns-repeated="5" table:style-name="ce44"/>
          <table:table-cell table:number-columns-repeated="16371" table:style-name="ce6"/>
        </table:table-row>
        <table:table-row table:number-rows-repeated="2" table:style-name="ro2">
          <table:table-cell/>
          <table:table-cell table:number-columns-repeated="4" table:style-name="ce1"/>
          <table:table-cell table:style-name="ce88"/>
          <table:table-cell table:number-columns-repeated="16378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1" table:style-name="ro2">
          <table:table-cell/>
          <table:table-cell table:number-columns-repeated="4" table:style-name="ce1"/>
          <table:table-cell table:style-name="ce88"/>
          <table:table-cell table:number-columns-repeated="16378" table:style-name="ce1"/>
        </table:table-row>
        <table:table-row table:number-rows-repeated="9" table:style-name="ro2">
          <table:table-cell table:style-name="ce6"/>
          <table:table-cell table:number-columns-repeated="4" table:style-name="ce1"/>
          <table:table-cell table:style-name="ce88"/>
          <table:table-cell table:number-columns-repeated="16378" table:style-name="ce1"/>
        </table:table-row>
        <table:table-row table:style-name="ro2">
          <table:table-cell table:style-name="ce34"/>
          <table:table-cell table:number-columns-repeated="4" table:style-name="ce1"/>
          <table:table-cell table:style-name="ce88"/>
          <table:table-cell table:number-columns-repeated="16378" table:style-name="ce1"/>
        </table:table-row>
        <table:table-row table:number-rows-repeated="108" table:style-name="ro2">
          <table:table-cell table:style-name="ce6"/>
          <table:table-cell table:number-columns-repeated="4" table:style-name="ce1"/>
          <table:table-cell table:style-name="ce88"/>
          <table:table-cell table:number-columns-repeated="16378" table:style-name="ce1"/>
        </table:table-row>
        <table:table-row table:number-rows-repeated="375" table:style-name="ro2">
          <table:table-cell table:style-name="ce6"/>
          <table:table-cell table:number-columns-repeated="16383" table:style-name="ce1"/>
        </table:table-row>
        <table:table-row table:number-rows-repeated="1047987" table:style-name="ro2">
          <table:table-cell table:number-columns-repeated="16384"/>
        </table:table-row>
        <table:named-expressions>
          <table:named-range table:name="Print_Area" table:cell-range-address="CalPags_-_RAM.$B$1:CalPags_-_RAM.$F$81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 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Utilizador do Windows</dc:creator>
    <meta:creation-date>2019-03-29T15:54:46Z</meta:creation-date>
    <dc:date>2022-10-03T14:33:04Z</dc:date>
    <meta:user-defined meta:name="ContentTypeId">0x010100E28C405C63CD544F9651A90105E62ED5</meta:user-defined>
  </office:meta>
</office:document-meta>
</file>